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2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ΦΕΒΡΟΥΑΡΙΟΣ 2018</text:p>
          </table:table-cell>
          <table:covered-table-cell table:style-name="ce7"/>
          <table:covered-table-cell table:number-columns-repeated="2" table:style-name="ce10"/>
          <table:covered-table-cell table:number-columns-repeated="10" table:style-name="ce13"/>
          <table:covered-table-cell table:style-name="ce10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1" office:value-type="string" calcext:value-type="string">
            <text:p>ΠΑΡΑΤΗΡΗΣΕΙ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8-02-01" calcext:value-type="date">
            <text:p>4313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9602" calcext:value-type="float">
            <text:p>33960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3]-[.H3]" office:value-type="float" office:value="96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39602" calcext:value-type="float">
            <text:p>33960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]-[.H4]" office:value-type="float" office:value="76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41" calcext:value-type="float">
            <text:p>33964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5]-[.H5]" office:value-type="float" office:value="960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48" calcext:value-type="float">
            <text:p>33964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6]-[.H6]" office:value-type="float" office:value="89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00" calcext:value-type="float">
            <text:p>3396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7]-[.H7]" office:value-type="float" office:value="88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11" calcext:value-type="float">
            <text:p>3396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8]-[.H8]" office:value-type="float" office:value="83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17" calcext:value-type="float">
            <text:p>33961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9]-[.H9]" office:value-type="float" office:value="89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22" calcext:value-type="float">
            <text:p>3396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10]-[.H10]" office:value-type="float" office:value="93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30" calcext:value-type="float">
            <text:p>3396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11]-[.H11]" office:value-type="float" office:value="101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34" calcext:value-type="float">
            <text:p>3396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930" calcext:value-type="float">
            <text:p>2193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[.G12]-[.H12]" office:value-type="float" office:value="58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40" calcext:value-type="float">
            <text:p>3396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13]-[.H13]" office:value-type="float" office:value="83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45" calcext:value-type="float">
            <text:p>3396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G14]-[.H14]" office:value-type="float" office:value="89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651" calcext:value-type="float">
            <text:p>33965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15]-[.H15]" office:value-type="float" office:value="101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14" table:formula="of:=SUM([.I3:.I15])" office:value-type="float" office:value="11476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39723" calcext:value-type="float">
            <text:p>3397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16]-[.H16]" office:value-type="float" office:value="1012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01" calcext:value-type="float">
            <text:p>33970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17]-[.H17]" office:value-type="float" office:value="95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07" calcext:value-type="float">
            <text:p>33970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18]-[.H18]" office:value-type="float" office:value="80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12" calcext:value-type="float">
            <text:p>33971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19]-[.H19]" office:value-type="float" office:value="90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22" calcext:value-type="float">
            <text:p>33972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20]-[.H20]" office:value-type="float" office:value="98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25" calcext:value-type="float">
            <text:p>33972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5740" calcext:value-type="float">
            <text:p>15740</text:p>
          </table:table-cell>
          <table:table-cell table:style-name="ce3" table:formula="of:=[.G21]-[.H21]" office:value-type="float" office:value="791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/>
          <table:table-cell table:style-name="ce14" table:formula="of:=SUM([.I16:.I22])" office:value-type="float" office:value="6464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23" calcext:value-type="float">
            <text:p>3397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15]+[.L21])" office:value-type="float" office:value="179400" calcext:value-type="float"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table:number-columns-repeated="8"/>
          <table:table-cell table:style-name="ce3" table:formula="of:=[.G24]-[.H24]" office:value-type="float" office:value="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date" office:date-value="2018-02-02" calcext:value-type="date">
            <text:p>4313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9770" calcext:value-type="float">
            <text:p>33977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25]-[.H25]" office:value-type="float" office:value="92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string" calcext:value-type="string">
            <text:p>ΠΡΩΙ</text:p>
          </table:table-cell>
          <table:table-cell table:style-name="ce3" office:value-type="float" office:value="339775" calcext:value-type="float">
            <text:p>33977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26]-[.H26]" office:value-type="float" office:value="88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82" calcext:value-type="float">
            <text:p>33978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7]-[.H27]" office:value-type="float" office:value="87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93" calcext:value-type="float">
            <text:p>33979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28]-[.H28]" office:value-type="float" office:value="80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34" calcext:value-type="float">
            <text:p>3397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29]-[.H29]" office:value-type="float" office:value="85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39" calcext:value-type="float">
            <text:p>3397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30]-[.H30]" office:value-type="float" office:value="97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49" calcext:value-type="float">
            <text:p>3397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480" calcext:value-type="float">
            <text:p>17480</text:p>
          </table:table-cell>
          <table:table-cell table:style-name="ce3" table:formula="of:=[.G31]-[.H31]" office:value-type="float" office:value="89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54" calcext:value-type="float">
            <text:p>3397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[.G32]-[.H32]" office:value-type="float" office:value="107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60" calcext:value-type="float">
            <text:p>3397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33]-[.H33]" office:value-type="float" office:value="92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69" calcext:value-type="float">
            <text:p>3397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[.G34]-[.H34]" office:value-type="float" office:value="93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74" calcext:value-type="float">
            <text:p>3397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00" calcext:value-type="float">
            <text:p>2340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35]-[.H35]" office:value-type="float" office:value="71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81" calcext:value-type="float">
            <text:p>3397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00" calcext:value-type="float">
            <text:p>242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36]-[.H36]" office:value-type="float" office:value="76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87" calcext:value-type="float">
            <text:p>3397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37]-[.H37]" office:value-type="float" office:value="91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732" calcext:value-type="float">
            <text:p>33973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8]-[.H38]" office:value-type="float" office:value="97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14" table:formula="of:=SUM([.I25:.I38])" office:value-type="float" office:value="125140" calcext:value-type="float">
            <text:p/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ΑΠΟΓΕΥΜΑ</text:p>
          </table:table-cell>
          <table:table-cell table:style-name="ce4" table:number-columns-repeated="8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ΣΥΝΟΛΟ</text:p>
          </table:table-cell>
          <table:table-cell table:style-name="ce4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4" table:formula="of:=SUM([.I24:.I37])" office:value-type="float" office:value="11544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date" office:date-value="2018-02-03" calcext:value-type="date">
            <text:p>4313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9931" calcext:value-type="float">
            <text:p>3399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5240" calcext:value-type="float">
            <text:p>15240</text:p>
          </table:table-cell>
          <table:table-cell table:style-name="ce3" table:formula="of:=[.G41]-[.H41]" office:value-type="float" office:value="101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2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92" calcext:value-type="float">
            <text:p>33989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42]-[.H42]" office:value-type="float" office:value="99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9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01" calcext:value-type="float">
            <text:p>33990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40" calcext:value-type="float">
            <text:p>2374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table:formula="of:=[.G43]-[.H43]" office:value-type="float" office:value="79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9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08" calcext:value-type="float">
            <text:p>33990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5730" calcext:value-type="float">
            <text:p>15730</text:p>
          </table:table-cell>
          <table:table-cell table:style-name="ce3" table:formula="of:=[.G44]-[.H44]" office:value-type="float" office:value="91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19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19" calcext:value-type="float">
            <text:p>33991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5650" calcext:value-type="float">
            <text:p>15650</text:p>
          </table:table-cell>
          <table:table-cell table:style-name="ce3" table:formula="of:=[.G45]-[.H45]" office:value-type="float" office:value="84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9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25" calcext:value-type="float">
            <text:p>33992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46]-[.H46]" office:value-type="float" office:value="99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9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79" calcext:value-type="float">
            <text:p>3398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[.G47]-[.H47]" office:value-type="float" office:value="78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9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88" calcext:value-type="float">
            <text:p>3398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48]-[.H48]" office:value-type="float" office:value="97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9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94" calcext:value-type="float">
            <text:p>3398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[.G49]-[.H49]" office:value-type="float" office:value="88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9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99" calcext:value-type="float">
            <text:p>3398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50]-[.H50]" office:value-type="float" office:value="95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19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05" calcext:value-type="float">
            <text:p>33990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51]-[.H51]" office:value-type="float" office:value="9160" calcext:value-type="float">
            <text:p/>
          </table:table-cell>
          <table:table-cell table:style-name="ce3" table:number-columns-repeated="4"/>
          <table:table-cell table:style-name="ce19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14" calcext:value-type="float">
            <text:p>3399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[.G52]-[.H52]" office:value-type="float" office:value="89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9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20" calcext:value-type="float">
            <text:p>33992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53]-[.H53]" office:value-type="float" office:value="83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19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82" calcext:value-type="float">
            <text:p>33988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54]-[.H54]" office:value-type="float" office:value="89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9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90" calcext:value-type="float">
            <text:p>33989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55]-[.H55]" office:value-type="float" office:value="101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9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895" calcext:value-type="float">
            <text:p>33989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56]-[.H56]" office:value-type="float" office:value="70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19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02" calcext:value-type="float">
            <text:p>33990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57]-[.H57]" office:value-type="float" office:value="72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9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09" calcext:value-type="float">
            <text:p>33990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58]-[.H58]" office:value-type="float" office:value="88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19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17" calcext:value-type="float">
            <text:p>33991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59]-[.H59]" office:value-type="float" office:value="75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19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23" calcext:value-type="float">
            <text:p>3399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60]-[.H60]" office:value-type="float" office:value="93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14" table:formula="of:=SUM([.I41:.I60])" office:value-type="float" office:value="177210" calcext:value-type="float">
            <text:p/>
          </table:table-cell>
          <table:table-cell table:style-name="ce3" table:number-columns-repeated="2"/>
          <table:table-cell table:style-name="ce19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float" office:value="177210" calcext:value-type="float">
            <text:p>177210</text:p>
          </table:table-cell>
          <table:table-cell table:style-name="ce18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date" office:date-value="2018-02-04" calcext:value-type="date">
            <text:p>4313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9952" calcext:value-type="float">
            <text:p>33995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5230" calcext:value-type="float">
            <text:p>15230</text:p>
          </table:table-cell>
          <table:table-cell table:style-name="ce3" table:formula="of:=[.G63]-[.H63]" office:value-type="float" office:value="918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53" calcext:value-type="float">
            <text:p>33995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64]-[.H64]" office:value-type="float" office:value="78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57" calcext:value-type="float">
            <text:p>33995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65]-[.H65]" office:value-type="float" office:value="85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61" calcext:value-type="float">
            <text:p>33996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66]-[.H66]" office:value-type="float" office:value="81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68" calcext:value-type="float">
            <text:p>33996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67]-[.H67]" office:value-type="float" office:value="75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43" calcext:value-type="float">
            <text:p>33994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890" calcext:value-type="float">
            <text:p>2389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G68]-[.H68]" office:value-type="float" office:value="79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59" calcext:value-type="float">
            <text:p>33995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69]-[.H69]" office:value-type="float" office:value="94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66" calcext:value-type="float">
            <text:p>33996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70]-[.H70]" office:value-type="float" office:value="87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71" calcext:value-type="float">
            <text:p>33997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8100" calcext:value-type="float">
            <text:p>2810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71]-[.H71]" office:value-type="float" office:value="11140" calcext:value-type="float">
            <text:p/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38" calcext:value-type="float">
            <text:p>3399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750" calcext:value-type="float">
            <text:p>2175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72]-[.H72]" office:value-type="float" office:value="55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45" calcext:value-type="float">
            <text:p>3399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G73]-[.H73]" office:value-type="float" office:value="9560" calcext:value-type="float">
            <text:p/>
          </table:table-cell>
          <table:table-cell table:style-name="ce3" table:number-columns-repeated="4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46" calcext:value-type="float">
            <text:p>3399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630" calcext:value-type="float">
            <text:p>17630</text:p>
          </table:table-cell>
          <table:table-cell table:style-name="ce3" table:formula="of:=[.G74]-[.H74]" office:value-type="float" office:value="8550" calcext:value-type="float">
            <text:p/>
          </table:table-cell>
          <table:table-cell table:style-name="ce3" table:number-columns-repeated="4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49" calcext:value-type="float">
            <text:p>3399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75]-[.H75]" office:value-type="float" office:value="88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54" calcext:value-type="float">
            <text:p>3399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76]-[.H76]" office:value-type="float" office:value="74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58" calcext:value-type="float">
            <text:p>3399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table:formula="of:=[.G77]-[.H77]" office:value-type="float" office:value="84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62" calcext:value-type="float">
            <text:p>3399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78]-[.H78]" office:value-type="float" office:value="97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69" calcext:value-type="float">
            <text:p>3399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79]-[.H79]" office:value-type="float" office:value="952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14" table:formula="of:=SUM([.I63:.I79])" office:value-type="float" office:value="14619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I63:.I79])" office:value-type="float" office:value="146190" calcext:value-type="float">
            <text:p/>
          </table:table-cell>
          <table:table-cell table:style-name="ce18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date" office:date-value="2018-02-05" calcext:value-type="date">
            <text:p>4313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40056" calcext:value-type="float">
            <text:p>34005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82]-[.H82]" office:value-type="float" office:value="89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043" calcext:value-type="float">
            <text:p>34004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83]-[.H83]" office:value-type="float" office:value="82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28" calcext:value-type="float">
            <text:p>34002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84]-[.H84]" office:value-type="float" office:value="91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25" calcext:value-type="float">
            <text:p>34002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85]-[.H85]" office:value-type="float" office:value="82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13" calcext:value-type="float">
            <text:p>3400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86]-[.H86]" office:value-type="float" office:value="79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50" calcext:value-type="float">
            <text:p>3400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690" calcext:value-type="float">
            <text:p>17690</text:p>
          </table:table-cell>
          <table:table-cell table:style-name="ce3" table:formula="of:=[.G87]-[.H87]" office:value-type="float" office:value="81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33" calcext:value-type="float">
            <text:p>3400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88]-[.H88]" office:value-type="float" office:value="78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26" calcext:value-type="float">
            <text:p>3400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G89]-[.H89]" office:value-type="float" office:value="92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78" calcext:value-type="float">
            <text:p>33997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5170" calcext:value-type="float">
            <text:p>15170</text:p>
          </table:table-cell>
          <table:table-cell table:style-name="ce3" table:formula="of:=[.G90]-[.H90]" office:value-type="float" office:value="81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89" calcext:value-type="float">
            <text:p>33998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91]-[.H91]" office:value-type="float" office:value="96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39996" calcext:value-type="float">
            <text:p>33999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92]-[.H92]" office:value-type="float" office:value="73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04" calcext:value-type="float">
            <text:p>34000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93]-[.H93]" office:value-type="float" office:value="80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54" calcext:value-type="float">
            <text:p>34005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94]-[.H94]" office:value-type="float" office:value="836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58" calcext:value-type="float">
            <text:p>34005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95]-[.H95]" office:value-type="float" office:value="98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044" calcext:value-type="float">
            <text:p>34004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50" calcext:value-type="float">
            <text:p>237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96]-[.H96]" office:value-type="float" office:value="72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14" office:value-type="float" office:value="126130" calcext:value-type="float">
            <text:p>126130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06" calcext:value-type="float">
            <text:p>34010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97]-[.H97]" office:value-type="float" office:value="84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31" calcext:value-type="float">
            <text:p>34013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98]-[.H98]" office:value-type="float" office:value="100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08" calcext:value-type="float">
            <text:p>34010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99]-[.H99]" office:value-type="float" office:value="89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33" calcext:value-type="float">
            <text:p>34013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100]-[.H100]" office:value-type="float" office:value="92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25" calcext:value-type="float">
            <text:p>34012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101]-[.H101]" office:value-type="float" office:value="92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07" calcext:value-type="float">
            <text:p>34010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102]-[.H102]" office:value-type="float" office:value="94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/>
          <table:table-cell table:style-name="ce14" office:value-type="float" office:value="55290" calcext:value-type="float">
            <text:p>5529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float" office:value="181420" calcext:value-type="float">
            <text:p>181420</text:p>
          </table:table-cell>
          <table:table-cell table:style-name="ce18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office:value-type="date" office:date-value="2018-02-06" calcext:value-type="date">
            <text:p>4313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40151" calcext:value-type="float">
            <text:p>34015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105]-[.H105]" office:value-type="float" office:value="90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154" calcext:value-type="float">
            <text:p>34015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G106]-[.H106]" office:value-type="float" office:value="94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201" calcext:value-type="float">
            <text:p>34020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107]-[.H107]" office:value-type="float" office:value="80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93" calcext:value-type="float">
            <text:p>34019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108]-[.H108]" office:value-type="float" office:value="89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87" calcext:value-type="float">
            <text:p>34018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109]-[.H109]" office:value-type="float" office:value="91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75" calcext:value-type="float">
            <text:p>34017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110]-[.H110]" office:value-type="float" office:value="103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69" calcext:value-type="float">
            <text:p>34016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111]-[.H111]" office:value-type="float" office:value="98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60" calcext:value-type="float">
            <text:p>34016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112]-[.H112]" office:value-type="float" office:value="91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56" calcext:value-type="float">
            <text:p>34015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113]-[.H113]" office:value-type="float" office:value="77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50" calcext:value-type="float">
            <text:p>3401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114]-[.H114]" office:value-type="float" office:value="89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96" calcext:value-type="float">
            <text:p>3401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115]-[.H115]" office:value-type="float" office:value="948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89" calcext:value-type="float">
            <text:p>3401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7840" calcext:value-type="float">
            <text:p>17840</text:p>
          </table:table-cell>
          <table:table-cell table:style-name="ce3" table:formula="of:=[.G116]-[.H116]" office:value-type="float" office:value="99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78" calcext:value-type="float">
            <text:p>3401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710" calcext:value-type="float">
            <text:p>227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117]-[.H117]" office:value-type="float" office:value="64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72" calcext:value-type="float">
            <text:p>34017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118]-[.H118]" office:value-type="float" office:value="111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161" calcext:value-type="float">
            <text:p>3401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010" calcext:value-type="float">
            <text:p>210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119]-[.H119]" office:value-type="float" office:value="42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14" office:value-type="float" office:value="131930" calcext:value-type="float">
            <text:p>131930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0285" calcext:value-type="float">
            <text:p>34028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120]-[.H120]" office:value-type="float" office:value="80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284" calcext:value-type="float">
            <text:p>34028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121]-[.H121]" office:value-type="float" office:value="98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283" calcext:value-type="float">
            <text:p>34028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122]-[.H122]" office:value-type="float" office:value="77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260" calcext:value-type="float">
            <text:p>34026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123]-[.H123]" office:value-type="float" office:value="90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14" office:value-type="float" office:value="34680" calcext:value-type="float">
            <text:p>3468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float" office:value="166610" calcext:value-type="float">
            <text:p>166610</text:p>
          </table:table-cell>
          <table:table-cell table:style-name="ce18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8" office:value-type="date" office:date-value="2018-02-07" calcext:value-type="date">
            <text:p>4313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40332" calcext:value-type="float">
            <text:p>3403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G126]-[.H126]" office:value-type="float" office:value="85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323" calcext:value-type="float">
            <text:p>34032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27]-[.H127]" office:value-type="float" office:value="92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316" calcext:value-type="float">
            <text:p>3403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G128]-[.H128]" office:value-type="float" office:value="95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306" calcext:value-type="float">
            <text:p>3403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129]-[.H129]" office:value-type="float" office:value="93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302" calcext:value-type="float">
            <text:p>3403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G130]-[.H130]" office:value-type="float" office:value="109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301" calcext:value-type="float">
            <text:p>34030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131]-[.H131]" office:value-type="float" office:value="95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298" calcext:value-type="float">
            <text:p>3402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132]-[.H132]" office:value-type="float" office:value="96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292" calcext:value-type="float">
            <text:p>34029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133]-[.H133]" office:value-type="float" office:value="84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291" calcext:value-type="float">
            <text:p>3402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5220" calcext:value-type="float">
            <text:p>15220</text:p>
          </table:table-cell>
          <table:table-cell table:style-name="ce3" table:formula="of:=[.G134]-[.H134]" office:value-type="float" office:value="91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319" calcext:value-type="float">
            <text:p>34031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5760" calcext:value-type="float">
            <text:p>15760</text:p>
          </table:table-cell>
          <table:table-cell table:style-name="ce3" table:formula="of:=[.G135]-[.H135]" office:value-type="float" office:value="91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330" calcext:value-type="float">
            <text:p>34033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5420" calcext:value-type="float">
            <text:p>15420</text:p>
          </table:table-cell>
          <table:table-cell table:style-name="ce3" table:formula="of:=[.G136]-[.H136]" office:value-type="float" office:value="99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337" calcext:value-type="float">
            <text:p>3403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5490" calcext:value-type="float">
            <text:p>15490</text:p>
          </table:table-cell>
          <table:table-cell table:style-name="ce3" table:formula="of:=[.G137]-[.H137]" office:value-type="float" office:value="96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14" office:value-type="float" office:value="113050" calcext:value-type="float">
            <text:p>113050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0429" calcext:value-type="float">
            <text:p>3404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138]-[.H138]" office:value-type="float" office:value="79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28" calcext:value-type="float">
            <text:p>34042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39]-[.H139]" office:value-type="float" office:value="93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26" calcext:value-type="float">
            <text:p>34042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140]-[.H140]" office:value-type="float" office:value="100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27" calcext:value-type="float">
            <text:p>34042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90" calcext:value-type="float">
            <text:p>23590</text:p>
          </table:table-cell>
          <table:table-cell table:style-name="ce3" office:value-type="float" office:value="15640" calcext:value-type="float">
            <text:p>15640</text:p>
          </table:table-cell>
          <table:table-cell table:style-name="ce3" table:formula="of:=[.G141]-[.H141]" office:value-type="float" office:value="795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13" calcext:value-type="float">
            <text:p>34041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5230" calcext:value-type="float">
            <text:p>15230</text:p>
          </table:table-cell>
          <table:table-cell table:style-name="ce3" table:formula="of:=[.G142]-[.H142]" office:value-type="float" office:value="88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10" calcext:value-type="float">
            <text:p>34041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60" calcext:value-type="float">
            <text:p>23560</text:p>
          </table:table-cell>
          <table:table-cell table:style-name="ce3" office:value-type="float" office:value="15350" calcext:value-type="float">
            <text:p>15350</text:p>
          </table:table-cell>
          <table:table-cell table:style-name="ce3" table:formula="of:=[.G143]-[.H143]" office:value-type="float" office:value="82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/>
          <table:table-cell table:style-name="ce14" office:value-type="float" office:value="52320" calcext:value-type="float">
            <text:p>52320</text:p>
          </table:table-cell>
          <table:table-cell table:style-name="ce20"/>
          <table:table-cell table:style-name="ce11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float" office:value="165370" calcext:value-type="float">
            <text:p>165370</text:p>
          </table:table-cell>
          <table:table-cell table:style-name="ce18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8" office:value-type="date" office:date-value="2018-02-08" calcext:value-type="date">
            <text:p>4313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40444" calcext:value-type="float">
            <text:p>3404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146]-[.H146]" office:value-type="float" office:value="86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453" calcext:value-type="float">
            <text:p>3404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147]-[.H147]" office:value-type="float" office:value="83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58" calcext:value-type="float">
            <text:p>3404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48]-[.H148]" office:value-type="float" office:value="100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67" calcext:value-type="float">
            <text:p>3404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49]-[.H149]" office:value-type="float" office:value="83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76" calcext:value-type="float">
            <text:p>3404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150]-[.H150]" office:value-type="float" office:value="87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84" calcext:value-type="float">
            <text:p>34048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151]-[.H151]" office:value-type="float" office:value="98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94" calcext:value-type="float">
            <text:p>3404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21600" calcext:value-type="float">
            <text:p>21600</text:p>
          </table:table-cell>
          <table:table-cell table:style-name="ce3" table:formula="of:=[.G152]-[.H152]" office:value-type="float" office:value="50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40" calcext:value-type="float">
            <text:p>34044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[.G153]-[.H153]" office:value-type="float" office:value="98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37" calcext:value-type="float">
            <text:p>34043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154]-[.H154]" office:value-type="float" office:value="93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81" calcext:value-type="float">
            <text:p>34048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55]-[.H155]" office:value-type="float" office:value="70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92" calcext:value-type="float">
            <text:p>34049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156]-[.H156]" office:value-type="float" office:value="91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497" calcext:value-type="float">
            <text:p>34049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157]-[.H157]" office:value-type="float" office:value="91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14" table:formula="of:=SUM([.I146:.I157])" office:value-type="float" office:value="10344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0544" calcext:value-type="float">
            <text:p>34054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158]-[.H158]" office:value-type="float" office:value="99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58" calcext:value-type="float">
            <text:p>34055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159]-[.H159]" office:value-type="float" office:value="79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40" calcext:value-type="float">
            <text:p>34054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G160]-[.H160]" office:value-type="float" office:value="103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60" calcext:value-type="float">
            <text:p>34056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161]-[.H161]" office:value-type="float" office:value="8580" calcext:value-type="float">
            <text:p/>
          </table:table-cell>
          <table:table-cell table:style-name="ce3" table:number-columns-repeated="2"/>
          <table:table-cell table:style-name="ce14" table:formula="of:=SUM([.I158:.I161])" office:value-type="float" office:value="36780" calcext:value-type="float">
            <text:p/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157]+[.L161])" office:value-type="float" office:value="140220" calcext:value-type="float">
            <text:p/>
          </table:table-cell>
          <table:table-cell table:style-name="ce18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table:number-columns-repeated="1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8" office:value-type="date" office:date-value="2018-02-09" calcext:value-type="date">
            <text:p>4314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40608" calcext:value-type="float">
            <text:p>34060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65]-[.H165]" office:value-type="float" office:value="85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616" calcext:value-type="float">
            <text:p>34061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166]-[.H166]" office:value-type="float" office:value="93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21" calcext:value-type="float">
            <text:p>34062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167]-[.H167]" office:value-type="float" office:value="93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12" calcext:value-type="float">
            <text:p>3406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168]-[.H168]" office:value-type="float" office:value="87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17" calcext:value-type="float">
            <text:p>34061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169]-[.H169]" office:value-type="float" office:value="89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24" calcext:value-type="float">
            <text:p>3406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70]-[.H170]" office:value-type="float" office:value="77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70" calcext:value-type="float">
            <text:p>34057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171]-[.H171]" office:value-type="float" office:value="95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77" calcext:value-type="float">
            <text:p>34057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[.G172]-[.H172]" office:value-type="float" office:value="94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82" calcext:value-type="float">
            <text:p>34058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73]-[.H173]" office:value-type="float" office:value="87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86" calcext:value-type="float">
            <text:p>34058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174]-[.H174]" office:value-type="float" office:value="91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591" calcext:value-type="float">
            <text:p>3405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175]-[.H175]" office:value-type="float" office:value="92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29" calcext:value-type="float">
            <text:p>3406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8030" calcext:value-type="float">
            <text:p>2803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176]-[.H176]" office:value-type="float" office:value="110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14" table:formula="of:=SUM([.I165:.I176])" office:value-type="float" office:value="10991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94" calcext:value-type="float">
            <text:p>34069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177]-[.H177]" office:value-type="float" office:value="77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77" calcext:value-type="float">
            <text:p>34067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178]-[.H178]" office:value-type="float" office:value="83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696" calcext:value-type="float">
            <text:p>3406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179]-[.H179]" office:value-type="float" office:value="96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/>
          <table:table-cell table:style-name="ce14" table:formula="of:=SUM([.I177:.I179])" office:value-type="float" office:value="25780" calcext:value-type="float">
            <text:p/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176]+[.L179])" office:value-type="float" office:value="135690" calcext:value-type="float">
            <text:p/>
          </table:table-cell>
          <table:table-cell table:style-name="ce18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8" office:value-type="date" office:date-value="2018-02-10" calcext:value-type="date">
            <text:p>4314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40703" calcext:value-type="float">
            <text:p>3407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182]-[.H182]" office:value-type="float" office:value="82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711" calcext:value-type="float">
            <text:p>3407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83]-[.H183]" office:value-type="float" office:value="82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16" calcext:value-type="float">
            <text:p>3407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184]-[.H184]" office:value-type="float" office:value="103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24" calcext:value-type="float">
            <text:p>3407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185]-[.H185]" office:value-type="float" office:value="863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33" calcext:value-type="float">
            <text:p>3407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86]-[.H186]" office:value-type="float" office:value="93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37" calcext:value-type="float">
            <text:p>3407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G187]-[.H187]" office:value-type="float" office:value="83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45" calcext:value-type="float">
            <text:p>3407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188]-[.H188]" office:value-type="float" office:value="86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50" calcext:value-type="float">
            <text:p>3407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880" calcext:value-type="float">
            <text:p>2288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189]-[.H189]" office:value-type="float" office:value="61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46" calcext:value-type="float">
            <text:p>34074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90]-[.H190]" office:value-type="float" office:value="93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17" calcext:value-type="float">
            <text:p>34071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2580" calcext:value-type="float">
            <text:p>225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191]-[.H191]" office:value-type="float" office:value="55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26" calcext:value-type="float">
            <text:p>34072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192]-[.H192]" office:value-type="float" office:value="100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36" calcext:value-type="float">
            <text:p>34073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193]-[.H193]" office:value-type="float" office:value="85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42" calcext:value-type="float">
            <text:p>34074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194]-[.H194]" office:value-type="float" office:value="9050" calcext:value-type="float">
            <text:p/>
          </table:table-cell>
          <table:table-cell table:style-name="ce3"/>
          <table:table-cell table:style-name="ce14" table:formula="of:=SUM([.I182:.I194])" office:value-type="float" office:value="11046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I182:.I194])" office:value-type="float" office:value="110460" calcext:value-type="float">
            <text:p/>
          </table:table-cell>
          <table:table-cell table:style-name="ce18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8" office:value-type="date" office:date-value="2018-02-11" calcext:value-type="date">
            <text:p>4314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40771" calcext:value-type="float">
            <text:p>34077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197]-[.H197]" office:value-type="float" office:value="101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776" calcext:value-type="float">
            <text:p>34077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198]-[.H198]" office:value-type="float" office:value="793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78" calcext:value-type="float">
            <text:p>34077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199]-[.H199]" office:value-type="float" office:value="86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83" calcext:value-type="float">
            <text:p>34078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200]-[.H200]" office:value-type="float" office:value="93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60" calcext:value-type="float">
            <text:p>3407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201]-[.H201]" office:value-type="float" office:value="101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67" calcext:value-type="float">
            <text:p>3407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202]-[.H202]" office:value-type="float" office:value="82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69" calcext:value-type="float">
            <text:p>3407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300" calcext:value-type="float">
            <text:p>2130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203]-[.H203]" office:value-type="float" office:value="51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74" calcext:value-type="float">
            <text:p>3407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204]-[.H204]" office:value-type="float" office:value="107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73" calcext:value-type="float">
            <text:p>3407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930" calcext:value-type="float">
            <text:p>2393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205]-[.H205]" office:value-type="float" office:value="78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77" calcext:value-type="float">
            <text:p>34077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206]-[.H206]" office:value-type="float" office:value="90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80" calcext:value-type="float">
            <text:p>34078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207]-[.H207]" office:value-type="float" office:value="73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84" calcext:value-type="float">
            <text:p>3407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208]-[.H208]" office:value-type="float" office:value="84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88" calcext:value-type="float">
            <text:p>34078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209]-[.H209]" office:value-type="float" office:value="100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792" calcext:value-type="float">
            <text:p>34079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210]-[.H210]" office:value-type="float" office:value="80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I197:.I210])" office:value-type="float" office:value="120990" calcext:value-type="float">
            <text:p/>
          </table:table-cell>
          <table:table-cell table:style-name="ce18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8" office:value-type="date" office:date-value="2018-02-12" calcext:value-type="date">
            <text:p>43143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40804" calcext:value-type="float">
            <text:p>34080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213]-[.H213]" office:value-type="float" office:value="99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0805" calcext:value-type="float">
            <text:p>3408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850" calcext:value-type="float">
            <text:p>228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214]-[.H214]" office:value-type="float" office:value="63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839" calcext:value-type="float">
            <text:p>34083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215]-[.H215]" office:value-type="float" office:value="823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845" calcext:value-type="float">
            <text:p>34084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216]-[.H216]" office:value-type="float" office:value="88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853" calcext:value-type="float">
            <text:p>34085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217]-[.H217]" office:value-type="float" office:value="89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0912" calcext:value-type="float">
            <text:p>3409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218]-[.H218]" office:value-type="float" office:value="85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14" table:formula="of:=SUM([.I213:.I217])" office:value-type="float" office:value="42360" calcext:value-type="float">
            <text:p/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14" calcext:value-type="float">
            <text:p>3409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219]-[.H219]" office:value-type="float" office:value="99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18" calcext:value-type="float">
            <text:p>3409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9440" calcext:value-type="float">
            <text:p>1944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G220]-[.H220]" office:value-type="float" office:value="32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25" calcext:value-type="float">
            <text:p>34092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221]-[.H221]" office:value-type="float" office:value="93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29" calcext:value-type="float">
            <text:p>34092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222]-[.H222]" office:value-type="float" office:value="97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32" calcext:value-type="float">
            <text:p>3409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223]-[.H223]" office:value-type="float" office:value="96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35" calcext:value-type="float">
            <text:p>3409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224]-[.H224]" office:value-type="float" office:value="953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09" calcext:value-type="float">
            <text:p>34090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225]-[.H225]" office:value-type="float" office:value="87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27" calcext:value-type="float">
            <text:p>34092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226]-[.H226]" office:value-type="float" office:value="100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31" calcext:value-type="float">
            <text:p>34093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227]-[.H227]" office:value-type="float" office:value="81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34" calcext:value-type="float">
            <text:p>34093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228]-[.H228]" office:value-type="float" office:value="97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14" table:formula="of:=SUM([.I219:.I228])" office:value-type="float" office:value="88010" calcext:value-type="float">
            <text:p/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218]+[.L228])" office:value-type="float" office:value="130370" calcext:value-type="float">
            <text:p/>
          </table:table-cell>
          <table:table-cell table:style-name="ce18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8" office:value-type="date" office:date-value="2018-02-13" calcext:value-type="date">
            <text:p>43144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40990" calcext:value-type="float">
            <text:p>34099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231]-[.H231]" office:value-type="float" office:value="79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1006" calcext:value-type="float">
            <text:p>34100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232]-[.H232]" office:value-type="float" office:value="83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45" calcext:value-type="float">
            <text:p>3409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850" calcext:value-type="float">
            <text:p>228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233]-[.H233]" office:value-type="float" office:value="63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53" calcext:value-type="float">
            <text:p>3409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234]-[.H234]" office:value-type="float" office:value="84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58" calcext:value-type="float">
            <text:p>3409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235]-[.H235]" office:value-type="float" office:value="95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62" calcext:value-type="float">
            <text:p>3409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236]-[.H236]" office:value-type="float" office:value="103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71" calcext:value-type="float">
            <text:p>3409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237]-[.H237]" office:value-type="float" office:value="882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77" calcext:value-type="float">
            <text:p>34097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238]-[.H238]" office:value-type="float" office:value="101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86" calcext:value-type="float">
            <text:p>3409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480" calcext:value-type="float">
            <text:p>224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239]-[.H239]" office:value-type="float" office:value="56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98" calcext:value-type="float">
            <text:p>3409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240]-[.H240]" office:value-type="float" office:value="97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96" calcext:value-type="float">
            <text:p>3409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241]-[.H241]" office:value-type="float" office:value="93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84" calcext:value-type="float">
            <text:p>34098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242]-[.H242]" office:value-type="float" office:value="976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0976" calcext:value-type="float">
            <text:p>3409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243]-[.H243]" office:value-type="float" office:value="100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14" table:formula="of:=SUM([.I231:.I243])" office:value-type="float" office:value="11453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1089" calcext:value-type="float">
            <text:p>34108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244]-[.H244]" office:value-type="float" office:value="93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093" calcext:value-type="float">
            <text:p>34109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45]-[.H245]" office:value-type="float" office:value="89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065" calcext:value-type="float">
            <text:p>3410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246]-[.H246]" office:value-type="float" office:value="78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071" calcext:value-type="float">
            <text:p>3410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247]-[.H247]" office:value-type="float" office:value="83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077" calcext:value-type="float">
            <text:p>3410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[.G248]-[.H248]" office:value-type="float" office:value="100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092" calcext:value-type="float">
            <text:p>34109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249]-[.H249]" office:value-type="float" office:value="99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/>
          <table:table-cell table:style-name="ce14" table:formula="of:=SUM([.I244:.I249])" office:value-type="float" office:value="5439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243]+[.L249])" office:value-type="float" office:value="168920" calcext:value-type="float">
            <text:p/>
          </table:table-cell>
          <table:table-cell table:style-name="ce18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8" office:value-type="date" office:date-value="2018-02-14" calcext:value-type="date">
            <text:p>43145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41137" calcext:value-type="float">
            <text:p>3411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[.G252]-[.H252]" office:value-type="float" office:value="87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1111" calcext:value-type="float">
            <text:p>3411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253]-[.H253]" office:value-type="float" office:value="86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14" calcext:value-type="float">
            <text:p>3411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254]-[.H254]" office:value-type="float" office:value="92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21" calcext:value-type="float">
            <text:p>3411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55]-[.H255]" office:value-type="float" office:value="76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28" calcext:value-type="float">
            <text:p>3411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256]-[.H256]" office:value-type="float" office:value="85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34" calcext:value-type="float">
            <text:p>3411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257]-[.H257]" office:value-type="float" office:value="96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39" calcext:value-type="float">
            <text:p>3411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258]-[.H258]" office:value-type="float" office:value="82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48" calcext:value-type="float">
            <text:p>3411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259]-[.H259]" office:value-type="float" office:value="89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59" calcext:value-type="float">
            <text:p>3411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[.G260]-[.H260]" office:value-type="float" office:value="101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06" calcext:value-type="float">
            <text:p>34110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261]-[.H261]" office:value-type="float" office:value="756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41" calcext:value-type="float">
            <text:p>34114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62]-[.H262]" office:value-type="float" office:value="841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53" calcext:value-type="float">
            <text:p>34115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263]-[.H263]" office:value-type="float" office:value="92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162" calcext:value-type="float">
            <text:p>34116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750" calcext:value-type="float">
            <text:p>23750</text:p>
          </table:table-cell>
          <table:table-cell table:style-name="ce3" office:value-type="float" office:value="17450" calcext:value-type="float">
            <text:p>17450</text:p>
          </table:table-cell>
          <table:table-cell table:style-name="ce3" table:formula="of:=[.G264]-[.H264]" office:value-type="float" office:value="63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14" table:formula="of:=SUM([.I252:.I264])" office:value-type="float" office:value="11135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1211" calcext:value-type="float">
            <text:p>34121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265]-[.H265]" office:value-type="float" office:value="92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43" calcext:value-type="float">
            <text:p>34124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266]-[.H266]" office:value-type="float" office:value="77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46" calcext:value-type="float">
            <text:p>34124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267]-[.H267]" office:value-type="float" office:value="86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44" calcext:value-type="float">
            <text:p>34124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268]-[.H268]" office:value-type="float" office:value="80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19" calcext:value-type="float">
            <text:p>3412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G269]-[.H269]" office:value-type="float" office:value="80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12" calcext:value-type="float">
            <text:p>3412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70]-[.H270]" office:value-type="float" office:value="89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24" calcext:value-type="float">
            <text:p>3412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271]-[.H271]" office:value-type="float" office:value="87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28" calcext:value-type="float">
            <text:p>3412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272]-[.H272]" office:value-type="float" office:value="917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40" calcext:value-type="float">
            <text:p>3412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273]-[.H273]" office:value-type="float" office:value="95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31" calcext:value-type="float">
            <text:p>3412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274]-[.H274]" office:value-type="float" office:value="806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45" calcext:value-type="float">
            <text:p>3412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275]-[.H275]" office:value-type="float" office:value="84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42" calcext:value-type="float">
            <text:p>3412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276]-[.H276]" office:value-type="float" office:value="94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/>
          <table:table-cell table:style-name="ce14" table:formula="of:=SUM([.I265:.I276])" office:value-type="float" office:value="10414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264]+[.L276])" office:value-type="float" office:value="215490" calcext:value-type="float">
            <text:p/>
          </table:table-cell>
          <table:table-cell table:style-name="ce18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8" office:value-type="date" office:date-value="2018-02-15" calcext:value-type="date">
            <text:p>43146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41277" calcext:value-type="float">
            <text:p>3412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79]-[.H279]" office:value-type="float" office:value="75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1288" calcext:value-type="float">
            <text:p>3412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280]-[.H280]" office:value-type="float" office:value="96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92" calcext:value-type="float">
            <text:p>34129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281]-[.H281]" office:value-type="float" office:value="94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98" calcext:value-type="float">
            <text:p>3412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[.G282]-[.H282]" office:value-type="float" office:value="103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02" calcext:value-type="float">
            <text:p>3413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540" calcext:value-type="float">
            <text:p>235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283]-[.H283]" office:value-type="float" office:value="66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58" calcext:value-type="float">
            <text:p>34125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680" calcext:value-type="float">
            <text:p>2368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284]-[.H284]" office:value-type="float" office:value="737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65" calcext:value-type="float">
            <text:p>3412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85]-[.H285]" office:value-type="float" office:value="92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69" calcext:value-type="float">
            <text:p>34126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286]-[.H286]" office:value-type="float" office:value="86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72" calcext:value-type="float">
            <text:p>34127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8030" calcext:value-type="float">
            <text:p>18030</text:p>
          </table:table-cell>
          <table:table-cell table:style-name="ce3" table:formula="of:=[.G287]-[.H287]" office:value-type="float" office:value="88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76" calcext:value-type="float">
            <text:p>3412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288]-[.H288]" office:value-type="float" office:value="88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84" calcext:value-type="float">
            <text:p>3412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89]-[.H289]" office:value-type="float" office:value="89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91" calcext:value-type="float">
            <text:p>3412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460" calcext:value-type="float">
            <text:p>224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290]-[.H290]" office:value-type="float" office:value="54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96" calcext:value-type="float">
            <text:p>3412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291]-[.H291]" office:value-type="float" office:value="99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03" calcext:value-type="float">
            <text:p>34130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292]-[.H292]" office:value-type="float" office:value="94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67" calcext:value-type="float">
            <text:p>34126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293]-[.H293]" office:value-type="float" office:value="87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70" calcext:value-type="float">
            <text:p>34127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294]-[.H294]" office:value-type="float" office:value="1021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74" calcext:value-type="float">
            <text:p>34127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G295]-[.H295]" office:value-type="float" office:value="100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282" calcext:value-type="float">
            <text:p>34128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296]-[.H296]" office:value-type="float" office:value="75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14" table:formula="of:=SUM([.I279:.I296])" office:value-type="float" office:value="15683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1356" calcext:value-type="float">
            <text:p>34135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297]-[.H297]" office:value-type="float" office:value="95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50" calcext:value-type="float">
            <text:p>3413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298]-[.H298]" office:value-type="float" office:value="83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59" calcext:value-type="float">
            <text:p>3413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99]-[.H299]" office:value-type="float" office:value="86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76" calcext:value-type="float">
            <text:p>3413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300]-[.H300]" office:value-type="float" office:value="86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/>
          <table:table-cell table:style-name="ce17" table:formula="of:=SUM([.I297:.I300])" office:value-type="float" office:value="35130" calcext:value-type="float">
            <text:p/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296]+[.L300])" office:value-type="float" office:value="191960" calcext:value-type="float">
            <text:p/>
          </table:table-cell>
          <table:table-cell table:style-name="ce18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8" office:value-type="date" office:date-value="2018-02-16" calcext:value-type="date">
            <text:p>4314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41422" calcext:value-type="float">
            <text:p>3414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303]-[.H303]" office:value-type="float" office:value="83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1415" calcext:value-type="float">
            <text:p>34141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304]-[.H304]" office:value-type="float" office:value="88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10" calcext:value-type="float">
            <text:p>3414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305]-[.H305]" office:value-type="float" office:value="82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06" calcext:value-type="float">
            <text:p>3414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306]-[.H306]" office:value-type="float" office:value="84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99" calcext:value-type="float">
            <text:p>3413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07]-[.H307]" office:value-type="float" office:value="88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93" calcext:value-type="float">
            <text:p>3413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308]-[.H308]" office:value-type="float" office:value="86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388" calcext:value-type="float">
            <text:p>3413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580" calcext:value-type="float">
            <text:p>225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309]-[.H309]" office:value-type="float" office:value="59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18" calcext:value-type="float">
            <text:p>34141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310]-[.H310]" office:value-type="float" office:value="100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11" calcext:value-type="float">
            <text:p>34141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11]-[.H311]" office:value-type="float" office:value="96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04" calcext:value-type="float">
            <text:p>34140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312]-[.H312]" office:value-type="float" office:value="83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28" calcext:value-type="float">
            <text:p>34142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890" calcext:value-type="float">
            <text:p>2289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313]-[.H313]" office:value-type="float" office:value="65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19" calcext:value-type="float">
            <text:p>34141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314]-[.H314]" office:value-type="float" office:value="93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14" calcext:value-type="float">
            <text:p>3414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315]-[.H315]" office:value-type="float" office:value="927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14" office:value-type="float" office:value="110480" calcext:value-type="float">
            <text:p>110480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1510" calcext:value-type="float">
            <text:p>34151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G316]-[.H316]" office:value-type="float" office:value="84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08" calcext:value-type="float">
            <text:p>34150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590" calcext:value-type="float">
            <text:p>2759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317]-[.H317]" office:value-type="float" office:value="102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95" calcext:value-type="float">
            <text:p>34149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318]-[.H318]" office:value-type="float" office:value="92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493" calcext:value-type="float">
            <text:p>34149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8010" calcext:value-type="float">
            <text:p>18010</text:p>
          </table:table-cell>
          <table:table-cell table:style-name="ce3" table:formula="of:=[.G319]-[.H319]" office:value-type="float" office:value="93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14" office:value-type="float" office:value="37290" calcext:value-type="float">
            <text:p>3729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315]+[.L319])" office:value-type="float" office:value="147770" calcext:value-type="float">
            <text:p/>
          </table:table-cell>
          <table:table-cell table:style-name="ce18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8" office:value-type="date" office:date-value="2018-02-17" calcext:value-type="date">
            <text:p>4314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41565" calcext:value-type="float">
            <text:p>34156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table:formula="of:=[.G322]-[.H322]" office:value-type="float" office:value="96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55" calcext:value-type="float">
            <text:p>34155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5200" calcext:value-type="float">
            <text:p>15200</text:p>
          </table:table-cell>
          <table:table-cell table:style-name="ce3" table:formula="of:=[.G323]-[.H323]" office:value-type="float" office:value="87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41" calcext:value-type="float">
            <text:p>34154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00" calcext:value-type="float">
            <text:p>2380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[.G324]-[.H324]" office:value-type="float" office:value="77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66" calcext:value-type="float">
            <text:p>34156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325]-[.H325]" office:value-type="float" office:value="856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57" calcext:value-type="float">
            <text:p>3415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326]-[.H326]" office:value-type="float" office:value="82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43" calcext:value-type="float">
            <text:p>3415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327]-[.H327]" office:value-type="float" office:value="93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37" calcext:value-type="float">
            <text:p>3415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328]-[.H328]" office:value-type="float" office:value="84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27" calcext:value-type="float">
            <text:p>34152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329]-[.H329]" office:value-type="float" office:value="87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15" calcext:value-type="float">
            <text:p>34151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30]-[.H330]" office:value-type="float" office:value="93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58" calcext:value-type="float">
            <text:p>34155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130" calcext:value-type="float">
            <text:p>221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31]-[.H331]" office:value-type="float" office:value="52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44" calcext:value-type="float">
            <text:p>34154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332]-[.H332]" office:value-type="float" office:value="85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38" calcext:value-type="float">
            <text:p>3415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333]-[.H333]" office:value-type="float" office:value="84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87" calcext:value-type="float">
            <text:p>34158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[.G334]-[.H334]" office:value-type="float" office:value="89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85" calcext:value-type="float">
            <text:p>34158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335]-[.H335]" office:value-type="float" office:value="79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14" office:value-type="float" office:value="117760" calcext:value-type="float">
            <text:p>117760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float" office:value="117760" calcext:value-type="float">
            <text:p>117760</text:p>
          </table:table-cell>
          <table:table-cell table:style-name="ce18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8" office:value-type="date" office:date-value="2018-02-18" calcext:value-type="date">
            <text:p>4314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41619" calcext:value-type="float">
            <text:p>34161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338]-[.H338]" office:value-type="float" office:value="94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88" calcext:value-type="float">
            <text:p>34158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339]-[.H339]" office:value-type="float" office:value="80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29" calcext:value-type="float">
            <text:p>34162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930" calcext:value-type="float">
            <text:p>22930</text:p>
          </table:table-cell>
          <table:table-cell table:style-name="ce3" office:value-type="float" office:value="15460" calcext:value-type="float">
            <text:p>15460</text:p>
          </table:table-cell>
          <table:table-cell table:style-name="ce3" table:formula="of:=[.G340]-[.H340]" office:value-type="float" office:value="74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20" calcext:value-type="float">
            <text:p>34162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341]-[.H341]" office:value-type="float" office:value="88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14" calcext:value-type="float">
            <text:p>3416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G342]-[.H342]" office:value-type="float" office:value="99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06" calcext:value-type="float">
            <text:p>3416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43]-[.H343]" office:value-type="float" office:value="99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02" calcext:value-type="float">
            <text:p>3416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344]-[.H344]" office:value-type="float" office:value="92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00" calcext:value-type="float">
            <text:p>3416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200" calcext:value-type="float">
            <text:p>2020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345]-[.H345]" office:value-type="float" office:value="38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589" calcext:value-type="float">
            <text:p>3415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346]-[.H346]" office:value-type="float" office:value="104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31" calcext:value-type="float">
            <text:p>34163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347]-[.H347]" office:value-type="float" office:value="81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38" calcext:value-type="float">
            <text:p>3416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348]-[.H348]" office:value-type="float" office:value="81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34" calcext:value-type="float">
            <text:p>34163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349]-[.H349]" office:value-type="float" office:value="109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14"/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32" calcext:value-type="float">
            <text:p>3416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2"/>
          <table:table-cell table:style-name="ce21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33" calcext:value-type="float">
            <text:p>341633</text:p>
          </table:table-cell>
          <table:table-cell table:style-name="ce3" office:value-type="string" calcext:value-type="string">
            <text:p>ΚΗΙ 682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250" calcext:value-type="float">
            <text:p>2125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4950" calcext:value-type="float">
            <text:p>4950</text:p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2"/>
          <table:table-cell table:style-name="ce21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35" calcext:value-type="float">
            <text:p>341635</text:p>
          </table:table-cell>
          <table:table-cell table:style-name="ce3" office:value-type="string" calcext:value-type="string">
            <text:p>ΚΗΙ 682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352]-[.H352]" office:value-type="float" office:value="76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14" table:formula="of:=SUM([.I338:.I352])" office:value-type="float" office:value="126920" calcext:value-type="float">
            <text:p/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I338:.I352])" office:value-type="float" office:value="126920" calcext:value-type="float"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8" office:value-type="date" office:date-value="2018-02-20" calcext:value-type="date">
            <text:p>4315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41720" calcext:value-type="float">
            <text:p>34172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355]-[.H355]" office:value-type="float" office:value="98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1694" calcext:value-type="float">
            <text:p>34169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5310" calcext:value-type="float">
            <text:p>15310</text:p>
          </table:table-cell>
          <table:table-cell table:style-name="ce3" table:formula="of:=[.G356]-[.H356]" office:value-type="float" office:value="96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06" calcext:value-type="float">
            <text:p>3417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[.G357]-[.H357]" office:value-type="float" office:value="94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48" calcext:value-type="float">
            <text:p>34164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358]-[.H358]" office:value-type="float" office:value="101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84" calcext:value-type="float">
            <text:p>3416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359]-[.H359]" office:value-type="float" office:value="89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96" calcext:value-type="float">
            <text:p>3416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360]-[.H360]" office:value-type="float" office:value="993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07" calcext:value-type="float">
            <text:p>34170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361]-[.H361]" office:value-type="float" office:value="795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52" calcext:value-type="float">
            <text:p>34165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362]-[.H362]" office:value-type="float" office:value="82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58" calcext:value-type="float">
            <text:p>3416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363]-[.H363]" office:value-type="float" office:value="85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62" calcext:value-type="float">
            <text:p>3416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364]-[.H364]" office:value-type="float" office:value="71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68" calcext:value-type="float">
            <text:p>3416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365]-[.H365]" office:value-type="float" office:value="97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73" calcext:value-type="float">
            <text:p>3416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470" calcext:value-type="float">
            <text:p>2247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366]-[.H366]" office:value-type="float" office:value="55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81" calcext:value-type="float">
            <text:p>3416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7]-[.H367]" office:value-type="float" office:value="77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689" calcext:value-type="float">
            <text:p>3416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368]-[.H368]" office:value-type="float" office:value="74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02" calcext:value-type="float">
            <text:p>3417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9]-[.H369]" office:value-type="float" office:value="88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09" calcext:value-type="float">
            <text:p>34170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70]-[.H370]" office:value-type="float" office:value="100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14" table:formula="of:=SUM([.I355:.I370])" office:value-type="float" office:value="13925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1782" calcext:value-type="float">
            <text:p>3417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371]-[.H371]" office:value-type="float" office:value="847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85" calcext:value-type="float">
            <text:p>3417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372]-[.H372]" office:value-type="float" office:value="86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90" calcext:value-type="float">
            <text:p>3417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373]-[.H373]" office:value-type="float" office:value="89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99" calcext:value-type="float">
            <text:p>3417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374]-[.H374]" office:value-type="float" office:value="88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21781" calcext:value-type="float">
            <text:p>32178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375]-[.H375]" office:value-type="float" office:value="714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83" calcext:value-type="float">
            <text:p>34178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76]-[.H376]" office:value-type="float" office:value="92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88" calcext:value-type="float">
            <text:p>34178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377]-[.H377]" office:value-type="float" office:value="103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792" calcext:value-type="float">
            <text:p>34179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G378]-[.H378]" office:value-type="float" office:value="90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01" calcext:value-type="float">
            <text:p>34180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379]-[.H379]" office:value-type="float" office:value="97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/>
          <table:table-cell table:style-name="ce14" table:formula="of:=SUM([.I371:.I379])" office:value-type="float" office:value="80460" calcext:value-type="float">
            <text:p/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370]+[.L379])" office:value-type="float" office:value="219710" calcext:value-type="float">
            <text:p/>
          </table:table-cell>
          <table:table-cell table:style-name="ce18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8" office:value-type="date" office:date-value="2018-02-21" calcext:value-type="date">
            <text:p>4315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41879" calcext:value-type="float">
            <text:p>34187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382]-[.H382]" office:value-type="float" office:value="105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1871" calcext:value-type="float">
            <text:p>34187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383]-[.H383]" office:value-type="float" office:value="655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63" calcext:value-type="float">
            <text:p>34186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384]-[.H384]" office:value-type="float" office:value="80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&gt;&gt;</text:p>
          </table:table-cell>
          <table:table-cell table:style-name="ce11" office:value-type="string" calcext:value-type="string">
            <text:p>&gt;&gt;</text:p>
          </table:table-cell>
          <table:table-cell table:style-name="ce11" office:value-type="float" office:value="341824" calcext:value-type="float">
            <text:p>341824</text:p>
          </table:table-cell>
          <table:table-cell table:style-name="ce11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24370" calcext:value-type="float">
            <text:p>24370</text:p>
          </table:table-cell>
          <table:table-cell table:style-name="ce11" office:value-type="float" office:value="16830" calcext:value-type="float">
            <text:p>16830</text:p>
          </table:table-cell>
          <table:table-cell table:style-name="ce11" table:formula="of:=[.G385]-[.H385]" office:value-type="float" office:value="7540" calcext:value-type="float">
            <text:p/>
          </table:table-cell>
          <table:table-cell table:style-name="ce11" office:value-type="string" calcext:value-type="string">
            <text:p>10Κ</text:p>
          </table:table-cell>
          <table:table-cell table:style-name="ce11"/>
          <table:table-cell table:style-name="ce3" table:number-columns-repeated="2"/>
          <table:table-cell table:style-name="ce2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12" office:value-type="float" office:value="341932" calcext:value-type="float">
            <text:p>341932</text:p>
          </table:table-cell>
          <table:table-cell table:style-name="ce12" office:value-type="string" calcext:value-type="string">
            <text:p>ΚΗΗ 646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4070" calcext:value-type="float">
            <text:p>24070</text:p>
          </table:table-cell>
          <table:table-cell table:style-name="ce12" office:value-type="float" office:value="16310" calcext:value-type="float">
            <text:p>16310</text:p>
          </table:table-cell>
          <table:table-cell table:style-name="ce12" table:formula="of:=[.G386]-[.H386]" office:value-type="float" office:value="7760" calcext:value-type="float">
            <text:p/>
          </table:table-cell>
          <table:table-cell table:style-name="ce12" office:value-type="string" calcext:value-type="string">
            <text:p>2Α</text:p>
          </table:table-cell>
          <table:table-cell table:style-name="ce3" table:number-columns-repeated="3"/>
          <table:table-cell table:style-name="ce9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&gt;&gt;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float" office:value="341966" calcext:value-type="float">
            <text:p>341966</text:p>
          </table:table-cell>
          <table:table-cell table:style-name="ce12" office:value-type="string" calcext:value-type="string">
            <text:p>ΚΗΗ 646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5950" calcext:value-type="float">
            <text:p>25950</text:p>
          </table:table-cell>
          <table:table-cell table:style-name="ce12" office:value-type="float" office:value="16600" calcext:value-type="float">
            <text:p>16600</text:p>
          </table:table-cell>
          <table:table-cell table:style-name="ce12" table:formula="of:=[.G387]-[.H387]" office:value-type="float" office:value="9350" calcext:value-type="float">
            <text:p/>
          </table:table-cell>
          <table:table-cell table:style-name="ce12" office:value-type="string" calcext:value-type="string">
            <text:p>23Α</text:p>
          </table:table-cell>
          <table:table-cell table:style-name="ce3" table:number-columns-repeated="3"/>
          <table:table-cell table:style-name="ce9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&gt;&gt;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float" office:value="341965" calcext:value-type="float">
            <text:p>341965</text:p>
          </table:table-cell>
          <table:table-cell table:style-name="ce12" office:value-type="string" calcext:value-type="string">
            <text:p>ΚΗΗ 646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4940" calcext:value-type="float">
            <text:p>24940</text:p>
          </table:table-cell>
          <table:table-cell table:style-name="ce12" office:value-type="float" office:value="16250" calcext:value-type="float">
            <text:p>16250</text:p>
          </table:table-cell>
          <table:table-cell table:style-name="ce12" table:formula="of:=[.G388]-[.H388]" office:value-type="float" office:value="8690" calcext:value-type="float">
            <text:p/>
          </table:table-cell>
          <table:table-cell table:style-name="ce12" office:value-type="string" calcext:value-type="string">
            <text:p>31Α</text:p>
          </table:table-cell>
          <table:table-cell table:style-name="ce3" table:number-columns-repeated="3"/>
          <table:table-cell table:style-name="ce9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&gt;&gt;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float" office:value="341963" calcext:value-type="float">
            <text:p>341963</text:p>
          </table:table-cell>
          <table:table-cell table:style-name="ce12" office:value-type="string" calcext:value-type="string">
            <text:p>ΚΗΗ 646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6280" calcext:value-type="float">
            <text:p>26280</text:p>
          </table:table-cell>
          <table:table-cell table:style-name="ce12" office:value-type="float" office:value="16900" calcext:value-type="float">
            <text:p>16900</text:p>
          </table:table-cell>
          <table:table-cell table:style-name="ce12" table:formula="of:=[.G389]-[.H389]" office:value-type="float" office:value="9380" calcext:value-type="float">
            <text:p/>
          </table:table-cell>
          <table:table-cell table:style-name="ce12" office:value-type="string" calcext:value-type="string">
            <text:p>14Κ</text:p>
          </table:table-cell>
          <table:table-cell table:style-name="ce3" table:number-columns-repeated="3"/>
          <table:table-cell table:style-name="ce9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&gt;&gt;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float" office:value="341960" calcext:value-type="float">
            <text:p>341960</text:p>
          </table:table-cell>
          <table:table-cell table:style-name="ce12" office:value-type="string" calcext:value-type="string">
            <text:p>ΚΗΗ 646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6260" calcext:value-type="float">
            <text:p>26260</text:p>
          </table:table-cell>
          <table:table-cell table:style-name="ce12" office:value-type="float" office:value="16460" calcext:value-type="float">
            <text:p>16460</text:p>
          </table:table-cell>
          <table:table-cell table:style-name="ce12" table:formula="of:=[.G390]-[.H390]" office:value-type="float" office:value="9800" calcext:value-type="float">
            <text:p/>
          </table:table-cell>
          <table:table-cell table:style-name="ce12" office:value-type="string" calcext:value-type="string">
            <text:p>13Α</text:p>
          </table:table-cell>
          <table:table-cell table:style-name="ce15" table:formula="of:=SUM([.I386:.I390])" office:value-type="float" office:value="44980" calcext:value-type="float">
            <text:p/>
          </table:table-cell>
          <table:table-cell table:style-name="ce3" table:number-columns-repeated="2"/>
          <table:table-cell table:style-name="ce9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9" office:value-type="string" calcext:value-type="string">
            <text:p>ΠΡΩΙ</text:p>
          </table:table-cell>
          <table:table-cell table:style-name="ce5" office:value-type="string" calcext:value-type="string">
            <text:p>ΒΛΑΤΑΚΗΣ</text:p>
          </table:table-cell>
          <table:table-cell table:style-name="ce11" office:value-type="float" office:value="341894" calcext:value-type="float">
            <text:p>3418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391]-[.H391]" office:value-type="float" office:value="98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2"/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ΤΟΥ ΒΛΑΤΑΚΗ ΕΙΝΑΙ ΠΡΩΙΝΑ ΚΑΙ ΗΡΘΑΝ ΤΗΝΝΕΠΟΜΕΝΗ ΜΕΡΑ</text:p>
          </table:table-cell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87" calcext:value-type="float">
            <text:p>3418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92]-[.H392]" office:value-type="float" office:value="79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2"/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80" calcext:value-type="float">
            <text:p>3418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393]-[.H393]" office:value-type="float" office:value="89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24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75" calcext:value-type="float">
            <text:p>3418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394]-[.H394]" office:value-type="float" office:value="85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4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67" calcext:value-type="float">
            <text:p>3418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95]-[.H395]" office:value-type="float" office:value="80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24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61" calcext:value-type="float">
            <text:p>3418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396]-[.H396]" office:value-type="float" office:value="69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24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52" calcext:value-type="float">
            <text:p>34185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397]-[.H397]" office:value-type="float" office:value="92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4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45" calcext:value-type="float">
            <text:p>3418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398]-[.H398]" office:value-type="float" office:value="80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4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39" calcext:value-type="float">
            <text:p>3418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80" calcext:value-type="float">
            <text:p>2368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399]-[.H399]" office:value-type="float" office:value="72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4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31" calcext:value-type="float">
            <text:p>3418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400]-[.H400]" office:value-type="float" office:value="82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24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28" calcext:value-type="float">
            <text:p>3418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401]-[.H401]" office:value-type="float" office:value="80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4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822" calcext:value-type="float">
            <text:p>3418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G402]-[.H402]" office:value-type="float" office:value="86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20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table:number-columns-repeated="8"/>
          <table:table-cell table:style-name="ce3" table:formula="of:=[.G403]-[.H403]" office:value-type="float" office:value="0" calcext:value-type="float">
            <text:p/>
          </table:table-cell>
          <table:table-cell table:style-name="ce3"/>
          <table:table-cell table:style-name="ce16" office:value-type="float" office:value="132460" calcext:value-type="float">
            <text:p>132460</text:p>
          </table:table-cell>
          <table:table-cell table:style-name="ce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5" table:formula="of:=[.K390]+[.K403]" office:value-type="float" office:value="177440" calcext:value-type="float">
            <text:p/>
          </table:table-cell>
          <table:table-cell table:style-name="ce25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table:number-columns-repeated="8"/>
          <table:table-cell table:style-name="ce3" table:formula="of:=[.G405]-[.H405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8" office:value-type="date" office:date-value="2018-02-22" calcext:value-type="date">
            <text:p>4315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42030" calcext:value-type="float">
            <text:p>3420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406]-[.H406]" office:value-type="float" office:value="87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2019" calcext:value-type="float">
            <text:p>34201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407]-[.H407]" office:value-type="float" office:value="91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979" calcext:value-type="float">
            <text:p>34197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408]-[.H408]" office:value-type="float" office:value="90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32" calcext:value-type="float">
            <text:p>3420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409]-[.H409]" office:value-type="float" office:value="91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21" calcext:value-type="float">
            <text:p>3420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80" calcext:value-type="float">
            <text:p>2368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[.G410]-[.H410]" office:value-type="float" office:value="75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12" calcext:value-type="float">
            <text:p>3420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411]-[.H411]" office:value-type="float" office:value="78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04" calcext:value-type="float">
            <text:p>3420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12]-[.H412]" office:value-type="float" office:value="98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998" calcext:value-type="float">
            <text:p>3419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413]-[.H413]" office:value-type="float" office:value="95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990" calcext:value-type="float">
            <text:p>3419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414]-[.H414]" office:value-type="float" office:value="942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1983" calcext:value-type="float">
            <text:p>34198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G415]-[.H415]" office:value-type="float" office:value="92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formula="of:=SUM([.I406:.I415])" office:value-type="float" office:value="89540" calcext:value-type="float">
            <text:p/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2115" calcext:value-type="float">
            <text:p>34211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416]-[.H416]" office:value-type="float" office:value="737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09" calcext:value-type="float">
            <text:p>34210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417]-[.H417]" office:value-type="float" office:value="71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05" calcext:value-type="float">
            <text:p>3421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418]-[.H418]" office:value-type="float" office:value="10460" calcext:value-type="float">
            <text:p/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81" calcext:value-type="float">
            <text:p>34208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419]-[.H419]" office:value-type="float" office:value="95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5" office:value-type="float" office:value="378" calcext:value-type="float">
            <text:p>3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07" calcext:value-type="float">
            <text:p>34210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140" calcext:value-type="float">
            <text:p>221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420]-[.H420]" office:value-type="float" office:value="52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03" calcext:value-type="float">
            <text:p>3421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G421]-[.H421]" office:value-type="float" office:value="94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98" calcext:value-type="float">
            <text:p>3420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G422]-[.H422]" office:value-type="float" office:value="81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91" calcext:value-type="float">
            <text:p>34209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9750" calcext:value-type="float">
            <text:p>1975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G423]-[.H423]" office:value-type="float" office:value="36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89" calcext:value-type="float">
            <text:p>3420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24]-[.H424]" office:value-type="float" office:value="87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085" calcext:value-type="float">
            <text:p>3420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25]-[.H425]" office:value-type="float" office:value="959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14" calcext:value-type="float">
            <text:p>3421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426]-[.H426]" office:value-type="float" office:value="9520" calcext:value-type="float">
            <text:p/>
          </table:table-cell>
          <table:table-cell table:style-name="ce3" table:number-columns-repeated="2"/>
          <table:table-cell table:style-name="ce3" table:formula="of:=SUM([.I416:.I426])" office:value-type="float" office:value="8880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22" table:formula="of:=[.K415]+[.L426]" office:value-type="float" office:value="178340" calcext:value-type="float">
            <text:p/>
          </table:table-cell>
          <table:table-cell table:style-name="ce22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8" office:value-type="date" office:date-value="2018-02-23" calcext:value-type="date">
            <text:p>4315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42185" calcext:value-type="float">
            <text:p>34218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429]-[.H429]" office:value-type="float" office:value="100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2128" calcext:value-type="float">
            <text:p>34212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G430]-[.H430]" office:value-type="float" office:value="90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61" calcext:value-type="float">
            <text:p>34216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431]-[.H431]" office:value-type="float" office:value="97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72" calcext:value-type="float">
            <text:p>34217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970" calcext:value-type="float">
            <text:p>2297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432]-[.H432]" office:value-type="float" office:value="59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183" calcext:value-type="float">
            <text:p>34218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550" calcext:value-type="float">
            <text:p>235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433]-[.H433]" office:value-type="float" office:value="64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14" table:formula="of:=SUM([.I429:.I433])" office:value-type="float" office:value="41270" calcext:value-type="float">
            <text:p/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2273" calcext:value-type="float">
            <text:p>34227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360" calcext:value-type="float">
            <text:p>2236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G434]-[.H434]" office:value-type="float" office:value="652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79" calcext:value-type="float">
            <text:p>34227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210" calcext:value-type="float">
            <text:p>2221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[.G435]-[.H435]" office:value-type="float" office:value="6890" calcext:value-type="float">
            <text:p/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43" calcext:value-type="float">
            <text:p>3422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436]-[.H436]" office:value-type="float" office:value="86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50" calcext:value-type="float">
            <text:p>3422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437]-[.H437]" office:value-type="float" office:value="75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57" calcext:value-type="float">
            <text:p>3422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438]-[.H438]" office:value-type="float" office:value="924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63" calcext:value-type="float">
            <text:p>3422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439]-[.H439]" office:value-type="float" office:value="77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71" calcext:value-type="float">
            <text:p>3422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440]-[.H440]" office:value-type="float" office:value="82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75" calcext:value-type="float">
            <text:p>3422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G441]-[.H441]" office:value-type="float" office:value="101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77" calcext:value-type="float">
            <text:p>34227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442]-[.H442]" office:value-type="float" office:value="8870" calcext:value-type="float">
            <text:p/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37" calcext:value-type="float">
            <text:p>34223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443]-[.H443]" office:value-type="float" office:value="102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47" calcext:value-type="float">
            <text:p>34224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444]-[.H444]" office:value-type="float" office:value="78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56" calcext:value-type="float">
            <text:p>34225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[.G445]-[.H445]" office:value-type="float" office:value="91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62" calcext:value-type="float">
            <text:p>34226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[.G446]-[.H446]" office:value-type="float" office:value="83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69" calcext:value-type="float">
            <text:p>34226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447]-[.H447]" office:value-type="float" office:value="71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75" calcext:value-type="float">
            <text:p>34227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8630" calcext:value-type="float">
            <text:p>2863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448]-[.H448]" office:value-type="float" office:value="11600" calcext:value-type="float">
            <text:p/>
          </table:table-cell>
          <table:table-cell table:style-name="ce3" table:number-columns-repeated="2"/>
          <table:table-cell table:style-name="ce14" table:formula="of:=SUM([.I434:.I448])" office:value-type="float" office:value="12810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433]+[.L448])" office:value-type="float" office:value="169370" calcext:value-type="float"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8" office:value-type="date" office:date-value="2018-02-24" calcext:value-type="date">
            <text:p>4315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42320" calcext:value-type="float">
            <text:p>34232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451]-[.H451]" office:value-type="float" office:value="83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31" calcext:value-type="float">
            <text:p>34233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452]-[.H452]" office:value-type="float" office:value="86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15" calcext:value-type="float">
            <text:p>34231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G453]-[.H453]" office:value-type="float" office:value="84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26" calcext:value-type="float">
            <text:p>34232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750" calcext:value-type="float">
            <text:p>20750</text:p>
          </table:table-cell>
          <table:table-cell table:style-name="ce3" office:value-type="float" office:value="15310" calcext:value-type="float">
            <text:p>15310</text:p>
          </table:table-cell>
          <table:table-cell table:style-name="ce3" table:formula="of:=[.G454]-[.H454]" office:value-type="float" office:value="54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35" calcext:value-type="float">
            <text:p>34233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5190" calcext:value-type="float">
            <text:p>15190</text:p>
          </table:table-cell>
          <table:table-cell table:style-name="ce3" table:formula="of:=[.G455]-[.H455]" office:value-type="float" office:value="81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05" calcext:value-type="float">
            <text:p>3423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56]-[.H456]" office:value-type="float" office:value="78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13" calcext:value-type="float">
            <text:p>3423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457]-[.H457]" office:value-type="float" office:value="91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22" calcext:value-type="float">
            <text:p>34232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458]-[.H458]" office:value-type="float" office:value="79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33" calcext:value-type="float">
            <text:p>34233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459]-[.H459]" office:value-type="float" office:value="88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40" calcext:value-type="float">
            <text:p>34234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460]-[.H460]" office:value-type="float" office:value="95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84" calcext:value-type="float">
            <text:p>34228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[.G461]-[.H461]" office:value-type="float" office:value="92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88" calcext:value-type="float">
            <text:p>3422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462]-[.H462]" office:value-type="float" office:value="837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95" calcext:value-type="float">
            <text:p>3422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463]-[.H463]" office:value-type="float" office:value="103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297" calcext:value-type="float">
            <text:p>3422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80" calcext:value-type="float">
            <text:p>2388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464]-[.H464]" office:value-type="float" office:value="753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04" calcext:value-type="float">
            <text:p>3423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465]-[.H465]" office:value-type="float" office:value="88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09" calcext:value-type="float">
            <text:p>34230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466]-[.H466]" office:value-type="float" office:value="87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17" calcext:value-type="float">
            <text:p>34231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690" calcext:value-type="float">
            <text:p>216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467]-[.H467]" office:value-type="float" office:value="49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27" calcext:value-type="float">
            <text:p>34232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[.G468]-[.H468]" office:value-type="float" office:value="85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34" calcext:value-type="float">
            <text:p>3423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469]-[.H469]" office:value-type="float" office:value="91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39" calcext:value-type="float">
            <text:p>3423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470]-[.H470]" office:value-type="float" office:value="80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14" table:formula="of:=SUM([.I451:.I470])" office:value-type="float" office:value="166070" calcext:value-type="float">
            <text:p/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table:number-columns-repeated="9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I451:.I470])" office:value-type="float" office:value="166070" calcext:value-type="float"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table:number-columns-repeated="15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8" office:value-type="date" office:date-value="2018-02-25" calcext:value-type="date">
            <text:p>4315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42376" calcext:value-type="float">
            <text:p>34237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474]-[.H474]" office:value-type="float" office:value="86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52" calcext:value-type="float">
            <text:p>34235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475]-[.H475]" office:value-type="float" office:value="85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57" calcext:value-type="float">
            <text:p>34235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476]-[.H476]" office:value-type="float" office:value="76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60" calcext:value-type="float">
            <text:p>34236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477]-[.H477]" office:value-type="float" office:value="76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65" calcext:value-type="float">
            <text:p>3423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478]-[.H478]" office:value-type="float" office:value="76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70" calcext:value-type="float">
            <text:p>34237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479]-[.H479]" office:value-type="float" office:value="881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78" calcext:value-type="float">
            <text:p>34237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80]-[.H480]" office:value-type="float" office:value="81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80" calcext:value-type="float">
            <text:p>34238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481]-[.H481]" office:value-type="float" office:value="96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48" calcext:value-type="float">
            <text:p>3423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482]-[.H482]" office:value-type="float" office:value="96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53" calcext:value-type="float">
            <text:p>3423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483]-[.H483]" office:value-type="float" office:value="845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58" calcext:value-type="float">
            <text:p>3423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540" calcext:value-type="float">
            <text:p>235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84]-[.H484]" office:value-type="float" office:value="691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61" calcext:value-type="float">
            <text:p>3423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485]-[.H485]" office:value-type="float" office:value="85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64" calcext:value-type="float">
            <text:p>34236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[.G486]-[.H486]" office:value-type="float" office:value="81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68" calcext:value-type="float">
            <text:p>3423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487]-[.H487]" office:value-type="float" office:value="92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75" calcext:value-type="float">
            <text:p>3423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488]-[.H488]" office:value-type="float" office:value="93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81" calcext:value-type="float">
            <text:p>3423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489]-[.H489]" office:value-type="float" office:value="91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14" table:formula="of:=SUM([.I474:.I489])" office:value-type="float" office:value="13637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I474:.I489])" office:value-type="float" office:value="136370" calcext:value-type="float">
            <text:p/>
          </table:table-cell>
          <table:table-cell table:style-name="ce18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8" office:value-type="date" office:date-value="2018-02-26" calcext:value-type="date">
            <text:p>4315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42395" calcext:value-type="float">
            <text:p>3423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92]-[.H492]" office:value-type="float" office:value="90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2398" calcext:value-type="float">
            <text:p>3423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7940" calcext:value-type="float">
            <text:p>17940</text:p>
          </table:table-cell>
          <table:table-cell table:style-name="ce3" table:formula="of:=[.G493]-[.H493]" office:value-type="float" office:value="77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92" calcext:value-type="float">
            <text:p>34239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494]-[.H494]" office:value-type="float" office:value="74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396" calcext:value-type="float">
            <text:p>3423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495]-[.H495]" office:value-type="float" office:value="85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00" calcext:value-type="float">
            <text:p>34240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496]-[.H496]" office:value-type="float" office:value="89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formula="of:=SUM([.I492:.I496])" office:value-type="float" office:value="41700" calcext:value-type="float">
            <text:p/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2450" calcext:value-type="float">
            <text:p>3424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497]-[.H497]" office:value-type="float" office:value="949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53" calcext:value-type="float">
            <text:p>3424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498]-[.H498]" office:value-type="float" office:value="768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59" calcext:value-type="float">
            <text:p>3424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G499]-[.H499]" office:value-type="float" office:value="103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63" calcext:value-type="float">
            <text:p>3424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500]-[.H500]" office:value-type="float" office:value="100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67" calcext:value-type="float">
            <text:p>3424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G501]-[.H501]" office:value-type="float" office:value="952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69" calcext:value-type="float">
            <text:p>3424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502]-[.H502]" office:value-type="float" office:value="84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49" calcext:value-type="float">
            <text:p>34244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90" calcext:value-type="float">
            <text:p>23690</text:p>
          </table:table-cell>
          <table:table-cell table:style-name="ce3" office:value-type="float" office:value="15280" calcext:value-type="float">
            <text:p>15280</text:p>
          </table:table-cell>
          <table:table-cell table:style-name="ce3" table:formula="of:=[.G503]-[.H503]" office:value-type="float" office:value="84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66" calcext:value-type="float">
            <text:p>34246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80" calcext:value-type="float">
            <text:p>23580</text:p>
          </table:table-cell>
          <table:table-cell table:style-name="ce3" office:value-type="float" office:value="15350" calcext:value-type="float">
            <text:p>15350</text:p>
          </table:table-cell>
          <table:table-cell table:style-name="ce3" table:formula="of:=[.G504]-[.H504]" office:value-type="float" office:value="823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70" calcext:value-type="float">
            <text:p>34247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[.G505]-[.H505]" office:value-type="float" office:value="83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64" calcext:value-type="float">
            <text:p>34246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506]-[.H506]" office:value-type="float" office:value="86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68" calcext:value-type="float">
            <text:p>34246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507]-[.H507]" office:value-type="float" office:value="886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3" table:formula="of:=SUM([.I497:.I507])" office:value-type="float" office:value="9798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496]+[.L507])" office:value-type="float" office:value="139680" calcext:value-type="float">
            <text:p/>
          </table:table-cell>
          <table:table-cell table:style-name="ce18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8" office:value-type="date" office:date-value="2018-02-27" calcext:value-type="date">
            <text:p>4315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42491" calcext:value-type="float">
            <text:p>34249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[.G510]-[.H510]" office:value-type="float" office:value="943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2494" calcext:value-type="float">
            <text:p>3424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G511]-[.H511]" office:value-type="float" office:value="95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98" calcext:value-type="float">
            <text:p>3424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512]-[.H512]" office:value-type="float" office:value="90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04" calcext:value-type="float">
            <text:p>3425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513]-[.H513]" office:value-type="float" office:value="93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14" calcext:value-type="float">
            <text:p>3425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514]-[.H514]" office:value-type="float" office:value="88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22" calcext:value-type="float">
            <text:p>3425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G515]-[.H515]" office:value-type="float" office:value="79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28" calcext:value-type="float">
            <text:p>3425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516]-[.H516]" office:value-type="float" office:value="82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487" calcext:value-type="float">
            <text:p>34248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517]-[.H517]" office:value-type="float" office:value="940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23" calcext:value-type="float">
            <text:p>3425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518]-[.H518]" office:value-type="float" office:value="84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29" calcext:value-type="float">
            <text:p>3425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300" calcext:value-type="float">
            <text:p>2130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519]-[.H519]" office:value-type="float" office:value="43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14" table:formula="of:=SUM([.I510:.I519])" office:value-type="float" office:value="84600" calcext:value-type="float">
            <text:p/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2573" calcext:value-type="float">
            <text:p>3425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520]-[.H520]" office:value-type="float" office:value="101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91" calcext:value-type="float">
            <text:p>3425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521]-[.H521]" office:value-type="float" office:value="84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593" calcext:value-type="float">
            <text:p>34259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522]-[.H522]" office:value-type="float" office:value="103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/>
          <table:table-cell table:style-name="ce14" table:formula="of:=SUM([.I520:.I522])" office:value-type="float" office:value="28900" calcext:value-type="float">
            <text:p/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8" table:formula="of:=SUM([.K519]+[.L522])" office:value-type="float" office:value="113500" calcext:value-type="float">
            <text:p/>
          </table:table-cell>
          <table:table-cell table:style-name="ce18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8" office:value-type="date" office:date-value="2018-02-28" calcext:value-type="date">
            <text:p>4315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42608" calcext:value-type="float">
            <text:p>34260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180" calcext:value-type="float">
            <text:p>23180</text:p>
          </table:table-cell>
          <table:table-cell table:style-name="ce3" office:value-type="float" office:value="15340" calcext:value-type="float">
            <text:p>15340</text:p>
          </table:table-cell>
          <table:table-cell table:style-name="ce3" table:formula="of:=[.G525]-[.H525]" office:value-type="float" office:value="784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2611" calcext:value-type="float">
            <text:p>34261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526]-[.H526]" office:value-type="float" office:value="89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618" calcext:value-type="float">
            <text:p>34261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20" calcext:value-type="float">
            <text:p>2342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[.G527]-[.H527]" office:value-type="float" office:value="81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626" calcext:value-type="float">
            <text:p>34262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528]-[.H528]" office:value-type="float" office:value="82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633" calcext:value-type="float">
            <text:p>34263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30" calcext:value-type="float">
            <text:p>2363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G529]-[.H529]" office:value-type="float" office:value="77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639" calcext:value-type="float">
            <text:p>34263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5780" calcext:value-type="float">
            <text:p>15780</text:p>
          </table:table-cell>
          <table:table-cell table:style-name="ce3" table:formula="of:=[.G530]-[.H530]" office:value-type="float" office:value="968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649" calcext:value-type="float">
            <text:p>34264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5160" calcext:value-type="float">
            <text:p>15160</text:p>
          </table:table-cell>
          <table:table-cell table:style-name="ce3" table:formula="of:=[.G531]-[.H531]" office:value-type="float" office:value="89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14" table:formula="of:=SUM([.I525:.I531])" office:value-type="float" office:value="59480" calcext:value-type="float">
            <text:p/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27" calcext:value-type="float">
            <text:p>34272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532]-[.H532]" office:value-type="float" office:value="83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30" calcext:value-type="float">
            <text:p>3427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533]-[.H533]" office:value-type="float" office:value="98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34" calcext:value-type="float">
            <text:p>34273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534]-[.H534]" office:value-type="float" office:value="107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01" calcext:value-type="float">
            <text:p>34270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5490" calcext:value-type="float">
            <text:p>15490</text:p>
          </table:table-cell>
          <table:table-cell table:style-name="ce3" table:formula="of:=[.G535]-[.H535]" office:value-type="float" office:value="91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24" calcext:value-type="float">
            <text:p>34272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5700" calcext:value-type="float">
            <text:p>15700</text:p>
          </table:table-cell>
          <table:table-cell table:style-name="ce3" table:formula="of:=[.G536]-[.H536]" office:value-type="float" office:value="90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29" calcext:value-type="float">
            <text:p>34272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G537]-[.H537]" office:value-type="float" office:value="94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33" calcext:value-type="float">
            <text:p>34273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5330" calcext:value-type="float">
            <text:p>15330</text:p>
          </table:table-cell>
          <table:table-cell table:style-name="ce3" table:formula="of:=[.G538]-[.H538]" office:value-type="float" office:value="933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2737" calcext:value-type="float">
            <text:p>3427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[.G539]-[.H539]" office:value-type="float" office:value="1016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/>
          <table:table-cell table:style-name="ce14" table:formula="of:=SUM([.I532:.I539])" office:value-type="float" office:value="7608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table:number-columns-repeated="8"/>
          <table:table-cell table:style-name="ce3" table:formula="of:=[.G540]-[.H540]" office:value-type="float" office:value="0" calcext:value-type="float">
            <text:p/>
          </table:table-cell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8"/>
          <table:table-cell table:style-name="ce3" table:formula="of:=[.G541]-[.H541]" office:value-type="float" office:value="0" calcext:value-type="float">
            <text:p/>
          </table:table-cell>
          <table:table-cell table:style-name="ce3" table:number-columns-repeated="3"/>
          <table:table-cell table:style-name="ce18" table:formula="of:=SUM([.K531]+[.L539])" office:value-type="float" office:value="135560" calcext:value-type="float"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table:number-columns-repeated="8"/>
          <table:table-cell table:style-name="ce3" table:formula="of:=[.G542]-[.H542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table:number-columns-repeated="8"/>
          <table:table-cell table:style-name="ce3" table:formula="of:=[.G543]-[.H543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table:number-columns-repeated="8"/>
          <table:table-cell table:style-name="ce3" table:formula="of:=[.G544]-[.H544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table:number-columns-repeated="8"/>
          <table:table-cell table:style-name="ce3" table:formula="of:=[.G545]-[.H545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table:number-columns-repeated="8"/>
          <table:table-cell table:style-name="ce3" table:formula="of:=[.G546]-[.H546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table:number-columns-repeated="8"/>
          <table:table-cell table:style-name="ce3" table:formula="of:=[.G547]-[.H547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table:number-columns-repeated="8"/>
          <table:table-cell table:style-name="ce3" table:formula="of:=[.G548]-[.H548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>
          <table:table-cell table:style-name="ce3" table:number-columns-repeated="8"/>
          <table:table-cell table:style-name="ce3" table:formula="of:=[.G549]-[.H549]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3" table:number-rows-repeated="1048026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07:47:14.1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2S</meta:editing-duration>
    <meta:editing-cycles>73</meta:editing-cycles>
    <meta:generator>LibreOffice/4.2.2.1$Windows_x86 LibreOffice_project/3be8cda0bddd8e430d8cda1ebfd581265cca5a0f</meta:generator>
    <dc:date>2018-03-01T08:12:20.385000000</dc:date>
    <meta:document-statistic meta:table-count="3" meta:cell-count="5471" meta:object-count="0"/>
    <meta:user-defined meta:name="Info 1"/>
    <meta:user-defined meta:name="Info 2"/>
    <meta:user-defined meta:name="Info 3"/>
    <meta:user-defined meta:name="Info 4"/>
  </office:meta>
</office:document-meta>
</file>