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3.184cm"/>
    </style:style>
    <style:style style:name="co4" style:family="table-column">
      <style:table-column-properties fo:break-before="auto" style:column-width="2.958cm"/>
    </style:style>
    <style:style style:name="co5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8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330099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7" table:default-cell-style-name="ce9"/>
        <table:table-column table:style-name="co5" table:number-columns-repeated="3" table:default-cell-style-name="Default"/>
        <table:table-column table:style-name="co7" table:default-cell-style-name="Default"/>
        <table:table-column table:style-name="co5" table:default-cell-style-name="Default"/>
        <table:table-row table:style-name="ro2">
          <table:table-cell table:style-name="ce1" office:value-type="string" calcext:value-type="string" table:number-columns-spanned="15" table:number-rows-spanned="1">
            <text:p>ΣΤΑΘΜΟΣ ΜΕΤΑΦΟΡΤΩΣΗΣ ΑΠΟΡΡΙΜΜΑΤΩΝ ΜΑΪΟΣ 2018</text:p>
          </table:table-cell>
          <table:covered-table-cell table:style-name="ce5"/>
          <table:covered-table-cell table:number-columns-repeated="2" table:style-name="ce7"/>
          <table:covered-table-cell table:number-columns-repeated="10" table:style-name="ce10"/>
          <table:covered-table-cell table:style-name="ce7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ΚΩΔ.ΖΥΓ.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 ΒΑΡΔΙΑ</text:p>
          </table:table-cell>
          <table:table-cell table:style-name="ce2" office:value-type="string" calcext:value-type="string">
            <text:p>Β ΒΑΡΔΙΑ</text:p>
          </table:table-cell>
          <table:table-cell table:style-name="ce2" office:value-type="string" calcext:value-type="string">
            <text:p>ΣΥΝΟΛΟ</text:p>
          </table:table-cell>
          <table:table-cell table:style-name="ce2" office:value-type="string" calcext:value-type="string">
            <text:p>ΑΔΕΙΑΣΜΑΤΑ</text:p>
          </table:table-cell>
          <table:table-cell table:style-name="ce12" office:value-type="string" calcext:value-type="string">
            <text:p>ΠΑΡΑΤΗΡΗΣΕΙΣ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6" office:value-type="date" office:date-value="2018-05-02" calcext:value-type="date">
            <text:p>43222</text:p>
          </table:table-cell>
          <table:table-cell table:style-name="ce8" office:value-type="string" calcext:value-type="string">
            <text:p>ΤΕΤΑΡΤΗ</text:p>
          </table:table-cell>
          <table:table-cell table:style-name="ce3" office:value-type="float" office:value="349783" calcext:value-type="float">
            <text:p>34978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20" calcext:value-type="float">
            <text:p>2452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[.G3]-[.H3]" office:value-type="float" office:value="800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4" table:number-columns-repeated="3"/>
          <table:table-cell table:style-name="ce3" office:value-type="float" office:value="1" calcext:value-type="float">
            <text:p>1</text:p>
          </table:table-cell>
          <table:table-cell table:style-name="ce4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49792" calcext:value-type="float">
            <text:p>34979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table:formula="of:=[.G4]-[.H4]" office:value-type="float" office:value="934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4" table:number-columns-repeated="3"/>
          <table:table-cell table:style-name="ce3" office:value-type="float" office:value="2" calcext:value-type="float">
            <text:p>2</text:p>
          </table:table-cell>
          <table:table-cell table:style-name="ce4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806" calcext:value-type="float">
            <text:p>34980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00" calcext:value-type="float">
            <text:p>2540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[.G5]-[.H5]" office:value-type="float" office:value="873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4" table:number-columns-repeated="3"/>
          <table:table-cell table:style-name="ce3" office:value-type="float" office:value="3" calcext:value-type="float">
            <text:p>3</text:p>
          </table:table-cell>
          <table:table-cell table:style-name="ce4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823" calcext:value-type="float">
            <text:p>34982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[.G6]-[.H6]" office:value-type="float" office:value="914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4" table:number-columns-repeated="3"/>
          <table:table-cell table:style-name="ce3" office:value-type="float" office:value="4" calcext:value-type="float">
            <text:p>4</text:p>
          </table:table-cell>
          <table:table-cell table:style-name="ce4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789" calcext:value-type="float">
            <text:p>34978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[.G7]-[.H7]" office:value-type="float" office:value="876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4" table:number-columns-repeated="3"/>
          <table:table-cell table:style-name="ce3" office:value-type="float" office:value="5" calcext:value-type="float">
            <text:p>5</text:p>
          </table:table-cell>
          <table:table-cell table:style-name="ce4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781" calcext:value-type="float">
            <text:p>34978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[.G8]-[.H8]" office:value-type="float" office:value="1023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4" table:number-columns-repeated="3"/>
          <table:table-cell table:style-name="ce3" office:value-type="float" office:value="6" calcext:value-type="float">
            <text:p>6</text:p>
          </table:table-cell>
          <table:table-cell table:style-name="ce4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795" calcext:value-type="float">
            <text:p>34979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G9]-[.H9]" office:value-type="float" office:value="871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4" table:number-columns-repeated="3"/>
          <table:table-cell table:style-name="ce3" office:value-type="float" office:value="7" calcext:value-type="float">
            <text:p>7</text:p>
          </table:table-cell>
          <table:table-cell table:style-name="ce4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811" calcext:value-type="float">
            <text:p>34981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G10]-[.H10]" office:value-type="float" office:value="903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4" table:number-columns-repeated="3"/>
          <table:table-cell table:style-name="ce3" office:value-type="float" office:value="8" calcext:value-type="float">
            <text:p>8</text:p>
          </table:table-cell>
          <table:table-cell table:style-name="ce4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824" calcext:value-type="float">
            <text:p>34982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130" calcext:value-type="float">
            <text:p>2613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[.G11]-[.H11]" office:value-type="float" office:value="907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4" table:number-columns-repeated="3"/>
          <table:table-cell table:style-name="ce3" office:value-type="float" office:value="9" calcext:value-type="float">
            <text:p>9</text:p>
          </table:table-cell>
          <table:table-cell table:style-name="ce4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837" calcext:value-type="float">
            <text:p>34983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750" calcext:value-type="float">
            <text:p>2475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12]-[.H12]" office:value-type="float" office:value="765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4" table:number-columns-repeated="3"/>
          <table:table-cell table:style-name="ce3" office:value-type="float" office:value="10" calcext:value-type="float">
            <text:p>10</text:p>
          </table:table-cell>
          <table:table-cell table:style-name="ce4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856" calcext:value-type="float">
            <text:p>34985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G13]-[.H13]" office:value-type="float" office:value="959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4" table:number-columns-repeated="3"/>
          <table:table-cell table:style-name="ce3" office:value-type="float" office:value="11" calcext:value-type="float">
            <text:p>11</text:p>
          </table:table-cell>
          <table:table-cell table:style-name="ce4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849" calcext:value-type="float">
            <text:p>34984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120" calcext:value-type="float">
            <text:p>2612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G14]-[.H14]" office:value-type="float" office:value="903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4" table:number-columns-repeated="3"/>
          <table:table-cell table:style-name="ce3" office:value-type="float" office:value="12" calcext:value-type="float">
            <text:p>12</text:p>
          </table:table-cell>
          <table:table-cell table:style-name="ce4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859" calcext:value-type="float">
            <text:p>349859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3300" calcext:value-type="float">
            <text:p>2330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table:formula="of:=[.G15]-[.H15]" office:value-type="float" office:value="600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4" table:number-columns-repeated="3"/>
          <table:table-cell table:style-name="ce3" office:value-type="float" office:value="13" calcext:value-type="float">
            <text:p>13</text:p>
          </table:table-cell>
          <table:table-cell table:style-name="ce4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851" calcext:value-type="float">
            <text:p>349851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3120" calcext:value-type="float">
            <text:p>2312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[.G16]-[.H16]" office:value-type="float" office:value="588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4" table:number-columns-repeated="3"/>
          <table:table-cell table:style-name="ce3" office:value-type="float" office:value="14" calcext:value-type="float">
            <text:p>14</text:p>
          </table:table-cell>
          <table:table-cell table:style-name="ce4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840" calcext:value-type="float">
            <text:p>349840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7660" calcext:value-type="float">
            <text:p>17660</text:p>
          </table:table-cell>
          <table:table-cell table:style-name="ce3" table:formula="of:=[.G17]-[.H17]" office:value-type="float" office:value="798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4" table:number-columns-repeated="3"/>
          <table:table-cell table:style-name="ce3" office:value-type="float" office:value="15" calcext:value-type="float">
            <text:p>15</text:p>
          </table:table-cell>
          <table:table-cell table:style-name="ce4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825" calcext:value-type="float">
            <text:p>34982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340" calcext:value-type="float">
            <text:p>2534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table:formula="of:=[.G18]-[.H18]" office:value-type="float" office:value="806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4" table:number-columns-repeated="3"/>
          <table:table-cell table:style-name="ce3" office:value-type="float" office:value="16" calcext:value-type="float">
            <text:p>16</text:p>
          </table:table-cell>
          <table:table-cell table:style-name="ce4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813" calcext:value-type="float">
            <text:p>34981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180" calcext:value-type="float">
            <text:p>2718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[.G19]-[.H19]" office:value-type="float" office:value="1047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4" table:number-columns-repeated="3"/>
          <table:table-cell table:style-name="ce3" office:value-type="float" office:value="17" calcext:value-type="float">
            <text:p>17</text:p>
          </table:table-cell>
          <table:table-cell table:style-name="ce4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796" calcext:value-type="float">
            <text:p>34979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210" calcext:value-type="float">
            <text:p>2721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table:formula="of:=[.G20]-[.H20]" office:value-type="float" office:value="993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4" table:number-columns-repeated="3"/>
          <table:table-cell table:style-name="ce3" office:value-type="float" office:value="18" calcext:value-type="float">
            <text:p>18</text:p>
          </table:table-cell>
          <table:table-cell table:style-name="ce4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788" calcext:value-type="float">
            <text:p>34978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21]-[.H21]" office:value-type="float" office:value="893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4" table:number-columns-repeated="3"/>
          <table:table-cell table:style-name="ce3" office:value-type="float" office:value="19" calcext:value-type="float">
            <text:p>19</text:p>
          </table:table-cell>
          <table:table-cell table:style-name="ce4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847" calcext:value-type="float">
            <text:p>34984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840" calcext:value-type="float">
            <text:p>2484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G22]-[.H22]" office:value-type="float" office:value="763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4" table:number-columns-repeated="3"/>
          <table:table-cell table:style-name="ce3" office:value-type="float" office:value="20" calcext:value-type="float">
            <text:p>20</text:p>
          </table:table-cell>
          <table:table-cell table:style-name="ce4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854" calcext:value-type="float">
            <text:p>34985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980" calcext:value-type="float">
            <text:p>2498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23]-[.H23]" office:value-type="float" office:value="835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4" table:number-columns-repeated="3"/>
          <table:table-cell table:style-name="ce3" office:value-type="float" office:value="21" calcext:value-type="float">
            <text:p>21</text:p>
          </table:table-cell>
          <table:table-cell table:style-name="ce4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832" calcext:value-type="float">
            <text:p>34983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690" calcext:value-type="float">
            <text:p>2569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table:formula="of:=[.G24]-[.H24]" office:value-type="float" office:value="921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4" table:number-columns-repeated="3"/>
          <table:table-cell table:style-name="ce3" office:value-type="float" office:value="22" calcext:value-type="float">
            <text:p>22</text:p>
          </table:table-cell>
          <table:table-cell table:style-name="ce4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819" calcext:value-type="float">
            <text:p>34981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670" calcext:value-type="float">
            <text:p>2667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[.G25]-[.H25]" office:value-type="float" office:value="995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4" table:number-columns-repeated="3"/>
          <table:table-cell table:style-name="ce3" office:value-type="float" office:value="23" calcext:value-type="float">
            <text:p>23</text:p>
          </table:table-cell>
          <table:table-cell table:style-name="ce4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802" calcext:value-type="float">
            <text:p>34980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[.G26]-[.H26]" office:value-type="float" office:value="903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4" table:number-columns-repeated="3"/>
          <table:table-cell table:style-name="ce3" office:value-type="float" office:value="24" calcext:value-type="float">
            <text:p>24</text:p>
          </table:table-cell>
          <table:table-cell table:style-name="ce4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790" calcext:value-type="float">
            <text:p>349790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260" calcext:value-type="float">
            <text:p>2726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[.G27]-[.H27]" office:value-type="float" office:value="1031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4" table:number-columns-repeated="3"/>
          <table:table-cell table:style-name="ce3" office:value-type="float" office:value="25" calcext:value-type="float">
            <text:p>25</text:p>
          </table:table-cell>
          <table:table-cell table:style-name="ce4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785" calcext:value-type="float">
            <text:p>34978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510" calcext:value-type="float">
            <text:p>2651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[.G28]-[.H28]" office:value-type="float" office:value="990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4" table:formula="of:=SUM([.I3:.I28])" office:value-type="float" office:value="228910" calcext:value-type="float">
            <text:p/>
          </table:table-cell>
          <table:table-cell table:style-name="ce4" table:number-columns-repeated="2"/>
          <table:table-cell table:style-name="ce3" office:value-type="float" office:value="26" calcext:value-type="float">
            <text:p>26</text:p>
          </table:table-cell>
          <table:table-cell table:style-name="ce4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49954" calcext:value-type="float">
            <text:p>34995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29]-[.H29]" office:value-type="float" office:value="830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4" table:number-columns-repeated="3"/>
          <table:table-cell table:style-name="ce3" office:value-type="float" office:value="27" calcext:value-type="float">
            <text:p>27</text:p>
          </table:table-cell>
          <table:table-cell table:style-name="ce4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915" calcext:value-type="float">
            <text:p>34991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330" calcext:value-type="float">
            <text:p>25330</text:p>
          </table:table-cell>
          <table:table-cell table:style-name="ce3" office:value-type="float" office:value="17710" calcext:value-type="float">
            <text:p>17710</text:p>
          </table:table-cell>
          <table:table-cell table:style-name="ce3" table:formula="of:=[.G30]-[.H30]" office:value-type="float" office:value="762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4" table:number-columns-repeated="3"/>
          <table:table-cell table:style-name="ce3" office:value-type="float" office:value="28" calcext:value-type="float">
            <text:p>28</text:p>
          </table:table-cell>
          <table:table-cell table:style-name="ce4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959" calcext:value-type="float">
            <text:p>34995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G31]-[.H31]" office:value-type="float" office:value="918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4" table:number-columns-repeated="3"/>
          <table:table-cell table:style-name="ce3" office:value-type="float" office:value="29" calcext:value-type="float">
            <text:p>29</text:p>
          </table:table-cell>
          <table:table-cell table:style-name="ce4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914" calcext:value-type="float">
            <text:p>34991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680" calcext:value-type="float">
            <text:p>2568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G32]-[.H32]" office:value-type="float" office:value="860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4" table:number-columns-repeated="3"/>
          <table:table-cell table:style-name="ce3" office:value-type="float" office:value="30" calcext:value-type="float">
            <text:p>30</text:p>
          </table:table-cell>
          <table:table-cell table:style-name="ce4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952" calcext:value-type="float">
            <text:p>34995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080" calcext:value-type="float">
            <text:p>2508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[.G33]-[.H33]" office:value-type="float" office:value="854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4" table:number-columns-repeated="3"/>
          <table:table-cell table:style-name="ce3" office:value-type="float" office:value="31" calcext:value-type="float">
            <text:p>31</text:p>
          </table:table-cell>
          <table:table-cell table:style-name="ce4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912" calcext:value-type="float">
            <text:p>34991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70" calcext:value-type="float">
            <text:p>2567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[.G34]-[.H34]" office:value-type="float" office:value="842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4" table:number-columns-repeated="3"/>
          <table:table-cell table:style-name="ce3" office:value-type="float" office:value="32" calcext:value-type="float">
            <text:p>32</text:p>
          </table:table-cell>
          <table:table-cell table:style-name="ce4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964" calcext:value-type="float">
            <text:p>34996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35]-[.H35]" office:value-type="float" office:value="916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4" table:number-columns-repeated="3"/>
          <table:table-cell table:style-name="ce3" office:value-type="float" office:value="33" calcext:value-type="float">
            <text:p>33</text:p>
          </table:table-cell>
          <table:table-cell table:style-name="ce4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930" calcext:value-type="float">
            <text:p>34993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860" calcext:value-type="float">
            <text:p>2686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36]-[.H36]" office:value-type="float" office:value="10020" calcext:value-type="float">
            <text:p/>
          </table:table-cell>
          <table:table-cell table:style-name="ce3"/>
          <table:table-cell table:style-name="ce4"/>
          <table:table-cell table:style-name="ce4" table:formula="of:=SUM([.I29:.I36])" office:value-type="float" office:value="69840" calcext:value-type="float">
            <text:p/>
          </table:table-cell>
          <table:table-cell table:style-name="ce4"/>
          <table:table-cell table:style-name="ce3" office:value-type="float" office:value="34" calcext:value-type="float">
            <text:p>34</text:p>
          </table:table-cell>
          <table:table-cell table:style-name="ce4"/>
        </table:table-row>
        <table:table-row table:style-name="ro5">
          <table:table-cell table:style-name="ce3" table:number-columns-repeated="10"/>
          <table:table-cell table:style-name="ce4" table:number-columns-repeated="2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 table:style-name="ce4"/>
        </table:table-row>
        <table:table-row table:style-name="ro5">
          <table:table-cell table:style-name="ce3" table:number-columns-repeated="10"/>
          <table:table-cell table:style-name="ce4" table:number-columns-repeated="2"/>
          <table:table-cell table:style-name="ce11" table:formula="of:=[.K28]+[.L36]" office:value-type="float" office:value="298750" calcext:value-type="float">
            <text:p/>
          </table:table-cell>
          <table:table-cell table:style-name="ce11" office:value-type="float" office:value="34" calcext:value-type="float">
            <text:p>34</text:p>
          </table:table-cell>
          <table:table-cell table:style-name="ce4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6" office:value-type="date" office:date-value="2018-05-03" calcext:value-type="date">
            <text:p>43223</text:p>
          </table:table-cell>
          <table:table-cell table:style-name="ce8" office:value-type="string" calcext:value-type="string">
            <text:p>ΠΕΜΠΤΗ</text:p>
          </table:table-cell>
          <table:table-cell table:style-name="ce3" office:value-type="float" office:value="349983" calcext:value-type="float">
            <text:p>34998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7310" calcext:value-type="float">
            <text:p>17310</text:p>
          </table:table-cell>
          <table:table-cell table:style-name="ce3" table:formula="of:=[.G39]-[.H39]" office:value-type="float" office:value="895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4" table:number-columns-repeated="3"/>
          <table:table-cell table:style-name="ce3" office:value-type="float" office:value="1" calcext:value-type="float">
            <text:p>1</text:p>
          </table:table-cell>
          <table:table-cell table:style-name="ce4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0038" calcext:value-type="float">
            <text:p>35003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040" calcext:value-type="float">
            <text:p>25040</text:p>
          </table:table-cell>
          <table:table-cell table:style-name="ce3" office:value-type="float" office:value="17380" calcext:value-type="float">
            <text:p>17380</text:p>
          </table:table-cell>
          <table:table-cell table:style-name="ce3" table:formula="of:=[.G40]-[.H40]" office:value-type="float" office:value="766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4" table:number-columns-repeated="3"/>
          <table:table-cell table:style-name="ce3" office:value-type="float" office:value="2" calcext:value-type="float">
            <text:p>2</text:p>
          </table:table-cell>
          <table:table-cell table:style-name="ce4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028" calcext:value-type="float">
            <text:p>35002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270" calcext:value-type="float">
            <text:p>2527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G41]-[.H41]" office:value-type="float" office:value="869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4" table:number-columns-repeated="3"/>
          <table:table-cell table:style-name="ce3" office:value-type="float" office:value="3" calcext:value-type="float">
            <text:p>3</text:p>
          </table:table-cell>
          <table:table-cell table:style-name="ce4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036" calcext:value-type="float">
            <text:p>35003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550" calcext:value-type="float">
            <text:p>2755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G42]-[.H42]" office:value-type="float" office:value="1032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4" table:number-columns-repeated="3"/>
          <table:table-cell table:style-name="ce3" office:value-type="float" office:value="4" calcext:value-type="float">
            <text:p>4</text:p>
          </table:table-cell>
          <table:table-cell table:style-name="ce4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024" calcext:value-type="float">
            <text:p>35002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310" calcext:value-type="float">
            <text:p>2331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[.G43]-[.H43]" office:value-type="float" office:value="663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4" table:number-columns-repeated="3"/>
          <table:table-cell table:style-name="ce3" office:value-type="float" office:value="5" calcext:value-type="float">
            <text:p>5</text:p>
          </table:table-cell>
          <table:table-cell table:style-name="ce4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981" calcext:value-type="float">
            <text:p>34998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8220" calcext:value-type="float">
            <text:p>2822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[.G44]-[.H44]" office:value-type="float" office:value="1104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4" table:number-columns-repeated="3"/>
          <table:table-cell table:style-name="ce3" office:value-type="float" office:value="6" calcext:value-type="float">
            <text:p>6</text:p>
          </table:table-cell>
          <table:table-cell table:style-name="ce4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031" calcext:value-type="float">
            <text:p>350031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G45]-[.H45]" office:value-type="float" office:value="827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4" table:number-columns-repeated="3"/>
          <table:table-cell table:style-name="ce3" office:value-type="float" office:value="7" calcext:value-type="float">
            <text:p>7</text:p>
          </table:table-cell>
          <table:table-cell table:style-name="ce4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015" calcext:value-type="float">
            <text:p>35001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000" calcext:value-type="float">
            <text:p>2500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G46]-[.H46]" office:value-type="float" office:value="792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4" table:number-columns-repeated="3"/>
          <table:table-cell table:style-name="ce3" office:value-type="float" office:value="8" calcext:value-type="float">
            <text:p>8</text:p>
          </table:table-cell>
          <table:table-cell table:style-name="ce4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979" calcext:value-type="float">
            <text:p>349979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890" calcext:value-type="float">
            <text:p>2589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G47]-[.H47]" office:value-type="float" office:value="866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4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033" calcext:value-type="float">
            <text:p>35003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0920" calcext:value-type="float">
            <text:p>2092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[.G48]-[.H48]" office:value-type="float" office:value="413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4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016" calcext:value-type="float">
            <text:p>35001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040" calcext:value-type="float">
            <text:p>2604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[.G49]-[.H49]" office:value-type="float" office:value="880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4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008" calcext:value-type="float">
            <text:p>35000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510" calcext:value-type="float">
            <text:p>2551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50]-[.H50]" office:value-type="float" office:value="832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4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995" calcext:value-type="float">
            <text:p>34999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940" calcext:value-type="float">
            <text:p>2594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[.G51]-[.H51]" office:value-type="float" office:value="869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4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985" calcext:value-type="float">
            <text:p>34998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950" calcext:value-type="float">
            <text:p>24950</text:p>
          </table:table-cell>
          <table:table-cell table:style-name="ce3" office:value-type="float" office:value="17620" calcext:value-type="float">
            <text:p>17620</text:p>
          </table:table-cell>
          <table:table-cell table:style-name="ce3" table:formula="of:=[.G52]-[.H52]" office:value-type="float" office:value="733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4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978" calcext:value-type="float">
            <text:p>34997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550" calcext:value-type="float">
            <text:p>2655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[.G53]-[.H53]" office:value-type="float" office:value="930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4" table:formula="of:=SUM([.I39:.I53])" office:value-type="float" office:value="124710" calcext:value-type="float">
            <text:p/>
          </table:table-cell>
          <table:table-cell table:style-name="ce4" table:number-columns-repeated="2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0134" calcext:value-type="float">
            <text:p>35013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490" calcext:value-type="float">
            <text:p>2649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54]-[.H54]" office:value-type="float" office:value="959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4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103" calcext:value-type="float">
            <text:p>35010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710" calcext:value-type="float">
            <text:p>25710</text:p>
          </table:table-cell>
          <table:table-cell table:style-name="ce3" office:value-type="float" office:value="17570" calcext:value-type="float">
            <text:p>17570</text:p>
          </table:table-cell>
          <table:table-cell table:style-name="ce3" table:formula="of:=[.G55]-[.H55]" office:value-type="float" office:value="814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139" calcext:value-type="float">
            <text:p>35013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560" calcext:value-type="float">
            <text:p>2656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[.G56]-[.H56]" office:value-type="float" office:value="932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4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104" calcext:value-type="float">
            <text:p>35010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730" calcext:value-type="float">
            <text:p>2673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[.G57]-[.H57]" office:value-type="float" office:value="946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138" calcext:value-type="float">
            <text:p>35013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450" calcext:value-type="float">
            <text:p>2645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[.G58]-[.H58]" office:value-type="float" office:value="944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4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102" calcext:value-type="float">
            <text:p>35010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530" calcext:value-type="float">
            <text:p>2653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59]-[.H59]" office:value-type="float" office:value="990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116" calcext:value-type="float">
            <text:p>35011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[.G60]-[.H60]" office:value-type="float" office:value="1002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144" calcext:value-type="float">
            <text:p>35014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470" calcext:value-type="float">
            <text:p>2647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[.G61]-[.H61]" office:value-type="float" office:value="951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4"/>
          <table:table-cell table:style-name="ce4" table:formula="of:=SUM([.I54:.I61])" office:value-type="float" office:value="75380" calcext:value-type="float">
            <text:p/>
          </table:table-cell>
          <table:table-cell table:style-name="ce4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3"/>
          <table:table-cell table:number-columns-repeated="2"/>
          <table:table-cell table:style-name="ce3" table:number-columns-repeated="7"/>
          <table:table-cell table:style-name="ce4" table:number-columns-repeated="2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4" table:number-columns-repeated="3"/>
          <table:table-cell table:style-name="ce3" table:number-columns-repeated="7"/>
          <table:table-cell table:style-name="ce4" table:number-columns-repeated="2"/>
          <table:table-cell table:style-name="ce11" table:formula="of:=[.K53]+[.L61]" office:value-type="float" office:value="200090" calcext:value-type="float">
            <text:p/>
          </table:table-cell>
          <table:table-cell table:style-name="ce11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6" office:value-type="date" office:date-value="2018-05-04" calcext:value-type="date">
            <text:p>43224</text:p>
          </table:table-cell>
          <table:table-cell table:style-name="ce8" office:value-type="string" calcext:value-type="string">
            <text:p>ΠΑΡΑΣΚΕΥΗ</text:p>
          </table:table-cell>
          <table:table-cell table:style-name="ce3" office:value-type="float" office:value="350210" calcext:value-type="float">
            <text:p>350210</text:p>
          </table:table-cell>
          <table:table-cell table:style-name="ce3" office:value-type="string" calcext:value-type="string">
            <text:p>KHH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310" calcext:value-type="float">
            <text:p>2531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[.G64]-[.H64]" office:value-type="float" office:value="8040" calcext:value-type="float">
            <text:p/>
          </table:table-cell>
          <table:table-cell table:style-name="ce3" office:value-type="string" calcext:value-type="string">
            <text:p>25K</text:p>
          </table:table-cell>
          <table:table-cell table:style-name="ce4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0211" calcext:value-type="float">
            <text:p>350211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3020" calcext:value-type="float">
            <text:p>2302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65]-[.H65]" office:value-type="float" office:value="6380" calcext:value-type="float">
            <text:p/>
          </table:table-cell>
          <table:table-cell table:style-name="ce3" office:value-type="string" calcext:value-type="string">
            <text:p>37A</text:p>
          </table:table-cell>
          <table:table-cell table:style-name="ce4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218" calcext:value-type="float">
            <text:p>350218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260" calcext:value-type="float">
            <text:p>2726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G66]-[.H66]" office:value-type="float" office:value="10060" calcext:value-type="float">
            <text:p/>
          </table:table-cell>
          <table:table-cell table:style-name="ce3" office:value-type="string" calcext:value-type="string">
            <text:p>9K</text:p>
          </table:table-cell>
          <table:table-cell table:style-name="ce4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204" calcext:value-type="float">
            <text:p>350204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table:formula="of:=[.G67]-[.H67]" office:value-type="float" office:value="8330" calcext:value-type="float">
            <text:p/>
          </table:table-cell>
          <table:table-cell table:style-name="ce3" office:value-type="string" calcext:value-type="string">
            <text:p>10K</text:p>
          </table:table-cell>
          <table:table-cell table:style-name="ce4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195" calcext:value-type="float">
            <text:p>350195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table:formula="of:=[.G68]-[.H68]" office:value-type="float" office:value="8260" calcext:value-type="float">
            <text:p/>
          </table:table-cell>
          <table:table-cell table:style-name="ce3" office:value-type="string" calcext:value-type="string">
            <text:p>15K</text:p>
          </table:table-cell>
          <table:table-cell table:style-name="ce4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166" calcext:value-type="float">
            <text:p>350166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760" calcext:value-type="float">
            <text:p>26760</text:p>
          </table:table-cell>
          <table:table-cell table:style-name="ce3" office:value-type="float" office:value="17780" calcext:value-type="float">
            <text:p>17780</text:p>
          </table:table-cell>
          <table:table-cell table:style-name="ce3" table:formula="of:=[.G69]-[.H69]" office:value-type="float" office:value="8980" calcext:value-type="float">
            <text:p/>
          </table:table-cell>
          <table:table-cell table:style-name="ce3" office:value-type="string" calcext:value-type="string">
            <text:p>34K</text:p>
          </table:table-cell>
          <table:table-cell table:style-name="ce4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216" calcext:value-type="float">
            <text:p>350216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960" calcext:value-type="float">
            <text:p>2796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[.G70]-[.H70]" office:value-type="float" office:value="11360" calcext:value-type="float">
            <text:p/>
          </table:table-cell>
          <table:table-cell table:style-name="ce3" office:value-type="string" calcext:value-type="string">
            <text:p>31A</text:p>
          </table:table-cell>
          <table:table-cell table:style-name="ce4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203" calcext:value-type="float">
            <text:p>350203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920" calcext:value-type="float">
            <text:p>2592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[.G71]-[.H71]" office:value-type="float" office:value="8670" calcext:value-type="float">
            <text:p/>
          </table:table-cell>
          <table:table-cell table:style-name="ce3" office:value-type="string" calcext:value-type="string">
            <text:p>35K</text:p>
          </table:table-cell>
          <table:table-cell table:style-name="ce4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194" calcext:value-type="float">
            <text:p>350194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1020" calcext:value-type="float">
            <text:p>2102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G72]-[.H72]" office:value-type="float" office:value="4050" calcext:value-type="float">
            <text:p/>
          </table:table-cell>
          <table:table-cell table:style-name="ce3" office:value-type="string" calcext:value-type="string">
            <text:p>23A</text:p>
          </table:table-cell>
          <table:table-cell table:style-name="ce4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184" calcext:value-type="float">
            <text:p>350184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070" calcext:value-type="float">
            <text:p>2407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G73]-[.H73]" office:value-type="float" office:value="6870" calcext:value-type="float">
            <text:p/>
          </table:table-cell>
          <table:table-cell table:style-name="ce3" office:value-type="string" calcext:value-type="string">
            <text:p>27K</text:p>
          </table:table-cell>
          <table:table-cell table:style-name="ce4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171" calcext:value-type="float">
            <text:p>350171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040" calcext:value-type="float">
            <text:p>27040</text:p>
          </table:table-cell>
          <table:table-cell table:style-name="ce3" office:value-type="float" office:value="17500" calcext:value-type="float">
            <text:p>17500</text:p>
          </table:table-cell>
          <table:table-cell table:style-name="ce3" table:formula="of:=[.G74]-[.H74]" office:value-type="float" office:value="9540" calcext:value-type="float">
            <text:p/>
          </table:table-cell>
          <table:table-cell table:style-name="ce3" office:value-type="string" calcext:value-type="string">
            <text:p>17K</text:p>
          </table:table-cell>
          <table:table-cell table:style-name="ce4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169" calcext:value-type="float">
            <text:p>350169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580" calcext:value-type="float">
            <text:p>2458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[.G75]-[.H75]" office:value-type="float" office:value="7960" calcext:value-type="float">
            <text:p/>
          </table:table-cell>
          <table:table-cell table:style-name="ce3" office:value-type="string" calcext:value-type="string">
            <text:p>39A</text:p>
          </table:table-cell>
          <table:table-cell table:style-name="ce4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168" calcext:value-type="float">
            <text:p>350168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760" calcext:value-type="float">
            <text:p>2676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[.G76]-[.H76]" office:value-type="float" office:value="9500" calcext:value-type="float">
            <text:p/>
          </table:table-cell>
          <table:table-cell table:style-name="ce3" office:value-type="string" calcext:value-type="string">
            <text:p>4K</text:p>
          </table:table-cell>
          <table:table-cell table:style-name="ce4" table:formula="of:=SUM([.I64:.I76])" office:value-type="float" office:value="108000" calcext:value-type="float">
            <text:p/>
          </table:table-cell>
          <table:table-cell table:style-name="ce4" table:number-columns-repeated="2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0284" calcext:value-type="float">
            <text:p>35028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930" calcext:value-type="float">
            <text:p>2693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G77]-[.H77]" office:value-type="float" office:value="985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286" calcext:value-type="float">
            <text:p>35028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740" calcext:value-type="float">
            <text:p>24740</text:p>
          </table:table-cell>
          <table:table-cell table:style-name="ce3" office:value-type="float" office:value="17360" calcext:value-type="float">
            <text:p>17360</text:p>
          </table:table-cell>
          <table:table-cell table:style-name="ce3" table:formula="of:=[.G78]-[.H78]" office:value-type="float" office:value="738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283" calcext:value-type="float">
            <text:p>35028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070" calcext:value-type="float">
            <text:p>2507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79]-[.H79]" office:value-type="float" office:value="8430" calcext:value-type="float">
            <text:p/>
          </table:table-cell>
          <table:table-cell table:style-name="ce3" office:value-type="string" calcext:value-type="string">
            <text:p>36Α</text:p>
          </table:table-cell>
          <table:table-cell table:style-name="ce4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280" calcext:value-type="float">
            <text:p>350280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float" office:value="17800" calcext:value-type="float">
            <text:p>17800</text:p>
          </table:table-cell>
          <table:table-cell table:style-name="ce3" table:formula="of:=[.G80]-[.H80]" office:value-type="float" office:value="862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4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316" calcext:value-type="float">
            <text:p>35031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470" calcext:value-type="float">
            <text:p>2647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G81]-[.H81]" office:value-type="float" office:value="931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4"/>
          <table:table-cell table:style-name="ce4" table:formula="of:=SUM([.I77:.I81])" office:value-type="float" office:value="43590" calcext:value-type="float">
            <text:p/>
          </table:table-cell>
          <table:table-cell table:style-name="ce4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table:number-columns-repeated="10"/>
          <table:table-cell table:style-name="ce4" table:number-columns-repeated="2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3" table:number-columns-repeated="10"/>
          <table:table-cell table:style-name="ce4" table:number-columns-repeated="2"/>
          <table:table-cell table:style-name="ce11" table:formula="of:=[.K76]+[.L81]" office:value-type="float" office:value="151590" calcext:value-type="float">
            <text:p/>
          </table:table-cell>
          <table:table-cell table:style-name="ce11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6" office:value-type="date" office:date-value="2018-05-05" calcext:value-type="date">
            <text:p>43225</text:p>
          </table:table-cell>
          <table:table-cell table:style-name="ce8" office:value-type="string" calcext:value-type="string">
            <text:p>ΣΑΒΒΑΤΟ</text:p>
          </table:table-cell>
          <table:table-cell table:style-name="ce3" office:value-type="float" office:value="350322" calcext:value-type="float">
            <text:p>35032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500" calcext:value-type="float">
            <text:p>2750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[.G84]-[.H84]" office:value-type="float" office:value="1044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0337" calcext:value-type="float">
            <text:p>35033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560" calcext:value-type="float">
            <text:p>2756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[.G85]-[.H85]" office:value-type="float" office:value="1103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4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348" calcext:value-type="float">
            <text:p>35034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400" calcext:value-type="float">
            <text:p>2540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[.G86]-[.H86]" office:value-type="float" office:value="827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4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364" calcext:value-type="float">
            <text:p>35036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87]-[.H87]" office:value-type="float" office:value="846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381" calcext:value-type="float">
            <text:p>35038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410" calcext:value-type="float">
            <text:p>2641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88]-[.H88]" office:value-type="float" office:value="919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4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346" calcext:value-type="float">
            <text:p>35034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340" calcext:value-type="float">
            <text:p>27340</text:p>
          </table:table-cell>
          <table:table-cell table:style-name="ce3" office:value-type="float" office:value="17610" calcext:value-type="float">
            <text:p>17610</text:p>
          </table:table-cell>
          <table:table-cell table:style-name="ce3" table:formula="of:=[.G89]-[.H89]" office:value-type="float" office:value="973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358" calcext:value-type="float">
            <text:p>35035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150" calcext:value-type="float">
            <text:p>2515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table:formula="of:=[.G90]-[.H90]" office:value-type="float" office:value="867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4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385" calcext:value-type="float">
            <text:p>35038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2470" calcext:value-type="float">
            <text:p>2247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[.G91]-[.H91]" office:value-type="float" office:value="578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4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375" calcext:value-type="float">
            <text:p>35037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[.G92]-[.H92]" office:value-type="float" office:value="813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4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354" calcext:value-type="float">
            <text:p>35035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80" calcext:value-type="float">
            <text:p>2558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93]-[.H93]" office:value-type="float" office:value="868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4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384" calcext:value-type="float">
            <text:p>35038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240" calcext:value-type="float">
            <text:p>2524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table:formula="of:=[.G94]-[.H94]" office:value-type="float" office:value="875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4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374" calcext:value-type="float">
            <text:p>35037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2180" calcext:value-type="float">
            <text:p>2218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95]-[.H95]" office:value-type="float" office:value="499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352" calcext:value-type="float">
            <text:p>35035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96]-[.H96]" office:value-type="float" office:value="906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397" calcext:value-type="float">
            <text:p>35039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320" calcext:value-type="float">
            <text:p>2532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[.G97]-[.H97]" office:value-type="float" office:value="836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4" table:formula="of:=SUM([.I84:.I97])" office:value-type="float" office:value="119540" calcext:value-type="float">
            <text:p/>
          </table:table-cell>
          <table:table-cell table:style-name="ce4" table:number-columns-repeated="2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3" table:number-columns-repeated="10"/>
          <table:table-cell table:style-name="ce4" table:number-columns-repeated="2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3" table:number-columns-repeated="10"/>
          <table:table-cell table:style-name="ce4" table:number-columns-repeated="2"/>
          <table:table-cell table:style-name="ce11" table:formula="of:=[.K97]" office:value-type="float" office:value="119540" calcext:value-type="float">
            <text:p/>
          </table:table-cell>
          <table:table-cell table:style-name="ce11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6" office:value-type="date" office:date-value="2018-05-06" calcext:value-type="date">
            <text:p>43226</text:p>
          </table:table-cell>
          <table:table-cell table:style-name="ce8" office:value-type="string" calcext:value-type="string">
            <text:p>ΚΥΡΙΑΚΗ</text:p>
          </table:table-cell>
          <table:table-cell table:style-name="ce3" office:value-type="float" office:value="350427" calcext:value-type="float">
            <text:p>35042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170" calcext:value-type="float">
            <text:p>2617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G100]-[.H100]" office:value-type="float" office:value="967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4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0425" calcext:value-type="float">
            <text:p>35042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900" calcext:value-type="float">
            <text:p>2490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table:formula="of:=[.G101]-[.H101]" office:value-type="float" office:value="842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4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418" calcext:value-type="float">
            <text:p>35041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730" calcext:value-type="float">
            <text:p>2673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G102]-[.H102]" office:value-type="float" office:value="953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4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416" calcext:value-type="float">
            <text:p>35041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G103]-[.H103]" office:value-type="float" office:value="804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4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413" calcext:value-type="float">
            <text:p>35041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230" calcext:value-type="float">
            <text:p>2423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[.G104]-[.H104]" office:value-type="float" office:value="710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4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411" calcext:value-type="float">
            <text:p>35041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2050" calcext:value-type="float">
            <text:p>2205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G105]-[.H105]" office:value-type="float" office:value="535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4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402" calcext:value-type="float">
            <text:p>35040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3440" calcext:value-type="float">
            <text:p>2344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[.G106]-[.H106]" office:value-type="float" office:value="692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4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426" calcext:value-type="float">
            <text:p>35042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3850" calcext:value-type="float">
            <text:p>2385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table:formula="of:=[.G107]-[.H107]" office:value-type="float" office:value="685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4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424" calcext:value-type="float">
            <text:p>35042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108]-[.H108]" office:value-type="float" office:value="943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4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423" calcext:value-type="float">
            <text:p>35042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670" calcext:value-type="float">
            <text:p>2467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109]-[.H109]" office:value-type="float" office:value="777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419" calcext:value-type="float">
            <text:p>350419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[.G110]-[.H110]" office:value-type="float" office:value="897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4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422" calcext:value-type="float">
            <text:p>35042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260" calcext:value-type="float">
            <text:p>2526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G111]-[.H111]" office:value-type="float" office:value="832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420" calcext:value-type="float">
            <text:p>35042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370" calcext:value-type="float">
            <text:p>2637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112]-[.H112]" office:value-type="float" office:value="9540" calcext:value-type="float">
            <text:p/>
          </table:table-cell>
          <table:table-cell table:style-name="ce3"/>
          <table:table-cell table:style-name="ce4" table:formula="of:=SUM([.I100:.I112])" office:value-type="float" office:value="105910" calcext:value-type="float">
            <text:p/>
          </table:table-cell>
          <table:table-cell table:style-name="ce4" table:number-columns-repeated="2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table:number-columns-repeated="10"/>
          <table:table-cell table:style-name="ce4" table:number-columns-repeated="2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4" table:number-columns-repeated="3"/>
          <table:table-cell table:style-name="ce3" table:number-columns-repeated="7"/>
          <table:table-cell table:style-name="ce4" table:number-columns-repeated="2"/>
          <table:table-cell table:style-name="ce11" table:formula="of:=[.K112]" office:value-type="float" office:value="105910" calcext:value-type="float">
            <text:p/>
          </table:table-cell>
          <table:table-cell table:style-name="ce11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6" office:value-type="date" office:date-value="2018-05-07" calcext:value-type="date">
            <text:p>43227</text:p>
          </table:table-cell>
          <table:table-cell table:style-name="ce8" office:value-type="string" calcext:value-type="string">
            <text:p>ΔΕΥΤΕΡΑ</text:p>
          </table:table-cell>
          <table:table-cell table:style-name="ce3" office:value-type="float" office:value="350485" calcext:value-type="float">
            <text:p>35048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160" calcext:value-type="float">
            <text:p>2616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115]-[.H115]" office:value-type="float" office:value="926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4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0449" calcext:value-type="float">
            <text:p>350449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880" calcext:value-type="float">
            <text:p>2588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116]-[.H116]" office:value-type="float" office:value="898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4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454" calcext:value-type="float">
            <text:p>35045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560" calcext:value-type="float">
            <text:p>2456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117]-[.H117]" office:value-type="float" office:value="766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4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450" calcext:value-type="float">
            <text:p>350450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890" calcext:value-type="float">
            <text:p>2589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G118]-[.H118]" office:value-type="float" office:value="895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4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490" calcext:value-type="float">
            <text:p>35049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210" calcext:value-type="float">
            <text:p>2721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119]-[.H119]" office:value-type="float" office:value="1038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4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478" calcext:value-type="float">
            <text:p>35047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850" calcext:value-type="float">
            <text:p>2485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120]-[.H120]" office:value-type="float" office:value="802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4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471" calcext:value-type="float">
            <text:p>35047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060" calcext:value-type="float">
            <text:p>2406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121]-[.H121]" office:value-type="float" office:value="723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4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462" calcext:value-type="float">
            <text:p>35046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170" calcext:value-type="float">
            <text:p>2517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122]-[.H122]" office:value-type="float" office:value="834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4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488" calcext:value-type="float">
            <text:p>35048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250" calcext:value-type="float">
            <text:p>2425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G123]-[.H123]" office:value-type="float" office:value="744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476" calcext:value-type="float">
            <text:p>35047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G124]-[.H124]" office:value-type="float" office:value="883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469" calcext:value-type="float">
            <text:p>35046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040" calcext:value-type="float">
            <text:p>2704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G125]-[.H125]" office:value-type="float" office:value="1023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464" calcext:value-type="float">
            <text:p>35046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380" calcext:value-type="float">
            <text:p>2438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126]-[.H126]" office:value-type="float" office:value="748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4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473" calcext:value-type="float">
            <text:p>35047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7510" calcext:value-type="float">
            <text:p>17510</text:p>
          </table:table-cell>
          <table:table-cell table:style-name="ce3" table:formula="of:=[.G127]-[.H127]" office:value-type="float" office:value="760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4" table:formula="of:=SUM([.I115:.I127])" office:value-type="float" office:value="110400" calcext:value-type="float">
            <text:p/>
          </table:table-cell>
          <table:table-cell table:style-name="ce4" table:number-columns-repeated="2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0580" calcext:value-type="float">
            <text:p>35058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180" calcext:value-type="float">
            <text:p>2518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128]-[.H128]" office:value-type="float" office:value="854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556" calcext:value-type="float">
            <text:p>35055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900" calcext:value-type="float">
            <text:p>2490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[.G129]-[.H129]" office:value-type="float" office:value="818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4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578" calcext:value-type="float">
            <text:p>35057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790" calcext:value-type="float">
            <text:p>2679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[.G130]-[.H130]" office:value-type="float" office:value="966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4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554" calcext:value-type="float">
            <text:p>35055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570" calcext:value-type="float">
            <text:p>2457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G131]-[.H131]" office:value-type="float" office:value="736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4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548" calcext:value-type="float">
            <text:p>35054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780" calcext:value-type="float">
            <text:p>2478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G132]-[.H132]" office:value-type="float" office:value="832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4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584" calcext:value-type="float">
            <text:p>35058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770" calcext:value-type="float">
            <text:p>2377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[.G133]-[.H133]" office:value-type="float" office:value="650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4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577" calcext:value-type="float">
            <text:p>35057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640" calcext:value-type="float">
            <text:p>26640</text:p>
          </table:table-cell>
          <table:table-cell table:style-name="ce3" office:value-type="float" office:value="17500" calcext:value-type="float">
            <text:p>17500</text:p>
          </table:table-cell>
          <table:table-cell table:style-name="ce3" table:formula="of:=[.G134]-[.H134]" office:value-type="float" office:value="914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4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550" calcext:value-type="float">
            <text:p>35055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20" calcext:value-type="float">
            <text:p>2602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[.G135]-[.H135]" office:value-type="float" office:value="935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4"/>
          <table:table-cell table:style-name="ce4" table:formula="of:=SUM([.I128:.I135])" office:value-type="float" office:value="67050" calcext:value-type="float">
            <text:p/>
          </table:table-cell>
          <table:table-cell table:style-name="ce4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4" table:number-columns-repeated="3"/>
          <table:table-cell table:style-name="ce3" table:number-columns-repeated="7"/>
          <table:table-cell table:style-name="ce4" table:number-columns-repeated="2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4" table:number-columns-repeated="3"/>
          <table:table-cell table:style-name="ce3" table:number-columns-repeated="7"/>
          <table:table-cell table:style-name="ce4" table:number-columns-repeated="2"/>
          <table:table-cell table:style-name="ce11" table:formula="of:=[.K127]+[.L135]" office:value-type="float" office:value="177450" calcext:value-type="float">
            <text:p/>
          </table:table-cell>
          <table:table-cell table:style-name="ce11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6" office:value-type="date" office:date-value="2018-05-08" calcext:value-type="date">
            <text:p>43228</text:p>
          </table:table-cell>
          <table:table-cell table:style-name="ce8" office:value-type="string" calcext:value-type="string">
            <text:p>ΤΡΙΤΗ</text:p>
          </table:table-cell>
          <table:table-cell table:style-name="ce3" office:value-type="float" office:value="350657" calcext:value-type="float">
            <text:p>35065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980" calcext:value-type="float">
            <text:p>2598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G138]-[.H138]" office:value-type="float" office:value="928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4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0638" calcext:value-type="float">
            <text:p>35063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210" calcext:value-type="float">
            <text:p>2721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table:formula="of:=[.G139]-[.H139]" office:value-type="float" office:value="1019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4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601" calcext:value-type="float">
            <text:p>35060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2770" calcext:value-type="float">
            <text:p>22770</text:p>
          </table:table-cell>
          <table:table-cell table:style-name="ce3" office:value-type="float" office:value="17440" calcext:value-type="float">
            <text:p>17440</text:p>
          </table:table-cell>
          <table:table-cell table:style-name="ce3" table:formula="of:=[.G140]-[.H140]" office:value-type="float" office:value="533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4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665" calcext:value-type="float">
            <text:p>35066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800" calcext:value-type="float">
            <text:p>2480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[.G141]-[.H141]" office:value-type="float" office:value="819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4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653" calcext:value-type="float">
            <text:p>35065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740" calcext:value-type="float">
            <text:p>2674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142]-[.H142]" office:value-type="float" office:value="1010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4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633" calcext:value-type="float">
            <text:p>35063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070" calcext:value-type="float">
            <text:p>2507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143]-[.H143]" office:value-type="float" office:value="788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4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649" calcext:value-type="float">
            <text:p>35064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120" calcext:value-type="float">
            <text:p>2612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G144]-[.H144]" office:value-type="float" office:value="903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4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630" calcext:value-type="float">
            <text:p>35063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1780" calcext:value-type="float">
            <text:p>2178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[.G145]-[.H145]" office:value-type="float" office:value="463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4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620" calcext:value-type="float">
            <text:p>350620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600" calcext:value-type="float">
            <text:p>2660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[.G146]-[.H146]" office:value-type="float" office:value="1009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4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611" calcext:value-type="float">
            <text:p>350611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630" calcext:value-type="float">
            <text:p>2663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[.G147]-[.H147]" office:value-type="float" office:value="978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4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606" calcext:value-type="float">
            <text:p>35060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1360" calcext:value-type="float">
            <text:p>2136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[.G148]-[.H148]" office:value-type="float" office:value="433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4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652" calcext:value-type="float">
            <text:p>35065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630" calcext:value-type="float">
            <text:p>2663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149]-[.H149]" office:value-type="float" office:value="953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4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635" calcext:value-type="float">
            <text:p>35063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[.G150]-[.H150]" office:value-type="float" office:value="903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4" table:formula="of:=SUM([.I138:.I150])" office:value-type="float" office:value="107390" calcext:value-type="float">
            <text:p/>
          </table:table-cell>
          <table:table-cell table:style-name="ce4" table:number-columns-repeated="2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0740" calcext:value-type="float">
            <text:p>35074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151]-[.H151]" office:value-type="float" office:value="891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4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714" calcext:value-type="float">
            <text:p>35071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440" calcext:value-type="float">
            <text:p>2444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[.G152]-[.H152]" office:value-type="float" office:value="749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4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717" calcext:value-type="float">
            <text:p>35071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410" calcext:value-type="float">
            <text:p>2641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153]-[.H153]" office:value-type="float" office:value="922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4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718" calcext:value-type="float">
            <text:p>35071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740" calcext:value-type="float">
            <text:p>2674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G154]-[.H154]" office:value-type="float" office:value="963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4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743" calcext:value-type="float">
            <text:p>35074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720" calcext:value-type="float">
            <text:p>2572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[.G155]-[.H155]" office:value-type="float" office:value="892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4"/>
          <table:table-cell table:style-name="ce4" table:formula="of:=SUM([.I151:.I155])" office:value-type="float" office:value="44170" calcext:value-type="float">
            <text:p/>
          </table:table-cell>
          <table:table-cell table:style-name="ce4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table:formula="of:=[.K150]+[.L155]" office:value-type="float" office:value="151560" calcext:value-type="float">
            <text:p/>
          </table:table-cell>
          <table:table-cell table:style-name="ce11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6" office:value-type="date" office:date-value="2018-05-09" calcext:value-type="date">
            <text:p>43229</text:p>
          </table:table-cell>
          <table:table-cell table:style-name="ce8" office:value-type="string" calcext:value-type="string">
            <text:p>ΤΕΤΑΡΤΗ ΠΡΩΙ</text:p>
          </table:table-cell>
          <table:table-cell table:style-name="ce3" office:value-type="float" office:value="350767" calcext:value-type="float">
            <text:p>35076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920" calcext:value-type="float">
            <text:p>2592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[.G158]-[.H158]" office:value-type="float" office:value="927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4" table:formula="of:=SUM([.I158])" office:value-type="float" office:value="9270" calcext:value-type="float">
            <text:p/>
          </table:table-cell>
          <table:table-cell table:style-name="ce4" table:number-columns-repeated="2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0889" calcext:value-type="float">
            <text:p>35088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180" calcext:value-type="float">
            <text:p>2618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159]-[.H159]" office:value-type="float" office:value="935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4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881" calcext:value-type="float">
            <text:p>35088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170" calcext:value-type="float">
            <text:p>2517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160]-[.H160]" office:value-type="float" office:value="834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4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875" calcext:value-type="float">
            <text:p>35087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620" calcext:value-type="float">
            <text:p>2662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161]-[.H161]" office:value-type="float" office:value="979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4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870" calcext:value-type="float">
            <text:p>35087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0860" calcext:value-type="float">
            <text:p>2086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162]-[.H162]" office:value-type="float" office:value="403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4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857" calcext:value-type="float">
            <text:p>35085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870" calcext:value-type="float">
            <text:p>2487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163]-[.H163]" office:value-type="float" office:value="804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4"/>
          <table:table-cell table:style-name="ce4" table:formula="of:=SUM([.I159:.I163])" office:value-type="float" office:value="39550" calcext:value-type="float">
            <text:p/>
          </table:table-cell>
          <table:table-cell table:style-name="ce4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table:formula="of:=[.K158]+[.L163]" office:value-type="float" office:value="48820" calcext:value-type="float">
            <text:p/>
          </table:table-cell>
          <table:table-cell table:style-name="ce11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6" office:value-type="date" office:date-value="2018-05-10" calcext:value-type="date">
            <text:p>43230</text:p>
          </table:table-cell>
          <table:table-cell table:style-name="ce8" office:value-type="string" calcext:value-type="string">
            <text:p>ΠΕΜΠΤΗ</text:p>
          </table:table-cell>
          <table:table-cell table:style-name="ce3" office:value-type="float" office:value="350908" calcext:value-type="float">
            <text:p>35090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210" calcext:value-type="float">
            <text:p>2721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table:formula="of:=[.G166]-[.H166]" office:value-type="float" office:value="991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4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0913" calcext:value-type="float">
            <text:p>35091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[.G167]-[.H167]" office:value-type="float" office:value="861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4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920" calcext:value-type="float">
            <text:p>35092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30" calcext:value-type="float">
            <text:p>2563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[.G168]-[.H168]" office:value-type="float" office:value="883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4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0931" calcext:value-type="float">
            <text:p>35093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370" calcext:value-type="float">
            <text:p>2737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[.G169]-[.H169]" office:value-type="float" office:value="1013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4" table:formula="of:=SUM([.I166:.I169])" office:value-type="float" office:value="37480" calcext:value-type="float">
            <text:p/>
          </table:table-cell>
          <table:table-cell table:style-name="ce4" table:number-columns-repeated="2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1010" calcext:value-type="float">
            <text:p>35101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070" calcext:value-type="float">
            <text:p>2707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170]-[.H170]" office:value-type="float" office:value="1017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4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" office:value-type="string" calcext:value-type="string">
            <text:p>&gt;&gt;</text:p>
          </table:table-cell>
          <table:table-cell table:style-name="ce3"/>
          <table:table-cell table:style-name="ce3" office:value-type="float" office:value="351036" calcext:value-type="float">
            <text:p>351036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19770" calcext:value-type="float">
            <text:p>1977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table:formula="of:=[.G171]-[.H171]" office:value-type="float" office:value="247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4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011" calcext:value-type="float">
            <text:p>35101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1740" calcext:value-type="float">
            <text:p>2174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[.G172]-[.H172]" office:value-type="float" office:value="495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4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035" calcext:value-type="float">
            <text:p>35103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440" calcext:value-type="float">
            <text:p>2644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[.G173]-[.H173]" office:value-type="float" office:value="949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4"/>
          <table:table-cell table:style-name="ce4" table:formula="of:=SUM([.I170:.I173])" office:value-type="float" office:value="27080" calcext:value-type="float">
            <text:p/>
          </table:table-cell>
          <table:table-cell table:style-name="ce4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table:formula="of:=[.K169]+[.L173]" office:value-type="float" office:value="64560" calcext:value-type="float">
            <text:p/>
          </table:table-cell>
          <table:table-cell table:style-name="ce11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6" office:value-type="date" office:date-value="2018-05-11" calcext:value-type="date">
            <text:p>43231</text:p>
          </table:table-cell>
          <table:table-cell table:style-name="ce8" office:value-type="string" calcext:value-type="string">
            <text:p>ΠΑΡΑΣΚΕΥΗ</text:p>
          </table:table-cell>
          <table:table-cell table:style-name="ce3" office:value-type="float" office:value="351065" calcext:value-type="float">
            <text:p>35106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510" calcext:value-type="float">
            <text:p>2551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[.G176]-[.H176]" office:value-type="float" office:value="883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4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1059" calcext:value-type="float">
            <text:p>35105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990" calcext:value-type="float">
            <text:p>2499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table:formula="of:=[.G177]-[.H177]" office:value-type="float" office:value="800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4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048" calcext:value-type="float">
            <text:p>35104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530" calcext:value-type="float">
            <text:p>2653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178]-[.H178]" office:value-type="float" office:value="931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4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076" calcext:value-type="float">
            <text:p>35107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690" calcext:value-type="float">
            <text:p>2669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[.G179]-[.H179]" office:value-type="float" office:value="1016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4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067" calcext:value-type="float">
            <text:p>35106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250" calcext:value-type="float">
            <text:p>2425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G180]-[.H180]" office:value-type="float" office:value="759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4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070" calcext:value-type="float">
            <text:p>35107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table:formula="of:=[.G181]-[.H181]" office:value-type="float" office:value="861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4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079" calcext:value-type="float">
            <text:p>351079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[.G182]-[.H182]" office:value-type="float" office:value="798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4" table:formula="of:=SUM([.I176:.I182])" office:value-type="float" office:value="60480" calcext:value-type="float">
            <text:p/>
          </table:table-cell>
          <table:table-cell table:style-name="ce4" table:number-columns-repeated="2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1184" calcext:value-type="float">
            <text:p>35118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460" calcext:value-type="float">
            <text:p>2546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[.G183]-[.H183]" office:value-type="float" office:value="870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4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179" calcext:value-type="float">
            <text:p>35117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810" calcext:value-type="float">
            <text:p>2481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table:formula="of:=[.G184]-[.H184]" office:value-type="float" office:value="842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4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173" calcext:value-type="float">
            <text:p>35117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190" calcext:value-type="float">
            <text:p>2619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[.G185]-[.H185]" office:value-type="float" office:value="934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4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168" calcext:value-type="float">
            <text:p>35116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7330" calcext:value-type="float">
            <text:p>17330</text:p>
          </table:table-cell>
          <table:table-cell table:style-name="ce3" table:formula="of:=[.G186]-[.H186]" office:value-type="float" office:value="952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4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166" calcext:value-type="float">
            <text:p>35116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3010" calcext:value-type="float">
            <text:p>2301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[.G187]-[.H187]" office:value-type="float" office:value="657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4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149" calcext:value-type="float">
            <text:p>35114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200" calcext:value-type="float">
            <text:p>2520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table:formula="of:=[.G188]-[.H188]" office:value-type="float" office:value="829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4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144" calcext:value-type="float">
            <text:p>35114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080" calcext:value-type="float">
            <text:p>2508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table:formula="of:=[.G189]-[.H189]" office:value-type="float" office:value="879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4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159" calcext:value-type="float">
            <text:p>35115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3800" calcext:value-type="float">
            <text:p>2380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G190]-[.H190]" office:value-type="float" office:value="723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183" calcext:value-type="float">
            <text:p>351183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1770" calcext:value-type="float">
            <text:p>2177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[.G191]-[.H191]" office:value-type="float" office:value="465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4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177" calcext:value-type="float">
            <text:p>35117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[.G192]-[.H192]" office:value-type="float" office:value="8620" calcext:value-type="float">
            <text:p/>
          </table:table-cell>
          <table:table-cell table:style-name="ce3" office:value-type="string" calcext:value-type="string">
            <text:p>6Κ</text:p>
          </table:table-cell>
          <table:table-cell table:style-name="ce4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188" calcext:value-type="float">
            <text:p>35118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150" calcext:value-type="float">
            <text:p>2515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G193]-[.H193]" office:value-type="float" office:value="7950" calcext:value-type="float">
            <text:p/>
          </table:table-cell>
          <table:table-cell table:style-name="ce3"/>
          <table:table-cell table:style-name="ce4"/>
          <table:table-cell table:style-name="ce4" table:formula="of:=SUM([.I183:.I193])" office:value-type="float" office:value="88080" calcext:value-type="float">
            <text:p/>
          </table:table-cell>
          <table:table-cell table:style-name="ce4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3" table:number-columns-repeated="7"/>
          <table:table-cell table:style-name="ce4" table:number-columns-repeated="2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3" table:number-columns-repeated="7"/>
          <table:table-cell table:style-name="ce4" table:number-columns-repeated="2"/>
          <table:table-cell table:style-name="ce11" table:formula="of:=[.K182]+[.L193]" office:value-type="float" office:value="148560" calcext:value-type="float">
            <text:p/>
          </table:table-cell>
          <table:table-cell table:style-name="ce11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6" office:value-type="date" office:date-value="2018-05-12" calcext:value-type="date">
            <text:p>43232</text:p>
          </table:table-cell>
          <table:table-cell table:style-name="ce8" office:value-type="string" calcext:value-type="string">
            <text:p>ΣΑΒΒΑΤΟ</text:p>
          </table:table-cell>
          <table:table-cell table:style-name="ce3" office:value-type="float" office:value="351255" calcext:value-type="float">
            <text:p>35125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550" calcext:value-type="float">
            <text:p>2555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G196]-[.H196]" office:value-type="float" office:value="839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4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1239" calcext:value-type="float">
            <text:p>35123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820" calcext:value-type="float">
            <text:p>2682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197]-[.H197]" office:value-type="float" office:value="995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4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225" calcext:value-type="float">
            <text:p>35122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180" calcext:value-type="float">
            <text:p>2518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[.G198]-[.H198]" office:value-type="float" office:value="791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4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212" calcext:value-type="float">
            <text:p>35121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199]-[.H199]" office:value-type="float" office:value="817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4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206" calcext:value-type="float">
            <text:p>35120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360" calcext:value-type="float">
            <text:p>2536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[.G200]-[.H200]" office:value-type="float" office:value="831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4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262" calcext:value-type="float">
            <text:p>35126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10" calcext:value-type="float">
            <text:p>2601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table:formula="of:=[.G201]-[.H201]" office:value-type="float" office:value="901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4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259" calcext:value-type="float">
            <text:p>35125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G202]-[.H202]" office:value-type="float" office:value="889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4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232" calcext:value-type="float">
            <text:p>35123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400" calcext:value-type="float">
            <text:p>2640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[.G203]-[.H203]" office:value-type="float" office:value="939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4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251" calcext:value-type="float">
            <text:p>35125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G204]-[.H204]" office:value-type="float" office:value="864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4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257" calcext:value-type="float">
            <text:p>35125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8070" calcext:value-type="float">
            <text:p>2807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[.G205]-[.H205]" office:value-type="float" office:value="1118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4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245" calcext:value-type="float">
            <text:p>35124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800" calcext:value-type="float">
            <text:p>2480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G206]-[.H206]" office:value-type="float" office:value="759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4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227" calcext:value-type="float">
            <text:p>35122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840" calcext:value-type="float">
            <text:p>2484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[.G207]-[.H207]" office:value-type="float" office:value="766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4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213" calcext:value-type="float">
            <text:p>351213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3940" calcext:value-type="float">
            <text:p>2394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[.G208]-[.H208]" office:value-type="float" office:value="677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4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207" calcext:value-type="float">
            <text:p>35120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890" calcext:value-type="float">
            <text:p>2589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G209]-[.H209]" office:value-type="float" office:value="931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4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263" calcext:value-type="float">
            <text:p>351263</text:p>
          </table:table-cell>
          <table:table-cell table:style-name="ce3" office:value-type="string" calcext:value-type="string">
            <text:p>ΚΗΗ 67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3760" calcext:value-type="float">
            <text:p>2376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table:formula="of:=[.G210]-[.H210]" office:value-type="float" office:value="743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4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248" calcext:value-type="float">
            <text:p>35124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table:formula="of:=[.G211]-[.H211]" office:value-type="float" office:value="929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4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220" calcext:value-type="float">
            <text:p>35122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table:formula="of:=[.G212]-[.H212]" office:value-type="float" office:value="877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4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205" calcext:value-type="float">
            <text:p>35120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7430" calcext:value-type="float">
            <text:p>17430</text:p>
          </table:table-cell>
          <table:table-cell table:style-name="ce3" table:formula="of:=[.G213]-[.H213]" office:value-type="float" office:value="816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4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190" calcext:value-type="float">
            <text:p>35119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200" calcext:value-type="float">
            <text:p>2520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[.G214]-[.H214]" office:value-type="float" office:value="824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4" table:formula="of:=SUM([.I196:.I214])" office:value-type="float" office:value="163060" calcext:value-type="float">
            <text:p/>
          </table:table-cell>
          <table:table-cell table:style-name="ce4" table:number-columns-repeated="2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4" table:number-columns-repeated="3"/>
          <table:table-cell table:style-name="ce3" table:number-columns-repeated="7"/>
          <table:table-cell table:style-name="ce4" table:number-columns-repeated="2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4" table:number-columns-repeated="3"/>
          <table:table-cell table:style-name="ce3" table:number-columns-repeated="7"/>
          <table:table-cell table:style-name="ce4" table:number-columns-repeated="2"/>
          <table:table-cell table:style-name="ce11" table:formula="of:=SUM([.I196:.I214])" office:value-type="float" office:value="163060" calcext:value-type="float">
            <text:p/>
          </table:table-cell>
          <table:table-cell table:style-name="ce11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6" office:value-type="date" office:date-value="2018-05-13" calcext:value-type="date">
            <text:p>43233</text:p>
          </table:table-cell>
          <table:table-cell table:style-name="ce8" office:value-type="string" calcext:value-type="string">
            <text:p>ΚΥΡΙΑΚΗ</text:p>
          </table:table-cell>
          <table:table-cell table:style-name="ce3" office:value-type="float" office:value="351317" calcext:value-type="float">
            <text:p>35131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970" calcext:value-type="float">
            <text:p>2697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[.G217]-[.H217]" office:value-type="float" office:value="1008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4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1309" calcext:value-type="float">
            <text:p>35130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100" calcext:value-type="float">
            <text:p>2610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[.G218]-[.H218]" office:value-type="float" office:value="905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4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304" calcext:value-type="float">
            <text:p>35130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960" calcext:value-type="float">
            <text:p>2596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[.G219]-[.H219]" office:value-type="float" office:value="928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4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297" calcext:value-type="float">
            <text:p>35129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940" calcext:value-type="float">
            <text:p>2694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[.G220]-[.H220]" office:value-type="float" office:value="1015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4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294" calcext:value-type="float">
            <text:p>35129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340" calcext:value-type="float">
            <text:p>2634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[.G221]-[.H221]" office:value-type="float" office:value="972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4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287" calcext:value-type="float">
            <text:p>35128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840" calcext:value-type="float">
            <text:p>2684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G222]-[.H222]" office:value-type="float" office:value="963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4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284" calcext:value-type="float">
            <text:p>35128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70" calcext:value-type="float">
            <text:p>2607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[.G223]-[.H223]" office:value-type="float" office:value="883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4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279" calcext:value-type="float">
            <text:p>35127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310" calcext:value-type="float">
            <text:p>23310</text:p>
          </table:table-cell>
          <table:table-cell table:style-name="ce3" office:value-type="float" office:value="17370" calcext:value-type="float">
            <text:p>17370</text:p>
          </table:table-cell>
          <table:table-cell table:style-name="ce3" table:formula="of:=[.G224]-[.H224]" office:value-type="float" office:value="594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4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312" calcext:value-type="float">
            <text:p>35131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G225]-[.H225]" office:value-type="float" office:value="933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4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305" calcext:value-type="float">
            <text:p>35130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900" calcext:value-type="float">
            <text:p>2690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[.G226]-[.H226]" office:value-type="float" office:value="1011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4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300" calcext:value-type="float">
            <text:p>35130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000" calcext:value-type="float">
            <text:p>2700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G227]-[.H227]" office:value-type="float" office:value="992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4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295" calcext:value-type="float">
            <text:p>35129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450" calcext:value-type="float">
            <text:p>2645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[.G228]-[.H228]" office:value-type="float" office:value="931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4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291" calcext:value-type="float">
            <text:p>35129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890" calcext:value-type="float">
            <text:p>2489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table:formula="of:=[.G229]-[.H229]" office:value-type="float" office:value="844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4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313" calcext:value-type="float">
            <text:p>35131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890" calcext:value-type="float">
            <text:p>2589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table:formula="of:=[.G230]-[.H230]" office:value-type="float" office:value="9550" calcext:value-type="float">
            <text:p/>
          </table:table-cell>
          <table:table-cell table:style-name="ce3" office:value-type="string" calcext:value-type="string">
            <text:p>32Α</text:p>
          </table:table-cell>
          <table:table-cell table:style-name="ce4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306" calcext:value-type="float">
            <text:p>35130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980" calcext:value-type="float">
            <text:p>2598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[.G231]-[.H231]" office:value-type="float" office:value="909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4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301" calcext:value-type="float">
            <text:p>35130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020" calcext:value-type="float">
            <text:p>2602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[.G232]-[.H232]" office:value-type="float" office:value="922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4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296" calcext:value-type="float">
            <text:p>35129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750" calcext:value-type="float">
            <text:p>2475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G233]-[.H233]" office:value-type="float" office:value="767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4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315" calcext:value-type="float">
            <text:p>35131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820" calcext:value-type="float">
            <text:p>2582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G234]-[.H234]" office:value-type="float" office:value="885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4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308" calcext:value-type="float">
            <text:p>35130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470" calcext:value-type="float">
            <text:p>27470</text:p>
          </table:table-cell>
          <table:table-cell table:style-name="ce3" office:value-type="float" office:value="17530" calcext:value-type="float">
            <text:p>17530</text:p>
          </table:table-cell>
          <table:table-cell table:style-name="ce3" table:formula="of:=[.G235]-[.H235]" office:value-type="float" office:value="994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4" table:formula="of:=SUM([.I217:.I235])" office:value-type="float" office:value="174110" calcext:value-type="float">
            <text:p/>
          </table:table-cell>
          <table:table-cell table:style-name="ce4" table:number-columns-repeated="2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4"/>
          <table:table-cell table:style-name="ce6"/>
          <table:table-cell table:style-name="ce8"/>
          <table:table-cell table:style-name="ce3" table:number-columns-repeated="7"/>
          <table:table-cell table:style-name="ce4" table:number-columns-repeated="2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4"/>
          <table:table-cell table:style-name="ce3"/>
          <table:table-cell table:style-name="ce8"/>
          <table:table-cell table:style-name="ce3" table:number-columns-repeated="7"/>
          <table:table-cell table:style-name="ce4" table:number-columns-repeated="2"/>
          <table:table-cell table:style-name="ce11" table:formula="of:=SUM([.I217:.I235])" office:value-type="float" office:value="174110" calcext:value-type="float">
            <text:p/>
          </table:table-cell>
          <table:table-cell table:style-name="ce11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6" office:value-type="date" office:date-value="2018-05-14" calcext:value-type="date">
            <text:p>43234</text:p>
          </table:table-cell>
          <table:table-cell table:style-name="ce8" office:value-type="string" calcext:value-type="string">
            <text:p>ΔΕΥΤΕΡΑ</text:p>
          </table:table-cell>
          <table:table-cell table:style-name="ce3" office:value-type="float" office:value="351379" calcext:value-type="float">
            <text:p>351379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440" calcext:value-type="float">
            <text:p>27440</text:p>
          </table:table-cell>
          <table:table-cell table:style-name="ce3" office:value-type="float" office:value="17450" calcext:value-type="float">
            <text:p>17450</text:p>
          </table:table-cell>
          <table:table-cell table:style-name="ce3" table:formula="of:=[.G238]-[.H238]" office:value-type="float" office:value="999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4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1371" calcext:value-type="float">
            <text:p>35137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820" calcext:value-type="float">
            <text:p>2582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239]-[.H239]" office:value-type="float" office:value="892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4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360" calcext:value-type="float">
            <text:p>35136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3980" calcext:value-type="float">
            <text:p>2398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[.G240]-[.H240]" office:value-type="float" office:value="724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4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351" calcext:value-type="float">
            <text:p>35135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940" calcext:value-type="float">
            <text:p>25940</text:p>
          </table:table-cell>
          <table:table-cell table:style-name="ce3" office:value-type="float" office:value="21390" calcext:value-type="float">
            <text:p>21390</text:p>
          </table:table-cell>
          <table:table-cell table:style-name="ce3" table:formula="of:=[.G241]-[.H241]" office:value-type="float" office:value="455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4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342" calcext:value-type="float">
            <text:p>35134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490" calcext:value-type="float">
            <text:p>27490</text:p>
          </table:table-cell>
          <table:table-cell table:style-name="ce3" office:value-type="float" office:value="17320" calcext:value-type="float">
            <text:p>17320</text:p>
          </table:table-cell>
          <table:table-cell table:style-name="ce3" table:formula="of:=[.G242]-[.H242]" office:value-type="float" office:value="1017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4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335" calcext:value-type="float">
            <text:p>35133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200" calcext:value-type="float">
            <text:p>2520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[.G243]-[.H243]" office:value-type="float" office:value="824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4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378" calcext:value-type="float">
            <text:p>35137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900" calcext:value-type="float">
            <text:p>2690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[.G244]-[.H244]" office:value-type="float" office:value="966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4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369" calcext:value-type="float">
            <text:p>35136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270" calcext:value-type="float">
            <text:p>27270</text:p>
          </table:table-cell>
          <table:table-cell table:style-name="ce3" office:value-type="float" office:value="17360" calcext:value-type="float">
            <text:p>17360</text:p>
          </table:table-cell>
          <table:table-cell table:style-name="ce3" table:formula="of:=[.G245]-[.H245]" office:value-type="float" office:value="991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4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358" calcext:value-type="float">
            <text:p>35135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500" calcext:value-type="float">
            <text:p>2550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[.G246]-[.H246]" office:value-type="float" office:value="824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4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348" calcext:value-type="float">
            <text:p>35134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390" calcext:value-type="float">
            <text:p>27390</text:p>
          </table:table-cell>
          <table:table-cell table:style-name="ce3" office:value-type="float" office:value="17310" calcext:value-type="float">
            <text:p>17310</text:p>
          </table:table-cell>
          <table:table-cell table:style-name="ce3" table:formula="of:=[.G247]-[.H247]" office:value-type="float" office:value="1008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4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341" calcext:value-type="float">
            <text:p>35134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360" calcext:value-type="float">
            <text:p>2736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[.G248]-[.H248]" office:value-type="float" office:value="1009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4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333" calcext:value-type="float">
            <text:p>35133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570" calcext:value-type="float">
            <text:p>2557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[.G249]-[.H249]" office:value-type="float" office:value="854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4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396" calcext:value-type="float">
            <text:p>35139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[.G250]-[.H250]" office:value-type="float" office:value="777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4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349" calcext:value-type="float">
            <text:p>35134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360" calcext:value-type="float">
            <text:p>2536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G251]-[.H251]" office:value-type="float" office:value="827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4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385" calcext:value-type="float">
            <text:p>35138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table:formula="of:=[.G252]-[.H252]" office:value-type="float" office:value="920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4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376" calcext:value-type="float">
            <text:p>35137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270" calcext:value-type="float">
            <text:p>2427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table:formula="of:=[.G253]-[.H253]" office:value-type="float" office:value="796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4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364" calcext:value-type="float">
            <text:p>35136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[.G254]-[.H254]" office:value-type="float" office:value="834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4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353" calcext:value-type="float">
            <text:p>35135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255]-[.H255]" office:value-type="float" office:value="910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4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344" calcext:value-type="float">
            <text:p>35134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020" calcext:value-type="float">
            <text:p>2602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256]-[.H256]" office:value-type="float" office:value="915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4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338" calcext:value-type="float">
            <text:p>35133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2550" calcext:value-type="float">
            <text:p>2255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[.G257]-[.H257]" office:value-type="float" office:value="566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4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331" calcext:value-type="float">
            <text:p>35133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7530" calcext:value-type="float">
            <text:p>2753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[.G258]-[.H258]" office:value-type="float" office:value="1060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4" table:formula="of:=SUM([.I238:.I258])" office:value-type="float" office:value="181680" calcext:value-type="float">
            <text:p/>
          </table:table-cell>
          <table:table-cell table:style-name="ce4" table:number-columns-repeated="2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1470" calcext:value-type="float">
            <text:p>35147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220" calcext:value-type="float">
            <text:p>2622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[.G259]-[.H259]" office:value-type="float" office:value="915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4"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481" calcext:value-type="float">
            <text:p>35148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540" calcext:value-type="float">
            <text:p>2654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G260]-[.H260]" office:value-type="float" office:value="957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4" table:number-columns-repeated="3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480" calcext:value-type="float">
            <text:p>35148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540" calcext:value-type="float">
            <text:p>2654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[.G261]-[.H261]" office:value-type="float" office:value="987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4" table:number-columns-repeated="3"/>
          <table:table-cell table:style-name="ce3" office:value-type="float" office:value="24" calcext:value-type="float">
            <text:p>24</text:p>
          </table:table-cell>
          <table:table-cell/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475" calcext:value-type="float">
            <text:p>35147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360" calcext:value-type="float">
            <text:p>2636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G262]-[.H262]" office:value-type="float" office:value="920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4" table:number-columns-repeated="3"/>
          <table:table-cell table:style-name="ce3" office:value-type="float" office:value="25" calcext:value-type="float">
            <text:p>25</text:p>
          </table:table-cell>
          <table:table-cell/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471" calcext:value-type="float">
            <text:p>35147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930" calcext:value-type="float">
            <text:p>2493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[.G263]-[.H263]" office:value-type="float" office:value="764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4" table:number-columns-repeated="3"/>
          <table:table-cell table:style-name="ce3" office:value-type="float" office:value="26" calcext:value-type="float">
            <text:p>26</text:p>
          </table:table-cell>
          <table:table-cell/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466" calcext:value-type="float">
            <text:p>351466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000" calcext:value-type="float">
            <text:p>2500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[.G264]-[.H264]" office:value-type="float" office:value="799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4" table:number-columns-repeated="3"/>
          <table:table-cell table:style-name="ce3" office:value-type="float" office:value="27" calcext:value-type="float">
            <text:p>27</text:p>
          </table:table-cell>
          <table:table-cell/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462" calcext:value-type="float">
            <text:p>35146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480" calcext:value-type="float">
            <text:p>2448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[.G265]-[.H265]" office:value-type="float" office:value="734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4" table:number-columns-repeated="3"/>
          <table:table-cell table:style-name="ce3" office:value-type="float" office:value="28" calcext:value-type="float">
            <text:p>28</text:p>
          </table:table-cell>
          <table:table-cell/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453" calcext:value-type="float">
            <text:p>351453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280" calcext:value-type="float">
            <text:p>26280</text:p>
          </table:table-cell>
          <table:table-cell table:style-name="ce3" office:value-type="float" office:value="17350" calcext:value-type="float">
            <text:p>17350</text:p>
          </table:table-cell>
          <table:table-cell table:style-name="ce3" table:formula="of:=[.G266]-[.H266]" office:value-type="float" office:value="893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4" table:number-columns-repeated="3"/>
          <table:table-cell table:style-name="ce3" office:value-type="float" office:value="29" calcext:value-type="float">
            <text:p>29</text:p>
          </table:table-cell>
          <table:table-cell/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478" calcext:value-type="float">
            <text:p>35147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630" calcext:value-type="float">
            <text:p>2563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[.G267]-[.H267]" office:value-type="float" office:value="939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4"/>
          <table:table-cell table:style-name="ce4" table:formula="of:=SUM([.I259:.I267])" office:value-type="float" office:value="79080" calcext:value-type="float">
            <text:p/>
          </table:table-cell>
          <table:table-cell table:style-name="ce4"/>
          <table:table-cell table:style-name="ce3" office:value-type="float" office:value="30" calcext:value-type="float">
            <text:p>30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table:formula="of:=[.K258]+[.L267]" office:value-type="float" office:value="260760" calcext:value-type="float">
            <text:p/>
          </table:table-cell>
          <table:table-cell table:style-name="ce11" office:value-type="float" office:value="30" calcext:value-type="float">
            <text:p>30</text:p>
          </table:table-cell>
          <table:table-cell/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6" office:value-type="date" office:date-value="2018-05-15" calcext:value-type="date">
            <text:p>43235</text:p>
          </table:table-cell>
          <table:table-cell table:style-name="ce8" office:value-type="string" calcext:value-type="string">
            <text:p>ΤΡΙΤΗ</text:p>
          </table:table-cell>
          <table:table-cell table:style-name="ce3" office:value-type="float" office:value="351562" calcext:value-type="float">
            <text:p>35156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3930" calcext:value-type="float">
            <text:p>2393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270]-[.H270]" office:value-type="float" office:value="706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4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1540" calcext:value-type="float">
            <text:p>35154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370" calcext:value-type="float">
            <text:p>2637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271]-[.H271]" office:value-type="float" office:value="950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4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530" calcext:value-type="float">
            <text:p>35153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272]-[.H272]" office:value-type="float" office:value="894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4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517" calcext:value-type="float">
            <text:p>35151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2320" calcext:value-type="float">
            <text:p>2232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G273]-[.H273]" office:value-type="float" office:value="562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4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505" calcext:value-type="float">
            <text:p>35150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010" calcext:value-type="float">
            <text:p>2701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[.G274]-[.H274]" office:value-type="float" office:value="1049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4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499" calcext:value-type="float">
            <text:p>351499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1290" calcext:value-type="float">
            <text:p>2129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275]-[.H275]" office:value-type="float" office:value="470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4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493" calcext:value-type="float">
            <text:p>351493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740" calcext:value-type="float">
            <text:p>2774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[.G276]-[.H276]" office:value-type="float" office:value="1056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4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497" calcext:value-type="float">
            <text:p>35149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840" calcext:value-type="float">
            <text:p>2784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[.G277]-[.H277]" office:value-type="float" office:value="1058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4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555" calcext:value-type="float">
            <text:p>35155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380" calcext:value-type="float">
            <text:p>2438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G278]-[.H278]" office:value-type="float" office:value="757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4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558" calcext:value-type="float">
            <text:p>35155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2740" calcext:value-type="float">
            <text:p>2274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G279]-[.H279]" office:value-type="float" office:value="617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4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536" calcext:value-type="float">
            <text:p>35153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[.G280]-[.H280]" office:value-type="float" office:value="865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4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524" calcext:value-type="float">
            <text:p>35152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400" calcext:value-type="float">
            <text:p>2540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[.G281]-[.H281]" office:value-type="float" office:value="867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4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510" calcext:value-type="float">
            <text:p>35151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380" calcext:value-type="float">
            <text:p>2638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[.G282]-[.H282]" office:value-type="float" office:value="945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4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501" calcext:value-type="float">
            <text:p>35150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070" calcext:value-type="float">
            <text:p>2507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G283]-[.H283]" office:value-type="float" office:value="819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4" table:formula="of:=SUM([.I270:.I283])" office:value-type="float" office:value="116150" calcext:value-type="float">
            <text:p/>
          </table:table-cell>
          <table:table-cell table:style-name="ce4" table:number-columns-repeated="2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1639" calcext:value-type="float">
            <text:p>351639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820" calcext:value-type="float">
            <text:p>2582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G284]-[.H284]" office:value-type="float" office:value="912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4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633" calcext:value-type="float">
            <text:p>351633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090" calcext:value-type="float">
            <text:p>2709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[.G285]-[.H285]" office:value-type="float" office:value="1008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4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625" calcext:value-type="float">
            <text:p>35162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140" calcext:value-type="float">
            <text:p>2414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[.G286]-[.H286]" office:value-type="float" office:value="745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4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617" calcext:value-type="float">
            <text:p>35161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380" calcext:value-type="float">
            <text:p>2538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[.G287]-[.H287]" office:value-type="float" office:value="809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611" calcext:value-type="float">
            <text:p>35161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100" calcext:value-type="float">
            <text:p>25100</text:p>
          </table:table-cell>
          <table:table-cell table:style-name="ce3" office:value-type="float" office:value="17560" calcext:value-type="float">
            <text:p>17560</text:p>
          </table:table-cell>
          <table:table-cell table:style-name="ce3" table:formula="of:=[.G288]-[.H288]" office:value-type="float" office:value="754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637" calcext:value-type="float">
            <text:p>35163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740" calcext:value-type="float">
            <text:p>2674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[.G289]-[.H289]" office:value-type="float" office:value="959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4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631" calcext:value-type="float">
            <text:p>35163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770" calcext:value-type="float">
            <text:p>2777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table:formula="of:=[.G290]-[.H290]" office:value-type="float" office:value="1078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4"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649" calcext:value-type="float">
            <text:p>35164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770" calcext:value-type="float">
            <text:p>2577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G291]-[.H291]" office:value-type="float" office:value="907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4"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620" calcext:value-type="float">
            <text:p>35162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510" calcext:value-type="float">
            <text:p>27510</text:p>
          </table:table-cell>
          <table:table-cell table:style-name="ce3" office:value-type="float" office:value="17340" calcext:value-type="float">
            <text:p>17340</text:p>
          </table:table-cell>
          <table:table-cell table:style-name="ce3" table:formula="of:=[.G292]-[.H292]" office:value-type="float" office:value="1017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4" table:number-columns-repeated="3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642" calcext:value-type="float">
            <text:p>35164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440" calcext:value-type="float">
            <text:p>2644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[.G293]-[.H293]" office:value-type="float" office:value="948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4" table:number-columns-repeated="3"/>
          <table:table-cell table:style-name="ce3" office:value-type="float" office:value="24" calcext:value-type="float">
            <text:p>24</text:p>
          </table:table-cell>
          <table:table-cell/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635" calcext:value-type="float">
            <text:p>35163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240" calcext:value-type="float">
            <text:p>2524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[.G294]-[.H294]" office:value-type="float" office:value="828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4" table:number-columns-repeated="3"/>
          <table:table-cell table:style-name="ce3" office:value-type="float" office:value="25" calcext:value-type="float">
            <text:p>25</text:p>
          </table:table-cell>
          <table:table-cell/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627" calcext:value-type="float">
            <text:p>35162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280" calcext:value-type="float">
            <text:p>2528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[.G295]-[.H295]" office:value-type="float" office:value="822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4" table:number-columns-repeated="3"/>
          <table:table-cell table:style-name="ce3" office:value-type="float" office:value="26" calcext:value-type="float">
            <text:p>26</text:p>
          </table:table-cell>
          <table:table-cell/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616" calcext:value-type="float">
            <text:p>35161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620" calcext:value-type="float">
            <text:p>2662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[.G296]-[.H296]" office:value-type="float" office:value="966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4"/>
          <table:table-cell table:style-name="ce4" table:formula="of:=SUM([.I284:.I296])" office:value-type="float" office:value="117530" calcext:value-type="float">
            <text:p/>
          </table:table-cell>
          <table:table-cell table:style-name="ce4"/>
          <table:table-cell table:style-name="ce3" office:value-type="float" office:value="27" calcext:value-type="float">
            <text:p>27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table:formula="of:=[.K283]+[.L296]" office:value-type="float" office:value="233680" calcext:value-type="float">
            <text:p/>
          </table:table-cell>
          <table:table-cell table:style-name="ce11" office:value-type="float" office:value="27" calcext:value-type="float">
            <text:p>27</text:p>
          </table:table-cell>
          <table:table-cell/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6" office:value-type="date" office:date-value="2018-05-16" calcext:value-type="date">
            <text:p>43236</text:p>
          </table:table-cell>
          <table:table-cell table:style-name="ce8" office:value-type="string" calcext:value-type="string">
            <text:p>ΤΕΤΑΡΤΗ</text:p>
          </table:table-cell>
          <table:table-cell table:style-name="ce3" office:value-type="float" office:value="351661" calcext:value-type="float">
            <text:p>35166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950" calcext:value-type="float">
            <text:p>2595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[.G299]-[.H299]" office:value-type="float" office:value="921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4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1727" calcext:value-type="float">
            <text:p>35172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380" calcext:value-type="float">
            <text:p>2638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[.G300]-[.H300]" office:value-type="float" office:value="949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4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718" calcext:value-type="float">
            <text:p>351718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890" calcext:value-type="float">
            <text:p>2489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G301]-[.H301]" office:value-type="float" office:value="780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4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706" calcext:value-type="float">
            <text:p>351706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690" calcext:value-type="float">
            <text:p>2669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G302]-[.H302]" office:value-type="float" office:value="960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4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700" calcext:value-type="float">
            <text:p>35170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560" calcext:value-type="float">
            <text:p>2456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303]-[.H303]" office:value-type="float" office:value="797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4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686" calcext:value-type="float">
            <text:p>351686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690" calcext:value-type="float">
            <text:p>2669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[.G304]-[.H304]" office:value-type="float" office:value="945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4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672" calcext:value-type="float">
            <text:p>35167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450" calcext:value-type="float">
            <text:p>2645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[.G305]-[.H305]" office:value-type="float" office:value="953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4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669" calcext:value-type="float">
            <text:p>351669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440" calcext:value-type="float">
            <text:p>2644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G306]-[.H306]" office:value-type="float" office:value="956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4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662" calcext:value-type="float">
            <text:p>35166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240" calcext:value-type="float">
            <text:p>2624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[.G307]-[.H307]" office:value-type="float" office:value="895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4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731" calcext:value-type="float">
            <text:p>35173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040" calcext:value-type="float">
            <text:p>2504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[.G308]-[.H308]" office:value-type="float" office:value="775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4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716" calcext:value-type="float">
            <text:p>35171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G309]-[.H309]" office:value-type="float" office:value="807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4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703" calcext:value-type="float">
            <text:p>35170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280" calcext:value-type="float">
            <text:p>2628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table:formula="of:=[.G310]-[.H310]" office:value-type="float" office:value="898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4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695" calcext:value-type="float">
            <text:p>35169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380" calcext:value-type="float">
            <text:p>2638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[.G311]-[.H311]" office:value-type="float" office:value="971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4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683" calcext:value-type="float">
            <text:p>35168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110" calcext:value-type="float">
            <text:p>2311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[.G312]-[.H312]" office:value-type="float" office:value="639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4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664" calcext:value-type="float">
            <text:p>35166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740" calcext:value-type="float">
            <text:p>2574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[.G313]-[.H313]" office:value-type="float" office:value="905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4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670" calcext:value-type="float">
            <text:p>35167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440" calcext:value-type="float">
            <text:p>2644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[.G314]-[.H314]" office:value-type="float" office:value="972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4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730" calcext:value-type="float">
            <text:p>35173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450" calcext:value-type="float">
            <text:p>2445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G315]-[.H315]" office:value-type="float" office:value="737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4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715" calcext:value-type="float">
            <text:p>35171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710" calcext:value-type="float">
            <text:p>2771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[.G316]-[.H316]" office:value-type="float" office:value="1064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4" table:formula="of:=SUM([.I299:.I316])" office:value-type="float" office:value="159240" calcext:value-type="float">
            <text:p/>
          </table:table-cell>
          <table:table-cell table:style-name="ce4" table:number-columns-repeated="2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1811" calcext:value-type="float">
            <text:p>35181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880" calcext:value-type="float">
            <text:p>2588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317]-[.H317]" office:value-type="float" office:value="898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4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807" calcext:value-type="float">
            <text:p>35180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318]-[.H318]" office:value-type="float" office:value="909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4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813" calcext:value-type="float">
            <text:p>35181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6320" calcext:value-type="float">
            <text:p>16320</text:p>
          </table:table-cell>
          <table:table-cell table:style-name="ce3" table:formula="of:=[.G319]-[.H319]" office:value-type="float" office:value="907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809" calcext:value-type="float">
            <text:p>35180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240" calcext:value-type="float">
            <text:p>2524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[.G320]-[.H320]" office:value-type="float" office:value="872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4"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805" calcext:value-type="float">
            <text:p>35180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090" calcext:value-type="float">
            <text:p>2509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[.G321]-[.H321]" office:value-type="float" office:value="823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785" calcext:value-type="float">
            <text:p>35178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460" calcext:value-type="float">
            <text:p>2546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G322]-[.H322]" office:value-type="float" office:value="865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4"/>
          <table:table-cell table:style-name="ce4" table:formula="of:=SUM([.I317:.I322])" office:value-type="float" office:value="52740" calcext:value-type="float">
            <text:p/>
          </table:table-cell>
          <table:table-cell table:style-name="ce4"/>
          <table:table-cell table:style-name="ce3" office:value-type="float" office:value="24" calcext:value-type="float">
            <text:p>24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table:formula="of:=[.K316]+[.L322]" office:value-type="float" office:value="211980" calcext:value-type="float">
            <text:p/>
          </table:table-cell>
          <table:table-cell table:style-name="ce11" office:value-type="float" office:value="24" calcext:value-type="float">
            <text:p>24</text:p>
          </table:table-cell>
          <table:table-cell/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6" office:value-type="date" office:date-value="2018-05-17" calcext:value-type="date">
            <text:p>43237</text:p>
          </table:table-cell>
          <table:table-cell table:style-name="ce8" office:value-type="string" calcext:value-type="string">
            <text:p>ΠΕΜΠΤΗ</text:p>
          </table:table-cell>
          <table:table-cell table:style-name="ce3" office:value-type="float" office:value="351878" calcext:value-type="float">
            <text:p>35187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360" calcext:value-type="float">
            <text:p>27360</text:p>
          </table:table-cell>
          <table:table-cell table:style-name="ce3" office:value-type="float" office:value="17430" calcext:value-type="float">
            <text:p>17430</text:p>
          </table:table-cell>
          <table:table-cell table:style-name="ce3" table:formula="of:=[.G325]-[.H325]" office:value-type="float" office:value="993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4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1835" calcext:value-type="float">
            <text:p>35183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table:formula="of:=[.G326]-[.H326]" office:value-type="float" office:value="816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4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830" calcext:value-type="float">
            <text:p>35183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2920" calcext:value-type="float">
            <text:p>2292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G327]-[.H327]" office:value-type="float" office:value="622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4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883" calcext:value-type="float">
            <text:p>35188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090" calcext:value-type="float">
            <text:p>2509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G328]-[.H328]" office:value-type="float" office:value="812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4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876" calcext:value-type="float">
            <text:p>35187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790" calcext:value-type="float">
            <text:p>2479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[.G329]-[.H329]" office:value-type="float" office:value="794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4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865" calcext:value-type="float">
            <text:p>35186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900" calcext:value-type="float">
            <text:p>2690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[.G330]-[.H330]" office:value-type="float" office:value="1016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4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862" calcext:value-type="float">
            <text:p>35186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710" calcext:value-type="float">
            <text:p>2671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G331]-[.H331]" office:value-type="float" office:value="977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4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852" calcext:value-type="float">
            <text:p>35185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30650" calcext:value-type="float">
            <text:p>3065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G332]-[.H332]" office:value-type="float" office:value="1377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4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842" calcext:value-type="float">
            <text:p>35184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800" calcext:value-type="float">
            <text:p>2480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table:formula="of:=[.G333]-[.H333]" office:value-type="float" office:value="847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4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874" calcext:value-type="float">
            <text:p>35187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390" calcext:value-type="float">
            <text:p>2439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G334]-[.H334]" office:value-type="float" office:value="716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4" table:formula="of:=SUM([.I325:.I334])" office:value-type="float" office:value="89700" calcext:value-type="float">
            <text:p/>
          </table:table-cell>
          <table:table-cell table:style-name="ce4" table:number-columns-repeated="2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1969" calcext:value-type="float">
            <text:p>35196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830" calcext:value-type="float">
            <text:p>2683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[.G335]-[.H335]" office:value-type="float" office:value="982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4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967" calcext:value-type="float">
            <text:p>35196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100" calcext:value-type="float">
            <text:p>2510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336]-[.H336]" office:value-type="float" office:value="827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4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960" calcext:value-type="float">
            <text:p>35196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[.G337]-[.H337]" office:value-type="float" office:value="979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4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951" calcext:value-type="float">
            <text:p>35195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030" calcext:value-type="float">
            <text:p>2403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G338]-[.H338]" office:value-type="float" office:value="746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4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943" calcext:value-type="float">
            <text:p>35194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table:formula="of:=[.G339]-[.H339]" office:value-type="float" office:value="833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4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936" calcext:value-type="float">
            <text:p>35193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730" calcext:value-type="float">
            <text:p>2573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[.G340]-[.H340]" office:value-type="float" office:value="867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4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970" calcext:value-type="float">
            <text:p>35197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830" calcext:value-type="float">
            <text:p>2483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G341]-[.H341]" office:value-type="float" office:value="833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4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968" calcext:value-type="float">
            <text:p>35196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G342]-[.H342]" office:value-type="float" office:value="872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4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962" calcext:value-type="float">
            <text:p>35196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070" calcext:value-type="float">
            <text:p>2407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G343]-[.H343]" office:value-type="float" office:value="684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954" calcext:value-type="float">
            <text:p>35195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3370" calcext:value-type="float">
            <text:p>2337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G344]-[.H344]" office:value-type="float" office:value="643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944" calcext:value-type="float">
            <text:p>35194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440" calcext:value-type="float">
            <text:p>2544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[.G345]-[.H345]" office:value-type="float" office:value="867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4"/>
          <table:table-cell table:style-name="ce4" table:formula="of:=SUM([.I335:.I345])" office:value-type="float" office:value="91330" calcext:value-type="float">
            <text:p/>
          </table:table-cell>
          <table:table-cell table:style-name="ce4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table:formula="of:=[.K334]+[.L345]" office:value-type="float" office:value="181030" calcext:value-type="float">
            <text:p/>
          </table:table-cell>
          <table:table-cell table:style-name="ce11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6" office:value-type="date" office:date-value="2018-05-18" calcext:value-type="date">
            <text:p>43238</text:p>
          </table:table-cell>
          <table:table-cell table:style-name="ce8" office:value-type="string" calcext:value-type="string">
            <text:p>ΠΑΡΑΣΚΕΥΗ</text:p>
          </table:table-cell>
          <table:table-cell table:style-name="ce3" office:value-type="float" office:value="352020" calcext:value-type="float">
            <text:p>35202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890" calcext:value-type="float">
            <text:p>27890</text:p>
          </table:table-cell>
          <table:table-cell table:style-name="ce3" office:value-type="float" office:value="17340" calcext:value-type="float">
            <text:p>17340</text:p>
          </table:table-cell>
          <table:table-cell table:style-name="ce3" table:formula="of:=[.G348]-[.H348]" office:value-type="float" office:value="1055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4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2027" calcext:value-type="float">
            <text:p>35202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310" calcext:value-type="float">
            <text:p>2531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G349]-[.H349]" office:value-type="float" office:value="837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4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017" calcext:value-type="float">
            <text:p>35201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630" calcext:value-type="float">
            <text:p>2563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G350]-[.H350]" office:value-type="float" office:value="885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4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007" calcext:value-type="float">
            <text:p>35200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1230" calcext:value-type="float">
            <text:p>21230</text:p>
          </table:table-cell>
          <table:table-cell table:style-name="ce3" office:value-type="float" office:value="17360" calcext:value-type="float">
            <text:p>17360</text:p>
          </table:table-cell>
          <table:table-cell table:style-name="ce3" table:formula="of:=[.G351]-[.H351]" office:value-type="float" office:value="387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997" calcext:value-type="float">
            <text:p>35199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1140" calcext:value-type="float">
            <text:p>21140</text:p>
          </table:table-cell>
          <table:table-cell table:style-name="ce3" office:value-type="float" office:value="17320" calcext:value-type="float">
            <text:p>17320</text:p>
          </table:table-cell>
          <table:table-cell table:style-name="ce3" table:formula="of:=[.G352]-[.H352]" office:value-type="float" office:value="382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4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987" calcext:value-type="float">
            <text:p>35198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7380" calcext:value-type="float">
            <text:p>17380</text:p>
          </table:table-cell>
          <table:table-cell table:style-name="ce3" table:formula="of:=[.G353]-[.H353]" office:value-type="float" office:value="799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032" calcext:value-type="float">
            <text:p>35203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060" calcext:value-type="float">
            <text:p>2606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G354]-[.H354]" office:value-type="float" office:value="886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4" table:formula="of:=SUM([.I348:.I354])" office:value-type="float" office:value="52310" calcext:value-type="float">
            <text:p/>
          </table:table-cell>
          <table:table-cell table:style-name="ce4" table:number-columns-repeated="2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2103" calcext:value-type="float">
            <text:p>35210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400" calcext:value-type="float">
            <text:p>2540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[.G355]-[.H355]" office:value-type="float" office:value="889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4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098" calcext:value-type="float">
            <text:p>35209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930" calcext:value-type="float">
            <text:p>24930</text:p>
          </table:table-cell>
          <table:table-cell table:style-name="ce3" office:value-type="float" office:value="17370" calcext:value-type="float">
            <text:p>17370</text:p>
          </table:table-cell>
          <table:table-cell table:style-name="ce3" table:formula="of:=[.G356]-[.H356]" office:value-type="float" office:value="756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4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088" calcext:value-type="float">
            <text:p>35208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280" calcext:value-type="float">
            <text:p>2528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[.G357]-[.H357]" office:value-type="float" office:value="856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4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075" calcext:value-type="float">
            <text:p>35207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860" calcext:value-type="float">
            <text:p>2686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G358]-[.H358]" office:value-type="float" office:value="978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4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064" calcext:value-type="float">
            <text:p>35206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740" calcext:value-type="float">
            <text:p>2474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[.G359]-[.H359]" office:value-type="float" office:value="819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4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069" calcext:value-type="float">
            <text:p>35206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980" calcext:value-type="float">
            <text:p>24980</text:p>
          </table:table-cell>
          <table:table-cell table:style-name="ce3" office:value-type="float" office:value="15440" calcext:value-type="float">
            <text:p>15440</text:p>
          </table:table-cell>
          <table:table-cell table:style-name="ce3" table:formula="of:=[.G360]-[.H360]" office:value-type="float" office:value="954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4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101" calcext:value-type="float">
            <text:p>35210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8440" calcext:value-type="float">
            <text:p>2844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G361]-[.H361]" office:value-type="float" office:value="1136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4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091" calcext:value-type="float">
            <text:p>35209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080" calcext:value-type="float">
            <text:p>2508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G362]-[.H362]" office:value-type="float" office:value="785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4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078" calcext:value-type="float">
            <text:p>35207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190" calcext:value-type="float">
            <text:p>2619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[.G363]-[.H363]" office:value-type="float" office:value="918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4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066" calcext:value-type="float">
            <text:p>35206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410" calcext:value-type="float">
            <text:p>2541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[.G364]-[.H364]" office:value-type="float" office:value="816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4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102" calcext:value-type="float">
            <text:p>35210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490" calcext:value-type="float">
            <text:p>2749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[.G365]-[.H365]" office:value-type="float" office:value="1023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093" calcext:value-type="float">
            <text:p>35209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920" calcext:value-type="float">
            <text:p>2692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G366]-[.H366]" office:value-type="float" office:value="971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4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082" calcext:value-type="float">
            <text:p>35208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810" calcext:value-type="float">
            <text:p>26810</text:p>
          </table:table-cell>
          <table:table-cell table:style-name="ce3" office:value-type="float" office:value="17720" calcext:value-type="float">
            <text:p>17720</text:p>
          </table:table-cell>
          <table:table-cell table:style-name="ce3" table:formula="of:=[.G367]-[.H367]" office:value-type="float" office:value="909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4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073" calcext:value-type="float">
            <text:p>35207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190" calcext:value-type="float">
            <text:p>2519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[.G368]-[.H368]" office:value-type="float" office:value="826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4"/>
          <table:table-cell table:style-name="ce4" table:formula="of:=SUM([.I355:.I368])" office:value-type="float" office:value="126360" calcext:value-type="float">
            <text:p/>
          </table:table-cell>
          <table:table-cell table:style-name="ce4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4" table:number-columns-repeated="3"/>
          <table:table-cell table:style-name="ce3" table:number-columns-repeated="7"/>
          <table:table-cell table:style-name="ce4" table:number-columns-repeated="2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4" table:number-columns-repeated="3"/>
          <table:table-cell table:style-name="ce3" table:number-columns-repeated="7"/>
          <table:table-cell table:style-name="ce4" table:number-columns-repeated="2"/>
          <table:table-cell table:style-name="ce11" table:formula="of:=[.K354]+[.L368]" office:value-type="float" office:value="178670" calcext:value-type="float">
            <text:p/>
          </table:table-cell>
          <table:table-cell table:style-name="ce11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6" office:value-type="date" office:date-value="2018-05-19" calcext:value-type="date">
            <text:p>43239</text:p>
          </table:table-cell>
          <table:table-cell table:style-name="ce8" office:value-type="string" calcext:value-type="string">
            <text:p>ΣΑΒΒΑΤΟ</text:p>
          </table:table-cell>
          <table:table-cell table:style-name="ce3" office:value-type="float" office:value="352148" calcext:value-type="float">
            <text:p>35214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float" office:value="16010" calcext:value-type="float">
            <text:p>16010</text:p>
          </table:table-cell>
          <table:table-cell table:style-name="ce3" table:formula="of:=[.G371]-[.H371]" office:value-type="float" office:value="1041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4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2137" calcext:value-type="float">
            <text:p>35213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5980" calcext:value-type="float">
            <text:p>15980</text:p>
          </table:table-cell>
          <table:table-cell table:style-name="ce3" table:formula="of:=[.G372]-[.H372]" office:value-type="float" office:value="978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4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128" calcext:value-type="float">
            <text:p>35212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070" calcext:value-type="float">
            <text:p>25070</text:p>
          </table:table-cell>
          <table:table-cell table:style-name="ce3" office:value-type="float" office:value="15660" calcext:value-type="float">
            <text:p>15660</text:p>
          </table:table-cell>
          <table:table-cell table:style-name="ce3" table:formula="of:=[.G373]-[.H373]" office:value-type="float" office:value="941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4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120" calcext:value-type="float">
            <text:p>35212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float" office:value="15530" calcext:value-type="float">
            <text:p>15530</text:p>
          </table:table-cell>
          <table:table-cell table:style-name="ce3" table:formula="of:=[.G374]-[.H374]" office:value-type="float" office:value="1003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4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112" calcext:value-type="float">
            <text:p>35211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970" calcext:value-type="float">
            <text:p>23970</text:p>
          </table:table-cell>
          <table:table-cell table:style-name="ce3" office:value-type="float" office:value="15330" calcext:value-type="float">
            <text:p>15330</text:p>
          </table:table-cell>
          <table:table-cell table:style-name="ce3" table:formula="of:=[.G375]-[.H375]" office:value-type="float" office:value="864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4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173" calcext:value-type="float">
            <text:p>352173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550" calcext:value-type="float">
            <text:p>2455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table:formula="of:=[.G376]-[.H376]" office:value-type="float" office:value="814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4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166" calcext:value-type="float">
            <text:p>352166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6190" calcext:value-type="float">
            <text:p>26190</text:p>
          </table:table-cell>
          <table:table-cell table:style-name="ce3" office:value-type="float" office:value="15850" calcext:value-type="float">
            <text:p>15850</text:p>
          </table:table-cell>
          <table:table-cell table:style-name="ce3" table:formula="of:=[.G377]-[.H377]" office:value-type="float" office:value="1034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4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158" calcext:value-type="float">
            <text:p>352158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080" calcext:value-type="float">
            <text:p>2508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table:formula="of:=[.G378]-[.H378]" office:value-type="float" office:value="866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4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147" calcext:value-type="float">
            <text:p>352147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230" calcext:value-type="float">
            <text:p>2523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table:formula="of:=[.G379]-[.H379]" office:value-type="float" office:value="883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4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136" calcext:value-type="float">
            <text:p>352136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3510" calcext:value-type="float">
            <text:p>23510</text:p>
          </table:table-cell>
          <table:table-cell table:style-name="ce3" office:value-type="float" office:value="15920" calcext:value-type="float">
            <text:p>15920</text:p>
          </table:table-cell>
          <table:table-cell table:style-name="ce3" table:formula="of:=[.G380]-[.H380]" office:value-type="float" office:value="759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4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126" calcext:value-type="float">
            <text:p>352126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3710" calcext:value-type="float">
            <text:p>2371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[.G381]-[.H381]" office:value-type="float" office:value="727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4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142" calcext:value-type="float">
            <text:p>35214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740" calcext:value-type="float">
            <text:p>26740</text:p>
          </table:table-cell>
          <table:table-cell table:style-name="ce3" office:value-type="float" office:value="17430" calcext:value-type="float">
            <text:p>17430</text:p>
          </table:table-cell>
          <table:table-cell table:style-name="ce3" table:formula="of:=[.G382]-[.H382]" office:value-type="float" office:value="931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4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121" calcext:value-type="float">
            <text:p>352121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570" calcext:value-type="float">
            <text:p>2657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[.G383]-[.H383]" office:value-type="float" office:value="940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4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171" calcext:value-type="float">
            <text:p>352171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060" calcext:value-type="float">
            <text:p>2406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[.G384]-[.H384]" office:value-type="float" office:value="752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4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163" calcext:value-type="float">
            <text:p>35216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385]-[.H385]" office:value-type="float" office:value="869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4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153" calcext:value-type="float">
            <text:p>35215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050" calcext:value-type="float">
            <text:p>2505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[.G386]-[.H386]" office:value-type="float" office:value="840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4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138" calcext:value-type="float">
            <text:p>35213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280" calcext:value-type="float">
            <text:p>2628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G387]-[.H387]" office:value-type="float" office:value="908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4" table:formula="of:=SUM([.I371:.I387])" office:value-type="float" office:value="151500" calcext:value-type="float">
            <text:p/>
          </table:table-cell>
          <table:table-cell table:style-name="ce4" table:number-columns-repeated="2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table:formula="of:=SUM([.I371:.I387])" office:value-type="float" office:value="151500" calcext:value-type="float">
            <text:p/>
          </table:table-cell>
          <table:table-cell table:style-name="ce11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6" office:value-type="date" office:date-value="2018-05-20" calcext:value-type="date">
            <text:p>43240</text:p>
          </table:table-cell>
          <table:table-cell table:style-name="ce8" office:value-type="string" calcext:value-type="string">
            <text:p>ΚΥΡΙΑΚΗ</text:p>
          </table:table-cell>
          <table:table-cell table:style-name="ce3" office:value-type="float" office:value="352215" calcext:value-type="float">
            <text:p>35221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[.G390]-[.H390]" office:value-type="float" office:value="888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4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2208" calcext:value-type="float">
            <text:p>35220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950" calcext:value-type="float">
            <text:p>2695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G391]-[.H391]" office:value-type="float" office:value="1038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4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202" calcext:value-type="float">
            <text:p>35220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080" calcext:value-type="float">
            <text:p>2408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392]-[.H392]" office:value-type="float" office:value="689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4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197" calcext:value-type="float">
            <text:p>35219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040" calcext:value-type="float">
            <text:p>2404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G393]-[.H393]" office:value-type="float" office:value="754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4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189" calcext:value-type="float">
            <text:p>35218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[.G394]-[.H394]" office:value-type="float" office:value="813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4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221" calcext:value-type="float">
            <text:p>35222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90" calcext:value-type="float">
            <text:p>2609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[.G395]-[.H395]" office:value-type="float" office:value="902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4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214" calcext:value-type="float">
            <text:p>35221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650" calcext:value-type="float">
            <text:p>2565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396]-[.H396]" office:value-type="float" office:value="881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4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207" calcext:value-type="float">
            <text:p>35220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790" calcext:value-type="float">
            <text:p>2579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[.G397]-[.H397]" office:value-type="float" office:value="905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4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201" calcext:value-type="float">
            <text:p>35220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570" calcext:value-type="float">
            <text:p>2357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[.G398]-[.H398]" office:value-type="float" office:value="632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4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195" calcext:value-type="float">
            <text:p>35219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850" calcext:value-type="float">
            <text:p>2785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[.G399]-[.H399]" office:value-type="float" office:value="1070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4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190" calcext:value-type="float">
            <text:p>35219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400]-[.H400]" office:value-type="float" office:value="941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4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220" calcext:value-type="float">
            <text:p>352220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table:formula="of:=[.G401]-[.H401]" office:value-type="float" office:value="866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4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211" calcext:value-type="float">
            <text:p>352211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480" calcext:value-type="float">
            <text:p>2648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[.G402]-[.H402]" office:value-type="float" office:value="986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4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204" calcext:value-type="float">
            <text:p>35220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3620" calcext:value-type="float">
            <text:p>2362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[.G403]-[.H403]" office:value-type="float" office:value="697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4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194" calcext:value-type="float">
            <text:p>35219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590" calcext:value-type="float">
            <text:p>2759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[.G404]-[.H404]" office:value-type="float" office:value="1030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4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187" calcext:value-type="float">
            <text:p>352187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430" calcext:value-type="float">
            <text:p>2543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[.G405]-[.H405]" office:value-type="float" office:value="875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4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224" calcext:value-type="float">
            <text:p>35222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170" calcext:value-type="float">
            <text:p>24170</text:p>
          </table:table-cell>
          <table:table-cell table:style-name="ce3" office:value-type="float" office:value="15180" calcext:value-type="float">
            <text:p>15180</text:p>
          </table:table-cell>
          <table:table-cell table:style-name="ce3" table:formula="of:=[.G406]-[.H406]" office:value-type="float" office:value="899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4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218" calcext:value-type="float">
            <text:p>35221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010" calcext:value-type="float">
            <text:p>25010</text:p>
          </table:table-cell>
          <table:table-cell table:style-name="ce3" office:value-type="float" office:value="15230" calcext:value-type="float">
            <text:p>15230</text:p>
          </table:table-cell>
          <table:table-cell table:style-name="ce3" table:formula="of:=[.G407]-[.H407]" office:value-type="float" office:value="978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4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4" office:value-type="float" office:value="370" calcext:value-type="float">
            <text:p>37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212" calcext:value-type="float">
            <text:p>35221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5840" calcext:value-type="float">
            <text:p>15840</text:p>
          </table:table-cell>
          <table:table-cell table:style-name="ce3" table:formula="of:=[.G408]-[.H408]" office:value-type="float" office:value="1019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4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4" office:value-type="float" office:value="371" calcext:value-type="float">
            <text:p>37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205" calcext:value-type="float">
            <text:p>35220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850" calcext:value-type="float">
            <text:p>24850</text:p>
          </table:table-cell>
          <table:table-cell table:style-name="ce3" office:value-type="float" office:value="15800" calcext:value-type="float">
            <text:p>15800</text:p>
          </table:table-cell>
          <table:table-cell table:style-name="ce3" table:formula="of:=[.G409]-[.H409]" office:value-type="float" office:value="905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4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4" office:value-type="float" office:value="372" calcext:value-type="float">
            <text:p>37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199" calcext:value-type="float">
            <text:p>35219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220" calcext:value-type="float">
            <text:p>24220</text:p>
          </table:table-cell>
          <table:table-cell table:style-name="ce3" office:value-type="float" office:value="15840" calcext:value-type="float">
            <text:p>15840</text:p>
          </table:table-cell>
          <table:table-cell table:style-name="ce3" table:formula="of:=[.G410]-[.H410]" office:value-type="float" office:value="838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4"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4" office:value-type="float" office:value="373" calcext:value-type="float">
            <text:p>37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193" calcext:value-type="float">
            <text:p>352193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2770" calcext:value-type="float">
            <text:p>22770</text:p>
          </table:table-cell>
          <table:table-cell table:style-name="ce3" office:value-type="float" office:value="15520" calcext:value-type="float">
            <text:p>15520</text:p>
          </table:table-cell>
          <table:table-cell table:style-name="ce3" table:formula="of:=[.G411]-[.H411]" office:value-type="float" office:value="725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4"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4" office:value-type="float" office:value="374" calcext:value-type="float">
            <text:p>37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188" calcext:value-type="float">
            <text:p>35218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19810" calcext:value-type="float">
            <text:p>19810</text:p>
          </table:table-cell>
          <table:table-cell table:style-name="ce3" office:value-type="float" office:value="15870" calcext:value-type="float">
            <text:p>15870</text:p>
          </table:table-cell>
          <table:table-cell table:style-name="ce3" table:formula="of:=[.G412]-[.H412]" office:value-type="float" office:value="394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4" table:number-columns-repeated="3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table:formula="of:=SUM([.I390:.I412])" office:value-type="float" office:value="197250" calcext:value-type="float">
            <text:p/>
          </table:table-cell>
          <table:table-cell table:style-name="ce11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4" office:value-type="float" office:value="375" calcext:value-type="float">
            <text:p>375</text:p>
          </table:table-cell>
          <table:table-cell table:style-name="ce6" office:value-type="date" office:date-value="2018-05-21" calcext:value-type="date">
            <text:p>43241</text:p>
          </table:table-cell>
          <table:table-cell table:style-name="ce8" office:value-type="string" calcext:value-type="string">
            <text:p>ΔΕΥΤΕΡΑ</text:p>
          </table:table-cell>
          <table:table-cell table:style-name="ce3" office:value-type="float" office:value="352292" calcext:value-type="float">
            <text:p>352292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[.G415]-[.H415]" office:value-type="float" office:value="845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4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4" office:value-type="float" office:value="376" calcext:value-type="float">
            <text:p>376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2285" calcext:value-type="float">
            <text:p>352285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440" calcext:value-type="float">
            <text:p>2444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416]-[.H416]" office:value-type="float" office:value="785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4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4" office:value-type="float" office:value="377" calcext:value-type="float">
            <text:p>37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275" calcext:value-type="float">
            <text:p>352275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290" calcext:value-type="float">
            <text:p>25290</text:p>
          </table:table-cell>
          <table:table-cell table:style-name="ce3" office:value-type="float" office:value="15940" calcext:value-type="float">
            <text:p>15940</text:p>
          </table:table-cell>
          <table:table-cell table:style-name="ce3" table:formula="of:=[.G417]-[.H417]" office:value-type="float" office:value="935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4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4" office:value-type="float" office:value="378" calcext:value-type="float">
            <text:p>37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264" calcext:value-type="float">
            <text:p>352264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160" calcext:value-type="float">
            <text:p>25160</text:p>
          </table:table-cell>
          <table:table-cell table:style-name="ce3" office:value-type="float" office:value="15860" calcext:value-type="float">
            <text:p>15860</text:p>
          </table:table-cell>
          <table:table-cell table:style-name="ce3" table:formula="of:=[.G418]-[.H418]" office:value-type="float" office:value="930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4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4" office:value-type="float" office:value="379" calcext:value-type="float">
            <text:p>37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251" calcext:value-type="float">
            <text:p>352251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6380" calcext:value-type="float">
            <text:p>2638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[.G419]-[.H419]" office:value-type="float" office:value="991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4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4" office:value-type="float" office:value="380" calcext:value-type="float">
            <text:p>38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243" calcext:value-type="float">
            <text:p>352243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6490" calcext:value-type="float">
            <text:p>26490</text:p>
          </table:table-cell>
          <table:table-cell table:style-name="ce3" office:value-type="float" office:value="15970" calcext:value-type="float">
            <text:p>15970</text:p>
          </table:table-cell>
          <table:table-cell table:style-name="ce3" table:formula="of:=[.G420]-[.H420]" office:value-type="float" office:value="1052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4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4" office:value-type="float" office:value="381" calcext:value-type="float">
            <text:p>38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237" calcext:value-type="float">
            <text:p>352237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820" calcext:value-type="float">
            <text:p>25820</text:p>
          </table:table-cell>
          <table:table-cell table:style-name="ce3" office:value-type="float" office:value="15860" calcext:value-type="float">
            <text:p>15860</text:p>
          </table:table-cell>
          <table:table-cell table:style-name="ce3" table:formula="of:=[.G421]-[.H421]" office:value-type="float" office:value="996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4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4" office:value-type="float" office:value="382" calcext:value-type="float">
            <text:p>38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303" calcext:value-type="float">
            <text:p>35230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560" calcext:value-type="float">
            <text:p>2656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[.G422]-[.H422]" office:value-type="float" office:value="944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4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4" office:value-type="float" office:value="383" calcext:value-type="float">
            <text:p>38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289" calcext:value-type="float">
            <text:p>35228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440" calcext:value-type="float">
            <text:p>2544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G423]-[.H423]" office:value-type="float" office:value="886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4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4" office:value-type="float" office:value="384" calcext:value-type="float">
            <text:p>38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269" calcext:value-type="float">
            <text:p>35226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380" calcext:value-type="float">
            <text:p>2638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[.G424]-[.H424]" office:value-type="float" office:value="921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4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4" office:value-type="float" office:value="385" calcext:value-type="float">
            <text:p>38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255" calcext:value-type="float">
            <text:p>35225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320" calcext:value-type="float">
            <text:p>2732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table:formula="of:=[.G425]-[.H425]" office:value-type="float" office:value="1004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4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4" office:value-type="float" office:value="386" calcext:value-type="float">
            <text:p>38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245" calcext:value-type="float">
            <text:p>35224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030" calcext:value-type="float">
            <text:p>2703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G426]-[.H426]" office:value-type="float" office:value="980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4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4" office:value-type="float" office:value="387" calcext:value-type="float">
            <text:p>38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279" calcext:value-type="float">
            <text:p>35227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750" calcext:value-type="float">
            <text:p>2675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[.G427]-[.H427]" office:value-type="float" office:value="1006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4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4" office:value-type="float" office:value="388" calcext:value-type="float">
            <text:p>38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293" calcext:value-type="float">
            <text:p>352293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270" calcext:value-type="float">
            <text:p>2427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G428]-[.H428]" office:value-type="float" office:value="761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4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4" office:value-type="float" office:value="389" calcext:value-type="float">
            <text:p>38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282" calcext:value-type="float">
            <text:p>35228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G429]-[.H429]" office:value-type="float" office:value="889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4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4" office:value-type="float" office:value="390" calcext:value-type="float">
            <text:p>39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273" calcext:value-type="float">
            <text:p>352273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630" calcext:value-type="float">
            <text:p>2463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table:formula="of:=[.G430]-[.H430]" office:value-type="float" office:value="735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4" table:formula="of:=SUM([.I415:.I430])" office:value-type="float" office:value="146600" calcext:value-type="float">
            <text:p/>
          </table:table-cell>
          <table:table-cell table:style-name="ce4" table:number-columns-repeated="2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4" office:value-type="float" office:value="391" calcext:value-type="float">
            <text:p>391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2383" calcext:value-type="float">
            <text:p>352383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170" calcext:value-type="float">
            <text:p>2617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[.G431]-[.H431]" office:value-type="float" office:value="905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4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4" office:value-type="float" office:value="392" calcext:value-type="float">
            <text:p>39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377" calcext:value-type="float">
            <text:p>35237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310" calcext:value-type="float">
            <text:p>2531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[.G432]-[.H432]" office:value-type="float" office:value="866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4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4" office:value-type="float" office:value="393" calcext:value-type="float">
            <text:p>39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375" calcext:value-type="float">
            <text:p>35237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450" calcext:value-type="float">
            <text:p>2645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G433]-[.H433]" office:value-type="float" office:value="934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4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4" office:value-type="float" office:value="394" calcext:value-type="float">
            <text:p>39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374" calcext:value-type="float">
            <text:p>352374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840" calcext:value-type="float">
            <text:p>2484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[.G434]-[.H434]" office:value-type="float" office:value="759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4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4" office:value-type="float" office:value="395" calcext:value-type="float">
            <text:p>39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367" calcext:value-type="float">
            <text:p>35236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2010" calcext:value-type="float">
            <text:p>2201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[.G435]-[.H435]" office:value-type="float" office:value="549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4"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4" office:value-type="float" office:value="396" calcext:value-type="float">
            <text:p>39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361" calcext:value-type="float">
            <text:p>35236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8010" calcext:value-type="float">
            <text:p>2801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G436]-[.H436]" office:value-type="float" office:value="1090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4"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4" office:value-type="float" office:value="397" calcext:value-type="float">
            <text:p>39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355" calcext:value-type="float">
            <text:p>35235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720" calcext:value-type="float">
            <text:p>2472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G437]-[.H437]" office:value-type="float" office:value="794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4" table:number-columns-repeated="3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4" office:value-type="float" office:value="398" calcext:value-type="float">
            <text:p>39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380" calcext:value-type="float">
            <text:p>35238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G438]-[.H438]" office:value-type="float" office:value="865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4" table:number-columns-repeated="3"/>
          <table:table-cell table:style-name="ce3" office:value-type="float" office:value="24" calcext:value-type="float">
            <text:p>24</text:p>
          </table:table-cell>
          <table:table-cell/>
        </table:table-row>
        <table:table-row table:style-name="ro5">
          <table:table-cell table:style-name="ce4" office:value-type="float" office:value="399" calcext:value-type="float">
            <text:p>39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385" calcext:value-type="float">
            <text:p>35238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9240" calcext:value-type="float">
            <text:p>2924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439]-[.H439]" office:value-type="float" office:value="1265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4" table:number-columns-repeated="3"/>
          <table:table-cell table:style-name="ce3" office:value-type="float" office:value="25" calcext:value-type="float">
            <text:p>25</text:p>
          </table:table-cell>
          <table:table-cell/>
        </table:table-row>
        <table:table-row table:style-name="ro5">
          <table:table-cell table:style-name="ce4" office:value-type="float" office:value="400" calcext:value-type="float">
            <text:p>40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382" calcext:value-type="float">
            <text:p>35238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G440]-[.H440]" office:value-type="float" office:value="954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4"/>
          <table:table-cell table:style-name="ce4" table:formula="of:=SUM([.I431:.I440])" office:value-type="float" office:value="89810" calcext:value-type="float">
            <text:p/>
          </table:table-cell>
          <table:table-cell table:style-name="ce4"/>
          <table:table-cell table:style-name="ce3" office:value-type="float" office:value="26" calcext:value-type="float">
            <text:p>26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table:formula="of:=[.K430]+[.L440]" office:value-type="float" office:value="236410" calcext:value-type="float">
            <text:p/>
          </table:table-cell>
          <table:table-cell table:style-name="ce11" office:value-type="float" office:value="26" calcext:value-type="float">
            <text:p>26</text:p>
          </table:table-cell>
          <table:table-cell/>
        </table:table-row>
        <table:table-row table:style-name="ro5">
          <table:table-cell table:style-name="ce4" office:value-type="float" office:value="401" calcext:value-type="float">
            <text:p>401</text:p>
          </table:table-cell>
          <table:table-cell table:style-name="ce6" office:value-type="date" office:date-value="2018-05-22" calcext:value-type="date">
            <text:p>43242</text:p>
          </table:table-cell>
          <table:table-cell table:style-name="ce8" office:value-type="string" calcext:value-type="string">
            <text:p>ΤΡΙΤΗ</text:p>
          </table:table-cell>
          <table:table-cell table:style-name="ce3" office:value-type="float" office:value="352473" calcext:value-type="float">
            <text:p>35247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530" calcext:value-type="float">
            <text:p>2453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443]-[.H443]" office:value-type="float" office:value="797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4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4" office:value-type="float" office:value="402" calcext:value-type="float">
            <text:p>402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2460" calcext:value-type="float">
            <text:p>35246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2550" calcext:value-type="float">
            <text:p>2255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444]-[.H444]" office:value-type="float" office:value="533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4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4" office:value-type="float" office:value="403" calcext:value-type="float">
            <text:p>40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446" calcext:value-type="float">
            <text:p>35244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[.G445]-[.H445]" office:value-type="float" office:value="822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4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4" office:value-type="float" office:value="404" calcext:value-type="float">
            <text:p>40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432" calcext:value-type="float">
            <text:p>35243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740" calcext:value-type="float">
            <text:p>2674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G446]-[.H446]" office:value-type="float" office:value="954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4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4" office:value-type="float" office:value="405" calcext:value-type="float">
            <text:p>40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419" calcext:value-type="float">
            <text:p>35241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90" calcext:value-type="float">
            <text:p>2609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G447]-[.H447]" office:value-type="float" office:value="900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4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4" office:value-type="float" office:value="406" calcext:value-type="float">
            <text:p>40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409" calcext:value-type="float">
            <text:p>35240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[.G448]-[.H448]" office:value-type="float" office:value="972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4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4" office:value-type="float" office:value="407" calcext:value-type="float">
            <text:p>40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407" calcext:value-type="float">
            <text:p>35240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780" calcext:value-type="float">
            <text:p>2478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[.G449]-[.H449]" office:value-type="float" office:value="810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4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4" office:value-type="float" office:value="408" calcext:value-type="float">
            <text:p>40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410" calcext:value-type="float">
            <text:p>352410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15880" calcext:value-type="float">
            <text:p>15880</text:p>
          </table:table-cell>
          <table:table-cell table:style-name="ce3" table:formula="of:=[.G450]-[.H450]" office:value-type="float" office:value="1005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4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4" office:value-type="float" office:value="409" calcext:value-type="float">
            <text:p>40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408" calcext:value-type="float">
            <text:p>352408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020" calcext:value-type="float">
            <text:p>2502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[.G451]-[.H451]" office:value-type="float" office:value="858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4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4" office:value-type="float" office:value="410" calcext:value-type="float">
            <text:p>41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404" calcext:value-type="float">
            <text:p>352404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850" calcext:value-type="float">
            <text:p>2585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table:formula="of:=[.G452]-[.H452]" office:value-type="float" office:value="937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4" table:formula="of:=SUM([.I443:.I452])" office:value-type="float" office:value="85880" calcext:value-type="float">
            <text:p/>
          </table:table-cell>
          <table:table-cell table:style-name="ce4" table:number-columns-repeated="2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4" office:value-type="float" office:value="411" calcext:value-type="float">
            <text:p>411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2554" calcext:value-type="float">
            <text:p>35255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453]-[.H453]" office:value-type="float" office:value="856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4" office:value-type="float" office:value="412" calcext:value-type="float">
            <text:p>41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548" calcext:value-type="float">
            <text:p>35254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480" calcext:value-type="float">
            <text:p>2348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G454]-[.H454]" office:value-type="float" office:value="632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4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4" office:value-type="float" office:value="413" calcext:value-type="float">
            <text:p>41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543" calcext:value-type="float">
            <text:p>35254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200" calcext:value-type="float">
            <text:p>2720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G455]-[.H455]" office:value-type="float" office:value="1004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4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4" office:value-type="float" office:value="414" calcext:value-type="float">
            <text:p>41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540" calcext:value-type="float">
            <text:p>35254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G456]-[.H456]" office:value-type="float" office:value="939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4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4" office:value-type="float" office:value="415" calcext:value-type="float">
            <text:p>41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531" calcext:value-type="float">
            <text:p>35253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080" calcext:value-type="float">
            <text:p>2508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G457]-[.H457]" office:value-type="float" office:value="838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4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4" office:value-type="float" office:value="416" calcext:value-type="float">
            <text:p>41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522" calcext:value-type="float">
            <text:p>35252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40" calcext:value-type="float">
            <text:p>2604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table:formula="of:=[.G458]-[.H458]" office:value-type="float" office:value="874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4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4" office:value-type="float" office:value="417" calcext:value-type="float">
            <text:p>41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546" calcext:value-type="float">
            <text:p>35254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[.G459]-[.H459]" office:value-type="float" office:value="968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4" office:value-type="float" office:value="418" calcext:value-type="float">
            <text:p>41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552" calcext:value-type="float">
            <text:p>35255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320" calcext:value-type="float">
            <text:p>2532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[.G460]-[.H460]" office:value-type="float" office:value="878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4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4" office:value-type="float" office:value="419" calcext:value-type="float">
            <text:p>41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547" calcext:value-type="float">
            <text:p>35254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110" calcext:value-type="float">
            <text:p>2711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[.G461]-[.H461]" office:value-type="float" office:value="994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4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4" office:value-type="float" office:value="420" calcext:value-type="float">
            <text:p>42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542" calcext:value-type="float">
            <text:p>35254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[.G462]-[.H462]" office:value-type="float" office:value="838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4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4" office:value-type="float" office:value="421" calcext:value-type="float">
            <text:p>42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541" calcext:value-type="float">
            <text:p>35254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680" calcext:value-type="float">
            <text:p>2568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[.G463]-[.H463]" office:value-type="float" office:value="901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4"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4" office:value-type="float" office:value="422" calcext:value-type="float">
            <text:p>42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532" calcext:value-type="float">
            <text:p>35253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500" calcext:value-type="float">
            <text:p>2450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[.G464]-[.H464]" office:value-type="float" office:value="775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4"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4" office:value-type="float" office:value="423" calcext:value-type="float">
            <text:p>42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523" calcext:value-type="float">
            <text:p>352523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490" calcext:value-type="float">
            <text:p>2449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[.G465]-[.H465]" office:value-type="float" office:value="788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4" table:number-columns-repeated="3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4" office:value-type="float" office:value="424" calcext:value-type="float">
            <text:p>42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550" calcext:value-type="float">
            <text:p>35255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060" calcext:value-type="float">
            <text:p>2406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table:formula="of:=[.G466]-[.H466]" office:value-type="float" office:value="773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4"/>
          <table:table-cell table:style-name="ce4" table:formula="of:=SUM([.I453:.I466])" office:value-type="float" office:value="120580" calcext:value-type="float">
            <text:p/>
          </table:table-cell>
          <table:table-cell table:style-name="ce4"/>
          <table:table-cell table:style-name="ce3" office:value-type="float" office:value="24" calcext:value-type="float">
            <text:p>24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table:formula="of:=[.K452]+[.L466]" office:value-type="float" office:value="206460" calcext:value-type="float">
            <text:p/>
          </table:table-cell>
          <table:table-cell table:style-name="ce11" office:value-type="float" office:value="24" calcext:value-type="float">
            <text:p>24</text:p>
          </table:table-cell>
          <table:table-cell/>
        </table:table-row>
        <table:table-row table:style-name="ro5">
          <table:table-cell table:style-name="ce4" office:value-type="float" office:value="425" calcext:value-type="float">
            <text:p>425</text:p>
          </table:table-cell>
          <table:table-cell table:style-name="ce6" office:value-type="date" office:date-value="2018-05-23" calcext:value-type="date">
            <text:p>43243</text:p>
          </table:table-cell>
          <table:table-cell table:style-name="ce8" office:value-type="string" calcext:value-type="string">
            <text:p>ΤΕΤΑΡΤΗ</text:p>
          </table:table-cell>
          <table:table-cell table:style-name="ce3" office:value-type="float" office:value="352633" calcext:value-type="float">
            <text:p>352633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010" calcext:value-type="float">
            <text:p>2501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table:formula="of:=[.G469]-[.H469]" office:value-type="float" office:value="878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4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4" office:value-type="float" office:value="426" calcext:value-type="float">
            <text:p>426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2621" calcext:value-type="float">
            <text:p>352621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table:formula="of:=[.G470]-[.H470]" office:value-type="float" office:value="920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4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4" office:value-type="float" office:value="427" calcext:value-type="float">
            <text:p>42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610" calcext:value-type="float">
            <text:p>352610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460" calcext:value-type="float">
            <text:p>25460</text:p>
          </table:table-cell>
          <table:table-cell table:style-name="ce3" office:value-type="float" office:value="15870" calcext:value-type="float">
            <text:p>15870</text:p>
          </table:table-cell>
          <table:table-cell table:style-name="ce3" table:formula="of:=[.G471]-[.H471]" office:value-type="float" office:value="959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4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4" office:value-type="float" office:value="428" calcext:value-type="float">
            <text:p>42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596" calcext:value-type="float">
            <text:p>352596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850" calcext:value-type="float">
            <text:p>2585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table:formula="of:=[.G472]-[.H472]" office:value-type="float" office:value="940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4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4" office:value-type="float" office:value="429" calcext:value-type="float">
            <text:p>42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581" calcext:value-type="float">
            <text:p>352581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6630" calcext:value-type="float">
            <text:p>26630</text:p>
          </table:table-cell>
          <table:table-cell table:style-name="ce3" office:value-type="float" office:value="15800" calcext:value-type="float">
            <text:p>15800</text:p>
          </table:table-cell>
          <table:table-cell table:style-name="ce3" table:formula="of:=[.G473]-[.H473]" office:value-type="float" office:value="1083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4" office:value-type="float" office:value="430" calcext:value-type="float">
            <text:p>43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612" calcext:value-type="float">
            <text:p>35261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110" calcext:value-type="float">
            <text:p>2711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[.G474]-[.H474]" office:value-type="float" office:value="1056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4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4" office:value-type="float" office:value="431" calcext:value-type="float">
            <text:p>43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637" calcext:value-type="float">
            <text:p>35263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060" calcext:value-type="float">
            <text:p>2506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475]-[.H475]" office:value-type="float" office:value="843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4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4" office:value-type="float" office:value="432" calcext:value-type="float">
            <text:p>43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625" calcext:value-type="float">
            <text:p>35262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3940" calcext:value-type="float">
            <text:p>2394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476]-[.H476]" office:value-type="float" office:value="731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4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4" office:value-type="float" office:value="433" calcext:value-type="float">
            <text:p>43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598" calcext:value-type="float">
            <text:p>352598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750" calcext:value-type="float">
            <text:p>2675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G477]-[.H477]" office:value-type="float" office:value="981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4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4" office:value-type="float" office:value="434" calcext:value-type="float">
            <text:p>43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584" calcext:value-type="float">
            <text:p>352584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900" calcext:value-type="float">
            <text:p>2690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[.G478]-[.H478]" office:value-type="float" office:value="975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4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4" office:value-type="float" office:value="435" calcext:value-type="float">
            <text:p>43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576" calcext:value-type="float">
            <text:p>352576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200" calcext:value-type="float">
            <text:p>2720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[.G479]-[.H479]" office:value-type="float" office:value="995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4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4" office:value-type="float" office:value="436" calcext:value-type="float">
            <text:p>43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571" calcext:value-type="float">
            <text:p>35257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[.G480]-[.H480]" office:value-type="float" office:value="968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4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4" office:value-type="float" office:value="437" calcext:value-type="float">
            <text:p>43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573" calcext:value-type="float">
            <text:p>35257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050" calcext:value-type="float">
            <text:p>2505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[.G481]-[.H481]" office:value-type="float" office:value="793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4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4" office:value-type="float" office:value="438" calcext:value-type="float">
            <text:p>43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631" calcext:value-type="float">
            <text:p>35263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310" calcext:value-type="float">
            <text:p>2431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[.G482]-[.H482]" office:value-type="float" office:value="727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4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4" office:value-type="float" office:value="439" calcext:value-type="float">
            <text:p>43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630" calcext:value-type="float">
            <text:p>35263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483]-[.H483]" office:value-type="float" office:value="947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4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4" office:value-type="float" office:value="440" calcext:value-type="float">
            <text:p>44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617" calcext:value-type="float">
            <text:p>35261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650" calcext:value-type="float">
            <text:p>2365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G484]-[.H484]" office:value-type="float" office:value="642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4" table:formula="of:=SUM([.I469:.I484])" office:value-type="float" office:value="144380" calcext:value-type="float">
            <text:p/>
          </table:table-cell>
          <table:table-cell table:style-name="ce4" table:number-columns-repeated="2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4" office:value-type="float" office:value="441" calcext:value-type="float">
            <text:p>441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2718" calcext:value-type="float">
            <text:p>35271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340" calcext:value-type="float">
            <text:p>2534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[.G485]-[.H485]" office:value-type="float" office:value="887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4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4" office:value-type="float" office:value="442" calcext:value-type="float">
            <text:p>44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715" calcext:value-type="float">
            <text:p>35271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450" calcext:value-type="float">
            <text:p>2645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[.G486]-[.H486]" office:value-type="float" office:value="931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4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4" office:value-type="float" office:value="443" calcext:value-type="float">
            <text:p>44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716" calcext:value-type="float">
            <text:p>35271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480" calcext:value-type="float">
            <text:p>2648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[.G487]-[.H487]" office:value-type="float" office:value="934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4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4" office:value-type="float" office:value="444" calcext:value-type="float">
            <text:p>44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688" calcext:value-type="float">
            <text:p>352688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488]-[.H488]" office:value-type="float" office:value="905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4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4" office:value-type="float" office:value="445" calcext:value-type="float">
            <text:p>44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717" calcext:value-type="float">
            <text:p>35271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080" calcext:value-type="float">
            <text:p>2608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[.G489]-[.H489]" office:value-type="float" office:value="891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4"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4" office:value-type="float" office:value="446" calcext:value-type="float">
            <text:p>44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710" calcext:value-type="float">
            <text:p>35271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160" calcext:value-type="float">
            <text:p>2516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G490]-[.H490]" office:value-type="float" office:value="858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4"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4" office:value-type="float" office:value="447" calcext:value-type="float">
            <text:p>44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707" calcext:value-type="float">
            <text:p>35270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020" calcext:value-type="float">
            <text:p>2702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491]-[.H491]" office:value-type="float" office:value="983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4" table:number-columns-repeated="3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4" office:value-type="float" office:value="448" calcext:value-type="float">
            <text:p>44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704" calcext:value-type="float">
            <text:p>352704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230" calcext:value-type="float">
            <text:p>2623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492]-[.H492]" office:value-type="float" office:value="940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4" table:number-columns-repeated="3"/>
          <table:table-cell table:style-name="ce3" office:value-type="float" office:value="24" calcext:value-type="float">
            <text:p>24</text:p>
          </table:table-cell>
          <table:table-cell/>
        </table:table-row>
        <table:table-row table:style-name="ro5">
          <table:table-cell table:style-name="ce4" office:value-type="float" office:value="449" calcext:value-type="float">
            <text:p>44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697" calcext:value-type="float">
            <text:p>35269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340" calcext:value-type="float">
            <text:p>26340</text:p>
          </table:table-cell>
          <table:table-cell table:style-name="ce3" office:value-type="float" office:value="17370" calcext:value-type="float">
            <text:p>17370</text:p>
          </table:table-cell>
          <table:table-cell table:style-name="ce3" table:formula="of:=[.G493]-[.H493]" office:value-type="float" office:value="897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4"/>
          <table:table-cell table:style-name="ce4" table:formula="of:=SUM([.I485:.I493])" office:value-type="float" office:value="82260" calcext:value-type="float">
            <text:p/>
          </table:table-cell>
          <table:table-cell table:style-name="ce4"/>
          <table:table-cell table:style-name="ce3" office:value-type="float" office:value="25" calcext:value-type="float">
            <text:p>25</text:p>
          </table:table-cell>
          <table:table-cell/>
        </table:table-row>
        <table:table-row table:style-name="ro5">
          <table:table-cell table:style-name="ce4" table:number-columns-repeated="8"/>
          <table:table-cell table:style-name="ce3"/>
          <table:table-cell table:style-name="ce4" table:number-columns-repeated="3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4" table:number-columns-repeated="8"/>
          <table:table-cell table:style-name="ce3"/>
          <table:table-cell table:style-name="ce4" table:number-columns-repeated="3"/>
          <table:table-cell table:style-name="ce11" table:formula="of:=[.K484]+[.L493]" office:value-type="float" office:value="226640" calcext:value-type="float">
            <text:p/>
          </table:table-cell>
          <table:table-cell table:style-name="ce11" office:value-type="float" office:value="25" calcext:value-type="float">
            <text:p>25</text:p>
          </table:table-cell>
          <table:table-cell/>
        </table:table-row>
        <table:table-row table:style-name="ro5">
          <table:table-cell table:style-name="ce4" office:value-type="float" office:value="450" calcext:value-type="float">
            <text:p>450</text:p>
          </table:table-cell>
          <table:table-cell table:style-name="ce6" office:value-type="date" office:date-value="2018-05-24" calcext:value-type="date">
            <text:p>43244</text:p>
          </table:table-cell>
          <table:table-cell table:style-name="ce8" office:value-type="string" calcext:value-type="string">
            <text:p>ΠΕΜΠΤΗ</text:p>
          </table:table-cell>
          <table:table-cell table:style-name="ce3" office:value-type="float" office:value="352785" calcext:value-type="float">
            <text:p>35278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[.G496]-[.H496]" office:value-type="float" office:value="970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4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4" office:value-type="float" office:value="451" calcext:value-type="float">
            <text:p>451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2779" calcext:value-type="float">
            <text:p>352779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570" calcext:value-type="float">
            <text:p>2557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497]-[.H497]" office:value-type="float" office:value="901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4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4" office:value-type="float" office:value="452" calcext:value-type="float">
            <text:p>45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767" calcext:value-type="float">
            <text:p>35276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1330" calcext:value-type="float">
            <text:p>2133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table:formula="of:=[.G498]-[.H498]" office:value-type="float" office:value="405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4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4" office:value-type="float" office:value="453" calcext:value-type="float">
            <text:p>45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758" calcext:value-type="float">
            <text:p>352758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490" calcext:value-type="float">
            <text:p>2449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G499]-[.H499]" office:value-type="float" office:value="729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4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4" office:value-type="float" office:value="454" calcext:value-type="float">
            <text:p>45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747" calcext:value-type="float">
            <text:p>35274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580" calcext:value-type="float">
            <text:p>2458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[.G500]-[.H500]" office:value-type="float" office:value="745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4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4" office:value-type="float" office:value="455" calcext:value-type="float">
            <text:p>45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743" calcext:value-type="float">
            <text:p>352743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560" calcext:value-type="float">
            <text:p>2656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[.G501]-[.H501]" office:value-type="float" office:value="983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4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4" office:value-type="float" office:value="456" calcext:value-type="float">
            <text:p>45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737" calcext:value-type="float">
            <text:p>35273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8790" calcext:value-type="float">
            <text:p>2879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[.G502]-[.H502]" office:value-type="float" office:value="1186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4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4" office:value-type="float" office:value="457" calcext:value-type="float">
            <text:p>45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781" calcext:value-type="float">
            <text:p>35278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840" calcext:value-type="float">
            <text:p>2584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G503]-[.H503]" office:value-type="float" office:value="873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4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4" office:value-type="float" office:value="458" calcext:value-type="float">
            <text:p>45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739" calcext:value-type="float">
            <text:p>35273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980" calcext:value-type="float">
            <text:p>2498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[.G504]-[.H504]" office:value-type="float" office:value="847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4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4" office:value-type="float" office:value="459" calcext:value-type="float">
            <text:p>45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787" calcext:value-type="float">
            <text:p>35278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830" calcext:value-type="float">
            <text:p>2483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table:formula="of:=[.G505]-[.H505]" office:value-type="float" office:value="792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4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4" office:value-type="float" office:value="460" calcext:value-type="float">
            <text:p>46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740" calcext:value-type="float">
            <text:p>35274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970" calcext:value-type="float">
            <text:p>2697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G506]-[.H506]" office:value-type="float" office:value="976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4" table:formula="of:=SUM([.I496:.I506])" office:value-type="float" office:value="94070" calcext:value-type="float">
            <text:p/>
          </table:table-cell>
          <table:table-cell table:style-name="ce4" table:number-columns-repeated="2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4" office:value-type="float" office:value="461" calcext:value-type="float">
            <text:p>461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2857" calcext:value-type="float">
            <text:p>35285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090" calcext:value-type="float">
            <text:p>26090</text:p>
          </table:table-cell>
          <table:table-cell table:style-name="ce3" office:value-type="float" office:value="16270" calcext:value-type="float">
            <text:p>16270</text:p>
          </table:table-cell>
          <table:table-cell table:style-name="ce3" table:formula="of:=[.G507]-[.H507]" office:value-type="float" office:value="982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4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4" office:value-type="float" office:value="462" calcext:value-type="float">
            <text:p>46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852" calcext:value-type="float">
            <text:p>35285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[.G508]-[.H508]" office:value-type="float" office:value="877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4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4" office:value-type="float" office:value="463" calcext:value-type="float">
            <text:p>46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844" calcext:value-type="float">
            <text:p>35284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030" calcext:value-type="float">
            <text:p>2503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table:formula="of:=[.G509]-[.H509]" office:value-type="float" office:value="881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4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4" office:value-type="float" office:value="464" calcext:value-type="float">
            <text:p>46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837" calcext:value-type="float">
            <text:p>35283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970" calcext:value-type="float">
            <text:p>25970</text:p>
          </table:table-cell>
          <table:table-cell table:style-name="ce3" office:value-type="float" office:value="17310" calcext:value-type="float">
            <text:p>17310</text:p>
          </table:table-cell>
          <table:table-cell table:style-name="ce3" table:formula="of:=[.G510]-[.H510]" office:value-type="float" office:value="866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4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4" office:value-type="float" office:value="465" calcext:value-type="float">
            <text:p>46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830" calcext:value-type="float">
            <text:p>35283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240" calcext:value-type="float">
            <text:p>25240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table:formula="of:=[.G511]-[.H511]" office:value-type="float" office:value="894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4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4" office:value-type="float" office:value="466" calcext:value-type="float">
            <text:p>46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855" calcext:value-type="float">
            <text:p>35285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3480" calcext:value-type="float">
            <text:p>2348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[.G512]-[.H512]" office:value-type="float" office:value="636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4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4" office:value-type="float" office:value="467" calcext:value-type="float">
            <text:p>46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849" calcext:value-type="float">
            <text:p>35284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230" calcext:value-type="float">
            <text:p>26230</text:p>
          </table:table-cell>
          <table:table-cell table:style-name="ce3" office:value-type="float" office:value="17440" calcext:value-type="float">
            <text:p>17440</text:p>
          </table:table-cell>
          <table:table-cell table:style-name="ce3" table:formula="of:=[.G513]-[.H513]" office:value-type="float" office:value="879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4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4" office:value-type="float" office:value="468" calcext:value-type="float">
            <text:p>46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840" calcext:value-type="float">
            <text:p>35284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550" calcext:value-type="float">
            <text:p>2655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G514]-[.H514]" office:value-type="float" office:value="935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4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4" office:value-type="float" office:value="469" calcext:value-type="float">
            <text:p>46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835" calcext:value-type="float">
            <text:p>35283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810" calcext:value-type="float">
            <text:p>2681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515]-[.H515]" office:value-type="float" office:value="962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4"/>
          <table:table-cell table:style-name="ce4" table:formula="of:=SUM([.I507:.I515])" office:value-type="float" office:value="79120" calcext:value-type="float">
            <text:p/>
          </table:table-cell>
          <table:table-cell table:style-name="ce4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table:formula="of:=[.K506]+[.L515]" office:value-type="float" office:value="173190" calcext:value-type="float">
            <text:p/>
          </table:table-cell>
          <table:table-cell table:style-name="ce11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4" office:value-type="float" office:value="470" calcext:value-type="float">
            <text:p>470</text:p>
          </table:table-cell>
          <table:table-cell table:style-name="ce6" office:value-type="date" office:date-value="2018-05-25" calcext:value-type="date">
            <text:p>43245</text:p>
          </table:table-cell>
          <table:table-cell table:style-name="ce8" office:value-type="string" calcext:value-type="string">
            <text:p>ΠΑΡΑΣΚΕΥΗ</text:p>
          </table:table-cell>
          <table:table-cell table:style-name="ce3" office:value-type="float" office:value="352922" calcext:value-type="float">
            <text:p>35292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1160" calcext:value-type="float">
            <text:p>2116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518]-[.H518]" office:value-type="float" office:value="394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4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4" office:value-type="float" office:value="471" calcext:value-type="float">
            <text:p>471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2917" calcext:value-type="float">
            <text:p>35291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150" calcext:value-type="float">
            <text:p>2515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[.G519]-[.H519]" office:value-type="float" office:value="810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4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4" office:value-type="float" office:value="472" calcext:value-type="float">
            <text:p>47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904" calcext:value-type="float">
            <text:p>35290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420" calcext:value-type="float">
            <text:p>2542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[.G520]-[.H520]" office:value-type="float" office:value="874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4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4" office:value-type="float" office:value="473" calcext:value-type="float">
            <text:p>47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894" calcext:value-type="float">
            <text:p>35289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650" calcext:value-type="float">
            <text:p>25650</text:p>
          </table:table-cell>
          <table:table-cell table:style-name="ce3" office:value-type="float" office:value="17430" calcext:value-type="float">
            <text:p>17430</text:p>
          </table:table-cell>
          <table:table-cell table:style-name="ce3" table:formula="of:=[.G521]-[.H521]" office:value-type="float" office:value="822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4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4" office:value-type="float" office:value="474" calcext:value-type="float">
            <text:p>47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883" calcext:value-type="float">
            <text:p>35288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140" calcext:value-type="float">
            <text:p>2714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[.G522]-[.H522]" office:value-type="float" office:value="988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4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4" office:value-type="float" office:value="475" calcext:value-type="float">
            <text:p>47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991" calcext:value-type="float">
            <text:p>35199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17320" calcext:value-type="float">
            <text:p>17320</text:p>
          </table:table-cell>
          <table:table-cell table:style-name="ce3" table:formula="of:=[.G523]-[.H523]" office:value-type="float" office:value="861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4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4" office:value-type="float" office:value="476" calcext:value-type="float">
            <text:p>47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1987" calcext:value-type="float">
            <text:p>35198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7380" calcext:value-type="float">
            <text:p>17380</text:p>
          </table:table-cell>
          <table:table-cell table:style-name="ce3" table:formula="of:=[.G524]-[.H524]" office:value-type="float" office:value="799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4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4" office:value-type="float" office:value="477" calcext:value-type="float">
            <text:p>47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888" calcext:value-type="float">
            <text:p>35288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G525]-[.H525]" office:value-type="float" office:value="1011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4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4" office:value-type="float" office:value="478" calcext:value-type="float">
            <text:p>47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879" calcext:value-type="float">
            <text:p>35287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640" calcext:value-type="float">
            <text:p>2664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[.G526]-[.H526]" office:value-type="float" office:value="1013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4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4" office:value-type="float" office:value="479" calcext:value-type="float">
            <text:p>47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875" calcext:value-type="float">
            <text:p>35287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640" calcext:value-type="float">
            <text:p>2664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G527]-[.H527]" office:value-type="float" office:value="953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4" table:formula="of:=SUM([.I518:.I527])" office:value-type="float" office:value="85250" calcext:value-type="float">
            <text:p/>
          </table:table-cell>
          <table:table-cell table:style-name="ce4" table:number-columns-repeated="2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4" office:value-type="float" office:value="480" calcext:value-type="float">
            <text:p>480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3020" calcext:value-type="float">
            <text:p>35302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180" calcext:value-type="float">
            <text:p>2418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[.G528]-[.H528]" office:value-type="float" office:value="764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4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4" office:value-type="float" office:value="481" calcext:value-type="float">
            <text:p>48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023" calcext:value-type="float">
            <text:p>35302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760" calcext:value-type="float">
            <text:p>2676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G529]-[.H529]" office:value-type="float" office:value="953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4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4" office:value-type="float" office:value="482" calcext:value-type="float">
            <text:p>48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013" calcext:value-type="float">
            <text:p>35301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060" calcext:value-type="float">
            <text:p>2406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[.G530]-[.H530]" office:value-type="float" office:value="754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4" office:value-type="float" office:value="483" calcext:value-type="float">
            <text:p>48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024" calcext:value-type="float">
            <text:p>35302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720" calcext:value-type="float">
            <text:p>2472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G531]-[.H531]" office:value-type="float" office:value="794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4" office:value-type="float" office:value="484" calcext:value-type="float">
            <text:p>48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015" calcext:value-type="float">
            <text:p>35301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3420" calcext:value-type="float">
            <text:p>2342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[.G532]-[.H532]" office:value-type="float" office:value="653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4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4" office:value-type="float" office:value="485" calcext:value-type="float">
            <text:p>48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005" calcext:value-type="float">
            <text:p>35300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table:formula="of:=[.G533]-[.H533]" office:value-type="float" office:value="889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4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4" office:value-type="float" office:value="486" calcext:value-type="float">
            <text:p>48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002" calcext:value-type="float">
            <text:p>35300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540" calcext:value-type="float">
            <text:p>2454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table:formula="of:=[.G534]-[.H534]" office:value-type="float" office:value="816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4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4" office:value-type="float" office:value="487" calcext:value-type="float">
            <text:p>48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997" calcext:value-type="float">
            <text:p>35299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0530" calcext:value-type="float">
            <text:p>2053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535]-[.H535]" office:value-type="float" office:value="369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4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4" office:value-type="float" office:value="488" calcext:value-type="float">
            <text:p>48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986" calcext:value-type="float">
            <text:p>35298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410" calcext:value-type="float">
            <text:p>2541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[.G536]-[.H536]" office:value-type="float" office:value="838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4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4" office:value-type="float" office:value="489" calcext:value-type="float">
            <text:p>48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976" calcext:value-type="float">
            <text:p>35297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7050" calcext:value-type="float">
            <text:p>2705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[.G537]-[.H537]" office:value-type="float" office:value="1009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4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4" office:value-type="float" office:value="490" calcext:value-type="float">
            <text:p>49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025" calcext:value-type="float">
            <text:p>35302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830" calcext:value-type="float">
            <text:p>2583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[.G538]-[.H538]" office:value-type="float" office:value="865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4"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4" office:value-type="float" office:value="491" calcext:value-type="float">
            <text:p>49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019" calcext:value-type="float">
            <text:p>353019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840" calcext:value-type="float">
            <text:p>2684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G539]-[.H539]" office:value-type="float" office:value="961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4"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4" office:value-type="float" office:value="492" calcext:value-type="float">
            <text:p>49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007" calcext:value-type="float">
            <text:p>35300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120" calcext:value-type="float">
            <text:p>2512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[.G540]-[.H540]" office:value-type="float" office:value="805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4" table:number-columns-repeated="3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4" office:value-type="float" office:value="493" calcext:value-type="float">
            <text:p>49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003" calcext:value-type="float">
            <text:p>353003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541]-[.H541]" office:value-type="float" office:value="842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24" calcext:value-type="float">
            <text:p>24</text:p>
          </table:table-cell>
          <table:table-cell/>
        </table:table-row>
        <table:table-row table:style-name="ro5">
          <table:table-cell table:style-name="ce4" office:value-type="float" office:value="494" calcext:value-type="float">
            <text:p>49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998" calcext:value-type="float">
            <text:p>352998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900" calcext:value-type="float">
            <text:p>2690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[.G542]-[.H542]" office:value-type="float" office:value="973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4" table:number-columns-repeated="3"/>
          <table:table-cell table:style-name="ce3" office:value-type="float" office:value="25" calcext:value-type="float">
            <text:p>25</text:p>
          </table:table-cell>
          <table:table-cell/>
        </table:table-row>
        <table:table-row table:style-name="ro5">
          <table:table-cell table:style-name="ce4" office:value-type="float" office:value="495" calcext:value-type="float">
            <text:p>49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992" calcext:value-type="float">
            <text:p>35299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950" calcext:value-type="float">
            <text:p>2495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543]-[.H543]" office:value-type="float" office:value="832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4" table:number-columns-repeated="3"/>
          <table:table-cell table:style-name="ce3" office:value-type="float" office:value="26" calcext:value-type="float">
            <text:p>26</text:p>
          </table:table-cell>
          <table:table-cell/>
        </table:table-row>
        <table:table-row table:style-name="ro5">
          <table:table-cell table:style-name="ce4" office:value-type="float" office:value="496" calcext:value-type="float">
            <text:p>49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2978" calcext:value-type="float">
            <text:p>352978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570" calcext:value-type="float">
            <text:p>25570</text:p>
          </table:table-cell>
          <table:table-cell table:style-name="ce3" office:value-type="float" office:value="17430" calcext:value-type="float">
            <text:p>17430</text:p>
          </table:table-cell>
          <table:table-cell table:style-name="ce3" table:formula="of:=[.G544]-[.H544]" office:value-type="float" office:value="814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4" table:number-columns-repeated="3"/>
          <table:table-cell table:style-name="ce3" office:value-type="float" office:value="27" calcext:value-type="float">
            <text:p>27</text:p>
          </table:table-cell>
          <table:table-cell/>
        </table:table-row>
        <table:table-row table:style-name="ro5">
          <table:table-cell table:style-name="ce4" office:value-type="float" office:value="497" calcext:value-type="float">
            <text:p>49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018" calcext:value-type="float">
            <text:p>35301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230" calcext:value-type="float">
            <text:p>23230</text:p>
          </table:table-cell>
          <table:table-cell table:style-name="ce3" office:value-type="float" office:value="15460" calcext:value-type="float">
            <text:p>15460</text:p>
          </table:table-cell>
          <table:table-cell table:style-name="ce3" table:formula="of:=[.G545]-[.H545]" office:value-type="float" office:value="7770" calcext:value-type="float">
            <text:p/>
          </table:table-cell>
          <table:table-cell table:style-name="ce3" office:value-type="string" calcext:value-type="string">
            <text:p>14Α</text:p>
          </table:table-cell>
          <table:table-cell table:style-name="ce4" table:number-columns-repeated="3"/>
          <table:table-cell table:style-name="ce3" office:value-type="float" office:value="28" calcext:value-type="float">
            <text:p>28</text:p>
          </table:table-cell>
          <table:table-cell/>
        </table:table-row>
        <table:table-row table:style-name="ro5">
          <table:table-cell table:style-name="ce4" office:value-type="float" office:value="498" calcext:value-type="float">
            <text:p>49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006" calcext:value-type="float">
            <text:p>35300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620" calcext:value-type="float">
            <text:p>26620</text:p>
          </table:table-cell>
          <table:table-cell table:style-name="ce3" office:value-type="float" office:value="15790" calcext:value-type="float">
            <text:p>15790</text:p>
          </table:table-cell>
          <table:table-cell table:style-name="ce3" table:formula="of:=[.G546]-[.H546]" office:value-type="float" office:value="1083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4"/>
          <table:table-cell table:style-name="ce4" table:formula="of:=SUM([.I528:.I546])" office:value-type="float" office:value="157910" calcext:value-type="float">
            <text:p/>
          </table:table-cell>
          <table:table-cell table:style-name="ce4"/>
          <table:table-cell table:style-name="ce3" office:value-type="float" office:value="29" calcext:value-type="float">
            <text:p>29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table:formula="of:=[.K527]+[.L546]" office:value-type="float" office:value="243160" calcext:value-type="float">
            <text:p/>
          </table:table-cell>
          <table:table-cell table:style-name="ce11" office:value-type="float" office:value="29" calcext:value-type="float">
            <text:p>29</text:p>
          </table:table-cell>
          <table:table-cell/>
        </table:table-row>
        <table:table-row table:style-name="ro5">
          <table:table-cell table:style-name="ce4" office:value-type="float" office:value="499" calcext:value-type="float">
            <text:p>499</text:p>
          </table:table-cell>
          <table:table-cell table:style-name="ce6" office:value-type="date" office:date-value="2018-05-26" calcext:value-type="date">
            <text:p>43246</text:p>
          </table:table-cell>
          <table:table-cell table:style-name="ce8" office:value-type="string" calcext:value-type="string">
            <text:p>ΣΑΒΒΑΤΟ</text:p>
          </table:table-cell>
          <table:table-cell table:style-name="ce3" office:value-type="float" office:value="353097" calcext:value-type="float">
            <text:p>35309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G549]-[.H549]" office:value-type="float" office:value="941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4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4" office:value-type="float" office:value="500" calcext:value-type="float">
            <text:p>500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3034" calcext:value-type="float">
            <text:p>35303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630" calcext:value-type="float">
            <text:p>27630</text:p>
          </table:table-cell>
          <table:table-cell table:style-name="ce3" office:value-type="float" office:value="17420" calcext:value-type="float">
            <text:p>17420</text:p>
          </table:table-cell>
          <table:table-cell table:style-name="ce3" table:formula="of:=[.G550]-[.H550]" office:value-type="float" office:value="1021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4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4" office:value-type="float" office:value="501" calcext:value-type="float">
            <text:p>50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033" calcext:value-type="float">
            <text:p>35303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150" calcext:value-type="float">
            <text:p>2715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551]-[.H551]" office:value-type="float" office:value="1052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4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4" office:value-type="float" office:value="502" calcext:value-type="float">
            <text:p>50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096" calcext:value-type="float">
            <text:p>35309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830" calcext:value-type="float">
            <text:p>2583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table:formula="of:=[.G552]-[.H552]" office:value-type="float" office:value="884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4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4" office:value-type="float" office:value="503" calcext:value-type="float">
            <text:p>50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091" calcext:value-type="float">
            <text:p>35309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680" calcext:value-type="float">
            <text:p>2768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[.G553]-[.H553]" office:value-type="float" office:value="10750" calcext:value-type="float">
            <text:p/>
          </table:table-cell>
          <table:table-cell table:style-name="ce3" office:value-type="string" calcext:value-type="string">
            <text:p>18Α</text:p>
          </table:table-cell>
          <table:table-cell table:style-name="ce4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4" office:value-type="float" office:value="504" calcext:value-type="float">
            <text:p>50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076" calcext:value-type="float">
            <text:p>353076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240" calcext:value-type="float">
            <text:p>2724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G554]-[.H554]" office:value-type="float" office:value="1003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4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4" office:value-type="float" office:value="505" calcext:value-type="float">
            <text:p>50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062" calcext:value-type="float">
            <text:p>35306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940" calcext:value-type="float">
            <text:p>2694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[.G555]-[.H555]" office:value-type="float" office:value="970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4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4" office:value-type="float" office:value="506" calcext:value-type="float">
            <text:p>50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049" calcext:value-type="float">
            <text:p>353049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130" calcext:value-type="float">
            <text:p>26130</text:p>
          </table:table-cell>
          <table:table-cell table:style-name="ce3" office:value-type="float" office:value="17450" calcext:value-type="float">
            <text:p>17450</text:p>
          </table:table-cell>
          <table:table-cell table:style-name="ce3" table:formula="of:=[.G556]-[.H556]" office:value-type="float" office:value="868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4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4" office:value-type="float" office:value="507" calcext:value-type="float">
            <text:p>50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031" calcext:value-type="float">
            <text:p>35303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460" calcext:value-type="float">
            <text:p>2746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G557]-[.H557]" office:value-type="float" office:value="1030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4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4" office:value-type="float" office:value="508" calcext:value-type="float">
            <text:p>50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090" calcext:value-type="float">
            <text:p>35309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260" calcext:value-type="float">
            <text:p>2426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table:formula="of:=[.G558]-[.H558]" office:value-type="float" office:value="793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4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4" office:value-type="float" office:value="509" calcext:value-type="float">
            <text:p>50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075" calcext:value-type="float">
            <text:p>35307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440" calcext:value-type="float">
            <text:p>2644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table:formula="of:=[.G559]-[.H559]" office:value-type="float" office:value="1013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4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4" office:value-type="float" office:value="510" calcext:value-type="float">
            <text:p>51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060" calcext:value-type="float">
            <text:p>35306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980" calcext:value-type="float">
            <text:p>2498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G560]-[.H560]" office:value-type="float" office:value="810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4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4" office:value-type="float" office:value="511" calcext:value-type="float">
            <text:p>51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046" calcext:value-type="float">
            <text:p>35304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7420" calcext:value-type="float">
            <text:p>2742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[.G561]-[.H561]" office:value-type="float" office:value="1118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4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4" office:value-type="float" office:value="512" calcext:value-type="float">
            <text:p>51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029" calcext:value-type="float">
            <text:p>35302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7060" calcext:value-type="float">
            <text:p>2706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[.G562]-[.H562]" office:value-type="float" office:value="1001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4" table:formula="of:=SUM([.I549:.I562])" office:value-type="float" office:value="135790" calcext:value-type="float">
            <text:p/>
          </table:table-cell>
          <table:table-cell table:style-name="ce4" table:number-columns-repeated="2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table:formula="of:=SUM([.I549:.I562])" office:value-type="float" office:value="135790" calcext:value-type="float">
            <text:p/>
          </table:table-cell>
          <table:table-cell table:style-name="ce11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4" office:value-type="float" office:value="513" calcext:value-type="float">
            <text:p>513</text:p>
          </table:table-cell>
          <table:table-cell table:style-name="ce6" office:value-type="date" office:date-value="2018-05-27" calcext:value-type="date">
            <text:p>43247</text:p>
          </table:table-cell>
          <table:table-cell table:style-name="ce8" office:value-type="string" calcext:value-type="string">
            <text:p>ΚΥΡΙΑΚΗ</text:p>
          </table:table-cell>
          <table:table-cell table:style-name="ce3" office:value-type="float" office:value="353143" calcext:value-type="float">
            <text:p>35314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3690" calcext:value-type="float">
            <text:p>2369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table:formula="of:=[.G565]-[.H565]" office:value-type="float" office:value="670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4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4" office:value-type="float" office:value="514" calcext:value-type="float">
            <text:p>514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3113" calcext:value-type="float">
            <text:p>35311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1060" calcext:value-type="float">
            <text:p>2106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[.G566]-[.H566]" office:value-type="float" office:value="391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4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4" office:value-type="float" office:value="515" calcext:value-type="float">
            <text:p>51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150" calcext:value-type="float">
            <text:p>35315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190" calcext:value-type="float">
            <text:p>2519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G567]-[.H567]" office:value-type="float" office:value="798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4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4" office:value-type="float" office:value="516" calcext:value-type="float">
            <text:p>51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142" calcext:value-type="float">
            <text:p>35314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770" calcext:value-type="float">
            <text:p>2477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G568]-[.H568]" office:value-type="float" office:value="807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4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4" office:value-type="float" office:value="517" calcext:value-type="float">
            <text:p>51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139" calcext:value-type="float">
            <text:p>35313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[.G569]-[.H569]" office:value-type="float" office:value="927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4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4" office:value-type="float" office:value="518" calcext:value-type="float">
            <text:p>51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135" calcext:value-type="float">
            <text:p>35313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200" calcext:value-type="float">
            <text:p>2520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G570]-[.H570]" office:value-type="float" office:value="862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4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4" office:value-type="float" office:value="519" calcext:value-type="float">
            <text:p>51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131" calcext:value-type="float">
            <text:p>35313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[.G571]-[.H571]" office:value-type="float" office:value="917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4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4" office:value-type="float" office:value="520" calcext:value-type="float">
            <text:p>52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127" calcext:value-type="float">
            <text:p>35312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710" calcext:value-type="float">
            <text:p>2571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[.G572]-[.H572]" office:value-type="float" office:value="906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4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4" office:value-type="float" office:value="521" calcext:value-type="float">
            <text:p>52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117" calcext:value-type="float">
            <text:p>35311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050" calcext:value-type="float">
            <text:p>2505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573]-[.H573]" office:value-type="float" office:value="786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4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4" office:value-type="float" office:value="522" calcext:value-type="float">
            <text:p>52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149" calcext:value-type="float">
            <text:p>35314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540" calcext:value-type="float">
            <text:p>2654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[.G574]-[.H574]" office:value-type="float" office:value="974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4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4" office:value-type="float" office:value="523" calcext:value-type="float">
            <text:p>52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141" calcext:value-type="float">
            <text:p>35314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920" calcext:value-type="float">
            <text:p>2592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575]-[.H575]" office:value-type="float" office:value="882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4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4" office:value-type="float" office:value="524" calcext:value-type="float">
            <text:p>52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138" calcext:value-type="float">
            <text:p>35313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280" calcext:value-type="float">
            <text:p>2428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576]-[.H576]" office:value-type="float" office:value="745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4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4" office:value-type="float" office:value="525" calcext:value-type="float">
            <text:p>52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133" calcext:value-type="float">
            <text:p>35313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570" calcext:value-type="float">
            <text:p>2557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table:formula="of:=[.G577]-[.H577]" office:value-type="float" office:value="932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4" office:value-type="float" office:value="526" calcext:value-type="float">
            <text:p>52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129" calcext:value-type="float">
            <text:p>35312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700" calcext:value-type="float">
            <text:p>2470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[.G578]-[.H578]" office:value-type="float" office:value="781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4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4" office:value-type="float" office:value="527" calcext:value-type="float">
            <text:p>52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124" calcext:value-type="float">
            <text:p>35312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3480" calcext:value-type="float">
            <text:p>2348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G579]-[.H579]" office:value-type="float" office:value="639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4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4" office:value-type="float" office:value="528" calcext:value-type="float">
            <text:p>52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114" calcext:value-type="float">
            <text:p>35311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510" calcext:value-type="float">
            <text:p>2551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580]-[.H580]" office:value-type="float" office:value="867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4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4" office:value-type="float" office:value="529" calcext:value-type="float">
            <text:p>52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152" calcext:value-type="float">
            <text:p>35315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2180" calcext:value-type="float">
            <text:p>2218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[.G581]-[.H581]" office:value-type="float" office:value="500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4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4" office:value-type="float" office:value="530" calcext:value-type="float">
            <text:p>53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147" calcext:value-type="float">
            <text:p>35314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G582]-[.H582]" office:value-type="float" office:value="8660" calcext:value-type="float">
            <text:p/>
          </table:table-cell>
          <table:table-cell table:style-name="ce3" office:value-type="string" calcext:value-type="string">
            <text:p>14Α</text:p>
          </table:table-cell>
          <table:table-cell table:style-name="ce4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4" office:value-type="float" office:value="531" calcext:value-type="float">
            <text:p>53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140" calcext:value-type="float">
            <text:p>35314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240" calcext:value-type="float">
            <text:p>2624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[.G583]-[.H583]" office:value-type="float" office:value="969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4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4" office:value-type="float" office:value="532" calcext:value-type="float">
            <text:p>53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134" calcext:value-type="float">
            <text:p>353134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960" calcext:value-type="float">
            <text:p>2496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584]-[.H584]" office:value-type="float" office:value="833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4" office:value-type="float" office:value="533" calcext:value-type="float">
            <text:p>53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130" calcext:value-type="float">
            <text:p>35313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050" calcext:value-type="float">
            <text:p>2405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[.G585]-[.H585]" office:value-type="float" office:value="691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4"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4" office:value-type="float" office:value="534" calcext:value-type="float">
            <text:p>53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126" calcext:value-type="float">
            <text:p>353126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[.G586]-[.H586]" office:value-type="float" office:value="896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4"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4" office:value-type="float" office:value="535" calcext:value-type="float">
            <text:p>53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115" calcext:value-type="float">
            <text:p>35311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710" calcext:value-type="float">
            <text:p>27710</text:p>
          </table:table-cell>
          <table:table-cell table:style-name="ce3" office:value-type="float" office:value="17460" calcext:value-type="float">
            <text:p>17460</text:p>
          </table:table-cell>
          <table:table-cell table:style-name="ce3" table:formula="of:=[.G587]-[.H587]" office:value-type="float" office:value="1025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4" table:formula="of:=SUM([.I565:.I587])" office:value-type="float" office:value="186640" calcext:value-type="float">
            <text:p/>
          </table:table-cell>
          <table:table-cell table:style-name="ce4" table:number-columns-repeated="2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table:formula="of:=SUM([.I565:.I587])" office:value-type="float" office:value="186640" calcext:value-type="float">
            <text:p/>
          </table:table-cell>
          <table:table-cell table:style-name="ce11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4" office:value-type="float" office:value="536" calcext:value-type="float">
            <text:p>536</text:p>
          </table:table-cell>
          <table:table-cell table:style-name="ce6" office:value-type="date" office:date-value="2018-05-29" calcext:value-type="date">
            <text:p>43249</text:p>
          </table:table-cell>
          <table:table-cell table:style-name="ce8" office:value-type="string" calcext:value-type="string">
            <text:p>ΤΡΙΤΗ</text:p>
          </table:table-cell>
          <table:table-cell table:style-name="ce3" office:value-type="float" office:value="353185" calcext:value-type="float">
            <text:p>35318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470" calcext:value-type="float">
            <text:p>2447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[.G590]-[.H590]" office:value-type="float" office:value="741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4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4" office:value-type="float" office:value="537" calcext:value-type="float">
            <text:p>537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3169" calcext:value-type="float">
            <text:p>35316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560" calcext:value-type="float">
            <text:p>2456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G591]-[.H591]" office:value-type="float" office:value="786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4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4" office:value-type="float" office:value="538" calcext:value-type="float">
            <text:p>53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200" calcext:value-type="float">
            <text:p>35320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150" calcext:value-type="float">
            <text:p>2515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G592]-[.H592]" office:value-type="float" office:value="807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4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4" office:value-type="float" office:value="539" calcext:value-type="float">
            <text:p>53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211" calcext:value-type="float">
            <text:p>35321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890" calcext:value-type="float">
            <text:p>2489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G593]-[.H593]" office:value-type="float" office:value="839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4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4" office:value-type="float" office:value="540" calcext:value-type="float">
            <text:p>54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242" calcext:value-type="float">
            <text:p>35324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760" calcext:value-type="float">
            <text:p>2676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[.G594]-[.H594]" office:value-type="float" office:value="994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4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4" office:value-type="float" office:value="541" calcext:value-type="float">
            <text:p>54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229" calcext:value-type="float">
            <text:p>35322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700" calcext:value-type="float">
            <text:p>23700</text:p>
          </table:table-cell>
          <table:table-cell table:style-name="ce3" office:value-type="float" office:value="17360" calcext:value-type="float">
            <text:p>17360</text:p>
          </table:table-cell>
          <table:table-cell table:style-name="ce3" table:formula="of:=[.G595]-[.H595]" office:value-type="float" office:value="634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4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4" office:value-type="float" office:value="542" calcext:value-type="float">
            <text:p>54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210" calcext:value-type="float">
            <text:p>35321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180" calcext:value-type="float">
            <text:p>2518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596]-[.H596]" office:value-type="float" office:value="828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4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4" office:value-type="float" office:value="543" calcext:value-type="float">
            <text:p>54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198" calcext:value-type="float">
            <text:p>35319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[.G597]-[.H597]" office:value-type="float" office:value="998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4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4" office:value-type="float" office:value="544" calcext:value-type="float">
            <text:p>54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186" calcext:value-type="float">
            <text:p>35318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900" calcext:value-type="float">
            <text:p>2490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[.G598]-[.H598]" office:value-type="float" office:value="761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4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4" office:value-type="float" office:value="545" calcext:value-type="float">
            <text:p>54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170" calcext:value-type="float">
            <text:p>35317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410" calcext:value-type="float">
            <text:p>2541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[.G599]-[.H599]" office:value-type="float" office:value="812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4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4" office:value-type="float" office:value="546" calcext:value-type="float">
            <text:p>54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261" calcext:value-type="float">
            <text:p>35326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6270" calcext:value-type="float">
            <text:p>16270</text:p>
          </table:table-cell>
          <table:table-cell table:style-name="ce3" table:formula="of:=[.G600]-[.H600]" office:value-type="float" office:value="925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4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4" office:value-type="float" office:value="547" calcext:value-type="float">
            <text:p>54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250" calcext:value-type="float">
            <text:p>35325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170" calcext:value-type="float">
            <text:p>2517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G601]-[.H601]" office:value-type="float" office:value="851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4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4" office:value-type="float" office:value="548" calcext:value-type="float">
            <text:p>54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237" calcext:value-type="float">
            <text:p>35323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500" calcext:value-type="float">
            <text:p>2550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table:formula="of:=[.G602]-[.H602]" office:value-type="float" office:value="929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4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4" office:value-type="float" office:value="549" calcext:value-type="float">
            <text:p>54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217" calcext:value-type="float">
            <text:p>35321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6350" calcext:value-type="float">
            <text:p>16350</text:p>
          </table:table-cell>
          <table:table-cell table:style-name="ce3" table:formula="of:=[.G603]-[.H603]" office:value-type="float" office:value="904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4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4" office:value-type="float" office:value="550" calcext:value-type="float">
            <text:p>55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205" calcext:value-type="float">
            <text:p>35320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070" calcext:value-type="float">
            <text:p>2407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[.G604]-[.H604]" office:value-type="float" office:value="711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4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4" office:value-type="float" office:value="551" calcext:value-type="float">
            <text:p>55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193" calcext:value-type="float">
            <text:p>35319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790" calcext:value-type="float">
            <text:p>2479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table:formula="of:=[.G605]-[.H605]" office:value-type="float" office:value="843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4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4" office:value-type="float" office:value="552" calcext:value-type="float">
            <text:p>55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179" calcext:value-type="float">
            <text:p>35317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090" calcext:value-type="float">
            <text:p>2509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606]-[.H606]" office:value-type="float" office:value="819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4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4" office:value-type="float" office:value="553" calcext:value-type="float">
            <text:p>55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255" calcext:value-type="float">
            <text:p>35325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340" calcext:value-type="float">
            <text:p>2534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G607]-[.H607]" office:value-type="float" office:value="877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4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4" office:value-type="float" office:value="554" calcext:value-type="float">
            <text:p>55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248" calcext:value-type="float">
            <text:p>353248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750" calcext:value-type="float">
            <text:p>2675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G608]-[.H608]" office:value-type="float" office:value="967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4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4" office:value-type="float" office:value="555" calcext:value-type="float">
            <text:p>55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233" calcext:value-type="float">
            <text:p>353233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float" office:value="17460" calcext:value-type="float">
            <text:p>17460</text:p>
          </table:table-cell>
          <table:table-cell table:style-name="ce3" table:formula="of:=[.G609]-[.H609]" office:value-type="float" office:value="896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4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4" office:value-type="float" office:value="556" calcext:value-type="float">
            <text:p>55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214" calcext:value-type="float">
            <text:p>353214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840" calcext:value-type="float">
            <text:p>26840</text:p>
          </table:table-cell>
          <table:table-cell table:style-name="ce3" office:value-type="float" office:value="17340" calcext:value-type="float">
            <text:p>17340</text:p>
          </table:table-cell>
          <table:table-cell table:style-name="ce3" table:formula="of:=[.G610]-[.H610]" office:value-type="float" office:value="950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4"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4" office:value-type="float" office:value="557" calcext:value-type="float">
            <text:p>55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201" calcext:value-type="float">
            <text:p>35320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160" calcext:value-type="float">
            <text:p>2416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611]-[.H611]" office:value-type="float" office:value="757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4"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4" office:value-type="float" office:value="558" calcext:value-type="float">
            <text:p>55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191" calcext:value-type="float">
            <text:p>35319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660" calcext:value-type="float">
            <text:p>2666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[.G612]-[.H612]" office:value-type="float" office:value="937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4" table:number-columns-repeated="3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4" office:value-type="float" office:value="559" calcext:value-type="float">
            <text:p>55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176" calcext:value-type="float">
            <text:p>353176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860" calcext:value-type="float">
            <text:p>25860</text:p>
          </table:table-cell>
          <table:table-cell table:style-name="ce3" office:value-type="float" office:value="17380" calcext:value-type="float">
            <text:p>17380</text:p>
          </table:table-cell>
          <table:table-cell table:style-name="ce3" table:formula="of:=[.G613]-[.H613]" office:value-type="float" office:value="848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4" table:number-columns-repeated="3"/>
          <table:table-cell table:style-name="ce3" office:value-type="float" office:value="24" calcext:value-type="float">
            <text:p>24</text:p>
          </table:table-cell>
          <table:table-cell/>
        </table:table-row>
        <table:table-row table:style-name="ro5">
          <table:table-cell table:style-name="ce4" office:value-type="float" office:value="560" calcext:value-type="float">
            <text:p>56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252" calcext:value-type="float">
            <text:p>35325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880" calcext:value-type="float">
            <text:p>2688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G614]-[.H614]" office:value-type="float" office:value="972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4" table:number-columns-repeated="3"/>
          <table:table-cell table:style-name="ce3" office:value-type="float" office:value="25" calcext:value-type="float">
            <text:p>25</text:p>
          </table:table-cell>
          <table:table-cell/>
        </table:table-row>
        <table:table-row table:style-name="ro5">
          <table:table-cell table:style-name="ce4" office:value-type="float" office:value="561" calcext:value-type="float">
            <text:p>56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241" calcext:value-type="float">
            <text:p>353241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820" calcext:value-type="float">
            <text:p>2482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[.G615]-[.H615]" office:value-type="float" office:value="768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4" table:number-columns-repeated="3"/>
          <table:table-cell table:style-name="ce3" office:value-type="float" office:value="26" calcext:value-type="float">
            <text:p>26</text:p>
          </table:table-cell>
          <table:table-cell/>
        </table:table-row>
        <table:table-row table:style-name="ro5">
          <table:table-cell table:style-name="ce4" office:value-type="float" office:value="562" calcext:value-type="float">
            <text:p>56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228" calcext:value-type="float">
            <text:p>35322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3080" calcext:value-type="float">
            <text:p>23080</text:p>
          </table:table-cell>
          <table:table-cell table:style-name="ce3" office:value-type="float" office:value="17320" calcext:value-type="float">
            <text:p>17320</text:p>
          </table:table-cell>
          <table:table-cell table:style-name="ce3" table:formula="of:=[.G616]-[.H616]" office:value-type="float" office:value="576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4" table:number-columns-repeated="3"/>
          <table:table-cell table:style-name="ce3" office:value-type="float" office:value="27" calcext:value-type="float">
            <text:p>27</text:p>
          </table:table-cell>
          <table:table-cell/>
        </table:table-row>
        <table:table-row table:style-name="ro5">
          <table:table-cell table:style-name="ce4" office:value-type="float" office:value="563" calcext:value-type="float">
            <text:p>56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209" calcext:value-type="float">
            <text:p>353209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730" calcext:value-type="float">
            <text:p>2673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617]-[.H617]" office:value-type="float" office:value="954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4" table:number-columns-repeated="3"/>
          <table:table-cell table:style-name="ce3" office:value-type="float" office:value="28" calcext:value-type="float">
            <text:p>28</text:p>
          </table:table-cell>
          <table:table-cell/>
        </table:table-row>
        <table:table-row table:style-name="ro5">
          <table:table-cell table:style-name="ce4" office:value-type="float" office:value="564" calcext:value-type="float">
            <text:p>56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195" calcext:value-type="float">
            <text:p>35319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270" calcext:value-type="float">
            <text:p>2627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G618]-[.H618]" office:value-type="float" office:value="904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4" table:number-columns-repeated="3"/>
          <table:table-cell table:style-name="ce3" office:value-type="float" office:value="29" calcext:value-type="float">
            <text:p>29</text:p>
          </table:table-cell>
          <table:table-cell/>
        </table:table-row>
        <table:table-row table:style-name="ro5">
          <table:table-cell table:style-name="ce4" office:value-type="float" office:value="565" calcext:value-type="float">
            <text:p>56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182" calcext:value-type="float">
            <text:p>35318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380" calcext:value-type="float">
            <text:p>2538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[.G619]-[.H619]" office:value-type="float" office:value="826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4" table:formula="of:=SUM([.I590:.I619])" office:value-type="float" office:value="254140" calcext:value-type="float">
            <text:p/>
          </table:table-cell>
          <table:table-cell table:style-name="ce4" table:number-columns-repeated="2"/>
          <table:table-cell table:style-name="ce3" office:value-type="float" office:value="30" calcext:value-type="float">
            <text:p>30</text:p>
          </table:table-cell>
          <table:table-cell/>
        </table:table-row>
        <table:table-row table:style-name="ro5">
          <table:table-cell table:style-name="ce4" office:value-type="float" office:value="566" calcext:value-type="float">
            <text:p>566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3355" calcext:value-type="float">
            <text:p>35335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[.G620]-[.H620]" office:value-type="float" office:value="956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4" table:number-columns-repeated="3"/>
          <table:table-cell table:style-name="ce3" office:value-type="float" office:value="31" calcext:value-type="float">
            <text:p>31</text:p>
          </table:table-cell>
          <table:table-cell/>
        </table:table-row>
        <table:table-row table:style-name="ro5">
          <table:table-cell table:style-name="ce4" office:value-type="float" office:value="567" calcext:value-type="float">
            <text:p>56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349" calcext:value-type="float">
            <text:p>353349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010" calcext:value-type="float">
            <text:p>2601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G621]-[.H621]" office:value-type="float" office:value="935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4" table:number-columns-repeated="3"/>
          <table:table-cell table:style-name="ce3" office:value-type="float" office:value="32" calcext:value-type="float">
            <text:p>32</text:p>
          </table:table-cell>
          <table:table-cell/>
        </table:table-row>
        <table:table-row table:style-name="ro5">
          <table:table-cell table:style-name="ce4" office:value-type="float" office:value="568" calcext:value-type="float">
            <text:p>56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329" calcext:value-type="float">
            <text:p>353329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810" calcext:value-type="float">
            <text:p>2681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622]-[.H622]" office:value-type="float" office:value="1017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4" table:number-columns-repeated="3"/>
          <table:table-cell table:style-name="ce3" office:value-type="float" office:value="33" calcext:value-type="float">
            <text:p>33</text:p>
          </table:table-cell>
          <table:table-cell/>
        </table:table-row>
        <table:table-row table:style-name="ro5">
          <table:table-cell table:style-name="ce4" office:value-type="float" office:value="569" calcext:value-type="float">
            <text:p>56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317" calcext:value-type="float">
            <text:p>35331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[.G623]-[.H623]" office:value-type="float" office:value="866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4" table:number-columns-repeated="3"/>
          <table:table-cell table:style-name="ce3" office:value-type="float" office:value="34" calcext:value-type="float">
            <text:p>34</text:p>
          </table:table-cell>
          <table:table-cell/>
        </table:table-row>
        <table:table-row table:style-name="ro5">
          <table:table-cell table:style-name="ce4" office:value-type="float" office:value="570" calcext:value-type="float">
            <text:p>57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358" calcext:value-type="float">
            <text:p>35335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580" calcext:value-type="float">
            <text:p>2558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[.G624]-[.H624]" office:value-type="float" office:value="885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4" table:number-columns-repeated="3"/>
          <table:table-cell table:style-name="ce3" office:value-type="float" office:value="35" calcext:value-type="float">
            <text:p>35</text:p>
          </table:table-cell>
          <table:table-cell/>
        </table:table-row>
        <table:table-row table:style-name="ro5">
          <table:table-cell table:style-name="ce4" office:value-type="float" office:value="571" calcext:value-type="float">
            <text:p>57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323" calcext:value-type="float">
            <text:p>35332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390" calcext:value-type="float">
            <text:p>2639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625]-[.H625]" office:value-type="float" office:value="976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4" table:number-columns-repeated="3"/>
          <table:table-cell table:style-name="ce3" office:value-type="float" office:value="36" calcext:value-type="float">
            <text:p>36</text:p>
          </table:table-cell>
          <table:table-cell/>
        </table:table-row>
        <table:table-row table:style-name="ro5">
          <table:table-cell table:style-name="ce4" office:value-type="float" office:value="572" calcext:value-type="float">
            <text:p>57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337" calcext:value-type="float">
            <text:p>353337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8160" calcext:value-type="float">
            <text:p>2816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[.G626]-[.H626]" office:value-type="float" office:value="1142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4" table:number-columns-repeated="3"/>
          <table:table-cell table:style-name="ce3" office:value-type="float" office:value="37" calcext:value-type="float">
            <text:p>37</text:p>
          </table:table-cell>
          <table:table-cell/>
        </table:table-row>
        <table:table-row table:style-name="ro5">
          <table:table-cell table:style-name="ce4" office:value-type="float" office:value="573" calcext:value-type="float">
            <text:p>57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354" calcext:value-type="float">
            <text:p>35335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100" calcext:value-type="float">
            <text:p>2710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G627]-[.H627]" office:value-type="float" office:value="994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4" table:number-columns-repeated="3"/>
          <table:table-cell table:style-name="ce3" office:value-type="float" office:value="38" calcext:value-type="float">
            <text:p>38</text:p>
          </table:table-cell>
          <table:table-cell/>
        </table:table-row>
        <table:table-row table:style-name="ro5">
          <table:table-cell table:style-name="ce4" office:value-type="float" office:value="574" calcext:value-type="float">
            <text:p>57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324" calcext:value-type="float">
            <text:p>35332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020" calcext:value-type="float">
            <text:p>2402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[.G628]-[.H628]" office:value-type="float" office:value="678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4" table:number-columns-repeated="3"/>
          <table:table-cell table:style-name="ce3" office:value-type="float" office:value="39" calcext:value-type="float">
            <text:p>39</text:p>
          </table:table-cell>
          <table:table-cell/>
        </table:table-row>
        <table:table-row table:style-name="ro5">
          <table:table-cell table:style-name="ce4" office:value-type="float" office:value="575" calcext:value-type="float">
            <text:p>57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336" calcext:value-type="float">
            <text:p>35333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[.G629]-[.H629]" office:value-type="float" office:value="906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4"/>
          <table:table-cell table:style-name="ce4" table:formula="of:=SUM([.I620:.I629])" office:value-type="float" office:value="93550" calcext:value-type="float">
            <text:p/>
          </table:table-cell>
          <table:table-cell table:style-name="ce4"/>
          <table:table-cell table:style-name="ce3" office:value-type="float" office:value="40" calcext:value-type="float">
            <text:p>40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table:formula="of:=[.K619]+[.L629]" office:value-type="float" office:value="347690" calcext:value-type="float">
            <text:p/>
          </table:table-cell>
          <table:table-cell table:style-name="ce11" office:value-type="float" office:value="40" calcext:value-type="float">
            <text:p>40</text:p>
          </table:table-cell>
          <table:table-cell/>
        </table:table-row>
        <table:table-row table:style-name="ro5">
          <table:table-cell table:style-name="ce4" office:value-type="float" office:value="576" calcext:value-type="float">
            <text:p>576</text:p>
          </table:table-cell>
          <table:table-cell table:style-name="ce6" office:value-type="date" office:date-value="2018-05-30" calcext:value-type="date">
            <text:p>43250</text:p>
          </table:table-cell>
          <table:table-cell table:style-name="ce8" office:value-type="string" calcext:value-type="string">
            <text:p>ΤΕΤΑΡΤΗ</text:p>
          </table:table-cell>
          <table:table-cell table:style-name="ce3" office:value-type="float" office:value="353399" calcext:value-type="float">
            <text:p>35339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7560" calcext:value-type="float">
            <text:p>2756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[.G632]-[.H632]" office:value-type="float" office:value="1074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4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4" office:value-type="float" office:value="577" calcext:value-type="float">
            <text:p>577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3388" calcext:value-type="float">
            <text:p>35338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table:formula="of:=[.G633]-[.H633]" office:value-type="float" office:value="990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4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4" office:value-type="float" office:value="578" calcext:value-type="float">
            <text:p>57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381" calcext:value-type="float">
            <text:p>35338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910" calcext:value-type="float">
            <text:p>2591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[.G634]-[.H634]" office:value-type="float" office:value="888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4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4" office:value-type="float" office:value="579" calcext:value-type="float">
            <text:p>57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375" calcext:value-type="float">
            <text:p>35337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G635]-[.H635]" office:value-type="float" office:value="853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4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4" office:value-type="float" office:value="580" calcext:value-type="float">
            <text:p>58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423" calcext:value-type="float">
            <text:p>35342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960" calcext:value-type="float">
            <text:p>2696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[.G636]-[.H636]" office:value-type="float" office:value="1044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4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4" office:value-type="float" office:value="581" calcext:value-type="float">
            <text:p>58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415" calcext:value-type="float">
            <text:p>35341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637]-[.H637]" office:value-type="float" office:value="851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4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4" office:value-type="float" office:value="582" calcext:value-type="float">
            <text:p>58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407" calcext:value-type="float">
            <text:p>353407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420" calcext:value-type="float">
            <text:p>2542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G638]-[.H638]" office:value-type="float" office:value="854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4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4" office:value-type="float" office:value="583" calcext:value-type="float">
            <text:p>58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400" calcext:value-type="float">
            <text:p>353400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180" calcext:value-type="float">
            <text:p>2518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[.G639]-[.H639]" office:value-type="float" office:value="864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4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4" office:value-type="float" office:value="584" calcext:value-type="float">
            <text:p>58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389" calcext:value-type="float">
            <text:p>353389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120" calcext:value-type="float">
            <text:p>2512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[.G640]-[.H640]" office:value-type="float" office:value="839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4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4" office:value-type="float" office:value="585" calcext:value-type="float">
            <text:p>58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383" calcext:value-type="float">
            <text:p>35338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570" calcext:value-type="float">
            <text:p>2657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[.G641]-[.H641]" office:value-type="float" office:value="978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4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4" office:value-type="float" office:value="586" calcext:value-type="float">
            <text:p>58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377" calcext:value-type="float">
            <text:p>353377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070" calcext:value-type="float">
            <text:p>2607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[.G642]-[.H642]" office:value-type="float" office:value="890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4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4" office:value-type="float" office:value="587" calcext:value-type="float">
            <text:p>58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430" calcext:value-type="float">
            <text:p>35343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730" calcext:value-type="float">
            <text:p>2573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[.G643]-[.H643]" office:value-type="float" office:value="878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4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4" office:value-type="float" office:value="588" calcext:value-type="float">
            <text:p>58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417" calcext:value-type="float">
            <text:p>35341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760" calcext:value-type="float">
            <text:p>2676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[.G644]-[.H644]" office:value-type="float" office:value="958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4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4" office:value-type="float" office:value="589" calcext:value-type="float">
            <text:p>58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378" calcext:value-type="float">
            <text:p>353378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3860" calcext:value-type="float">
            <text:p>2386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G645]-[.H645]" office:value-type="float" office:value="728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4" table:formula="of:=SUM([.I632:.I645])" office:value-type="float" office:value="126890" calcext:value-type="float">
            <text:p/>
          </table:table-cell>
          <table:table-cell table:style-name="ce4" table:number-columns-repeated="2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4" office:value-type="float" office:value="590" calcext:value-type="float">
            <text:p>590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3489" calcext:value-type="float">
            <text:p>353489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840" calcext:value-type="float">
            <text:p>2484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[.G646]-[.H646]" office:value-type="float" office:value="759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4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4" office:value-type="float" office:value="591" calcext:value-type="float">
            <text:p>59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476" calcext:value-type="float">
            <text:p>35347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table:formula="of:=[.G647]-[.H647]" office:value-type="float" office:value="898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4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4" office:value-type="float" office:value="592" calcext:value-type="float">
            <text:p>59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491" calcext:value-type="float">
            <text:p>35349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930" calcext:value-type="float">
            <text:p>2693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648]-[.H648]" office:value-type="float" office:value="1037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4" office:value-type="float" office:value="593" calcext:value-type="float">
            <text:p>59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480" calcext:value-type="float">
            <text:p>35348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500" calcext:value-type="float">
            <text:p>2550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[.G649]-[.H649]" office:value-type="float" office:value="889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4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4" office:value-type="float" office:value="594" calcext:value-type="float">
            <text:p>59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473" calcext:value-type="float">
            <text:p>353473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140" calcext:value-type="float">
            <text:p>2714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[.G650]-[.H650]" office:value-type="float" office:value="985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4" office:value-type="float" office:value="595" calcext:value-type="float">
            <text:p>59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495" calcext:value-type="float">
            <text:p>35349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640" calcext:value-type="float">
            <text:p>2464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651]-[.H651]" office:value-type="float" office:value="808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/>
          <table:table-cell table:style-name="ce4" table:formula="of:=SUM([.I646:.I651])" office:value-type="float" office:value="53760" calcext:value-type="float">
            <text:p/>
          </table:table-cell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table:formula="of:=[.K645]+[.L652]" office:value-type="float" office:value="180650" calcext:value-type="float">
            <text:p/>
          </table:table-cell>
          <table:table-cell table:style-name="ce11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4" office:value-type="float" office:value="596" calcext:value-type="float">
            <text:p>596</text:p>
          </table:table-cell>
          <table:table-cell table:style-name="ce6" office:value-type="date" office:date-value="2018-05-31" calcext:value-type="date">
            <text:p>43251</text:p>
          </table:table-cell>
          <table:table-cell table:style-name="ce8" office:value-type="string" calcext:value-type="string">
            <text:p>ΠΕΜΠΤΗ</text:p>
          </table:table-cell>
          <table:table-cell table:style-name="ce3" office:value-type="float" office:value="353578" calcext:value-type="float">
            <text:p>35357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760" calcext:value-type="float">
            <text:p>2476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[.G654]-[.H654]" office:value-type="float" office:value="751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4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4" office:value-type="float" office:value="597" calcext:value-type="float">
            <text:p>597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3567" calcext:value-type="float">
            <text:p>35356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19440" calcext:value-type="float">
            <text:p>19440</text:p>
          </table:table-cell>
          <table:table-cell table:style-name="ce3" office:value-type="float" office:value="18740" calcext:value-type="float">
            <text:p>18740</text:p>
          </table:table-cell>
          <table:table-cell table:style-name="ce3" table:formula="of:=[.G655]-[.H655]" office:value-type="float" office:value="70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4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4" office:value-type="float" office:value="598" calcext:value-type="float">
            <text:p>59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552" calcext:value-type="float">
            <text:p>35355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160" calcext:value-type="float">
            <text:p>2416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[.G656]-[.H656]" office:value-type="float" office:value="720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4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4" office:value-type="float" office:value="599" calcext:value-type="float">
            <text:p>59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541" calcext:value-type="float">
            <text:p>35354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G657]-[.H657]" office:value-type="float" office:value="901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4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4" office:value-type="float" office:value="600" calcext:value-type="float">
            <text:p>60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535" calcext:value-type="float">
            <text:p>35353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560" calcext:value-type="float">
            <text:p>2656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G658]-[.H658]" office:value-type="float" office:value="933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4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4" office:value-type="float" office:value="601" calcext:value-type="float">
            <text:p>60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530" calcext:value-type="float">
            <text:p>35353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970" calcext:value-type="float">
            <text:p>2697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659]-[.H659]" office:value-type="float" office:value="975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4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4" office:value-type="float" office:value="602" calcext:value-type="float">
            <text:p>60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569" calcext:value-type="float">
            <text:p>353569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19680" calcext:value-type="float">
            <text:p>19680</text:p>
          </table:table-cell>
          <table:table-cell table:style-name="ce3" office:value-type="float" office:value="19490" calcext:value-type="float">
            <text:p>19490</text:p>
          </table:table-cell>
          <table:table-cell table:style-name="ce3" table:formula="of:=[.G660]-[.H660]" office:value-type="float" office:value="19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4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4" office:value-type="float" office:value="603" calcext:value-type="float">
            <text:p>60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553" calcext:value-type="float">
            <text:p>35355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060" calcext:value-type="float">
            <text:p>2506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661]-[.H661]" office:value-type="float" office:value="842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4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4" office:value-type="float" office:value="604" calcext:value-type="float">
            <text:p>60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544" calcext:value-type="float">
            <text:p>35354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550" calcext:value-type="float">
            <text:p>2655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662]-[.H662]" office:value-type="float" office:value="999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4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4" office:value-type="float" office:value="605" calcext:value-type="float">
            <text:p>60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537" calcext:value-type="float">
            <text:p>353537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1450" calcext:value-type="float">
            <text:p>2145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table:formula="of:=[.G663]-[.H663]" office:value-type="float" office:value="500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4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4"/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532" calcext:value-type="float">
            <text:p>35353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060" calcext:value-type="float">
            <text:p>2606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[.G664]-[.H664]" office:value-type="float" office:value="891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4" table:formula="of:=SUM([.I654:.I664])" office:value-type="float" office:value="76010" calcext:value-type="float">
            <text:p/>
          </table:table-cell>
          <table:table-cell table:style-name="ce4" table:number-columns-repeated="2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4" office:value-type="float" office:value="606" calcext:value-type="float">
            <text:p>606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3666" calcext:value-type="float">
            <text:p>35366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900" calcext:value-type="float">
            <text:p>2690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665]-[.H665]" office:value-type="float" office:value="968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4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4" office:value-type="float" office:value="607" calcext:value-type="float">
            <text:p>60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652" calcext:value-type="float">
            <text:p>35365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880" calcext:value-type="float">
            <text:p>2588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[.G666]-[.H666]" office:value-type="float" office:value="921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4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4" office:value-type="float" office:value="608" calcext:value-type="float">
            <text:p>60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642" calcext:value-type="float">
            <text:p>35364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920" calcext:value-type="float">
            <text:p>2492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G667]-[.H667]" office:value-type="float" office:value="769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4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4" office:value-type="float" office:value="609" calcext:value-type="float">
            <text:p>60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667" calcext:value-type="float">
            <text:p>35366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[.G668]-[.H668]" office:value-type="float" office:value="948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4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4" office:value-type="float" office:value="610" calcext:value-type="float">
            <text:p>61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656" calcext:value-type="float">
            <text:p>35365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3460" calcext:value-type="float">
            <text:p>2346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669]-[.H669]" office:value-type="float" office:value="627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4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4" office:value-type="float" office:value="611" calcext:value-type="float">
            <text:p>61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650" calcext:value-type="float">
            <text:p>353650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590" calcext:value-type="float">
            <text:p>2659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670]-[.H670]" office:value-type="float" office:value="9960" calcext:value-type="float">
            <text:p/>
          </table:table-cell>
          <table:table-cell table:style-name="ce3"/>
          <table:table-cell table:style-name="ce4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4" office:value-type="float" office:value="612" calcext:value-type="float">
            <text:p>61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639" calcext:value-type="float">
            <text:p>353639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260" calcext:value-type="float">
            <text:p>2526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[.G671]-[.H671]" office:value-type="float" office:value="861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4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4" office:value-type="float" office:value="613" calcext:value-type="float">
            <text:p>61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631" calcext:value-type="float">
            <text:p>353631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740" calcext:value-type="float">
            <text:p>2674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table:formula="of:=[.G672]-[.H672]" office:value-type="float" office:value="946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4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4" office:value-type="float" office:value="614" calcext:value-type="float">
            <text:p>61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655" calcext:value-type="float">
            <text:p>35365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560" calcext:value-type="float">
            <text:p>2756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[.G673]-[.H673]" office:value-type="float" office:value="1053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4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4" office:value-type="float" office:value="615" calcext:value-type="float">
            <text:p>61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648" calcext:value-type="float">
            <text:p>35364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750" calcext:value-type="float">
            <text:p>2575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674]-[.H674]" office:value-type="float" office:value="911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4"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4" office:value-type="float" office:value="616" calcext:value-type="float">
            <text:p>61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635" calcext:value-type="float">
            <text:p>35363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320" calcext:value-type="float">
            <text:p>2432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G675]-[.H675]" office:value-type="float" office:value="754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4"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4" office:value-type="float" office:value="617" calcext:value-type="float">
            <text:p>61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629" calcext:value-type="float">
            <text:p>35362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930" calcext:value-type="float">
            <text:p>2493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676]-[.H676]" office:value-type="float" office:value="830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4"/>
          <table:table-cell table:style-name="ce4" table:formula="of:=SUM([.I665:.I676])" office:value-type="float" office:value="105840" calcext:value-type="float">
            <text:p/>
          </table:table-cell>
          <table:table-cell table:style-name="ce4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2"/>
          <table:table-cell table:style-name="ce11" table:formula="of:=[.K664]+[.L676]" office:value-type="float" office:value="181850" calcext:value-type="float">
            <text:p/>
          </table:table-cell>
          <table:table-cell table:style-name="ce11" office:value-type="float" office:value="23" calcext:value-type="float">
            <text:p>23</text:p>
          </table:table-cell>
          <table:table-cell/>
        </table:table-row>
        <table:table-row table:style-name="ro5" table:number-rows-repeated="1047897">
          <table:table-cell table:number-columns-repeated="15"/>
        </table:table-row>
        <table:table-row table:style-name="ro5">
          <table:table-cell table:number-columns-repeated="15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00/00/0000</text:date>, <text:time style:data-style-name="N2" text:time-value="08:10:35.5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M48S</meta:editing-duration>
    <meta:editing-cycles>83</meta:editing-cycles>
    <meta:generator>LibreOffice/4.2.2.1$Windows_x86 LibreOffice_project/3be8cda0bddd8e430d8cda1ebfd581265cca5a0f</meta:generator>
    <dc:date>2018-06-15T08:11:01.110000000</dc:date>
    <meta:document-statistic meta:table-count="3" meta:cell-count="6935" meta:object-count="0"/>
    <meta:user-defined meta:name="Info 1"/>
    <meta:user-defined meta:name="Info 2"/>
    <meta:user-defined meta:name="Info 3"/>
    <meta:user-defined meta:name="Info 4"/>
  </office:meta>
</office:document-meta>
</file>