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4.616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3.20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  <style:text-properties style:text-position="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text-position="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="non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99"/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1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1" calcext:value-type="date" table:number-columns-spanned="8" table:number-rows-spanned="1">
            <text:p>433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91.08" calcext:value-type="float" table:number-columns-spanned="6" table:number-rows-spanned="1">
            <text:p>391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0.01" calcext:value-type="float" table:number-columns-spanned="5" table:number-rows-spanned="1">
            <text:p>250.0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2" calcext:value-type="date" table:number-columns-spanned="8" table:number-rows-spanned="1">
            <text:p>433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8.08" calcext:value-type="float" table:number-columns-spanned="6" table:number-rows-spanned="1">
            <text:p>238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79" calcext:value-type="float" table:number-columns-spanned="2" table:number-rows-spanned="1">
            <text:p>0.79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8" calcext:value-type="float">
            <text:p>8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8.16" calcext:value-type="float" table:number-columns-spanned="5" table:number-rows-spanned="1">
            <text:p>328.1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3" calcext:value-type="date" table:number-columns-spanned="8" table:number-rows-spanned="1">
            <text:p>433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7" calcext:value-type="float" table:number-columns-spanned="6" table:number-rows-spanned="1">
            <text:p>22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67.99" calcext:value-type="float" table:number-columns-spanned="5" table:number-rows-spanned="1">
            <text:p>267.9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4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4" calcext:value-type="date" table:number-columns-spanned="8" table:number-rows-spanned="1">
            <text:p>433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78.39" calcext:value-type="float" table:number-columns-spanned="6" table:number-rows-spanned="1">
            <text:p>278.3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5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5" calcext:value-type="date" table:number-columns-spanned="8" table:number-rows-spanned="1">
            <text:p>4337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4.71" calcext:value-type="float" table:number-columns-spanned="6" table:number-rows-spanned="1">
            <text:p>234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6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6" calcext:value-type="date" table:number-columns-spanned="8" table:number-rows-spanned="1">
            <text:p>4337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1.38" calcext:value-type="float" table:number-columns-spanned="6" table:number-rows-spanned="1">
            <text:p>221.3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0.06" calcext:value-type="float" table:number-columns-spanned="5" table:number-rows-spanned="1">
            <text:p>180.0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7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7" calcext:value-type="date" table:number-columns-spanned="8" table:number-rows-spanned="1">
            <text:p>4338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15.09" calcext:value-type="float" table:number-columns-spanned="6" table:number-rows-spanned="1">
            <text:p>115.0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22.65" calcext:value-type="float" table:number-columns-spanned="5" table:number-rows-spanned="1">
            <text:p>222.6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8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8" calcext:value-type="date" table:number-columns-spanned="8" table:number-rows-spanned="1">
            <text:p>4338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99.55" calcext:value-type="float" table:number-columns-spanned="6" table:number-rows-spanned="1">
            <text:p>399.5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5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85.91" calcext:value-type="float" table:number-columns-spanned="5" table:number-rows-spanned="1">
            <text:p>285.9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9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09" calcext:value-type="date" table:number-columns-spanned="8" table:number-rows-spanned="1">
            <text:p>4338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1.49" calcext:value-type="float" table:number-columns-spanned="6" table:number-rows-spanned="1">
            <text:p>241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6" calcext:value-type="float">
            <text:p>6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09.16" calcext:value-type="float" table:number-columns-spanned="5" table:number-rows-spanned="1">
            <text:p>309.1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0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0" calcext:value-type="date" table:number-columns-spanned="8" table:number-rows-spanned="1">
            <text:p>4338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1.92" calcext:value-type="float" table:number-columns-spanned="6" table:number-rows-spanned="1">
            <text:p>241.9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1.66" calcext:value-type="float" table:number-columns-spanned="5" table:number-rows-spanned="1">
            <text:p>271.6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1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1" calcext:value-type="date" table:number-columns-spanned="8" table:number-rows-spanned="1">
            <text:p>4338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9.88" calcext:value-type="float" table:number-columns-spanned="6" table:number-rows-spanned="1">
            <text:p>249.8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9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9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8.43" calcext:value-type="float" table:number-columns-spanned="5" table:number-rows-spanned="1">
            <text:p>248.4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2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2" calcext:value-type="date" table:number-columns-spanned="8" table:number-rows-spanned="1">
            <text:p>4338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4.45" calcext:value-type="float" table:number-columns-spanned="6" table:number-rows-spanned="1">
            <text:p>244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2.26" calcext:value-type="float" table:number-columns-spanned="2" table:number-rows-spanned="1">
            <text:p>2.26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5.22" calcext:value-type="float" table:number-columns-spanned="5" table:number-rows-spanned="1">
            <text:p>245.2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3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3" calcext:value-type="date" table:number-columns-spanned="8" table:number-rows-spanned="1">
            <text:p>4338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99.71" calcext:value-type="float" table:number-columns-spanned="6" table:number-rows-spanned="1">
            <text:p>199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78.46" calcext:value-type="float" table:number-columns-spanned="5" table:number-rows-spanned="1">
            <text:p>178.4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4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4" calcext:value-type="date" table:number-columns-spanned="8" table:number-rows-spanned="1">
            <text:p>4338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25.79" calcext:value-type="float" table:number-columns-spanned="6" table:number-rows-spanned="1">
            <text:p>125.7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9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9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6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6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5.59" calcext:value-type="float" table:number-columns-spanned="5" table:number-rows-spanned="1">
            <text:p>195.5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5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5" calcext:value-type="date" table:number-columns-spanned="8" table:number-rows-spanned="1">
            <text:p>4338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06.33" calcext:value-type="float" table:number-columns-spanned="6" table:number-rows-spanned="1">
            <text:p>406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37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37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0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0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37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37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4.98" calcext:value-type="float" table:number-columns-spanned="5" table:number-rows-spanned="1">
            <text:p>274.9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6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6" calcext:value-type="date" table:number-columns-spanned="8" table:number-rows-spanned="1">
            <text:p>4338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29.78" calcext:value-type="float" table:number-columns-spanned="6" table:number-rows-spanned="1">
            <text:p>229.7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0.82" calcext:value-type="float" table:number-columns-spanned="2" table:number-rows-spanned="1">
            <text:p>0.82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4.1" calcext:value-type="float" table:number-columns-spanned="5" table:number-rows-spanned="1">
            <text:p>324.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4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7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7" calcext:value-type="date" table:number-columns-spanned="8" table:number-rows-spanned="1">
            <text:p>4339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65.57" calcext:value-type="float" table:number-columns-spanned="6" table:number-rows-spanned="1">
            <text:p>265.5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45.98" calcext:value-type="float" table:number-columns-spanned="5" table:number-rows-spanned="1">
            <text:p>245.9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8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8" calcext:value-type="date" table:number-columns-spanned="8" table:number-rows-spanned="1">
            <text:p>4339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4.08" calcext:value-type="float" table:number-columns-spanned="6" table:number-rows-spanned="1">
            <text:p>244.0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19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19" calcext:value-type="date" table:number-columns-spanned="8" table:number-rows-spanned="1">
            <text:p>4339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44.72" calcext:value-type="float" table:number-columns-spanned="6" table:number-rows-spanned="1">
            <text:p>244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33" calcext:value-type="float" table:number-columns-spanned="2" table:number-rows-spanned="1">
            <text:p>1.33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3.9" calcext:value-type="float" table:number-columns-spanned="5" table:number-rows-spanned="1">
            <text:p>273.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0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0" calcext:value-type="date" table:number-columns-spanned="8" table:number-rows-spanned="1">
            <text:p>4339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8.35" calcext:value-type="float" table:number-columns-spanned="6" table:number-rows-spanned="1">
            <text:p>238.3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4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88.07" calcext:value-type="float" table:number-columns-spanned="5" table:number-rows-spanned="1">
            <text:p>188.0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1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1" calcext:value-type="date" table:number-columns-spanned="8" table:number-rows-spanned="1">
            <text:p>4339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85.94" calcext:value-type="float" table:number-columns-spanned="6" table:number-rows-spanned="1">
            <text:p>85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197.51" calcext:value-type="float" table:number-columns-spanned="5" table:number-rows-spanned="1">
            <text:p>197.5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2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2" calcext:value-type="date" table:number-columns-spanned="8" table:number-rows-spanned="1">
            <text:p>4339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402.06" calcext:value-type="float" table:number-columns-spanned="6" table:number-rows-spanned="1">
            <text:p>402.0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51.34" calcext:value-type="float" table:number-columns-spanned="5" table:number-rows-spanned="1">
            <text:p>251.3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3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3" calcext:value-type="date" table:number-columns-spanned="8" table:number-rows-spanned="1">
            <text:p>4339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3.28" calcext:value-type="float" table:number-columns-spanned="6" table:number-rows-spanned="1">
            <text:p>203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38" calcext:value-type="float" table:number-columns-spanned="2" table:number-rows-spanned="1">
            <text:p>1.38</text:p>
          </table:table-cell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24.49" calcext:value-type="float" table:number-columns-spanned="5" table:number-rows-spanned="1">
            <text:p>324.4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4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4" calcext:value-type="date" table:number-columns-spanned="8" table:number-rows-spanned="1">
            <text:p>4339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03.28" calcext:value-type="float" table:number-columns-spanned="6" table:number-rows-spanned="1">
            <text:p>203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11.45" calcext:value-type="float" table:number-columns-spanned="5" table:number-rows-spanned="1">
            <text:p>211.4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5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5" calcext:value-type="date" table:number-columns-spanned="8" table:number-rows-spanned="1">
            <text:p>4339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2.73" calcext:value-type="float" table:number-columns-spanned="6" table:number-rows-spanned="1">
            <text:p>232.7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1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2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2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3" calcext:value-type="float">
            <text:p>3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4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4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277.31" calcext:value-type="float" table:number-columns-spanned="5" table:number-rows-spanned="1">
            <text:p>277.3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6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6" calcext:value-type="date" table:number-columns-spanned="8" table:number-rows-spanned="1">
            <text:p>4339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98.61" calcext:value-type="float" table:number-columns-spanned="6" table:number-rows-spanned="1">
            <text:p>98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4" calcext:value-type="float">
            <text:p>14</text:p>
          </table:table-cell>
          <table:table-cell table:style-name="ce24" table:number-columns-repeated="3"/>
          <table:covered-table-cell table:style-name="Default"/>
          <table:table-cell table:style-name="ce48" table:formula="of:=SUM([.C6:.E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table:number-columns-repeated="4"/>
          <table:covered-table-cell table:style-name="Default"/>
          <table:table-cell table:style-name="ce49" table:formula="of:=SUM([.C7:.E7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5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5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2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2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7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7" calcext:value-type="date" table:number-columns-spanned="8" table:number-rows-spanned="1">
            <text:p>4340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93.99" calcext:value-type="float" table:number-columns-spanned="6" table:number-rows-spanned="1">
            <text:p>193.9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39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5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5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22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22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5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5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352.7" calcext:value-type="float" table:number-columns-spanned="5" table:number-rows-spanned="1">
            <text:p>352.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8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8" calcext:value-type="date" table:number-columns-spanned="8" table:number-rows-spanned="1">
            <text:p>4340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161.53" calcext:value-type="float" table:number-columns-spanned="6" table:number-rows-spanned="1">
            <text:p>161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covered-table-cell table:style-name="Default"/>
          <table:table-cell table:style-name="ce48" table:formula="of:=SUM([.C6:.E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covered-table-cell table:style-name="Default"/>
          <table:table-cell table:style-name="ce49" table:formula="of:=SUM([.C7:.E7])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table:number-columns-repeated="2"/>
          <table:table-cell table:style-name="ce33" table:number-columns-repeated="2"/>
          <table:covered-table-cell table:style-name="ce33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53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53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6" calcext:value-type="float" table:number-columns-spanned="1" table:number-rows-spanned="2">
            <text:p>6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23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23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6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29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29" calcext:value-type="date" table:number-columns-spanned="8" table:number-rows-spanned="1">
            <text:p>4340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358.54" calcext:value-type="float" table:number-columns-spanned="6" table:number-rows-spanned="1">
            <text:p>358.5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4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38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38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table:number-columns-spanned="1" table:number-rows-spanned="2"/>
          <table:table-cell table:style-name="ce27" table:number-columns-spanned="1" table:number-rows-spanned="2"/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4" calcext:value-type="float">
            <text:p>4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39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39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429.33" calcext:value-type="float" table:number-columns-spanned="5" table:number-rows-spanned="1">
            <text:p>429.3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0.10" table:style-name="ta1" table:print="false">
        <table:table-column table:style-name="co1" table:default-cell-style-name="Default"/>
        <table:table-column table:style-name="co2" table:default-cell-style-name="ce22"/>
        <table:table-column table:style-name="co9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10-30" calcext:value-type="date" table:number-columns-spanned="8" table:number-rows-spanned="1">
            <text:p>4340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3" office:value-type="float" office:value="231.09" calcext:value-type="float" table:number-columns-spanned="6" table:number-rows-spanned="1">
            <text:p>231.0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/>
          <table:covered-table-cell table:style-name="Default"/>
          <table:table-cell table:style-name="ce48" table:formula="of:=SUM([.C6:.E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covered-table-cell table:style-name="Default"/>
          <table:table-cell table:style-name="ce49" table:formula="of:=SUM([.C7:.E7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33" table:number-columns-repeated="2"/>
          <table:covered-table-cell table:style-name="ce33"/>
          <table:table-cell table:style-name="ce49" table:formula="of:=SUM([.C8:.F8])" office:value-type="float" office:value="47" calcext:value-type="float">
            <text:p/>
          </table:table-cell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6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4" table:number-columns-spanned="3" table:number-rows-spanned="1"/>
          <table:covered-table-cell table:style-name="ce6"/>
          <table:covered-table-cell table:style-name="ce44"/>
          <table:table-cell table:style-name="ce2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" office:value-type="float" office:value="32" calcext:value-type="float" table:number-columns-spanned="1" table:number-rows-spanned="2">
            <text:p>32</text:p>
          </table:table-cell>
          <table:table-cell table:style-name="ce45" table:formula="of:=[.C14]+[.D14]+[.F13]+[.F15]+[.F16]" office:value-type="float" office:value="61" calcext:value-type="float" table:number-columns-spanned="2" table:number-rows-spanned="3">
            <text:p/>
          </table:table-cell>
          <table:covered-table-cell table:style-name="ce45" table:formula="of:=SUM([.G13:.G13])" office:value-type="float" office:value="61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9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20"/>
          <table:covered-table-cell table:style-name="ce25"/>
          <table:covered-table-cell table:style-name="ce24"/>
          <table:table-cell table:style-name="ce35" office:value-type="string" calcext:value-type="string">
            <text:p>ΚΟΝΤΕΪΝΕΡ ΜΕ ΒΛΑΒΗ ΣΜΑ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7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7" table:formula="of:=SUM([.G16:.G16])" office:value-type="float" office:value="15" calcext:value-type="float">
            <text:p/>
          </table:covered-table-cell>
          <table:table-cell table:style-name="ce51" table:number-columns-spanned="5" table:number-rows-spanned="1"/>
          <table:covered-table-cell table:number-columns-repeated="4"/>
        </table:table-row>
        <table:table-row table:style-name="ro12">
          <table:covered-table-cell table:style-name="ce15"/>
          <table:covered-table-cell table:style-name="ce20"/>
          <table:covered-table-cell table:number-columns-repeated="2" table:style-name="ce25"/>
          <table:table-cell table:style-name="ce35" office:value-type="string" calcext:value-type="string">
            <text:p>ΦΡΑΚΑΡΙΣΜΕΝΑ-ΧΑΛΑΣΜΕΝΑ ΧΥΤ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46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6" table:number-columns-spanned="4" table:number-rows-spanned="1"/>
          <table:covered-table-cell table:number-columns-repeated="3" table:style-name="ce36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3"/>
          <table:table-cell table:style-name="ce31" office:value-type="float" office:value="429.33" calcext:value-type="float" table:number-columns-spanned="5" table:number-rows-spanned="1">
            <text:p>429.3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53"/>
          <table:table-cell table:number-columns-repeated="9"/>
        </table:table-row>
        <table:table-row table:style-name="ro9">
          <table:table-cell table:number-columns-repeated="5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4">
          <table:table-cell table:number-columns-repeated="3"/>
          <table:table-cell table:style-name="ce32"/>
          <table:table-cell table:style-name="ce37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31.10" table:style-name="ta1" table:print="false">
        <table:table-column table:style-name="co1" table:default-cell-style-name="Default"/>
        <table:table-column table:style-name="co2" table:default-cell-style-name="ce83"/>
        <table:table-column table:style-name="co9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7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8" table:number-rows-spanned="1">
            <text:p>31.10.2018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80"/>
          <table:table-cell table:style-name="ce84" office:value-type="float" office:value="264.86" calcext:value-type="float" table:number-columns-spanned="6" table:number-rows-spanned="1">
            <text:p>264.86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/>
          <table:covered-table-cell table:style-name="Default"/>
          <table:table-cell table:style-name="ce109" table:formula="of:=SUM([.C6:.E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68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Default"/>
          <table:table-cell table:style-name="ce110" table:formula="of:=SUM([.C7:.E7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94" table:number-columns-repeated="2"/>
          <table:covered-table-cell table:style-name="ce94"/>
          <table:table-cell table:style-name="ce11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7" table:number-columns-spanned="2" table:number-rows-spanned="1"/>
          <table:covered-table-cell table:style-name="ce89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2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5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5" office:value-type="float" office:value="1.48" calcext:value-type="float" table:number-columns-spanned="2" table:number-rows-spanned="1">
            <text:p>1.48</text:p>
          </table:table-cell>
          <table:covered-table-cell table:style-name="Default"/>
          <table:table-cell table:style-name="ce95" table:number-columns-spanned="3" table:number-rows-spanned="1"/>
          <table:covered-table-cell table:style-name="ce67"/>
          <table:covered-table-cell table:style-name="ce105"/>
          <table:table-cell table:style-name="ce82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1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9" office:value-type="float" office:value="32" calcext:value-type="float" table:number-columns-spanned="1" table:number-rows-spanned="2">
            <text:p>32</text:p>
          </table:table-cell>
          <table:table-cell table:style-name="ce10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106" table:formula="of:=SUM([.G13:.G13])" office:value-type="float" office:value="66" calcext:value-type="float">
            <text:p/>
          </table:covered-table-cell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8" office:value-type="float" office:value="23" calcext:value-type="float" table:number-columns-spanned="1" table:number-rows-spanned="2">
            <text:p>23</text:p>
          </table:table-cell>
          <table:table-cell table:style-name="ce88" office:value-type="float" office:value="6" calcext:value-type="float" table:number-columns-spanned="1" table:number-rows-spanned="2">
            <text:p>6</text:p>
          </table:table-cell>
          <table:covered-table-cell table:style-name="ce70"/>
          <table:covered-table-cell table:style-name="ce100"/>
          <table:covered-table-cell table:style-name="ce78"/>
          <table:covered-table-cell table:style-name="ce91"/>
          <table:table-cell table:number-columns-repeated="5"/>
        </table:table-row>
        <table:table-row table:style-name="ro10">
          <table:covered-table-cell table:style-name="ce75"/>
          <table:covered-table-cell table:style-name="ce81"/>
          <table:covered-table-cell table:style-name="ce86"/>
          <table:covered-table-cell table:style-name="ce85"/>
          <table:table-cell table:style-name="ce96" office:value-type="string" calcext:value-type="string">
            <text:p>ΚΟΝΤΕΪΝΕΡ ΜΕ ΒΛΑΒΗ ΣΜΑ</text:p>
          </table:table-cell>
          <table:table-cell table:style-name="ce101" office:value-type="float" office:value="4" calcext:value-type="float">
            <text:p>4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1"/>
          <table:table-cell table:style-name="ce85" office:value-type="float" office:value="10" calcext:value-type="float" table:number-columns-spanned="1" table:number-rows-spanned="2">
            <text:p>1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96" office:value-type="string" calcext:value-type="string">
            <text:p>ΛΑΒΙΦΑΡΜ</text:p>
          </table:table-cell>
          <table:table-cell table:style-name="ce80" office:value-type="float" office:value="1" calcext:value-type="float">
            <text:p>1</text:p>
          </table:table-cell>
          <table:table-cell table:style-name="ce78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78" table:formula="of:=SUM([.G16:.G16])" office:value-type="float" office:value="10" calcext:value-type="float">
            <text:p/>
          </table:covered-table-cell>
          <table:table-cell table:style-name="ce112" table:number-columns-spanned="5" table:number-rows-spanned="1"/>
          <table:covered-table-cell table:number-columns-repeated="4"/>
        </table:table-row>
        <table:table-row table:style-name="ro12">
          <table:covered-table-cell table:style-name="ce76"/>
          <table:covered-table-cell table:style-name="ce81"/>
          <table:covered-table-cell table:number-columns-repeated="2" table:style-name="ce86"/>
          <table:table-cell table:style-name="ce96" office:value-type="string" calcext:value-type="string">
            <text:p>ΦΡΑΚΑΡΙΣΜΕΝΑ-ΧΑΛΑΣΜΕΝΑ ΧΥΤΑ</text:p>
          </table:table-cell>
          <table:table-cell table:style-name="ce102" office:value-type="float" office:value="0" calcext:value-type="float">
            <text:p>0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table:formula="of:=SUM([.G13:.G17])" office:value-type="float" office:value="76" calcext:value-type="float" table:number-columns-spanned="2" table:number-rows-spanned="1">
            <text:p/>
          </table:table-cell>
          <table:covered-table-cell table:style-name="ce107" table:formula="of:=SUM([.G18:.G18])" office:value-type="float" office:value="76" calcext:value-type="float">
            <text:p/>
          </table:covered-table-cell>
          <table:table-cell table:number-columns-repeated="5"/>
        </table:table-row>
        <table:table-row table:style-name="ro13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0"/>
          <table:table-cell table:style-name="ce97" table:number-columns-spanned="4" table:number-rows-spanned="1"/>
          <table:covered-table-cell table:number-columns-repeated="3" table:style-name="ce97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2"/>
          <table:covered-table-cell table:style-name="ce74"/>
          <table:table-cell table:style-name="ce92" office:value-type="float" office:value="259.87" calcext:value-type="float" table:number-columns-spanned="5" table:number-rows-spanned="1">
            <text:p>259.87</text:p>
          </table:table-cell>
          <table:covered-table-cell table:number-columns-repeated="4" table:style-name="ce74"/>
          <table:table-cell table:number-columns-repeated="5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3"/>
          <table:table-cell table:style-name="ce114"/>
          <table:table-cell table:number-columns-repeated="9"/>
        </table:table-row>
        <table:table-row table:style-name="ro9">
          <table:table-cell table:number-columns-repeated="5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4">
          <table:table-cell table:number-columns-repeated="3"/>
          <table:table-cell table:style-name="ce93"/>
          <table:table-cell table:style-name="ce98"/>
          <table:table-cell table:number-columns-repeated="8"/>
        </table:table-row>
        <table:table-row table:style-name="ro9" table:number-rows-repeated="5">
          <table:table-cell table:number-columns-repeated="13"/>
        </table:table-row>
        <table:table-row table:style-name="ro9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9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09:40:20.6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21S</meta:editing-duration>
    <meta:editing-cycles>110</meta:editing-cycles>
    <meta:generator>LibreOffice/4.2.2.1$Windows_x86 LibreOffice_project/3be8cda0bddd8e430d8cda1ebfd581265cca5a0f</meta:generator>
    <dc:date>2018-11-01T09:41:19.826000000</dc:date>
    <meta:document-statistic meta:table-count="33" meta:cell-count="1745" meta:object-count="0"/>
    <meta:user-defined meta:name="Info 1"/>
    <meta:user-defined meta:name="Info 2"/>
    <meta:user-defined meta:name="Info 3"/>
    <meta:user-defined meta:name="Info 4"/>
  </office:meta>
</office:document-meta>
</file>