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4.34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00"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7" table:default-cell-style-name="ce10"/>
        <table:table-row table:style-name="ro2">
          <table:table-cell table:style-name="ce1" office:value-type="string" calcext:value-type="string" table:number-columns-spanned="6" table:number-rows-spanned="1">
            <text:p>ΜΑΪΟΣ 2019 ΠΛΥΝΤΗΡΙΑ</text:p>
          </table:table-cell>
          <table:covered-table-cell table:number-columns-repeated="3" table:style-name="ce5"/>
          <table:covered-table-cell table:number-columns-repeated="2" table:style-name="ce12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2" table:style-name="ce5"/>
          <table:covered-table-cell table:number-columns-repeated="2" table:style-name="ce12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1" office:value-type="string" calcext:value-type="string">
            <text:p>ΟΝΟΜΑΤΕΠΩΝΥΜΟ ΠΛΥΝΤΗ</text:p>
          </table:table-cell>
          <table:table-cell table:style-name="ce13" office:value-type="string" calcext:value-type="string">
            <text:p>Δ.Θ</text:p>
          </table:table-cell>
          <table:table-cell table:style-name="ce7" office:value-type="string" calcext:value-type="string">
            <text:p>ΕΙΔΟΣ ΟΧΗΜΑΤΟΣ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19-05-02" calcext:value-type="date">
            <text:p>43587</text:p>
          </table:table-cell>
          <table:table-cell table:style-name="ce5" office:value-type="string" calcext:value-type="string">
            <text:p>ΠΡΩΪ</text:p>
          </table:table-cell>
          <table:table-cell table:style-name="ce5" office:value-type="string" calcext:value-type="string">
            <text:p>ΒΛΑΧΑΚΗΣ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5"/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5"/>
          <table:table-cell table:style-name="ce9" office:value-type="float" office:value="566" calcext:value-type="float">
            <text:p>56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table:number-columns-repeated="2"/>
          <table:table-cell table:style-name="ce5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table:number-columns-repeated="2"/>
          <table:table-cell table:style-name="ce5"/>
          <table:table-cell table:style-name="ce9" office:value-type="float" office:value="783" calcext:value-type="float">
            <text:p>78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 table:number-columns-repeated="2"/>
          <table:table-cell table:style-name="ce5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table:number-columns-repeated="2"/>
          <table:table-cell table:style-name="ce5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table:number-columns-repeated="2"/>
          <table:table-cell table:style-name="ce5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5" table:number-columns-repeated="2"/>
          <table:table-cell table:style-name="ce9" office:value-type="float" office:value="572" calcext:value-type="float">
            <text:p>57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5" table:number-columns-repeated="2"/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/>
          <table:table-cell table:style-name="ce5" table:number-columns-repeated="2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8"/>
          <table:table-cell table:style-name="ce5" table:number-columns-repeated="2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8" office:value-type="date" office:date-value="2019-05-06" calcext:value-type="date">
            <text:p>43591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5" table:number-columns-repeated="2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5" table:number-columns-repeated="2"/>
          <table:table-cell table:style-name="ce9" office:value-type="float" office:value="618" calcext:value-type="float">
            <text:p>6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5" table:number-columns-repeated="2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8"/>
          <table:table-cell table:style-name="ce5" table:number-columns-repeated="2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8" office:value-type="date" office:date-value="2019-05-07" calcext:value-type="date">
            <text:p>43592</text:p>
          </table:table-cell>
          <table:table-cell table:style-name="ce5" office:value-type="string" calcext:value-type="string">
            <text:p>ΠΡΩΪ</text:p>
          </table:table-cell>
          <table:table-cell table:style-name="ce5" office:value-type="string" calcext:value-type="string">
            <text:p>ΒΛΑΧΑΚΗΣ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8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8"/>
          <table:table-cell table:style-name="ce5" table:number-columns-repeated="2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8"/>
          <table:table-cell table:style-name="ce5" table:number-columns-repeated="2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8"/>
          <table:table-cell table:style-name="ce5" table:number-columns-repeated="2"/>
          <table:table-cell table:style-name="ce9" office:value-type="float" office:value="725" calcext:value-type="float">
            <text:p>725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8"/>
          <table:table-cell table:style-name="ce5" table:number-columns-repeated="2"/>
          <table:table-cell table:style-name="ce9" office:value-type="float" office:value="870" calcext:value-type="float">
            <text:p>870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5" table:number-columns-repeated="2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5" table:number-columns-repeated="2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8"/>
          <table:table-cell table:style-name="ce5" table:number-columns-repeated="2"/>
          <table:table-cell table:style-name="ce9" office:value-type="float" office:value="594" calcext:value-type="float">
            <text:p>59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8"/>
          <table:table-cell table:style-name="ce5" table:number-columns-repeated="2"/>
          <table:table-cell table:style-name="ce9" office:value-type="float" office:value="797" calcext:value-type="float">
            <text:p>79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8" office:value-type="date" office:date-value="2019-05-08" calcext:value-type="date">
            <text:p>43593</text:p>
          </table:table-cell>
          <table:table-cell table:style-name="ce5" office:value-type="string" calcext:value-type="string">
            <text:p>ΠΡΩΪ</text:p>
          </table:table-cell>
          <table:table-cell table:style-name="ce5" office:value-type="string" calcext:value-type="string">
            <text:p>ΓΟΥΤΑΣ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8"/>
          <table:table-cell table:style-name="ce5" table:number-columns-repeated="2"/>
          <table:table-cell table:style-name="ce9" office:value-type="float" office:value="6966" calcext:value-type="float">
            <text:p>6966</text:p>
          </table:table-cell>
          <table:table-cell table:style-name="ce9" office:value-type="string" calcext:value-type="string">
            <text:p>ΠΡΕΣΑ</text:p>
          </table:table-cell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8" office:value-type="date" office:date-value="2019-05-08" calcext:value-type="date">
            <text:p>43593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5" table:number-columns-repeated="3"/>
          <table:table-cell table:style-name="ce9" office:value-type="float" office:value="792" calcext:value-type="float">
            <text:p>79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5" table:number-columns-repeated="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5" table:number-columns-repeated="3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5" table:number-columns-repeated="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5" table:number-columns-repeated="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5" table:number-columns-repeated="3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9" table:number-columns-repeated="3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5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8" office:value-type="date" office:date-value="2019-05-09" calcext:value-type="date">
            <text:p>43594</text:p>
          </table:table-cell>
          <table:table-cell table:style-name="ce5" office:value-type="string" calcext:value-type="string">
            <text:p>ΠΡΩΪ</text:p>
          </table:table-cell>
          <table:table-cell table:style-name="ce5" office:value-type="string" calcext:value-type="string">
            <text:p>ΒΛΑΧΑΚΗΣ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5" table:number-columns-repeated="3"/>
          <table:table-cell table:style-name="ce9" office:value-type="float" office:value="567" calcext:value-type="float">
            <text:p>567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9" table:number-columns-repeated="3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/>
          <table:table-cell table:style-name="ce5" table:number-columns-repeated="2"/>
          <table:table-cell table:style-name="ce9" office:value-type="float" office:value="743" calcext:value-type="float">
            <text:p>74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9" table:number-columns-repeated="3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table:number-columns-repeated="3"/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8" office:value-type="date" office:date-value="2019-05-13" calcext:value-type="date">
            <text:p>43598</text:p>
          </table:table-cell>
          <table:table-cell table:style-name="ce5" office:value-type="string" calcext:value-type="string">
            <text:p>ΠΡΩΪ</text:p>
          </table:table-cell>
          <table:table-cell table:style-name="ce5" office:value-type="string" calcext:value-type="string">
            <text:p>ΚΕΛΑΝΤΩΝΑΚΗΣ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9" table:number-columns-repeated="3"/>
          <table:table-cell table:style-name="ce9" office:value-type="float" office:value="797" calcext:value-type="float">
            <text:p>79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9" table:number-columns-repeated="3"/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9" table:number-columns-repeated="3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9" table:number-columns-repeated="3"/>
          <table:table-cell table:style-name="ce9" office:value-type="float" office:value="792" calcext:value-type="float">
            <text:p>79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9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9" table:number-columns-repeated="3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9" table:number-columns-repeated="3"/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9" table:number-columns-repeated="3"/>
          <table:table-cell table:style-name="ce9" office:value-type="float" office:value="796" calcext:value-type="float">
            <text:p>79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5" table:number-columns-repeated="3"/>
          <table:table-cell table:style-name="ce9" office:value-type="float" office:value="572" calcext:value-type="float">
            <text:p>57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8" office:value-type="date" office:date-value="2019-05-14" calcext:value-type="date">
            <text:p>43599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5" table:number-columns-repeated="3"/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5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5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9" table:number-columns-repeated="3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8" office:value-type="date" office:date-value="2019-05-15" calcext:value-type="date">
            <text:p>43600</text:p>
          </table:table-cell>
          <table:table-cell table:style-name="ce5" office:value-type="string" calcext:value-type="string">
            <text:p>ΠΡΩΪ</text:p>
          </table:table-cell>
          <table:table-cell table:style-name="ce5" office:value-type="string" calcext:value-type="string">
            <text:p>ΚΕΛΑΝΤΩΝΑΚΗΣ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9" table:number-columns-repeated="3"/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9" table:number-columns-repeated="3"/>
          <table:table-cell table:style-name="ce9" office:value-type="float" office:value="718" calcext:value-type="float">
            <text:p>718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9" table:number-columns-repeated="3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9" table:number-columns-repeated="3"/>
          <table:table-cell table:style-name="ce9" office:value-type="float" office:value="426" calcext:value-type="float">
            <text:p>426</text:p>
          </table:table-cell>
          <table:table-cell table:style-name="ce9" office:value-type="string" calcext:value-type="string">
            <text:p>ΚΟΥΡΣΑ</text:p>
          </table:table-cell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9" table:number-columns-repeated="3"/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9" table:number-columns-repeated="3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9" table:number-columns-repeated="3"/>
          <table:table-cell table:style-name="ce9" office:value-type="float" office:value="835" calcext:value-type="float">
            <text:p>83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9" table:number-columns-repeated="3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8" office:value-type="date" office:date-value="2019-05-15" calcext:value-type="date">
            <text:p>43600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8"/>
          <table:table-cell table:style-name="ce5" table:number-columns-repeated="2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9" table:number-columns-repeated="3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9" table:number-columns-repeated="3"/>
          <table:table-cell table:style-name="ce9" office:value-type="float" office:value="761" calcext:value-type="float">
            <text:p>761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8" office:value-type="date" office:date-value="2019-05-16" calcext:value-type="date">
            <text:p>43601</text:p>
          </table:table-cell>
          <table:table-cell table:style-name="ce5" office:value-type="string" calcext:value-type="string">
            <text:p>ΠΡΩΪ</text:p>
          </table:table-cell>
          <table:table-cell table:style-name="ce5" office:value-type="string" calcext:value-type="string">
            <text:p>ΚΕΛΑΝΤΩΝΑΚΗΣ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9" table:number-columns-repeated="3"/>
          <table:table-cell table:style-name="ce9" office:value-type="float" office:value="696" calcext:value-type="float">
            <text:p>696</text:p>
          </table:table-cell>
          <table:table-cell table:style-name="ce9" office:value-type="string" calcext:value-type="string">
            <text:p>ΦΟΡΤΗΓΑΚΙ</text:p>
          </table:table-cell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9" table:number-columns-repeated="3"/>
          <table:table-cell table:style-name="ce9" office:value-type="float" office:value="454" calcext:value-type="float">
            <text:p>454</text:p>
          </table:table-cell>
          <table:table-cell table:style-name="ce9" office:value-type="string" calcext:value-type="string">
            <text:p>ΛΕΩΦΟΡΕΙΟ</text:p>
          </table:table-cell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9" table:number-columns-repeated="3"/>
          <table:table-cell table:style-name="ce9" office:value-type="float" office:value="499" calcext:value-type="float">
            <text:p>499</text:p>
          </table:table-cell>
          <table:table-cell table:style-name="ce9" office:value-type="string" calcext:value-type="string">
            <text:p>ΟΧΗΜΑ ΦΡΟΝΤΙΔΑΣ</text:p>
          </table:table-cell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9" table:number-columns-repeated="3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8" office:value-type="date" office:date-value="2019-05-16" calcext:value-type="date">
            <text:p>43601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9" table:number-columns-repeated="3"/>
          <table:table-cell table:style-name="ce9" office:value-type="float" office:value="566" calcext:value-type="float">
            <text:p>56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9" table:number-columns-repeated="3"/>
          <table:table-cell table:style-name="ce9" office:value-type="float" office:value="774" calcext:value-type="float">
            <text:p>774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5" table:number-columns-repeated="3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5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5" table:number-columns-repeated="3"/>
          <table:table-cell table:style-name="ce9" office:value-type="float" office:value="783" calcext:value-type="float">
            <text:p>78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8"/>
          <table:table-cell table:style-name="ce5" table:number-columns-repeated="2"/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5" table:number-columns-repeated="3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9"/>
          <table:table-cell table:style-name="ce5" table:number-columns-repeated="2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9"/>
          <table:table-cell table:style-name="ce5" table:number-columns-repeated="2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9"/>
          <table:table-cell table:style-name="ce5" table:number-columns-repeated="2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8" office:value-type="date" office:date-value="2019-05-17" calcext:value-type="date">
            <text:p>43602</text:p>
          </table:table-cell>
          <table:table-cell table:style-name="ce5" office:value-type="string" calcext:value-type="string">
            <text:p>ΠΡΩΪ</text:p>
          </table:table-cell>
          <table:table-cell table:style-name="ce5" office:value-type="string" calcext:value-type="string">
            <text:p>ΚΕΛΑΝΤΩΝΑΚΗΣ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9" table:number-columns-repeated="3"/>
          <table:table-cell table:style-name="ce9" office:value-type="float" office:value="618" calcext:value-type="float">
            <text:p>618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9" table:number-columns-repeated="3"/>
          <table:table-cell table:style-name="ce9" office:value-type="float" office:value="866" calcext:value-type="float">
            <text:p>866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9" table:number-columns-repeated="3"/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9" table:number-columns-repeated="3"/>
          <table:table-cell table:style-name="ce9" office:value-type="float" office:value="845" calcext:value-type="float">
            <text:p>845</text:p>
          </table:table-cell>
          <table:table-cell table:style-name="ce9" office:value-type="string" calcext:value-type="string">
            <text:p>ΓΕΡΑΝΟΣ</text:p>
          </table:table-cell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9" table:number-columns-repeated="3"/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9" table:number-columns-repeated="3"/>
          <table:table-cell table:style-name="ce9" office:value-type="float" office:value="606" calcext:value-type="float">
            <text:p>606</text:p>
          </table:table-cell>
          <table:table-cell table:style-name="ce9" office:value-type="string" calcext:value-type="string">
            <text:p>ΦΟΡΤΩΤΗΣ</text:p>
          </table:table-cell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8" office:value-type="date" office:date-value="2019-05-20" calcext:value-type="date">
            <text:p>43605</text:p>
          </table:table-cell>
          <table:table-cell table:style-name="ce5" office:value-type="string" calcext:value-type="string">
            <text:p>ΠΡΩΪ</text:p>
          </table:table-cell>
          <table:table-cell table:style-name="ce5" office:value-type="string" calcext:value-type="string">
            <text:p>ΚΕΛΑΝΤΩΝΑΚΗΣ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5" table:number-columns-repeated="3"/>
          <table:table-cell table:style-name="ce9" office:value-type="float" office:value="484" calcext:value-type="float">
            <text:p>484</text:p>
          </table:table-cell>
          <table:table-cell table:style-name="ce9" office:value-type="string" calcext:value-type="string">
            <text:p>ΚΟΥΒΑΣ</text:p>
          </table:table-cell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5" table:number-columns-repeated="3"/>
          <table:table-cell table:style-name="ce9" office:value-type="float" office:value="609" calcext:value-type="float">
            <text:p>609</text:p>
          </table:table-cell>
          <table:table-cell table:style-name="ce9" office:value-type="string" calcext:value-type="string">
            <text:p>ΦΟΡΤΗΓΑΚΙ</text:p>
          </table:table-cell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8"/>
          <table:table-cell table:style-name="ce5" table:number-columns-repeated="2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5" table:number-columns-repeated="3"/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5" table:number-columns-repeated="3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9" table:number-columns-repeated="3"/>
          <table:table-cell table:style-name="ce9" office:value-type="float" office:value="454" calcext:value-type="float">
            <text:p>454</text:p>
          </table:table-cell>
          <table:table-cell table:style-name="ce9" office:value-type="string" calcext:value-type="string">
            <text:p>ΛΕΩΦΟΡΕΙΟ</text:p>
          </table:table-cell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8" office:value-type="date" office:date-value="2019-05-20" calcext:value-type="date">
            <text:p>43605</text:p>
          </table:table-cell>
          <table:table-cell table:style-name="ce5" office:value-type="string" calcext:value-type="string">
            <text:p>ΑΠΟΓΕΥΜΑ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9" table:number-columns-repeated="3"/>
          <table:table-cell table:style-name="ce9" office:value-type="float" office:value="793" calcext:value-type="float">
            <text:p>79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8" office:value-type="date" office:date-value="2019-05-21" calcext:value-type="date">
            <text:p>43606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8"/>
          <table:table-cell table:style-name="ce5" table:number-columns-repeated="2"/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ΠΡΕΣΣΑΚΙ</text:p>
          </table:table-cell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5" table:number-columns-repeated="2"/>
          <table:table-cell table:style-name="ce9"/>
          <table:table-cell table:style-name="ce9" office:value-type="float" office:value="774" calcext:value-type="float">
            <text:p>774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9" table:number-columns-repeated="3"/>
          <table:table-cell table:style-name="ce9" office:value-type="float" office:value="774" calcext:value-type="float">
            <text:p>774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9" table:number-columns-repeated="3"/>
          <table:table-cell table:style-name="ce9" office:value-type="float" office:value="876" calcext:value-type="float">
            <text:p>876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9" table:number-columns-repeated="3"/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9" table:number-columns-repeated="3"/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8" office:value-type="date" office:date-value="2019-05-21" calcext:value-type="date">
            <text:p>43606</text:p>
          </table:table-cell>
          <table:table-cell table:style-name="ce5" office:value-type="string" calcext:value-type="string">
            <text:p>ΑΠΟΓΕΥΜΑ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9" table:number-columns-repeated="3"/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9" table:number-columns-repeated="3"/>
          <table:table-cell table:style-name="ce9" office:value-type="float" office:value="763" calcext:value-type="float">
            <text:p>763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9" table:number-columns-repeated="3"/>
          <table:table-cell table:style-name="ce9" office:value-type="float" office:value="594" calcext:value-type="float">
            <text:p>59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8" office:value-type="date" office:date-value="2019-05-22" calcext:value-type="date">
            <text:p>43607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ΠΡΕΣΑ</text:p>
          </table:table-cell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9" table:number-columns-repeated="3"/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9" table:number-columns-repeated="3"/>
          <table:table-cell table:style-name="ce9" office:value-type="float" office:value="693" calcext:value-type="float">
            <text:p>693</text:p>
          </table:table-cell>
          <table:table-cell table:style-name="ce9" office:value-type="string" calcext:value-type="string">
            <text:p>ΛΕΩΦΟΡΕΙΟ</text:p>
          </table:table-cell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9" table:number-columns-repeated="3"/>
          <table:table-cell table:style-name="ce9" office:value-type="float" office:value="791" calcext:value-type="float">
            <text:p>79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8" office:value-type="date" office:date-value="2019-05-22" calcext:value-type="date">
            <text:p>43607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9" table:number-columns-repeated="3"/>
          <table:table-cell table:style-name="ce9" office:value-type="float" office:value="577" calcext:value-type="float">
            <text:p>57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9" table:number-columns-repeated="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9" table:number-columns-repeated="3"/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9" table:number-columns-repeated="3"/>
          <table:table-cell table:style-name="ce9" office:value-type="float" office:value="793" calcext:value-type="float">
            <text:p>79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9" table:number-columns-repeated="3"/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ΥΔΡΟΦΟΡΑ</text:p>
          </table:table-cell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8" office:value-type="date" office:date-value="2019-05-23" calcext:value-type="date">
            <text:p>43608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9" table:number-columns-repeated="3"/>
          <table:table-cell table:style-name="ce9" office:value-type="float" office:value="733" calcext:value-type="float">
            <text:p>733</text:p>
          </table:table-cell>
          <table:table-cell table:style-name="ce9" office:value-type="string" calcext:value-type="string">
            <text:p>ΚΑΛΑΘΟΦΟΡΟ</text:p>
          </table:table-cell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9" table:number-columns-repeated="3"/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ΠΡΕΣΑ</text:p>
          </table:table-cell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9" table:number-columns-repeated="3"/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9" table:number-columns-repeated="3"/>
          <table:table-cell table:style-name="ce9" office:value-type="float" office:value="799" calcext:value-type="float">
            <text:p>79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9" table:number-columns-repeated="3"/>
          <table:table-cell table:style-name="ce9" office:value-type="float" office:value="793" calcext:value-type="float">
            <text:p>79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9" table:number-columns-repeated="3"/>
          <table:table-cell table:style-name="ce9" office:value-type="float" office:value="669" calcext:value-type="float">
            <text:p>669</text:p>
          </table:table-cell>
          <table:table-cell table:style-name="ce9" office:value-type="string" calcext:value-type="string">
            <text:p>ΦΟΡΤΗΓΑΚΙ</text:p>
          </table:table-cell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9" table:number-columns-repeated="3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9" table:number-columns-repeated="3"/>
          <table:table-cell table:style-name="ce9" office:value-type="float" office:value="792" calcext:value-type="float">
            <text:p>79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8" office:value-type="date" office:date-value="2019-05-23" calcext:value-type="date">
            <text:p>43608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9" table:number-columns-repeated="3"/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9" table:number-columns-repeated="3"/>
          <table:table-cell table:style-name="ce9" office:value-type="float" office:value="860" calcext:value-type="float">
            <text:p>860</text:p>
          </table:table-cell>
          <table:table-cell table:style-name="ce9" office:value-type="string" calcext:value-type="string">
            <text:p>ΕΠΙΒΑΤΙΚΟ</text:p>
          </table:table-cell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9" table:number-columns-repeated="3"/>
          <table:table-cell table:style-name="ce9" office:value-type="float" office:value="572" calcext:value-type="float">
            <text:p>57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9" table:number-columns-repeated="3"/>
          <table:table-cell table:style-name="ce9" office:value-type="float" office:value="660" calcext:value-type="float">
            <text:p>66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8" office:value-type="date" office:date-value="2019-05-29" calcext:value-type="date">
            <text:p>43614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9" table:number-columns-repeated="3"/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9" table:number-columns-repeated="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9" table:number-columns-repeated="3"/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9" table:number-columns-repeated="3"/>
          <table:table-cell table:style-name="ce9" office:value-type="float" office:value="572" calcext:value-type="float">
            <text:p>57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9" table:number-columns-repeated="3"/>
          <table:table-cell table:style-name="ce9" office:value-type="float" office:value="425" calcext:value-type="float">
            <text:p>4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9" table:number-columns-repeated="3"/>
          <table:table-cell table:style-name="ce9" office:value-type="float" office:value="575" calcext:value-type="float">
            <text:p>575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8" office:value-type="date" office:date-value="2019-05-30" calcext:value-type="date">
            <text:p>43615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9" table:number-columns-repeated="3"/>
          <table:table-cell table:style-name="ce9" office:value-type="float" office:value="566" calcext:value-type="float">
            <text:p>56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9" table:number-columns-repeated="3"/>
          <table:table-cell table:style-name="ce9" office:value-type="float" office:value="880" calcext:value-type="float">
            <text:p>88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9" table:number-columns-repeated="3"/>
          <table:table-cell table:style-name="ce9" office:value-type="float" office:value="640" calcext:value-type="float">
            <text:p>640</text:p>
          </table:table-cell>
          <table:table-cell table:style-name="ce9" office:value-type="string" calcext:value-type="string">
            <text:p>ΜΗΧΑΝΑΚΙ</text:p>
          </table:table-cell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9" table:number-columns-repeated="3"/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ΓΕΡΑΝΟΣ</text:p>
          </table:table-cell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9" table:number-columns-repeated="3"/>
          <table:table-cell table:style-name="ce9" office:value-type="float" office:value="870" calcext:value-type="float">
            <text:p>87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9" table:number-columns-repeated="3"/>
          <table:table-cell table:style-name="ce9" office:value-type="float" office:value="426" calcext:value-type="float">
            <text:p>426</text:p>
          </table:table-cell>
          <table:table-cell table:style-name="ce9" office:value-type="string" calcext:value-type="string">
            <text:p>ΕΠΙΒΑΤΙΚΟ</text:p>
          </table:table-cell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9" table:number-columns-repeated="3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9" table:number-columns-repeated="3"/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9" table:number-columns-repeated="3"/>
          <table:table-cell table:style-name="ce9" office:value-type="float" office:value="835" calcext:value-type="float">
            <text:p>83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9" table:number-columns-repeated="3"/>
          <table:table-cell table:style-name="ce9" office:value-type="float" office:value="793" calcext:value-type="float">
            <text:p>79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9" table:number-columns-repeated="3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9" table:number-columns-repeated="3"/>
          <table:table-cell table:style-name="ce9" office:value-type="float" office:value="792" calcext:value-type="float">
            <text:p>79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 table:number-rows-repeated="1048325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11:07:03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3M28S</meta:editing-duration>
    <meta:editing-cycles>51</meta:editing-cycles>
    <meta:generator>LibreOffice/4.2.2.1$Windows_x86 LibreOffice_project/3be8cda0bddd8e430d8cda1ebfd581265cca5a0f</meta:generator>
    <dc:date>2019-06-04T11:07:23.121000000</dc:date>
    <meta:document-statistic meta:table-count="3" meta:cell-count="824" meta:object-count="0"/>
    <meta:user-defined meta:name="Info 1"/>
    <meta:user-defined meta:name="Info 2"/>
    <meta:user-defined meta:name="Info 3"/>
    <meta:user-defined meta:name="Info 4"/>
  </office:meta>
</office:document-meta>
</file>