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30.46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66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66ff66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66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66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4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fo:background-color="#66ff66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" fo:font-size="10pt" fo:language="en" fo:country="US" style:font-name-asian="Tahoma" style:font-size-asian="10pt" style:language-asian="en" style:country-asian="US" style:font-size-complex="10pt" style:language-complex="en" style:country-complex="US"/>
    </style:style>
    <style:style style:name="ce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ackground-color="#ff00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</style:style>
    <style:style style:name="ce40" style:family="table-cell" style:parent-style-name="Default">
      <style:table-cell-properties fo:background-color="#00ff66" fo:border="0.06pt solid #000000"/>
    </style:style>
    <style:style style:name="ce41" style:family="table-cell" style:parent-style-name="Default">
      <style:table-cell-properties fo:background-color="#66ff66" fo:border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</style:style>
    <style:style style:name="ce45" style:family="table-cell" style:parent-style-name="Default">
      <style:table-cell-properties fo:background-color="#00ff66" style:text-align-source="fix" style:repeat-content="false" fo:border="0.06pt solid #000000"/>
      <style:paragraph-properties fo:text-align="justify" fo:margin-left="0mm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4" table:number-columns-repeated="7" table:default-cell-style-name="ce23"/>
        <table:table-column table:style-name="co5" table:default-cell-style-name="ce32"/>
        <table:table-column table:style-name="co4" table:default-cell-style-name="ce36"/>
        <table:table-column table:style-name="co4" table:default-cell-style-name="Default"/>
        <table:table-column table:style-name="co6" table:default-cell-style-name="ce23"/>
        <table:table-column table:style-name="co8" table:default-cell-style-name="Default"/>
        <table:table-column table:style-name="co4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ΙΟΥΝΙΟΣ <text:s/>2019</text:p>
          </table:table-cell>
          <table:covered-table-cell table:style-name="ce10"/>
          <table:covered-table-cell table:style-name="ce57"/>
          <table:covered-table-cell table:style-name="ce63"/>
          <table:covered-table-cell table:number-columns-repeated="6" table:style-name="ce71"/>
          <table:covered-table-cell table:number-columns-repeated="2" table:style-name="ce57"/>
          <table:covered-table-cell table:number-columns-repeated="2" table:style-name="ce71"/>
          <table:covered-table-cell table:style-name="ce63"/>
          <table:table-cell table:number-columns-repeated="1009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date" office:date-value="2019-06-01" calcext:value-type="date">
            <text:p>01/06/19</text:p>
          </table:table-cell>
          <table:table-cell table:style-name="ce19" office:value-type="string" calcext:value-type="string">
            <text:p>ΣΑΒΒΑΤΟ</text:p>
          </table:table-cell>
          <table:table-cell table:style-name="ce21" office:value-type="float" office:value="397167" calcext:value-type="float">
            <text:p>397167</text:p>
          </table:table-cell>
          <table:table-cell table:style-name="ce21" office:value-type="string" calcext:value-type="string">
            <text:p>ΚΗΗ6715</text:p>
          </table:table-cell>
          <table:table-cell table:style-name="ce21" office:value-type="float" office:value="774" calcext:value-type="float">
            <text:p>774</text:p>
          </table:table-cell>
          <table:table-cell table:style-name="ce28" office:value-type="float" office:value="27610" calcext:value-type="float">
            <text:p>27610</text:p>
          </table:table-cell>
          <table:table-cell table:style-name="ce28" office:value-type="float" office:value="17260" calcext:value-type="float">
            <text:p>17260</text:p>
          </table:table-cell>
          <table:table-cell table:style-name="ce29" table:formula="of:=[.G3]-[.H3]" office:value-type="float" office:value="10350" calcext:value-type="float">
            <text:p>10350</text:p>
          </table:table-cell>
          <table:table-cell table:style-name="ce28" office:value-type="string" calcext:value-type="string">
            <text:p>30Κ</text:p>
          </table:table-cell>
          <table:table-cell table:style-name="ce2"/>
          <table:table-cell table:style-name="ce19"/>
          <table:table-cell table:style-name="ce28"/>
          <table:table-cell table:style-name="ce43" office:value-type="float" office:value="1" calcext:value-type="float">
            <text:p>1</text:p>
          </table:table-cell>
          <table:table-cell table:style-name="ce43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7116" calcext:value-type="float">
            <text:p>397116</text:p>
          </table:table-cell>
          <table:table-cell table:style-name="ce21" office:value-type="string" calcext:value-type="string">
            <text:p>ΚΗΗ6715</text:p>
          </table:table-cell>
          <table:table-cell table:style-name="ce21" office:value-type="float" office:value="774" calcext:value-type="float">
            <text:p>774</text:p>
          </table:table-cell>
          <table:table-cell table:style-name="ce22" office:value-type="float" office:value="26530" calcext:value-type="float">
            <text:p>2653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4]-[.H4]" office:value-type="float" office:value="9330" calcext:value-type="float">
            <text:p>933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72" calcext:value-type="float">
            <text:p>397172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600" calcext:value-type="float">
            <text:p>24600</text:p>
          </table:table-cell>
          <table:table-cell table:style-name="ce22" office:value-type="float" office:value="15150" calcext:value-type="float">
            <text:p>15150</text:p>
          </table:table-cell>
          <table:table-cell table:style-name="ce22" table:formula="of:=[.G5]-[.H5]" office:value-type="float" office:value="9450" calcext:value-type="float">
            <text:p>9450</text:p>
          </table:table-cell>
          <table:table-cell table:style-name="ce22" office:value-type="string" calcext:value-type="string">
            <text:p>31Α</text:p>
          </table:table-cell>
          <table:table-cell table:style-name="ce57" table:number-columns-repeated="2"/>
          <table:table-cell table:style-name="ce37"/>
          <table:table-cell table:style-name="ce43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61" calcext:value-type="float">
            <text:p>397161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5160" calcext:value-type="float">
            <text:p>25160</text:p>
          </table:table-cell>
          <table:table-cell table:style-name="ce22" office:value-type="float" office:value="15210" calcext:value-type="float">
            <text:p>15210</text:p>
          </table:table-cell>
          <table:table-cell table:style-name="ce22" table:formula="of:=[.G6]-[.H6]" office:value-type="float" office:value="9950" calcext:value-type="float">
            <text:p>995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51" calcext:value-type="float">
            <text:p>397151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2870" calcext:value-type="float">
            <text:p>22870</text:p>
          </table:table-cell>
          <table:table-cell table:style-name="ce22" office:value-type="float" office:value="15880" calcext:value-type="float">
            <text:p>15880</text:p>
          </table:table-cell>
          <table:table-cell table:style-name="ce22" table:formula="of:=[.G7]-[.H7]" office:value-type="float" office:value="6990" calcext:value-type="float">
            <text:p>699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42" calcext:value-type="float">
            <text:p>397142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3600" calcext:value-type="float">
            <text:p>23600</text:p>
          </table:table-cell>
          <table:table-cell table:style-name="ce22" office:value-type="float" office:value="15780" calcext:value-type="float">
            <text:p>15780</text:p>
          </table:table-cell>
          <table:table-cell table:style-name="ce22" table:formula="of:=[.G8]-[.H8]" office:value-type="float" office:value="7820" calcext:value-type="float">
            <text:p>782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27" calcext:value-type="float">
            <text:p>397127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340" calcext:value-type="float">
            <text:p>24340</text:p>
          </table:table-cell>
          <table:table-cell table:style-name="ce22" office:value-type="float" office:value="15920" calcext:value-type="float">
            <text:p>15920</text:p>
          </table:table-cell>
          <table:table-cell table:style-name="ce22" table:formula="of:=[.G9]-[.H9]" office:value-type="float" office:value="8420" calcext:value-type="float">
            <text:p>842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14" calcext:value-type="float">
            <text:p>397114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850" calcext:value-type="float">
            <text:p>24850</text:p>
          </table:table-cell>
          <table:table-cell table:style-name="ce22" office:value-type="float" office:value="15820" calcext:value-type="float">
            <text:p>15820</text:p>
          </table:table-cell>
          <table:table-cell table:style-name="ce22" table:formula="of:=[.G10]-[.H10]" office:value-type="float" office:value="9030" calcext:value-type="float">
            <text:p>903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17" calcext:value-type="float">
            <text:p>39711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120" calcext:value-type="float">
            <text:p>25120</text:p>
          </table:table-cell>
          <table:table-cell table:style-name="ce22" office:value-type="float" office:value="16620" calcext:value-type="float">
            <text:p>16620</text:p>
          </table:table-cell>
          <table:table-cell table:style-name="ce22" table:formula="of:=[.G11]-[.H11]" office:value-type="float" office:value="8500" calcext:value-type="float">
            <text:p>8500</text:p>
          </table:table-cell>
          <table:table-cell table:style-name="ce22" office:value-type="string" calcext:value-type="string">
            <text:p>4Α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77" calcext:value-type="float">
            <text:p>39717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1780" calcext:value-type="float">
            <text:p>2178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12]-[.H12]" office:value-type="float" office:value="4760" calcext:value-type="float">
            <text:p>476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65" calcext:value-type="float">
            <text:p>39716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30" calcext:value-type="float">
            <text:p>2663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13]-[.H13]" office:value-type="float" office:value="9490" calcext:value-type="float">
            <text:p>949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55" calcext:value-type="float">
            <text:p>39715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470" calcext:value-type="float">
            <text:p>2647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14]-[.H14]" office:value-type="float" office:value="9960" calcext:value-type="float">
            <text:p>996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48" calcext:value-type="float">
            <text:p>39714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490" calcext:value-type="float">
            <text:p>2649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15]-[.H15]" office:value-type="float" office:value="9420" calcext:value-type="float">
            <text:p>942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35" calcext:value-type="float">
            <text:p>39713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420" calcext:value-type="float">
            <text:p>25420</text:p>
          </table:table-cell>
          <table:table-cell table:style-name="ce22" office:value-type="float" office:value="17520" calcext:value-type="float">
            <text:p>17520</text:p>
          </table:table-cell>
          <table:table-cell table:style-name="ce22" table:formula="of:=[.G16]-[.H16]" office:value-type="float" office:value="7900" calcext:value-type="float">
            <text:p>790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79" calcext:value-type="float">
            <text:p>39717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980" calcext:value-type="float">
            <text:p>2498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17]-[.H17]" office:value-type="float" office:value="8170" calcext:value-type="float">
            <text:p>817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70" calcext:value-type="float">
            <text:p>39717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170" calcext:value-type="float">
            <text:p>2617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18]-[.H18]" office:value-type="float" office:value="9000" calcext:value-type="float">
            <text:p>900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59" calcext:value-type="float">
            <text:p>39715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180" calcext:value-type="float">
            <text:p>27180</text:p>
          </table:table-cell>
          <table:table-cell table:style-name="ce22" office:value-type="float" office:value="16650" calcext:value-type="float">
            <text:p>16650</text:p>
          </table:table-cell>
          <table:table-cell table:style-name="ce22" table:formula="of:=[.G19]-[.H19]" office:value-type="float" office:value="10530" calcext:value-type="float">
            <text:p>1053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7" calcext:value-type="float">
            <text:p>1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52" calcext:value-type="float">
            <text:p>39715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000" calcext:value-type="float">
            <text:p>2500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20]-[.H20]" office:value-type="float" office:value="7780" calcext:value-type="float">
            <text:p>778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8" calcext:value-type="float">
            <text:p>1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44" calcext:value-type="float">
            <text:p>39714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2040" calcext:value-type="float">
            <text:p>22040</text:p>
          </table:table-cell>
          <table:table-cell table:style-name="ce22" office:value-type="float" office:value="16600" calcext:value-type="float">
            <text:p>16600</text:p>
          </table:table-cell>
          <table:table-cell table:style-name="ce22" table:formula="of:=[.G21]-[.H21]" office:value-type="float" office:value="5440" calcext:value-type="float">
            <text:p>544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19" calcext:value-type="float">
            <text:p>1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31" calcext:value-type="float">
            <text:p>39713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830" calcext:value-type="float">
            <text:p>24830</text:p>
          </table:table-cell>
          <table:table-cell table:style-name="ce22" office:value-type="float" office:value="17270" calcext:value-type="float">
            <text:p>17270</text:p>
          </table:table-cell>
          <table:table-cell table:style-name="ce22" table:formula="of:=[.G22]-[.H22]" office:value-type="float" office:value="7560" calcext:value-type="float">
            <text:p>756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20" calcext:value-type="float">
            <text:p>2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21" calcext:value-type="float">
            <text:p>39712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000" calcext:value-type="float">
            <text:p>27000</text:p>
          </table:table-cell>
          <table:table-cell table:style-name="ce22" office:value-type="float" office:value="17310" calcext:value-type="float">
            <text:p>17310</text:p>
          </table:table-cell>
          <table:table-cell table:style-name="ce22" table:formula="of:=[.G23]-[.H23]" office:value-type="float" office:value="9690" calcext:value-type="float">
            <text:p>969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43" office:value-type="float" office:value="21" calcext:value-type="float">
            <text:p>2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89" calcext:value-type="float">
            <text:p>397189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640" calcext:value-type="float">
            <text:p>2664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24]-[.H24]" office:value-type="float" office:value="10030" calcext:value-type="float">
            <text:p>10030</text:p>
          </table:table-cell>
          <table:table-cell table:style-name="ce22" office:value-type="string" calcext:value-type="string">
            <text:p>2Α</text:p>
          </table:table-cell>
          <table:table-cell table:style-name="ce31" table:formula="of:=SUM([.I3:.I24])" office:value-type="float" office:value="189570" calcext:value-type="float">
            <text:p>189570</text:p>
          </table:table-cell>
          <table:table-cell table:style-name="ce12"/>
          <table:table-cell table:style-name="ce37"/>
          <table:table-cell table:style-name="ce43" office:value-type="float" office:value="22" calcext:value-type="float">
            <text:p>2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Default"/>
          <table:table-cell table:style-name="ce35" office:value-type="string" calcext:value-type="string">
            <text:p>ΣΥΝΟΛΟ</text:p>
          </table:table-cell>
          <table:table-cell table:style-name="ce35" office:value-type="float" office:value="189570" calcext:value-type="float">
            <text:p>189570</text:p>
          </table:table-cell>
          <table:table-cell table:style-name="ce35" office:value-type="float" office:value="22" calcext:value-type="float">
            <text:p>2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date" office:date-value="2019-06-02" calcext:value-type="date">
            <text:p>02/06/19</text:p>
          </table:table-cell>
          <table:table-cell table:style-name="ce12" office:value-type="string" calcext:value-type="string">
            <text:p>ΚΥΡΙΑΚΗ</text:p>
          </table:table-cell>
          <table:table-cell table:style-name="ce22" office:value-type="float" office:value="397243" calcext:value-type="float">
            <text:p>39724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840" calcext:value-type="float">
            <text:p>2684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27]-[.H27]" office:value-type="float" office:value="9670" calcext:value-type="float">
            <text:p>967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7200" calcext:value-type="float">
            <text:p>39720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480" calcext:value-type="float">
            <text:p>2748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28]-[.H28]" office:value-type="float" office:value="10320" calcext:value-type="float">
            <text:p>1032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47" calcext:value-type="float">
            <text:p>397247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210" calcext:value-type="float">
            <text:p>25210</text:p>
          </table:table-cell>
          <table:table-cell table:style-name="ce22" office:value-type="float" office:value="16520" calcext:value-type="float">
            <text:p>16520</text:p>
          </table:table-cell>
          <table:table-cell table:style-name="ce22" table:formula="of:=[.G29]-[.H29]" office:value-type="float" office:value="8690" calcext:value-type="float">
            <text:p>869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36" calcext:value-type="float">
            <text:p>39723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220" calcext:value-type="float">
            <text:p>25220</text:p>
          </table:table-cell>
          <table:table-cell table:style-name="ce22" office:value-type="float" office:value="16620" calcext:value-type="float">
            <text:p>16620</text:p>
          </table:table-cell>
          <table:table-cell table:style-name="ce22" table:formula="of:=[.G30]-[.H30]" office:value-type="float" office:value="8600" calcext:value-type="float">
            <text:p>860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32" calcext:value-type="float">
            <text:p>39723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800" calcext:value-type="float">
            <text:p>2780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31]-[.H31]" office:value-type="float" office:value="10670" calcext:value-type="float">
            <text:p>1067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28" calcext:value-type="float">
            <text:p>39722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00" calcext:value-type="float">
            <text:p>26000</text:p>
          </table:table-cell>
          <table:table-cell table:style-name="ce22" office:value-type="float" office:value="16780" calcext:value-type="float">
            <text:p>16780</text:p>
          </table:table-cell>
          <table:table-cell table:style-name="ce22" table:formula="of:=[.G32]-[.H32]" office:value-type="float" office:value="9220" calcext:value-type="float">
            <text:p>9220</text:p>
          </table:table-cell>
          <table:table-cell table:style-name="ce22" office:value-type="string" calcext:value-type="string">
            <text:p>4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14" calcext:value-type="float">
            <text:p>39721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980" calcext:value-type="float">
            <text:p>25980</text:p>
          </table:table-cell>
          <table:table-cell table:style-name="ce22" office:value-type="float" office:value="16640" calcext:value-type="float">
            <text:p>16640</text:p>
          </table:table-cell>
          <table:table-cell table:style-name="ce22" table:formula="of:=[.G33]-[.H33]" office:value-type="float" office:value="9340" calcext:value-type="float">
            <text:p>934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02" calcext:value-type="float">
            <text:p>39720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50" calcext:value-type="float">
            <text:p>2665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34]-[.H34]" office:value-type="float" office:value="9540" calcext:value-type="float">
            <text:p>954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42" calcext:value-type="float">
            <text:p>397242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6110" calcext:value-type="float">
            <text:p>26110</text:p>
          </table:table-cell>
          <table:table-cell table:style-name="ce22" office:value-type="float" office:value="15850" calcext:value-type="float">
            <text:p>15850</text:p>
          </table:table-cell>
          <table:table-cell table:style-name="ce22" table:formula="of:=[.G35]-[.H35]" office:value-type="float" office:value="10260" calcext:value-type="float">
            <text:p>1026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33" calcext:value-type="float">
            <text:p>397233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280" calcext:value-type="float">
            <text:p>24280</text:p>
          </table:table-cell>
          <table:table-cell table:style-name="ce22" office:value-type="float" office:value="15850" calcext:value-type="float">
            <text:p>15850</text:p>
          </table:table-cell>
          <table:table-cell table:style-name="ce22" table:formula="of:=[.G36]-[.H36]" office:value-type="float" office:value="8430" calcext:value-type="float">
            <text:p>843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30" calcext:value-type="float">
            <text:p>397230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130" calcext:value-type="float">
            <text:p>24130</text:p>
          </table:table-cell>
          <table:table-cell table:style-name="ce22" office:value-type="float" office:value="15950" calcext:value-type="float">
            <text:p>15950</text:p>
          </table:table-cell>
          <table:table-cell table:style-name="ce22" table:formula="of:=[.G37]-[.H37]" office:value-type="float" office:value="8180" calcext:value-type="float">
            <text:p>818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21" calcext:value-type="float">
            <text:p>397221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6180" calcext:value-type="float">
            <text:p>26180</text:p>
          </table:table-cell>
          <table:table-cell table:style-name="ce22" office:value-type="float" office:value="15800" calcext:value-type="float">
            <text:p>15800</text:p>
          </table:table-cell>
          <table:table-cell table:style-name="ce22" table:formula="of:=[.G38]-[.H38]" office:value-type="float" office:value="10380" calcext:value-type="float">
            <text:p>1038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11" calcext:value-type="float">
            <text:p>397211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360" calcext:value-type="float">
            <text:p>24360</text:p>
          </table:table-cell>
          <table:table-cell table:style-name="ce22" office:value-type="float" office:value="15750" calcext:value-type="float">
            <text:p>15750</text:p>
          </table:table-cell>
          <table:table-cell table:style-name="ce22" table:formula="of:=[.G39]-[.H39]" office:value-type="float" office:value="8610" calcext:value-type="float">
            <text:p>861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99" calcext:value-type="float">
            <text:p>397199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780" calcext:value-type="float">
            <text:p>24780</text:p>
          </table:table-cell>
          <table:table-cell table:style-name="ce22" office:value-type="float" office:value="15200" calcext:value-type="float">
            <text:p>15200</text:p>
          </table:table-cell>
          <table:table-cell table:style-name="ce22" table:formula="of:=[.G40]-[.H40]" office:value-type="float" office:value="9580" calcext:value-type="float">
            <text:p>958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48" calcext:value-type="float">
            <text:p>397248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970" calcext:value-type="float">
            <text:p>25970</text:p>
          </table:table-cell>
          <table:table-cell table:style-name="ce22" office:value-type="float" office:value="17290" calcext:value-type="float">
            <text:p>17290</text:p>
          </table:table-cell>
          <table:table-cell table:style-name="ce22" table:formula="of:=[.G41]-[.H41]" office:value-type="float" office:value="8680" calcext:value-type="float">
            <text:p>868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34" calcext:value-type="float">
            <text:p>397234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170" calcext:value-type="float">
            <text:p>27170</text:p>
          </table:table-cell>
          <table:table-cell table:style-name="ce22" office:value-type="float" office:value="17340" calcext:value-type="float">
            <text:p>17340</text:p>
          </table:table-cell>
          <table:table-cell table:style-name="ce22" table:formula="of:=[.G42]-[.H42]" office:value-type="float" office:value="9830" calcext:value-type="float">
            <text:p>983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31" calcext:value-type="float">
            <text:p>39723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570" calcext:value-type="float">
            <text:p>26570</text:p>
          </table:table-cell>
          <table:table-cell table:style-name="ce22" office:value-type="float" office:value="17290" calcext:value-type="float">
            <text:p>17290</text:p>
          </table:table-cell>
          <table:table-cell table:style-name="ce22" table:formula="of:=[.G43]-[.H43]" office:value-type="float" office:value="9280" calcext:value-type="float">
            <text:p>928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24" calcext:value-type="float">
            <text:p>397224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230" calcext:value-type="float">
            <text:p>26230</text:p>
          </table:table-cell>
          <table:table-cell table:style-name="ce22" office:value-type="float" office:value="16730" calcext:value-type="float">
            <text:p>16730</text:p>
          </table:table-cell>
          <table:table-cell table:style-name="ce22" table:formula="of:=[.G44]-[.H44]" office:value-type="float" office:value="9500" calcext:value-type="float">
            <text:p>950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123" calcext:value-type="float">
            <text:p>397123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010" calcext:value-type="float">
            <text:p>25010</text:p>
          </table:table-cell>
          <table:table-cell table:style-name="ce22" office:value-type="float" office:value="16750" calcext:value-type="float">
            <text:p>16750</text:p>
          </table:table-cell>
          <table:table-cell table:style-name="ce22" table:formula="of:=[.G45]-[.H45]" office:value-type="float" office:value="8260" calcext:value-type="float">
            <text:p>826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01" calcext:value-type="float">
            <text:p>39720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220" calcext:value-type="float">
            <text:p>26220</text:p>
          </table:table-cell>
          <table:table-cell table:style-name="ce22" office:value-type="float" office:value="16750" calcext:value-type="float">
            <text:p>16750</text:p>
          </table:table-cell>
          <table:table-cell table:style-name="ce22" table:formula="of:=[.G46]-[.H46]" office:value-type="float" office:value="9470" calcext:value-type="float">
            <text:p>9470</text:p>
          </table:table-cell>
          <table:table-cell table:style-name="ce22" office:value-type="string" calcext:value-type="string">
            <text:p>1Α</text:p>
          </table:table-cell>
          <table:table-cell table:style-name="ce31" table:formula="of:=SUM([.I27:.I46])" office:value-type="float" office:value="186510" calcext:value-type="float">
            <text:p>186510</text:p>
          </table:table-cell>
          <table:table-cell table:style-name="ce12"/>
          <table:table-cell table:style-name="ce37"/>
          <table:table-cell table:style-name="ce22" office:value-type="float" office:value="20" calcext:value-type="float">
            <text:p>2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office:value-type="float" office:value="186510" calcext:value-type="float">
            <text:p>186510</text:p>
          </table:table-cell>
          <table:table-cell table:style-name="ce35" office:value-type="float" office:value="20" calcext:value-type="float">
            <text:p>2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 office:value-type="date" office:date-value="2019-06-03" calcext:value-type="date">
            <text:p>03/06/19</text:p>
          </table:table-cell>
          <table:table-cell table:style-name="ce12" office:value-type="string" calcext:value-type="string">
            <text:p>ΔΕΥΤΕΡΑ</text:p>
          </table:table-cell>
          <table:table-cell table:style-name="ce22" office:value-type="float" office:value="397322" calcext:value-type="float">
            <text:p>39732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330" calcext:value-type="float">
            <text:p>2433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49]-[.H49]" office:value-type="float" office:value="7240" calcext:value-type="float">
            <text:p>724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7323" calcext:value-type="float">
            <text:p>39732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860" calcext:value-type="float">
            <text:p>25860</text:p>
          </table:table-cell>
          <table:table-cell table:style-name="ce22" office:value-type="float" office:value="16540" calcext:value-type="float">
            <text:p>16540</text:p>
          </table:table-cell>
          <table:table-cell table:style-name="ce22" table:formula="of:=[.G50]-[.H50]" office:value-type="float" office:value="9320" calcext:value-type="float">
            <text:p>932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310" calcext:value-type="float">
            <text:p>39731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30" calcext:value-type="float">
            <text:p>2663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51]-[.H51]" office:value-type="float" office:value="10120" calcext:value-type="float">
            <text:p>1012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302" calcext:value-type="float">
            <text:p>39730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430" calcext:value-type="float">
            <text:p>2743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52]-[.H52]" office:value-type="float" office:value="10860" calcext:value-type="float">
            <text:p>1086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90" calcext:value-type="float">
            <text:p>39729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90" calcext:value-type="float">
            <text:p>2609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53]-[.H53]" office:value-type="float" office:value="9630" calcext:value-type="float">
            <text:p>963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80" calcext:value-type="float">
            <text:p>39728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100" calcext:value-type="float">
            <text:p>2610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54]-[.H54]" office:value-type="float" office:value="8980" calcext:value-type="float">
            <text:p>898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76" calcext:value-type="float">
            <text:p>39727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610" calcext:value-type="float">
            <text:p>2761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55]-[.H55]" office:value-type="float" office:value="10430" calcext:value-type="float">
            <text:p>1043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72" calcext:value-type="float">
            <text:p>39727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570" calcext:value-type="float">
            <text:p>25570</text:p>
          </table:table-cell>
          <table:table-cell table:style-name="ce22" office:value-type="float" office:value="16640" calcext:value-type="float">
            <text:p>16640</text:p>
          </table:table-cell>
          <table:table-cell table:style-name="ce22" table:formula="of:=[.G56]-[.H56]" office:value-type="float" office:value="8930" calcext:value-type="float">
            <text:p>893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67" calcext:value-type="float">
            <text:p>39726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780" calcext:value-type="float">
            <text:p>24780</text:p>
          </table:table-cell>
          <table:table-cell table:style-name="ce22" office:value-type="float" office:value="16630" calcext:value-type="float">
            <text:p>16630</text:p>
          </table:table-cell>
          <table:table-cell table:style-name="ce22" table:formula="of:=[.G57]-[.H57]" office:value-type="float" office:value="8150" calcext:value-type="float">
            <text:p>815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315" calcext:value-type="float">
            <text:p>39731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80" calcext:value-type="float">
            <text:p>2628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58]-[.H58]" office:value-type="float" office:value="9300" calcext:value-type="float">
            <text:p>930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309" calcext:value-type="float">
            <text:p>39730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660" calcext:value-type="float">
            <text:p>2666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59]-[.H59]" office:value-type="float" office:value="9700" calcext:value-type="float">
            <text:p>970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99" calcext:value-type="float">
            <text:p>39729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70" calcext:value-type="float">
            <text:p>2627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60]-[.H60]" office:value-type="float" office:value="9170" calcext:value-type="float">
            <text:p>917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88" calcext:value-type="float">
            <text:p>39728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1460" calcext:value-type="float">
            <text:p>2146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61]-[.H61]" office:value-type="float" office:value="4480" calcext:value-type="float">
            <text:p>448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79" calcext:value-type="float">
            <text:p>39727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200" calcext:value-type="float">
            <text:p>2720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62]-[.H62]" office:value-type="float" office:value="10210" calcext:value-type="float">
            <text:p>1021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75" calcext:value-type="float">
            <text:p>39727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40" calcext:value-type="float">
            <text:p>26240</text:p>
          </table:table-cell>
          <table:table-cell table:style-name="ce22" office:value-type="float" office:value="17050" calcext:value-type="float">
            <text:p>17050</text:p>
          </table:table-cell>
          <table:table-cell table:style-name="ce22" table:formula="of:=[.G63]-[.H63]" office:value-type="float" office:value="9190" calcext:value-type="float">
            <text:p>919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270" calcext:value-type="float">
            <text:p>39727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340" calcext:value-type="float">
            <text:p>2634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64]-[.H64]" office:value-type="float" office:value="9340" calcext:value-type="float">
            <text:p>934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7416" calcext:value-type="float">
            <text:p>39741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420" calcext:value-type="float">
            <text:p>27420</text:p>
          </table:table-cell>
          <table:table-cell table:style-name="ce22" office:value-type="float" office:value="16600" calcext:value-type="float">
            <text:p>16600</text:p>
          </table:table-cell>
          <table:table-cell table:style-name="ce22" table:formula="of:=[.G65]-[.H65]" office:value-type="float" office:value="10820" calcext:value-type="float">
            <text:p>10820</text:p>
          </table:table-cell>
          <table:table-cell table:style-name="ce22" office:value-type="string" calcext:value-type="string">
            <text:p>4Α</text:p>
          </table:table-cell>
          <table:table-cell table:style-name="ce31" table:formula="of:=SUM([.I49:.I64])" office:value-type="float" office:value="145050" calcext:value-type="float">
            <text:p>14505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13" calcext:value-type="float">
            <text:p>39741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20" calcext:value-type="float">
            <text:p>2652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66]-[.H66]" office:value-type="float" office:value="9380" calcext:value-type="float">
            <text:p>938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00" calcext:value-type="float">
            <text:p>397400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6760" calcext:value-type="float">
            <text:p>2676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67]-[.H67]" office:value-type="float" office:value="9550" calcext:value-type="float">
            <text:p>955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18" calcext:value-type="float">
            <text:p>39741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030" calcext:value-type="float">
            <text:p>2603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68]-[.H68]" office:value-type="float" office:value="9040" calcext:value-type="float">
            <text:p>904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14" calcext:value-type="float">
            <text:p>39741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590" calcext:value-type="float">
            <text:p>25590</text:p>
          </table:table-cell>
          <table:table-cell table:style-name="ce22" office:value-type="float" office:value="16840" calcext:value-type="float">
            <text:p>16840</text:p>
          </table:table-cell>
          <table:table-cell table:style-name="ce22" table:formula="of:=[.G69]-[.H69]" office:value-type="float" office:value="8750" calcext:value-type="float">
            <text:p>875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08" calcext:value-type="float">
            <text:p>39740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150" calcext:value-type="float">
            <text:p>26150</text:p>
          </table:table-cell>
          <table:table-cell table:style-name="ce22" office:value-type="float" office:value="16850" calcext:value-type="float">
            <text:p>16850</text:p>
          </table:table-cell>
          <table:table-cell table:style-name="ce22" table:formula="of:=[.G70]-[.H70]" office:value-type="float" office:value="9300" calcext:value-type="float">
            <text:p>930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04" calcext:value-type="float">
            <text:p>39740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110" calcext:value-type="float">
            <text:p>25110</text:p>
          </table:table-cell>
          <table:table-cell table:style-name="ce22" office:value-type="float" office:value="16840" calcext:value-type="float">
            <text:p>16840</text:p>
          </table:table-cell>
          <table:table-cell table:style-name="ce22" table:formula="of:=[.G71]-[.H71]" office:value-type="float" office:value="8270" calcext:value-type="float">
            <text:p>827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01" calcext:value-type="float">
            <text:p>39740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310" calcext:value-type="float">
            <text:p>24310</text:p>
          </table:table-cell>
          <table:table-cell table:style-name="ce22" office:value-type="float" office:value="16320" calcext:value-type="float">
            <text:p>16320</text:p>
          </table:table-cell>
          <table:table-cell table:style-name="ce22" table:formula="of:=[.G72]-[.H72]" office:value-type="float" office:value="7990" calcext:value-type="float">
            <text:p>799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393" calcext:value-type="float">
            <text:p>39739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980" calcext:value-type="float">
            <text:p>2498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73]-[.H73]" office:value-type="float" office:value="8060" calcext:value-type="float">
            <text:p>806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385" calcext:value-type="float">
            <text:p>39738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800" calcext:value-type="float">
            <text:p>25800</text:p>
          </table:table-cell>
          <table:table-cell table:style-name="ce22" office:value-type="float" office:value="16950" calcext:value-type="float">
            <text:p>16950</text:p>
          </table:table-cell>
          <table:table-cell table:style-name="ce22" table:formula="of:=[.G74]-[.H74]" office:value-type="float" office:value="8850" calcext:value-type="float">
            <text:p>885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380" calcext:value-type="float">
            <text:p>39738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850" calcext:value-type="float">
            <text:p>24850</text:p>
          </table:table-cell>
          <table:table-cell table:style-name="ce22" office:value-type="float" office:value="16330" calcext:value-type="float">
            <text:p>16330</text:p>
          </table:table-cell>
          <table:table-cell table:style-name="ce22" table:formula="of:=[.G75]-[.H75]" office:value-type="float" office:value="8520" calcext:value-type="float">
            <text:p>852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31" table:formula="of:=SUM([.I65:.I75])" office:value-type="float" office:value="98530" calcext:value-type="float">
            <text:p>98530</text:p>
          </table:table-cell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65]+[.L75])" office:value-type="float" office:value="243580" calcext:value-type="float">
            <text:p>243580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date" office:date-value="2019-06-04" calcext:value-type="date">
            <text:p>04/06/19</text:p>
          </table:table-cell>
          <table:table-cell table:style-name="ce12" office:value-type="string" calcext:value-type="string">
            <text:p>ΤΡΙΤΗ</text:p>
          </table:table-cell>
          <table:table-cell table:style-name="ce22" office:value-type="float" office:value="397471" calcext:value-type="float">
            <text:p>39747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710" calcext:value-type="float">
            <text:p>2771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78]-[.H78]" office:value-type="float" office:value="10550" calcext:value-type="float">
            <text:p>1055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7475" calcext:value-type="float">
            <text:p>39747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110" calcext:value-type="float">
            <text:p>25110</text:p>
          </table:table-cell>
          <table:table-cell table:style-name="ce22" office:value-type="float" office:value="16350" calcext:value-type="float">
            <text:p>16350</text:p>
          </table:table-cell>
          <table:table-cell table:style-name="ce22" table:formula="of:=[.G79]-[.H79]" office:value-type="float" office:value="8760" calcext:value-type="float">
            <text:p>8760</text:p>
          </table:table-cell>
          <table:table-cell table:style-name="ce22" office:value-type="float" office:value="20" calcext:value-type="float">
            <text:p>20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60" calcext:value-type="float">
            <text:p>39746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0970" calcext:value-type="float">
            <text:p>20970</text:p>
          </table:table-cell>
          <table:table-cell table:style-name="ce22" office:value-type="float" office:value="16900" calcext:value-type="float">
            <text:p>16900</text:p>
          </table:table-cell>
          <table:table-cell table:style-name="ce22" table:formula="of:=[.G80]-[.H80]" office:value-type="float" office:value="4070" calcext:value-type="float">
            <text:p>407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49" calcext:value-type="float">
            <text:p>39744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080" calcext:value-type="float">
            <text:p>25080</text:p>
          </table:table-cell>
          <table:table-cell table:style-name="ce22" office:value-type="float" office:value="16410" calcext:value-type="float">
            <text:p>16410</text:p>
          </table:table-cell>
          <table:table-cell table:style-name="ce22" table:formula="of:=[.G81]-[.H81]" office:value-type="float" office:value="8670" calcext:value-type="float">
            <text:p>867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42" calcext:value-type="float">
            <text:p>39744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440" calcext:value-type="float">
            <text:p>27440</text:p>
          </table:table-cell>
          <table:table-cell table:style-name="ce22" office:value-type="float" office:value="16880" calcext:value-type="float">
            <text:p>16880</text:p>
          </table:table-cell>
          <table:table-cell table:style-name="ce22" table:formula="of:=[.G82]-[.H82]" office:value-type="float" office:value="10560" calcext:value-type="float">
            <text:p>1056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34" calcext:value-type="float">
            <text:p>39743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970" calcext:value-type="float">
            <text:p>25970</text:p>
          </table:table-cell>
          <table:table-cell table:style-name="ce22" office:value-type="float" office:value="17050" calcext:value-type="float">
            <text:p>17050</text:p>
          </table:table-cell>
          <table:table-cell table:style-name="ce22" table:formula="of:=[.G83]-[.H83]" office:value-type="float" office:value="8920" calcext:value-type="float">
            <text:p>892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79" calcext:value-type="float">
            <text:p>397479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490" calcext:value-type="float">
            <text:p>26490</text:p>
          </table:table-cell>
          <table:table-cell table:style-name="ce22" office:value-type="float" office:value="17290" calcext:value-type="float">
            <text:p>17290</text:p>
          </table:table-cell>
          <table:table-cell table:style-name="ce22" table:formula="of:=[.G84]-[.H84]" office:value-type="float" office:value="9200" calcext:value-type="float">
            <text:p>920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37" calcext:value-type="float">
            <text:p>397437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240" calcext:value-type="float">
            <text:p>25240</text:p>
          </table:table-cell>
          <table:table-cell table:style-name="ce22" office:value-type="float" office:value="16730" calcext:value-type="float">
            <text:p>16730</text:p>
          </table:table-cell>
          <table:table-cell table:style-name="ce22" table:formula="of:=[.G85]-[.H85]" office:value-type="float" office:value="8510" calcext:value-type="float">
            <text:p>851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82" calcext:value-type="float">
            <text:p>39748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850" calcext:value-type="float">
            <text:p>2585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86]-[.H86]" office:value-type="float" office:value="8740" calcext:value-type="float">
            <text:p>874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63" calcext:value-type="float">
            <text:p>39746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9120" calcext:value-type="float">
            <text:p>2912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87]-[.H87]" office:value-type="float" office:value="12010" calcext:value-type="float">
            <text:p>1201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51" calcext:value-type="float">
            <text:p>39745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310" calcext:value-type="float">
            <text:p>2531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88]-[.H88]" office:value-type="float" office:value="8800" calcext:value-type="float">
            <text:p>880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44" calcext:value-type="float">
            <text:p>39744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430" calcext:value-type="float">
            <text:p>2743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89]-[.H89]" office:value-type="float" office:value="10220" calcext:value-type="float">
            <text:p>1022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438" calcext:value-type="float">
            <text:p>39743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690" calcext:value-type="float">
            <text:p>24690</text:p>
          </table:table-cell>
          <table:table-cell table:style-name="ce22" office:value-type="float" office:value="16500" calcext:value-type="float">
            <text:p>16500</text:p>
          </table:table-cell>
          <table:table-cell table:style-name="ce22" table:formula="of:=[.G90]-[.H90]" office:value-type="float" office:value="8190" calcext:value-type="float">
            <text:p>819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7574" calcext:value-type="float">
            <text:p>39757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760" calcext:value-type="float">
            <text:p>2676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91]-[.H91]" office:value-type="float" office:value="9550" calcext:value-type="float">
            <text:p>9550</text:p>
          </table:table-cell>
          <table:table-cell table:style-name="ce22" office:value-type="string" calcext:value-type="string">
            <text:p>24Κ</text:p>
          </table:table-cell>
          <table:table-cell table:style-name="ce31" table:formula="of:=SUM([.I78:.I90])" office:value-type="float" office:value="117200" calcext:value-type="float">
            <text:p>11720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77" calcext:value-type="float">
            <text:p>39757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910" calcext:value-type="float">
            <text:p>2791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92]-[.H92]" office:value-type="float" office:value="10810" calcext:value-type="float">
            <text:p>1081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65" calcext:value-type="float">
            <text:p>39756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00" calcext:value-type="float">
            <text:p>2560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93]-[.H93]" office:value-type="float" office:value="8490" calcext:value-type="float">
            <text:p>849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59" calcext:value-type="float">
            <text:p>39755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750" calcext:value-type="float">
            <text:p>25750</text:p>
          </table:table-cell>
          <table:table-cell table:style-name="ce22" office:value-type="float" office:value="16520" calcext:value-type="float">
            <text:p>16520</text:p>
          </table:table-cell>
          <table:table-cell table:style-name="ce22" table:formula="of:=[.G94]-[.H94]" office:value-type="float" office:value="9230" calcext:value-type="float">
            <text:p>923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52" calcext:value-type="float">
            <text:p>39755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660" calcext:value-type="float">
            <text:p>2766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95]-[.H95]" office:value-type="float" office:value="10560" calcext:value-type="float">
            <text:p>1056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47" calcext:value-type="float">
            <text:p>39754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980" calcext:value-type="float">
            <text:p>2598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96]-[.H96]" office:value-type="float" office:value="8860" calcext:value-type="float">
            <text:p>886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78" calcext:value-type="float">
            <text:p>397578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750" calcext:value-type="float">
            <text:p>2575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97]-[.H97]" office:value-type="float" office:value="8670" calcext:value-type="float">
            <text:p>867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70" calcext:value-type="float">
            <text:p>397570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3840" calcext:value-type="float">
            <text:p>23840</text:p>
          </table:table-cell>
          <table:table-cell table:style-name="ce22" office:value-type="float" office:value="17330" calcext:value-type="float">
            <text:p>17330</text:p>
          </table:table-cell>
          <table:table-cell table:style-name="ce22" table:formula="of:=[.G98]-[.H98]" office:value-type="float" office:value="6510" calcext:value-type="float">
            <text:p>651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62" calcext:value-type="float">
            <text:p>397562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8010" calcext:value-type="float">
            <text:p>28010</text:p>
          </table:table-cell>
          <table:table-cell table:style-name="ce22" office:value-type="float" office:value="17380" calcext:value-type="float">
            <text:p>17380</text:p>
          </table:table-cell>
          <table:table-cell table:style-name="ce22" table:formula="of:=[.G99]-[.H99]" office:value-type="float" office:value="10630" calcext:value-type="float">
            <text:p>1063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55" calcext:value-type="float">
            <text:p>397555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120" calcext:value-type="float">
            <text:p>25120</text:p>
          </table:table-cell>
          <table:table-cell table:style-name="ce22" office:value-type="float" office:value="17410" calcext:value-type="float">
            <text:p>17410</text:p>
          </table:table-cell>
          <table:table-cell table:style-name="ce22" table:formula="of:=[.G100]-[.H100]" office:value-type="float" office:value="7710" calcext:value-type="float">
            <text:p>771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50" calcext:value-type="float">
            <text:p>397550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610" calcext:value-type="float">
            <text:p>26610</text:p>
          </table:table-cell>
          <table:table-cell table:style-name="ce22" office:value-type="float" office:value="17360" calcext:value-type="float">
            <text:p>17360</text:p>
          </table:table-cell>
          <table:table-cell table:style-name="ce22" table:formula="of:=[.G101]-[.H101]" office:value-type="float" office:value="9250" calcext:value-type="float">
            <text:p>925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42" calcext:value-type="float">
            <text:p>397542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960" calcext:value-type="float">
            <text:p>2596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102]-[.H102]" office:value-type="float" office:value="9300" calcext:value-type="float">
            <text:p>930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75" calcext:value-type="float">
            <text:p>39757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010" calcext:value-type="float">
            <text:p>27010</text:p>
          </table:table-cell>
          <table:table-cell table:style-name="ce22" office:value-type="float" office:value="16380" calcext:value-type="float">
            <text:p>16380</text:p>
          </table:table-cell>
          <table:table-cell table:style-name="ce22" table:formula="of:=[.G103]-[.H103]" office:value-type="float" office:value="10630" calcext:value-type="float">
            <text:p>1063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64" calcext:value-type="float">
            <text:p>39756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990" calcext:value-type="float">
            <text:p>27990</text:p>
          </table:table-cell>
          <table:table-cell table:style-name="ce22" office:value-type="float" office:value="17420" calcext:value-type="float">
            <text:p>17420</text:p>
          </table:table-cell>
          <table:table-cell table:style-name="ce22" table:formula="of:=[.G104]-[.H104]" office:value-type="float" office:value="10570" calcext:value-type="float">
            <text:p>1057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58" calcext:value-type="float">
            <text:p>39755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70" calcext:value-type="float">
            <text:p>2627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105]-[.H105]" office:value-type="float" office:value="9350" calcext:value-type="float">
            <text:p>935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51" calcext:value-type="float">
            <text:p>39755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400" calcext:value-type="float">
            <text:p>26400</text:p>
          </table:table-cell>
          <table:table-cell table:style-name="ce22" office:value-type="float" office:value="16780" calcext:value-type="float">
            <text:p>16780</text:p>
          </table:table-cell>
          <table:table-cell table:style-name="ce22" table:formula="of:=[.G106]-[.H106]" office:value-type="float" office:value="9620" calcext:value-type="float">
            <text:p>962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45" calcext:value-type="float">
            <text:p>39754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520" calcext:value-type="float">
            <text:p>25520</text:p>
          </table:table-cell>
          <table:table-cell table:style-name="ce22" office:value-type="float" office:value="16210" calcext:value-type="float">
            <text:p>16210</text:p>
          </table:table-cell>
          <table:table-cell table:style-name="ce22" table:formula="of:=[.G107]-[.H107]" office:value-type="float" office:value="9310" calcext:value-type="float">
            <text:p>931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31" table:formula="of:=SUM([.I91:.I107])" office:value-type="float" office:value="159050" calcext:value-type="float">
            <text:p>159050</text:p>
          </table:table-cell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91]+[.L107])" office:value-type="float" office:value="276250" calcext:value-type="float">
            <text:p>276250</text:p>
          </table:table-cell>
          <table:table-cell table:style-name="ce35" office:value-type="float" office:value="30" calcext:value-type="float">
            <text:p>3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3" office:value-type="date" office:date-value="2019-06-05" calcext:value-type="date">
            <text:p>05/06/19</text:p>
          </table:table-cell>
          <table:table-cell table:style-name="ce12" office:value-type="string" calcext:value-type="string">
            <text:p>ΤΕΤΑΡΤΗ</text:p>
          </table:table-cell>
          <table:table-cell table:style-name="ce22" office:value-type="float" office:value="397634" calcext:value-type="float">
            <text:p>397634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4900" calcext:value-type="float">
            <text:p>2490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110]-[.H110]" office:value-type="float" office:value="7710" calcext:value-type="float">
            <text:p>771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7622" calcext:value-type="float">
            <text:p>397622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120" calcext:value-type="float">
            <text:p>2512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111]-[.H111]" office:value-type="float" office:value="7910" calcext:value-type="float">
            <text:p>791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36" calcext:value-type="float">
            <text:p>39763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150" calcext:value-type="float">
            <text:p>26150</text:p>
          </table:table-cell>
          <table:table-cell table:style-name="ce22" office:value-type="float" office:value="16550" calcext:value-type="float">
            <text:p>16550</text:p>
          </table:table-cell>
          <table:table-cell table:style-name="ce22" table:formula="of:=[.G112]-[.H112]" office:value-type="float" office:value="9600" calcext:value-type="float">
            <text:p>960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26" calcext:value-type="float">
            <text:p>39762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60" calcext:value-type="float">
            <text:p>2686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113]-[.H113]" office:value-type="float" office:value="9670" calcext:value-type="float">
            <text:p>967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14" calcext:value-type="float">
            <text:p>39761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50" calcext:value-type="float">
            <text:p>26050</text:p>
          </table:table-cell>
          <table:table-cell table:style-name="ce22" office:value-type="float" office:value="16630" calcext:value-type="float">
            <text:p>16630</text:p>
          </table:table-cell>
          <table:table-cell table:style-name="ce22" table:formula="of:=[.G114]-[.H114]" office:value-type="float" office:value="9420" calcext:value-type="float">
            <text:p>942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05" calcext:value-type="float">
            <text:p>39760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80" calcext:value-type="float">
            <text:p>2608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115]-[.H115]" office:value-type="float" office:value="8890" calcext:value-type="float">
            <text:p>889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98" calcext:value-type="float">
            <text:p>39759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320" calcext:value-type="float">
            <text:p>2732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116]-[.H116]" office:value-type="float" office:value="10200" calcext:value-type="float">
            <text:p>1020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92" calcext:value-type="float">
            <text:p>39759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80" calcext:value-type="float">
            <text:p>26080</text:p>
          </table:table-cell>
          <table:table-cell table:style-name="ce22" office:value-type="float" office:value="16500" calcext:value-type="float">
            <text:p>16500</text:p>
          </table:table-cell>
          <table:table-cell table:style-name="ce22" table:formula="of:=[.G117]-[.H117]" office:value-type="float" office:value="9580" calcext:value-type="float">
            <text:p>958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37" calcext:value-type="float">
            <text:p>39763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320" calcext:value-type="float">
            <text:p>27320</text:p>
          </table:table-cell>
          <table:table-cell table:style-name="ce22" office:value-type="float" office:value="16950" calcext:value-type="float">
            <text:p>16950</text:p>
          </table:table-cell>
          <table:table-cell table:style-name="ce22" table:formula="of:=[.G118]-[.H118]" office:value-type="float" office:value="10370" calcext:value-type="float">
            <text:p>1037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30" calcext:value-type="float">
            <text:p>39763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730" calcext:value-type="float">
            <text:p>24730</text:p>
          </table:table-cell>
          <table:table-cell table:style-name="ce22" office:value-type="float" office:value="16550" calcext:value-type="float">
            <text:p>16550</text:p>
          </table:table-cell>
          <table:table-cell table:style-name="ce22" table:formula="of:=[.G119]-[.H119]" office:value-type="float" office:value="8180" calcext:value-type="float">
            <text:p>818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18" calcext:value-type="float">
            <text:p>39761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680" calcext:value-type="float">
            <text:p>2468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120]-[.H120]" office:value-type="float" office:value="7680" calcext:value-type="float">
            <text:p>768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10" calcext:value-type="float">
            <text:p>39761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610" calcext:value-type="float">
            <text:p>25610</text:p>
          </table:table-cell>
          <table:table-cell table:style-name="ce22" office:value-type="float" office:value="16910" calcext:value-type="float">
            <text:p>16910</text:p>
          </table:table-cell>
          <table:table-cell table:style-name="ce22" table:formula="of:=[.G121]-[.H121]" office:value-type="float" office:value="8700" calcext:value-type="float">
            <text:p>870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01" calcext:value-type="float">
            <text:p>39760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510" calcext:value-type="float">
            <text:p>2651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122]-[.H122]" office:value-type="float" office:value="9530" calcext:value-type="float">
            <text:p>953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595" calcext:value-type="float">
            <text:p>39759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020" calcext:value-type="float">
            <text:p>2602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123]-[.H123]" office:value-type="float" office:value="9020" calcext:value-type="float">
            <text:p>902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21" calcext:value-type="float">
            <text:p>39762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400" calcext:value-type="float">
            <text:p>26400</text:p>
          </table:table-cell>
          <table:table-cell table:style-name="ce22" office:value-type="float" office:value="17590" calcext:value-type="float">
            <text:p>17590</text:p>
          </table:table-cell>
          <table:table-cell table:style-name="ce22" table:formula="of:=[.G124]-[.H124]" office:value-type="float" office:value="8810" calcext:value-type="float">
            <text:p>881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31" calcext:value-type="float">
            <text:p>39763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8040" calcext:value-type="float">
            <text:p>2804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125]-[.H125]" office:value-type="float" office:value="10890" calcext:value-type="float">
            <text:p>1089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641" calcext:value-type="float">
            <text:p>39764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2690" calcext:value-type="float">
            <text:p>22690</text:p>
          </table:table-cell>
          <table:table-cell table:style-name="ce22" office:value-type="float" office:value="16500" calcext:value-type="float">
            <text:p>16500</text:p>
          </table:table-cell>
          <table:table-cell table:style-name="ce22" table:formula="of:=[.G126]-[.H126]" office:value-type="float" office:value="6190" calcext:value-type="float">
            <text:p>619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7735" calcext:value-type="float">
            <text:p>397735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4730" calcext:value-type="float">
            <text:p>24730</text:p>
          </table:table-cell>
          <table:table-cell table:style-name="ce22" office:value-type="float" office:value="16430" calcext:value-type="float">
            <text:p>16430</text:p>
          </table:table-cell>
          <table:table-cell table:style-name="ce22" table:formula="of:=[.G127]-[.H127]" office:value-type="float" office:value="8300" calcext:value-type="float">
            <text:p>8300</text:p>
          </table:table-cell>
          <table:table-cell table:style-name="ce22" office:value-type="string" calcext:value-type="string">
            <text:p>31Α</text:p>
          </table:table-cell>
          <table:table-cell table:style-name="ce31" table:formula="of:=SUM([.I110:.I126])" office:value-type="float" office:value="152350" calcext:value-type="float">
            <text:p>15235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39" calcext:value-type="float">
            <text:p>397739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6710" calcext:value-type="float">
            <text:p>2671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128]-[.H128]" office:value-type="float" office:value="9690" calcext:value-type="float">
            <text:p>969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37" calcext:value-type="float">
            <text:p>39773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430" calcext:value-type="float">
            <text:p>2543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129]-[.H129]" office:value-type="float" office:value="8270" calcext:value-type="float">
            <text:p>827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36" calcext:value-type="float">
            <text:p>39773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60" calcext:value-type="float">
            <text:p>26060</text:p>
          </table:table-cell>
          <table:table-cell table:style-name="ce22" office:value-type="float" office:value="16550" calcext:value-type="float">
            <text:p>16550</text:p>
          </table:table-cell>
          <table:table-cell table:style-name="ce22" table:formula="of:=[.G130]-[.H130]" office:value-type="float" office:value="9510" calcext:value-type="float">
            <text:p>951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27" calcext:value-type="float">
            <text:p>39772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380" calcext:value-type="float">
            <text:p>25380</text:p>
          </table:table-cell>
          <table:table-cell table:style-name="ce22" office:value-type="float" office:value="16640" calcext:value-type="float">
            <text:p>16640</text:p>
          </table:table-cell>
          <table:table-cell table:style-name="ce22" table:formula="of:=[.G131]-[.H131]" office:value-type="float" office:value="8740" calcext:value-type="float">
            <text:p>874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24" calcext:value-type="float">
            <text:p>39772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290" calcext:value-type="float">
            <text:p>2729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132]-[.H132]" office:value-type="float" office:value="10180" calcext:value-type="float">
            <text:p>1018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19" calcext:value-type="float">
            <text:p>39771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990" calcext:value-type="float">
            <text:p>2599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133]-[.H133]" office:value-type="float" office:value="8900" calcext:value-type="float">
            <text:p>890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17" calcext:value-type="float">
            <text:p>39771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30" calcext:value-type="float">
            <text:p>26030</text:p>
          </table:table-cell>
          <table:table-cell table:style-name="ce22" office:value-type="float" office:value="17280" calcext:value-type="float">
            <text:p>17280</text:p>
          </table:table-cell>
          <table:table-cell table:style-name="ce22" table:formula="of:=[.G134]-[.H134]" office:value-type="float" office:value="8750" calcext:value-type="float">
            <text:p>875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10" calcext:value-type="float">
            <text:p>39771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940" calcext:value-type="float">
            <text:p>2694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135]-[.H135]" office:value-type="float" office:value="9800" calcext:value-type="float">
            <text:p>980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03" calcext:value-type="float">
            <text:p>39770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970" calcext:value-type="float">
            <text:p>2697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136]-[.H136]" office:value-type="float" office:value="9840" calcext:value-type="float">
            <text:p>984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31" table:formula="of:=SUM([.I127:.I136])" office:value-type="float" office:value="91980" calcext:value-type="float">
            <text:p>91980</text:p>
          </table:table-cell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127]+[.L136])" office:value-type="float" office:value="244330" calcext:value-type="float">
            <text:p>244330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3" office:value-type="date" office:date-value="2019-06-06" calcext:value-type="date">
            <text:p>06/06/19</text:p>
          </table:table-cell>
          <table:table-cell table:style-name="ce12" office:value-type="string" calcext:value-type="string">
            <text:p>ΠΕΜΠΤΗ</text:p>
          </table:table-cell>
          <table:table-cell table:style-name="ce22" office:value-type="float" office:value="397798" calcext:value-type="float">
            <text:p>397798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330" calcext:value-type="float">
            <text:p>26330</text:p>
          </table:table-cell>
          <table:table-cell table:style-name="ce22" office:value-type="float" office:value="17310" calcext:value-type="float">
            <text:p>17310</text:p>
          </table:table-cell>
          <table:table-cell table:style-name="ce22" table:formula="of:=[.G139]-[.H139]" office:value-type="float" office:value="9020" calcext:value-type="float">
            <text:p>902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7803" calcext:value-type="float">
            <text:p>397803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4820" calcext:value-type="float">
            <text:p>24820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2" table:formula="of:=[.G140]-[.H140]" office:value-type="float" office:value="8260" calcext:value-type="float">
            <text:p>826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90" calcext:value-type="float">
            <text:p>397790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390" calcext:value-type="float">
            <text:p>2539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141]-[.H141]" office:value-type="float" office:value="8280" calcext:value-type="float">
            <text:p>8280</text:p>
          </table:table-cell>
          <table:table-cell table:style-name="ce22" office:value-type="float" office:value="5" calcext:value-type="float">
            <text:p>5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99" calcext:value-type="float">
            <text:p>39779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380" calcext:value-type="float">
            <text:p>2638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142]-[.H142]" office:value-type="float" office:value="9460" calcext:value-type="float">
            <text:p>946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87" calcext:value-type="float">
            <text:p>39778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120" calcext:value-type="float">
            <text:p>26120</text:p>
          </table:table-cell>
          <table:table-cell table:style-name="ce22" office:value-type="float" office:value="16430" calcext:value-type="float">
            <text:p>16430</text:p>
          </table:table-cell>
          <table:table-cell table:style-name="ce22" table:formula="of:=[.G143]-[.H143]" office:value-type="float" office:value="9690" calcext:value-type="float">
            <text:p>969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81" calcext:value-type="float">
            <text:p>39778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160" calcext:value-type="float">
            <text:p>26160</text:p>
          </table:table-cell>
          <table:table-cell table:style-name="ce22" office:value-type="float" office:value="16330" calcext:value-type="float">
            <text:p>16330</text:p>
          </table:table-cell>
          <table:table-cell table:style-name="ce22" table:formula="of:=[.G144]-[.H144]" office:value-type="float" office:value="9830" calcext:value-type="float">
            <text:p>983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70" calcext:value-type="float">
            <text:p>39777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420" calcext:value-type="float">
            <text:p>2642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145]-[.H145]" office:value-type="float" office:value="9500" calcext:value-type="float">
            <text:p>950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62" calcext:value-type="float">
            <text:p>39776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410" calcext:value-type="float">
            <text:p>25410</text:p>
          </table:table-cell>
          <table:table-cell table:style-name="ce22" office:value-type="float" office:value="16360" calcext:value-type="float">
            <text:p>16360</text:p>
          </table:table-cell>
          <table:table-cell table:style-name="ce22" table:formula="of:=[.G146]-[.H146]" office:value-type="float" office:value="9050" calcext:value-type="float">
            <text:p>905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57" calcext:value-type="float">
            <text:p>39775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90" calcext:value-type="float">
            <text:p>2629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147]-[.H147]" office:value-type="float" office:value="9370" calcext:value-type="float">
            <text:p>937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54" calcext:value-type="float">
            <text:p>39775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970" calcext:value-type="float">
            <text:p>24970</text:p>
          </table:table-cell>
          <table:table-cell table:style-name="ce22" office:value-type="float" office:value="16370" calcext:value-type="float">
            <text:p>16370</text:p>
          </table:table-cell>
          <table:table-cell table:style-name="ce22" table:formula="of:=[.G148]-[.H148]" office:value-type="float" office:value="8600" calcext:value-type="float">
            <text:p>860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06" calcext:value-type="float">
            <text:p>39780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000" calcext:value-type="float">
            <text:p>25000</text:p>
          </table:table-cell>
          <table:table-cell table:style-name="ce22" office:value-type="float" office:value="17320" calcext:value-type="float">
            <text:p>17320</text:p>
          </table:table-cell>
          <table:table-cell table:style-name="ce22" table:formula="of:=[.G149]-[.H149]" office:value-type="float" office:value="7680" calcext:value-type="float">
            <text:p>768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94" calcext:value-type="float">
            <text:p>39779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190" calcext:value-type="float">
            <text:p>25190</text:p>
          </table:table-cell>
          <table:table-cell table:style-name="ce22" office:value-type="float" office:value="16630" calcext:value-type="float">
            <text:p>16630</text:p>
          </table:table-cell>
          <table:table-cell table:style-name="ce22" table:formula="of:=[.G150]-[.H150]" office:value-type="float" office:value="8560" calcext:value-type="float">
            <text:p>856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84" calcext:value-type="float">
            <text:p>39778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230" calcext:value-type="float">
            <text:p>2623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151]-[.H151]" office:value-type="float" office:value="9090" calcext:value-type="float">
            <text:p>909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77" calcext:value-type="float">
            <text:p>39777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460" calcext:value-type="float">
            <text:p>27460</text:p>
          </table:table-cell>
          <table:table-cell table:style-name="ce22" office:value-type="float" office:value="17640" calcext:value-type="float">
            <text:p>17640</text:p>
          </table:table-cell>
          <table:table-cell table:style-name="ce22" table:formula="of:=[.G152]-[.H152]" office:value-type="float" office:value="9820" calcext:value-type="float">
            <text:p>982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64" calcext:value-type="float">
            <text:p>39776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60" calcext:value-type="float">
            <text:p>26860</text:p>
          </table:table-cell>
          <table:table-cell table:style-name="ce22" office:value-type="float" office:value="17260" calcext:value-type="float">
            <text:p>17260</text:p>
          </table:table-cell>
          <table:table-cell table:style-name="ce22" table:formula="of:=[.G153]-[.H153]" office:value-type="float" office:value="9600" calcext:value-type="float">
            <text:p>960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59" calcext:value-type="float">
            <text:p>39775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0720" calcext:value-type="float">
            <text:p>2072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154]-[.H154]" office:value-type="float" office:value="3530" calcext:value-type="float">
            <text:p>353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56" calcext:value-type="float">
            <text:p>39775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330" calcext:value-type="float">
            <text:p>2533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155]-[.H155]" office:value-type="float" office:value="8170" calcext:value-type="float">
            <text:p>817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749" calcext:value-type="float">
            <text:p>39774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860" calcext:value-type="float">
            <text:p>24860</text:p>
          </table:table-cell>
          <table:table-cell table:style-name="ce22" office:value-type="float" office:value="16670" calcext:value-type="float">
            <text:p>16670</text:p>
          </table:table-cell>
          <table:table-cell table:style-name="ce22" table:formula="of:=[.G156]-[.H156]" office:value-type="float" office:value="8190" calcext:value-type="float">
            <text:p>819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7892" calcext:value-type="float">
            <text:p>397892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580" calcext:value-type="float">
            <text:p>25580</text:p>
          </table:table-cell>
          <table:table-cell table:style-name="ce22" office:value-type="float" office:value="17010" calcext:value-type="float">
            <text:p>17010</text:p>
          </table:table-cell>
          <table:table-cell table:style-name="ce22" table:formula="of:=[.G157]-[.H157]" office:value-type="float" office:value="8570" calcext:value-type="float">
            <text:p>8570</text:p>
          </table:table-cell>
          <table:table-cell table:style-name="ce22" office:value-type="string" calcext:value-type="string">
            <text:p>34Κ</text:p>
          </table:table-cell>
          <table:table-cell table:style-name="ce31" table:formula="of:=SUM([.I139:.I156])" office:value-type="float" office:value="155700" calcext:value-type="float">
            <text:p>15570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93" calcext:value-type="float">
            <text:p>39789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270" calcext:value-type="float">
            <text:p>2727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158]-[.H158]" office:value-type="float" office:value="10140" calcext:value-type="float">
            <text:p>1014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97" calcext:value-type="float">
            <text:p>39789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860" calcext:value-type="float">
            <text:p>25860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2" table:formula="of:=[.G159]-[.H159]" office:value-type="float" office:value="9300" calcext:value-type="float">
            <text:p>930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91" calcext:value-type="float">
            <text:p>39789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740" calcext:value-type="float">
            <text:p>2774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160]-[.H160]" office:value-type="float" office:value="10590" calcext:value-type="float">
            <text:p>1059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88" calcext:value-type="float">
            <text:p>39788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560" calcext:value-type="float">
            <text:p>2456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161]-[.H161]" office:value-type="float" office:value="8050" calcext:value-type="float">
            <text:p>805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86" calcext:value-type="float">
            <text:p>39788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890" calcext:value-type="float">
            <text:p>2589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162]-[.H162]" office:value-type="float" office:value="9320" calcext:value-type="float">
            <text:p>932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83" calcext:value-type="float">
            <text:p>39788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100" calcext:value-type="float">
            <text:p>2710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163]-[.H163]" office:value-type="float" office:value="9970" calcext:value-type="float">
            <text:p>997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77" calcext:value-type="float">
            <text:p>39787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20" calcext:value-type="float">
            <text:p>26520</text:p>
          </table:table-cell>
          <table:table-cell table:style-name="ce22" office:value-type="float" office:value="17270" calcext:value-type="float">
            <text:p>17270</text:p>
          </table:table-cell>
          <table:table-cell table:style-name="ce22" table:formula="of:=[.G164]-[.H164]" office:value-type="float" office:value="9250" calcext:value-type="float">
            <text:p>925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871" calcext:value-type="float">
            <text:p>39787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80" calcext:value-type="float">
            <text:p>26880</text:p>
          </table:table-cell>
          <table:table-cell table:style-name="ce22" office:value-type="float" office:value="17240" calcext:value-type="float">
            <text:p>17240</text:p>
          </table:table-cell>
          <table:table-cell table:style-name="ce22" table:formula="of:=[.G165]-[.H165]" office:value-type="float" office:value="9640" calcext:value-type="float">
            <text:p>964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31" table:formula="of:=SUM([.I157:.I165])" office:value-type="float" office:value="84830" calcext:value-type="float">
            <text:p>84830</text:p>
          </table:table-cell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157]+[.L165])" office:value-type="float" office:value="240530" calcext:value-type="float">
            <text:p>240530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3" office:value-type="date" office:date-value="2019-06-07" calcext:value-type="date">
            <text:p>07/06/19</text:p>
          </table:table-cell>
          <table:table-cell table:style-name="ce12" office:value-type="string" calcext:value-type="string">
            <text:p>ΠΑΡΑΣΚΕΥΗ</text:p>
          </table:table-cell>
          <table:table-cell table:style-name="ce22" office:value-type="float" office:value="397955" calcext:value-type="float">
            <text:p>397955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410" calcext:value-type="float">
            <text:p>25410</text:p>
          </table:table-cell>
          <table:table-cell table:style-name="ce22" office:value-type="float" office:value="16630" calcext:value-type="float">
            <text:p>16630</text:p>
          </table:table-cell>
          <table:table-cell table:style-name="ce22" table:formula="of:=[.G168]-[.H168]" office:value-type="float" office:value="8780" calcext:value-type="float">
            <text:p>87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7948" calcext:value-type="float">
            <text:p>397948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190" calcext:value-type="float">
            <text:p>25190</text:p>
          </table:table-cell>
          <table:table-cell table:style-name="ce22" office:value-type="float" office:value="16640" calcext:value-type="float">
            <text:p>16640</text:p>
          </table:table-cell>
          <table:table-cell table:style-name="ce22" table:formula="of:=[.G169]-[.H169]" office:value-type="float" office:value="8550" calcext:value-type="float">
            <text:p>855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15" calcext:value-type="float">
            <text:p>39791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970" calcext:value-type="float">
            <text:p>25970</text:p>
          </table:table-cell>
          <table:table-cell table:style-name="ce22" office:value-type="float" office:value="16540" calcext:value-type="float">
            <text:p>16540</text:p>
          </table:table-cell>
          <table:table-cell table:style-name="ce22" table:formula="of:=[.G170]-[.H170]" office:value-type="float" office:value="9430" calcext:value-type="float">
            <text:p>943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61" calcext:value-type="float">
            <text:p>39796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340" calcext:value-type="float">
            <text:p>2634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171]-[.H171]" office:value-type="float" office:value="9190" calcext:value-type="float">
            <text:p>919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49" calcext:value-type="float">
            <text:p>39794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270" calcext:value-type="float">
            <text:p>2627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172]-[.H172]" office:value-type="float" office:value="9060" calcext:value-type="float">
            <text:p>906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41" calcext:value-type="float">
            <text:p>39794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10" calcext:value-type="float">
            <text:p>2681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173]-[.H173]" office:value-type="float" office:value="9630" calcext:value-type="float">
            <text:p>963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50" calcext:value-type="float">
            <text:p>39795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050" calcext:value-type="float">
            <text:p>25050</text:p>
          </table:table-cell>
          <table:table-cell table:style-name="ce22" office:value-type="float" office:value="16400" calcext:value-type="float">
            <text:p>16400</text:p>
          </table:table-cell>
          <table:table-cell table:style-name="ce22" table:formula="of:=[.G174]-[.H174]" office:value-type="float" office:value="8650" calcext:value-type="float">
            <text:p>865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43" calcext:value-type="float">
            <text:p>39794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1380" calcext:value-type="float">
            <text:p>2138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175]-[.H175]" office:value-type="float" office:value="4400" calcext:value-type="float">
            <text:p>440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35" calcext:value-type="float">
            <text:p>39793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320" calcext:value-type="float">
            <text:p>2632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176]-[.H176]" office:value-type="float" office:value="9300" calcext:value-type="float">
            <text:p>930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28" calcext:value-type="float">
            <text:p>39792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980" calcext:value-type="float">
            <text:p>24980</text:p>
          </table:table-cell>
          <table:table-cell table:style-name="ce22" office:value-type="float" office:value="16390" calcext:value-type="float">
            <text:p>16390</text:p>
          </table:table-cell>
          <table:table-cell table:style-name="ce22" table:formula="of:=[.G177]-[.H177]" office:value-type="float" office:value="8590" calcext:value-type="float">
            <text:p>859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22" calcext:value-type="float">
            <text:p>39792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170" calcext:value-type="float">
            <text:p>2517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178]-[.H178]" office:value-type="float" office:value="8210" calcext:value-type="float">
            <text:p>821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18" calcext:value-type="float">
            <text:p>39791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480" calcext:value-type="float">
            <text:p>24480</text:p>
          </table:table-cell>
          <table:table-cell table:style-name="ce22" office:value-type="float" office:value="16350" calcext:value-type="float">
            <text:p>16350</text:p>
          </table:table-cell>
          <table:table-cell table:style-name="ce22" table:formula="of:=[.G179]-[.H179]" office:value-type="float" office:value="8130" calcext:value-type="float">
            <text:p>813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13" calcext:value-type="float">
            <text:p>39791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900" calcext:value-type="float">
            <text:p>2690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180]-[.H180]" office:value-type="float" office:value="9910" calcext:value-type="float">
            <text:p>991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46" calcext:value-type="float">
            <text:p>39794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4020" calcext:value-type="float">
            <text:p>24020</text:p>
          </table:table-cell>
          <table:table-cell table:style-name="ce22" office:value-type="float" office:value="17430" calcext:value-type="float">
            <text:p>17430</text:p>
          </table:table-cell>
          <table:table-cell table:style-name="ce22" table:formula="of:=[.G181]-[.H181]" office:value-type="float" office:value="6590" calcext:value-type="float">
            <text:p>659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38" calcext:value-type="float">
            <text:p>397938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4220" calcext:value-type="float">
            <text:p>24220</text:p>
          </table:table-cell>
          <table:table-cell table:style-name="ce22" office:value-type="float" office:value="16740" calcext:value-type="float">
            <text:p>16740</text:p>
          </table:table-cell>
          <table:table-cell table:style-name="ce22" table:formula="of:=[.G182]-[.H182]" office:value-type="float" office:value="7480" calcext:value-type="float">
            <text:p>74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7926" calcext:value-type="float">
            <text:p>39792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360" calcext:value-type="float">
            <text:p>26360</text:p>
          </table:table-cell>
          <table:table-cell table:style-name="ce22" office:value-type="float" office:value="17400" calcext:value-type="float">
            <text:p>17400</text:p>
          </table:table-cell>
          <table:table-cell table:style-name="ce22" table:formula="of:=[.G183]-[.H183]" office:value-type="float" office:value="8960" calcext:value-type="float">
            <text:p>896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8057" calcext:value-type="float">
            <text:p>398057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180" calcext:value-type="float">
            <text:p>2518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184]-[.H184]" office:value-type="float" office:value="8210" calcext:value-type="float">
            <text:p>8210</text:p>
          </table:table-cell>
          <table:table-cell table:style-name="ce22" office:value-type="string" calcext:value-type="string">
            <text:p>21Α</text:p>
          </table:table-cell>
          <table:table-cell table:style-name="ce31" table:formula="of:=SUM([.I168:.I183])" office:value-type="float" office:value="134860" calcext:value-type="float">
            <text:p>13486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52" calcext:value-type="float">
            <text:p>398052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900" calcext:value-type="float">
            <text:p>2590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185]-[.H185]" office:value-type="float" office:value="8930" calcext:value-type="float">
            <text:p>893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47" calcext:value-type="float">
            <text:p>398047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260" calcext:value-type="float">
            <text:p>2626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186]-[.H186]" office:value-type="float" office:value="9290" calcext:value-type="float">
            <text:p>929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42" calcext:value-type="float">
            <text:p>39804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790" calcext:value-type="float">
            <text:p>2779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187]-[.H187]" office:value-type="float" office:value="10980" calcext:value-type="float">
            <text:p>1098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58" calcext:value-type="float">
            <text:p>398058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7010" calcext:value-type="float">
            <text:p>2701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188]-[.H188]" office:value-type="float" office:value="10180" calcext:value-type="float">
            <text:p>1018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54" calcext:value-type="float">
            <text:p>398054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4660" calcext:value-type="float">
            <text:p>2466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189]-[.H189]" office:value-type="float" office:value="7830" calcext:value-type="float">
            <text:p>783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49" calcext:value-type="float">
            <text:p>398049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6130" calcext:value-type="float">
            <text:p>2613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190]-[.H190]" office:value-type="float" office:value="9300" calcext:value-type="float">
            <text:p>930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45" calcext:value-type="float">
            <text:p>398045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850" calcext:value-type="float">
            <text:p>2585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191]-[.H191]" office:value-type="float" office:value="9020" calcext:value-type="float">
            <text:p>902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40" calcext:value-type="float">
            <text:p>398040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900" calcext:value-type="float">
            <text:p>2590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192]-[.H192]" office:value-type="float" office:value="9070" calcext:value-type="float">
            <text:p>907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36" calcext:value-type="float">
            <text:p>398036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6710" calcext:value-type="float">
            <text:p>2671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193]-[.H193]" office:value-type="float" office:value="9880" calcext:value-type="float">
            <text:p>988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31" table:formula="of:=SUM([.I184:.I193])" office:value-type="float" office:value="92690" calcext:value-type="float">
            <text:p>92690</text:p>
          </table:table-cell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184]+[.L193])" office:value-type="float" office:value="227550" calcext:value-type="float">
            <text:p>227550</text:p>
          </table:table-cell>
          <table:table-cell table:style-name="ce35" office:value-type="float" office:value="26" calcext:value-type="float">
            <text:p>2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3" office:value-type="date" office:date-value="2019-06-08" calcext:value-type="date">
            <text:p>08/06/19</text:p>
          </table:table-cell>
          <table:table-cell table:style-name="ce12" office:value-type="string" calcext:value-type="string">
            <text:p>ΣΑΒΒΑΤΟ</text:p>
          </table:table-cell>
          <table:table-cell table:style-name="ce22" office:value-type="float" office:value="398134" calcext:value-type="float">
            <text:p>398134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5060" calcext:value-type="float">
            <text:p>2506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196]-[.H196]" office:value-type="float" office:value="8230" calcext:value-type="float">
            <text:p>823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8060" calcext:value-type="float">
            <text:p>39806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580" calcext:value-type="float">
            <text:p>2658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197]-[.H197]" office:value-type="float" office:value="9770" calcext:value-type="float">
            <text:p>977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41" calcext:value-type="float">
            <text:p>39814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310" calcext:value-type="float">
            <text:p>2631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198]-[.H198]" office:value-type="float" office:value="9500" calcext:value-type="float">
            <text:p>950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124" calcext:value-type="float">
            <text:p>398124</text:p>
          </table:table-cell>
          <table:table-cell office:value-type="string" calcext:value-type="string">
            <text:p>ΚΗΗ6716</text:p>
          </table:table-cell>
          <table:table-cell office:value-type="float" office:value="775" calcext:value-type="float">
            <text:p>775</text:p>
          </table:table-cell>
          <table:table-cell office:value-type="float" office:value="25590" calcext:value-type="float">
            <text:p>25590</text:p>
          </table:table-cell>
          <table:table-cell office:value-type="float" office:value="16810" calcext:value-type="float">
            <text:p>16810</text:p>
          </table:table-cell>
          <table:table-cell table:style-name="ce22" table:formula="of:=[.G199]-[.H199]" office:value-type="float" office:value="8780" calcext:value-type="float">
            <text:p>878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148" calcext:value-type="float">
            <text:p>398148</text:p>
          </table:table-cell>
          <table:table-cell office:value-type="string" calcext:value-type="string">
            <text:p>ΚΗΗ6714</text:p>
          </table:table-cell>
          <table:table-cell office:value-type="float" office:value="773" calcext:value-type="float">
            <text:p>773</text:p>
          </table:table-cell>
          <table:table-cell office:value-type="float" office:value="26800" calcext:value-type="float">
            <text:p>26800</text:p>
          </table:table-cell>
          <table:table-cell office:value-type="float" office:value="16970" calcext:value-type="float">
            <text:p>16970</text:p>
          </table:table-cell>
          <table:table-cell table:style-name="ce22" table:formula="of:=[.G200]-[.H200]" office:value-type="float" office:value="9830" calcext:value-type="float">
            <text:p>98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132" calcext:value-type="float">
            <text:p>398132</text:p>
          </table:table-cell>
          <table:table-cell office:value-type="string" calcext:value-type="string">
            <text:p>ΚΗΗ6714</text:p>
          </table:table-cell>
          <table:table-cell office:value-type="float" office:value="773" calcext:value-type="float">
            <text:p>773</text:p>
          </table:table-cell>
          <table:table-cell office:value-type="float" office:value="26390" calcext:value-type="float">
            <text:p>26390</text:p>
          </table:table-cell>
          <table:table-cell office:value-type="float" office:value="16970" calcext:value-type="float">
            <text:p>16970</text:p>
          </table:table-cell>
          <table:table-cell table:style-name="ce22" table:formula="of:=[.G201]-[.H201]" office:value-type="float" office:value="9420" calcext:value-type="float">
            <text:p>94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065" calcext:value-type="float">
            <text:p>398065</text:p>
          </table:table-cell>
          <table:table-cell office:value-type="string" calcext:value-type="string">
            <text:p>ΚΗΗ6714</text:p>
          </table:table-cell>
          <table:table-cell office:value-type="float" office:value="773" calcext:value-type="float">
            <text:p>773</text:p>
          </table:table-cell>
          <table:table-cell office:value-type="float" office:value="25940" calcext:value-type="float">
            <text:p>25940</text:p>
          </table:table-cell>
          <table:table-cell office:value-type="float" office:value="16970" calcext:value-type="float">
            <text:p>16970</text:p>
          </table:table-cell>
          <table:table-cell table:style-name="ce22" table:formula="of:=[.G202]-[.H202]" office:value-type="float" office:value="8970" calcext:value-type="float">
            <text:p>8970</text:p>
          </table:table-cell>
          <table:table-cell table:number-columns-repeated="4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110" calcext:value-type="float">
            <text:p>398110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6410" calcext:value-type="float">
            <text:p>2641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03]-[.H203]" office:value-type="float" office:value="9840" calcext:value-type="float">
            <text:p>984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2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100" calcext:value-type="float">
            <text:p>398100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4920" calcext:value-type="float">
            <text:p>2492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04]-[.H204]" office:value-type="float" office:value="8350" calcext:value-type="float">
            <text:p>83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092" calcext:value-type="float">
            <text:p>398092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7530" calcext:value-type="float">
            <text:p>2753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05]-[.H205]" office:value-type="float" office:value="10960" calcext:value-type="float">
            <text:p>10960</text:p>
          </table:table-cell>
          <table:table-cell table:number-columns-repeated="4"/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083" calcext:value-type="float">
            <text:p>398083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6260" calcext:value-type="float">
            <text:p>2626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06]-[.H206]" office:value-type="float" office:value="9690" calcext:value-type="float">
            <text:p>9690</text:p>
          </table:table-cell>
          <table:table-cell table:number-columns-repeated="4"/>
          <table:table-cell table:style-name="ce2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079" calcext:value-type="float">
            <text:p>398079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6410" calcext:value-type="float">
            <text:p>2641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07]-[.H207]" office:value-type="float" office:value="9840" calcext:value-type="float">
            <text:p>9840</text:p>
          </table:table-cell>
          <table:table-cell table:number-columns-repeated="4"/>
          <table:table-cell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066" calcext:value-type="float">
            <text:p>398066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4750" calcext:value-type="float">
            <text:p>2475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08]-[.H208]" office:value-type="float" office:value="8180" calcext:value-type="float">
            <text:p>8180</text:p>
          </table:table-cell>
          <table:table-cell table:number-columns-repeated="4"/>
          <table:table-cell table:style-name="ce2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06" calcext:value-type="float">
            <text:p>39810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240" calcext:value-type="float">
            <text:p>2524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09]-[.H209]" office:value-type="float" office:value="8580" calcext:value-type="float">
            <text:p>858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96" calcext:value-type="float">
            <text:p>39809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20" calcext:value-type="float">
            <text:p>2682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10]-[.H210]" office:value-type="float" office:value="10160" calcext:value-type="float">
            <text:p>1016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90" calcext:value-type="float">
            <text:p>39809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590" calcext:value-type="float">
            <text:p>2559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11]-[.H211]" office:value-type="float" office:value="8930" calcext:value-type="float">
            <text:p>893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81" calcext:value-type="float">
            <text:p>39808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8040" calcext:value-type="float">
            <text:p>2804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12]-[.H212]" office:value-type="float" office:value="11380" calcext:value-type="float">
            <text:p>113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77" calcext:value-type="float">
            <text:p>39807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30" calcext:value-type="float">
            <text:p>2563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13]-[.H213]" office:value-type="float" office:value="8970" calcext:value-type="float">
            <text:p>897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061" calcext:value-type="float">
            <text:p>39806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60" calcext:value-type="float">
            <text:p>26560</text:p>
          </table:table-cell>
          <table:table-cell table:style-name="ce22" office:value-type="float" office:value="16580" calcext:value-type="float">
            <text:p>16580</text:p>
          </table:table-cell>
          <table:table-cell table:style-name="ce22" table:formula="of:=[.G214]-[.H214]" office:value-type="float" office:value="9980" calcext:value-type="float">
            <text:p>99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8162" calcext:value-type="float">
            <text:p>398162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540" calcext:value-type="float">
            <text:p>2654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215]-[.H215]" office:value-type="float" office:value="9570" calcext:value-type="float">
            <text:p>9570</text:p>
          </table:table-cell>
          <table:table-cell table:style-name="ce22"/>
          <table:table-cell table:style-name="ce31" table:formula="of:=SUM([.I196:.I214])" office:value-type="float" office:value="179360" calcext:value-type="float">
            <text:p>17936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60" calcext:value-type="float">
            <text:p>398160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130" calcext:value-type="float">
            <text:p>2613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216]-[.H216]" office:value-type="float" office:value="9160" calcext:value-type="float">
            <text:p>916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58" calcext:value-type="float">
            <text:p>398158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340" calcext:value-type="float">
            <text:p>2734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217]-[.H217]" office:value-type="float" office:value="10370" calcext:value-type="float">
            <text:p>1037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61" calcext:value-type="float">
            <text:p>39816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290" calcext:value-type="float">
            <text:p>2529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18]-[.H218]" office:value-type="float" office:value="8480" calcext:value-type="float">
            <text:p>84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59" calcext:value-type="float">
            <text:p>39815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710" calcext:value-type="float">
            <text:p>2771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19]-[.H219]" office:value-type="float" office:value="10900" calcext:value-type="float">
            <text:p>10900</text:p>
          </table:table-cell>
          <table:table-cell table:style-name="ce22"/>
          <table:table-cell table:style-name="ce57"/>
          <table:table-cell table:style-name="ce31" table:formula="of:=SUM([.I215:.I219])" office:value-type="float" office:value="48480" calcext:value-type="float">
            <text:p>48480</text:p>
          </table:table-cell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215]+[.L219])" office:value-type="float" office:value="227840" calcext:value-type="float">
            <text:p>22784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number-columns-repeated="1010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13" office:value-type="date" office:date-value="2019-06-09" calcext:value-type="date">
            <text:p>09/06/19</text:p>
          </table:table-cell>
          <table:table-cell table:style-name="ce12" office:value-type="string" calcext:value-type="string">
            <text:p>ΚΥΡΙΑΚΗ</text:p>
          </table:table-cell>
          <table:table-cell table:style-name="ce22" office:value-type="float" office:value="398169" calcext:value-type="float">
            <text:p>39816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770" calcext:value-type="float">
            <text:p>2777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22]-[.H222]" office:value-type="float" office:value="11110" calcext:value-type="float">
            <text:p>1111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8178" calcext:value-type="float">
            <text:p>39817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2570" calcext:value-type="float">
            <text:p>2257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23]-[.H223]" office:value-type="float" office:value="5910" calcext:value-type="float">
            <text:p>591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81" calcext:value-type="float">
            <text:p>39818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20" calcext:value-type="float">
            <text:p>2662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24]-[.H224]" office:value-type="float" office:value="9960" calcext:value-type="float">
            <text:p>996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85" calcext:value-type="float">
            <text:p>39818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800" calcext:value-type="float">
            <text:p>2480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25]-[.H225]" office:value-type="float" office:value="8140" calcext:value-type="float">
            <text:p>814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89" calcext:value-type="float">
            <text:p>39818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370" calcext:value-type="float">
            <text:p>2737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26]-[.H226]" office:value-type="float" office:value="10710" calcext:value-type="float">
            <text:p>1071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92" calcext:value-type="float">
            <text:p>39819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950" calcext:value-type="float">
            <text:p>2495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27]-[.H227]" office:value-type="float" office:value="8290" calcext:value-type="float">
            <text:p>829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07" calcext:value-type="float">
            <text:p>39820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630" calcext:value-type="float">
            <text:p>2463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28]-[.H228]" office:value-type="float" office:value="7970" calcext:value-type="float">
            <text:p>797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06" calcext:value-type="float">
            <text:p>398206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4440" calcext:value-type="float">
            <text:p>2444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229]-[.H229]" office:value-type="float" office:value="7610" calcext:value-type="float">
            <text:p>761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73" calcext:value-type="float">
            <text:p>398173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7660" calcext:value-type="float">
            <text:p>27660</text:p>
          </table:table-cell>
          <table:table-cell table:style-name="ce22" office:value-type="float" office:value="16830" calcext:value-type="float">
            <text:p>16830</text:p>
          </table:table-cell>
          <table:table-cell table:style-name="ce22" table:formula="of:=[.G230]-[.H230]" office:value-type="float" office:value="10830" calcext:value-type="float">
            <text:p>1083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08" calcext:value-type="float">
            <text:p>398208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200" calcext:value-type="float">
            <text:p>2620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31]-[.H231]" office:value-type="float" office:value="9390" calcext:value-type="float">
            <text:p>939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91" calcext:value-type="float">
            <text:p>39819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590" calcext:value-type="float">
            <text:p>2659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232]-[.H232]" office:value-type="float" office:value="9620" calcext:value-type="float">
            <text:p>962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94" calcext:value-type="float">
            <text:p>39819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010" calcext:value-type="float">
            <text:p>2601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33]-[.H233]" office:value-type="float" office:value="9440" calcext:value-type="float">
            <text:p>944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74" calcext:value-type="float">
            <text:p>39817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1280" calcext:value-type="float">
            <text:p>2128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34]-[.H234]" office:value-type="float" office:value="4710" calcext:value-type="float">
            <text:p>471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182" calcext:value-type="float">
            <text:p>39818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450" calcext:value-type="float">
            <text:p>2645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35]-[.H235]" office:value-type="float" office:value="9880" calcext:value-type="float">
            <text:p>988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190" calcext:value-type="float">
            <text:p>398190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6410" calcext:value-type="float">
            <text:p>2641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36]-[.H236]" office:value-type="float" office:value="9840" calcext:value-type="float">
            <text:p>984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office:value-type="float" office:value="398188" calcext:value-type="float">
            <text:p>398188</text:p>
          </table:table-cell>
          <table:table-cell office:value-type="string" calcext:value-type="string">
            <text:p>ΚΗΗ6463</text:p>
          </table:table-cell>
          <table:table-cell office:value-type="float" office:value="566" calcext:value-type="float">
            <text:p>566</text:p>
          </table:table-cell>
          <table:table-cell office:value-type="float" office:value="25960" calcext:value-type="float">
            <text:p>25960</text:p>
          </table:table-cell>
          <table:table-cell office:value-type="float" office:value="16570" calcext:value-type="float">
            <text:p>16570</text:p>
          </table:table-cell>
          <table:table-cell table:style-name="ce22" table:formula="of:=[.G237]-[.H237]" office:value-type="float" office:value="9390" calcext:value-type="float">
            <text:p>9390</text:p>
          </table:table-cell>
          <table:table-cell/>
          <table:table-cell table:style-name="ce33" table:formula="of:=SUM([.I222:.I237])" office:value-type="float" office:value="142800" calcext:value-type="float">
            <text:p>14280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/>
          <table:table-cell table:style-name="ce12" table:number-columns-repeated="2"/>
          <table:table-cell table:number-columns-repeated="5"/>
          <table:table-cell table:style-name="ce22"/>
          <table:table-cell table:number-columns-repeated="2"/>
          <table:table-cell table:style-name="ce35" office:value-type="string" calcext:value-type="string">
            <text:p>ΣΥΝΟΛΟ</text:p>
          </table:table-cell>
          <table:table-cell table:style-name="ce38" table:formula="of:=SUM([.K223:.K238])" office:value-type="float" office:value="142800" calcext:value-type="float">
            <text:p>14280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number-columns-repeated="1010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3" office:value-type="date" office:date-value="2019-06-10" calcext:value-type="date">
            <text:p>10/06/19</text:p>
          </table:table-cell>
          <table:table-cell table:style-name="ce12" office:value-type="string" calcext:value-type="string">
            <text:p>ΔΕΥΤΕΡΑ</text:p>
          </table:table-cell>
          <table:table-cell table:style-name="ce22" office:value-type="float" office:value="398229" calcext:value-type="float">
            <text:p>398229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460" calcext:value-type="float">
            <text:p>2646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240]-[.H240]" office:value-type="float" office:value="9490" calcext:value-type="float">
            <text:p>949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8273" calcext:value-type="float">
            <text:p>39827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320" calcext:value-type="float">
            <text:p>2632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41]-[.H241]" office:value-type="float" office:value="9660" calcext:value-type="float">
            <text:p>966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55" calcext:value-type="float">
            <text:p>39825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20" calcext:value-type="float">
            <text:p>2682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42]-[.H242]" office:value-type="float" office:value="10160" calcext:value-type="float">
            <text:p>1016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47" calcext:value-type="float">
            <text:p>39824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0510" calcext:value-type="float">
            <text:p>2051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43]-[.H243]" office:value-type="float" office:value="3850" calcext:value-type="float">
            <text:p>385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40" calcext:value-type="float">
            <text:p>39824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720" calcext:value-type="float">
            <text:p>2572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44]-[.H244]" office:value-type="float" office:value="9060" calcext:value-type="float">
            <text:p>906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31" calcext:value-type="float">
            <text:p>39823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260" calcext:value-type="float">
            <text:p>2426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45]-[.H245]" office:value-type="float" office:value="7600" calcext:value-type="float">
            <text:p>760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27" calcext:value-type="float">
            <text:p>39822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530" calcext:value-type="float">
            <text:p>2553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46]-[.H246]" office:value-type="float" office:value="8870" calcext:value-type="float">
            <text:p>887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20" calcext:value-type="float">
            <text:p>39822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060" calcext:value-type="float">
            <text:p>2406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47]-[.H247]" office:value-type="float" office:value="7400" calcext:value-type="float">
            <text:p>740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56" calcext:value-type="float">
            <text:p>398256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2080" calcext:value-type="float">
            <text:p>2208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48]-[.H248]" office:value-type="float" office:value="5510" calcext:value-type="float">
            <text:p>551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50" calcext:value-type="float">
            <text:p>39825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130" calcext:value-type="float">
            <text:p>2613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49]-[.H249]" office:value-type="float" office:value="9560" calcext:value-type="float">
            <text:p>956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41" calcext:value-type="float">
            <text:p>39824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2490" calcext:value-type="float">
            <text:p>2249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50]-[.H250]" office:value-type="float" office:value="5920" calcext:value-type="float">
            <text:p>592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34" calcext:value-type="float">
            <text:p>39823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150" calcext:value-type="float">
            <text:p>2515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51]-[.H251]" office:value-type="float" office:value="8580" calcext:value-type="float">
            <text:p>858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30" calcext:value-type="float">
            <text:p>39823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630" calcext:value-type="float">
            <text:p>2663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52]-[.H252]" office:value-type="float" office:value="10060" calcext:value-type="float">
            <text:p>1006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25" calcext:value-type="float">
            <text:p>39822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160" calcext:value-type="float">
            <text:p>2616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53]-[.H253]" office:value-type="float" office:value="9590" calcext:value-type="float">
            <text:p>959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72" calcext:value-type="float">
            <text:p>39827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940" calcext:value-type="float">
            <text:p>2594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54]-[.H254]" office:value-type="float" office:value="9130" calcext:value-type="float">
            <text:p>913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221" calcext:value-type="float">
            <text:p>39822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890" calcext:value-type="float">
            <text:p>2489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55]-[.H255]" office:value-type="float" office:value="8080" calcext:value-type="float">
            <text:p>808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8352" calcext:value-type="float">
            <text:p>39835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350" calcext:value-type="float">
            <text:p>2735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56]-[.H256]" office:value-type="float" office:value="10690" calcext:value-type="float">
            <text:p>10690</text:p>
          </table:table-cell>
          <table:table-cell table:style-name="ce22" office:value-type="string" calcext:value-type="string">
            <text:p>21Α</text:p>
          </table:table-cell>
          <table:table-cell table:style-name="ce31" table:formula="of:=SUM([.I240:.I255])" office:value-type="float" office:value="132520" calcext:value-type="float">
            <text:p>13252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40" calcext:value-type="float">
            <text:p>39834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330" calcext:value-type="float">
            <text:p>2533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57]-[.H257]" office:value-type="float" office:value="8670" calcext:value-type="float">
            <text:p>867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35" calcext:value-type="float">
            <text:p>39833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300" calcext:value-type="float">
            <text:p>2730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58]-[.H258]" office:value-type="float" office:value="10640" calcext:value-type="float">
            <text:p>1064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30" calcext:value-type="float">
            <text:p>39833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40" calcext:value-type="float">
            <text:p>2564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59]-[.H259]" office:value-type="float" office:value="8980" calcext:value-type="float">
            <text:p>89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51" calcext:value-type="float">
            <text:p>39835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890" calcext:value-type="float">
            <text:p>2589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60]-[.H260]" office:value-type="float" office:value="9080" calcext:value-type="float">
            <text:p>90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54" calcext:value-type="float">
            <text:p>39835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130" calcext:value-type="float">
            <text:p>2713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61]-[.H261]" office:value-type="float" office:value="10560" calcext:value-type="float">
            <text:p>1056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31" calcext:value-type="float">
            <text:p>39833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330" calcext:value-type="float">
            <text:p>2633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62]-[.H262]" office:value-type="float" office:value="9760" calcext:value-type="float">
            <text:p>9760</text:p>
          </table:table-cell>
          <table:table-cell table:style-name="ce22"/>
          <table:table-cell table:style-name="ce57"/>
          <table:table-cell table:style-name="ce31" table:formula="of:=SUM([.I256:.I262])" office:value-type="float" office:value="68380" calcext:value-type="float">
            <text:p>68380</text:p>
          </table:table-cell>
          <table:table-cell table:style-name="ce37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[.K256]+[.L262]" office:value-type="float" office:value="200900" calcext:value-type="float">
            <text:p>200900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 table:number-columns-repeated="4"/>
          <table:table-cell table:number-columns-repeated="1010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3" office:value-type="date" office:date-value="2019-06-11" calcext:value-type="date">
            <text:p>11/06/19</text:p>
          </table:table-cell>
          <table:table-cell table:style-name="ce12" office:value-type="string" calcext:value-type="string">
            <text:p>ΤΡΙΤΗ</text:p>
          </table:table-cell>
          <table:table-cell table:style-name="ce22" office:value-type="float" office:value="398425" calcext:value-type="float">
            <text:p>39842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540" calcext:value-type="float">
            <text:p>2654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65]-[.H265]" office:value-type="float" office:value="9730" calcext:value-type="float">
            <text:p>973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8424" calcext:value-type="float">
            <text:p>39842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590" calcext:value-type="float">
            <text:p>2559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66]-[.H266]" office:value-type="float" office:value="8930" calcext:value-type="float">
            <text:p>893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405" calcext:value-type="float">
            <text:p>39840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660" calcext:value-type="float">
            <text:p>2466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67]-[.H267]" office:value-type="float" office:value="8000" calcext:value-type="float">
            <text:p>800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96" calcext:value-type="float">
            <text:p>39839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160" calcext:value-type="float">
            <text:p>2716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68]-[.H268]" office:value-type="float" office:value="10500" calcext:value-type="float">
            <text:p>1050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89" calcext:value-type="float">
            <text:p>39838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690" calcext:value-type="float">
            <text:p>2769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69]-[.H269]" office:value-type="float" office:value="11030" calcext:value-type="float">
            <text:p>1103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82" calcext:value-type="float">
            <text:p>39838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330" calcext:value-type="float">
            <text:p>2733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70]-[.H270]" office:value-type="float" office:value="10670" calcext:value-type="float">
            <text:p>1067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427" calcext:value-type="float">
            <text:p>39842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170" calcext:value-type="float">
            <text:p>2517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71]-[.H271]" office:value-type="float" office:value="8600" calcext:value-type="float">
            <text:p>860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414" calcext:value-type="float">
            <text:p>39841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890" calcext:value-type="float">
            <text:p>2589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72]-[.H272]" office:value-type="float" office:value="9320" calcext:value-type="float">
            <text:p>932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407" calcext:value-type="float">
            <text:p>39840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350" calcext:value-type="float">
            <text:p>2535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73]-[.H273]" office:value-type="float" office:value="8780" calcext:value-type="float">
            <text:p>878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98" calcext:value-type="float">
            <text:p>39839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810" calcext:value-type="float">
            <text:p>2581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74]-[.H274]" office:value-type="float" office:value="9240" calcext:value-type="float">
            <text:p>924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90" calcext:value-type="float">
            <text:p>39839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2390" calcext:value-type="float">
            <text:p>2239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75]-[.H275]" office:value-type="float" office:value="5820" calcext:value-type="float">
            <text:p>582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87" calcext:value-type="float">
            <text:p>39838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260" calcext:value-type="float">
            <text:p>2726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76]-[.H276]" office:value-type="float" office:value="10690" calcext:value-type="float">
            <text:p>1069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373" calcext:value-type="float">
            <text:p>39837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850" calcext:value-type="float">
            <text:p>2585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77]-[.H277]" office:value-type="float" office:value="9280" calcext:value-type="float">
            <text:p>928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8521" calcext:value-type="float">
            <text:p>39852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300" calcext:value-type="float">
            <text:p>25300</text:p>
          </table:table-cell>
          <table:table-cell table:style-name="ce22" office:value-type="float" office:value="16810" calcext:value-type="float">
            <text:p>16810</text:p>
          </table:table-cell>
          <table:table-cell table:style-name="ce22" table:formula="of:=[.G278]-[.H278]" office:value-type="float" office:value="8490" calcext:value-type="float">
            <text:p>8490</text:p>
          </table:table-cell>
          <table:table-cell table:style-name="ce22"/>
          <table:table-cell table:style-name="ce31" table:formula="of:=SUM([.I265:.I277])" office:value-type="float" office:value="120590" calcext:value-type="float">
            <text:p>12059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23" calcext:value-type="float">
            <text:p>398523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490" calcext:value-type="float">
            <text:p>26490</text:p>
          </table:table-cell>
          <table:table-cell table:style-name="ce22" office:value-type="float" office:value="16870" calcext:value-type="float">
            <text:p>16870</text:p>
          </table:table-cell>
          <table:table-cell table:style-name="ce22" table:formula="of:=[.G279]-[.H279]" office:value-type="float" office:value="9620" calcext:value-type="float">
            <text:p>962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19" calcext:value-type="float">
            <text:p>398519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590" calcext:value-type="float">
            <text:p>2559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280]-[.H280]" office:value-type="float" office:value="8620" calcext:value-type="float">
            <text:p>862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20" calcext:value-type="float">
            <text:p>39852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670" calcext:value-type="float">
            <text:p>2767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81]-[.H281]" office:value-type="float" office:value="11010" calcext:value-type="float">
            <text:p>1101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10" calcext:value-type="float">
            <text:p>39851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430" calcext:value-type="float">
            <text:p>2743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82]-[.H282]" office:value-type="float" office:value="10770" calcext:value-type="float">
            <text:p>1077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04" calcext:value-type="float">
            <text:p>39850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720" calcext:value-type="float">
            <text:p>2672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83]-[.H283]" office:value-type="float" office:value="10060" calcext:value-type="float">
            <text:p>10060</text:p>
          </table:table-cell>
          <table:table-cell table:style-name="ce22" office:value-type="string" calcext:value-type="string">
            <text:p>37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499" calcext:value-type="float">
            <text:p>39849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30" calcext:value-type="float">
            <text:p>2563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84]-[.H284]" office:value-type="float" office:value="8970" calcext:value-type="float">
            <text:p>897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494" calcext:value-type="float">
            <text:p>39849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210" calcext:value-type="float">
            <text:p>26210</text:p>
          </table:table-cell>
          <table:table-cell table:style-name="ce22" office:value-type="float" office:value="16660" calcext:value-type="float">
            <text:p>16660</text:p>
          </table:table-cell>
          <table:table-cell table:style-name="ce22" table:formula="of:=[.G285]-[.H285]" office:value-type="float" office:value="9550" calcext:value-type="float">
            <text:p>955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12" calcext:value-type="float">
            <text:p>39851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380" calcext:value-type="float">
            <text:p>2738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86]-[.H286]" office:value-type="float" office:value="10810" calcext:value-type="float">
            <text:p>1081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01" calcext:value-type="float">
            <text:p>39850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510" calcext:value-type="float">
            <text:p>2651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87]-[.H287]" office:value-type="float" office:value="9940" calcext:value-type="float">
            <text:p>994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495" calcext:value-type="float">
            <text:p>39849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960" calcext:value-type="float">
            <text:p>2496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88]-[.H288]" office:value-type="float" office:value="8390" calcext:value-type="float">
            <text:p>839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07" calcext:value-type="float">
            <text:p>39850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700" calcext:value-type="float">
            <text:p>2470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89]-[.H289]" office:value-type="float" office:value="8130" calcext:value-type="float">
            <text:p>813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22" calcext:value-type="float">
            <text:p>39852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250" calcext:value-type="float">
            <text:p>2525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290]-[.H290]" office:value-type="float" office:value="8680" calcext:value-type="float">
            <text:p>868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31" table:formula="of:=SUM([.I278:.I290])" office:value-type="float" office:value="123040" calcext:value-type="float">
            <text:p>123040</text:p>
          </table:table-cell>
          <table:table-cell table:style-name="ce37"/>
          <table:table-cell table:style-name="ce2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278]+[.L290])" office:value-type="float" office:value="243630" calcext:value-type="float">
            <text:p>243630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number-columns-repeated="1010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3" office:value-type="date" office:date-value="2019-06-12" calcext:value-type="date">
            <text:p>12/06/19</text:p>
          </table:table-cell>
          <table:table-cell table:style-name="ce12" office:value-type="string" calcext:value-type="string">
            <text:p>ΤΕΤΑΡΤΗ</text:p>
          </table:table-cell>
          <table:table-cell table:style-name="ce22" office:value-type="float" office:value="398589" calcext:value-type="float">
            <text:p>39858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120" calcext:value-type="float">
            <text:p>25120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2" table:formula="of:=[.G293]-[.H293]" office:value-type="float" office:value="8560" calcext:value-type="float">
            <text:p>856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8541" calcext:value-type="float">
            <text:p>398541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060" calcext:value-type="float">
            <text:p>2706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294]-[.H294]" office:value-type="float" office:value="9910" calcext:value-type="float">
            <text:p>991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95" calcext:value-type="float">
            <text:p>39859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590" calcext:value-type="float">
            <text:p>2659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295]-[.H295]" office:value-type="float" office:value="9400" calcext:value-type="float">
            <text:p>940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40" calcext:value-type="float">
            <text:p>39854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250" calcext:value-type="float">
            <text:p>2725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296]-[.H296]" office:value-type="float" office:value="10120" calcext:value-type="float">
            <text:p>1012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75" calcext:value-type="float">
            <text:p>39857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3460" calcext:value-type="float">
            <text:p>2346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297]-[.H297]" office:value-type="float" office:value="6400" calcext:value-type="float">
            <text:p>640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67" calcext:value-type="float">
            <text:p>39856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280" calcext:value-type="float">
            <text:p>2628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298]-[.H298]" office:value-type="float" office:value="9110" calcext:value-type="float">
            <text:p>911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59" calcext:value-type="float">
            <text:p>39855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10" calcext:value-type="float">
            <text:p>26610</text:p>
          </table:table-cell>
          <table:table-cell table:style-name="ce22" office:value-type="float" office:value="17010" calcext:value-type="float">
            <text:p>17010</text:p>
          </table:table-cell>
          <table:table-cell table:style-name="ce22" table:formula="of:=[.G299]-[.H299]" office:value-type="float" office:value="9600" calcext:value-type="float">
            <text:p>960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51" calcext:value-type="float">
            <text:p>39855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400" calcext:value-type="float">
            <text:p>2540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300]-[.H300]" office:value-type="float" office:value="8290" calcext:value-type="float">
            <text:p>829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46" calcext:value-type="float">
            <text:p>39854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950" calcext:value-type="float">
            <text:p>26950</text:p>
          </table:table-cell>
          <table:table-cell table:style-name="ce22" office:value-type="float" office:value="16580" calcext:value-type="float">
            <text:p>16580</text:p>
          </table:table-cell>
          <table:table-cell table:style-name="ce22" table:formula="of:=[.G301]-[.H301]" office:value-type="float" office:value="10370" calcext:value-type="float">
            <text:p>1037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43" calcext:value-type="float">
            <text:p>39854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590" calcext:value-type="float">
            <text:p>2559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302]-[.H302]" office:value-type="float" office:value="8410" calcext:value-type="float">
            <text:p>841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38" calcext:value-type="float">
            <text:p>39853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770" calcext:value-type="float">
            <text:p>26770</text:p>
          </table:table-cell>
          <table:table-cell table:style-name="ce22" office:value-type="float" office:value="16580" calcext:value-type="float">
            <text:p>16580</text:p>
          </table:table-cell>
          <table:table-cell table:style-name="ce22" table:formula="of:=[.G303]-[.H303]" office:value-type="float" office:value="10190" calcext:value-type="float">
            <text:p>1019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98" calcext:value-type="float">
            <text:p>39859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040" calcext:value-type="float">
            <text:p>2404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304]-[.H304]" office:value-type="float" office:value="7120" calcext:value-type="float">
            <text:p>712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88" calcext:value-type="float">
            <text:p>39858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060" calcext:value-type="float">
            <text:p>2606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305]-[.H305]" office:value-type="float" office:value="9080" calcext:value-type="float">
            <text:p>908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74" calcext:value-type="float">
            <text:p>39857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170" calcext:value-type="float">
            <text:p>2717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306]-[.H306]" office:value-type="float" office:value="10200" calcext:value-type="float">
            <text:p>1020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565" calcext:value-type="float">
            <text:p>39856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230" calcext:value-type="float">
            <text:p>2523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307]-[.H307]" office:value-type="float" office:value="8270" calcext:value-type="float">
            <text:p>827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8684" calcext:value-type="float">
            <text:p>398684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220" calcext:value-type="float">
            <text:p>24220</text:p>
          </table:table-cell>
          <table:table-cell table:style-name="ce22" office:value-type="float" office:value="15670" calcext:value-type="float">
            <text:p>15670</text:p>
          </table:table-cell>
          <table:table-cell table:style-name="ce22" table:formula="of:=[.G308]-[.H308]" office:value-type="float" office:value="8550" calcext:value-type="float">
            <text:p>8550</text:p>
          </table:table-cell>
          <table:table-cell table:style-name="ce22" office:value-type="string" calcext:value-type="string">
            <text:p>5Κ</text:p>
          </table:table-cell>
          <table:table-cell table:style-name="ce31" table:formula="of:=SUM([.I293:.I307])" office:value-type="float" office:value="135030" calcext:value-type="float">
            <text:p>13503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78" calcext:value-type="float">
            <text:p>398678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3520" calcext:value-type="float">
            <text:p>23520</text:p>
          </table:table-cell>
          <table:table-cell table:style-name="ce22" office:value-type="float" office:value="15710" calcext:value-type="float">
            <text:p>15710</text:p>
          </table:table-cell>
          <table:table-cell table:style-name="ce22" table:formula="of:=[.G309]-[.H309]" office:value-type="float" office:value="7810" calcext:value-type="float">
            <text:p>781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82" calcext:value-type="float">
            <text:p>39868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330" calcext:value-type="float">
            <text:p>2633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310]-[.H310]" office:value-type="float" office:value="9120" calcext:value-type="float">
            <text:p>912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85" calcext:value-type="float">
            <text:p>39868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430" calcext:value-type="float">
            <text:p>25430</text:p>
          </table:table-cell>
          <table:table-cell table:style-name="ce22" office:value-type="float" office:value="17030" calcext:value-type="float">
            <text:p>17030</text:p>
          </table:table-cell>
          <table:table-cell table:style-name="ce22" table:formula="of:=[.G311]-[.H311]" office:value-type="float" office:value="8400" calcext:value-type="float">
            <text:p>840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80" calcext:value-type="float">
            <text:p>398680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750" calcext:value-type="float">
            <text:p>2675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312]-[.H312]" office:value-type="float" office:value="9580" calcext:value-type="float">
            <text:p>958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87" calcext:value-type="float">
            <text:p>39868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8400" calcext:value-type="float">
            <text:p>2840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313]-[.H313]" office:value-type="float" office:value="11440" calcext:value-type="float">
            <text:p>1144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83" calcext:value-type="float">
            <text:p>39868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710" calcext:value-type="float">
            <text:p>25710</text:p>
          </table:table-cell>
          <table:table-cell table:style-name="ce22" office:value-type="float" office:value="16940" calcext:value-type="float">
            <text:p>16940</text:p>
          </table:table-cell>
          <table:table-cell table:style-name="ce22" table:formula="of:=[.G314]-[.H314]" office:value-type="float" office:value="8770" calcext:value-type="float">
            <text:p>877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77" calcext:value-type="float">
            <text:p>39867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3960" calcext:value-type="float">
            <text:p>23960</text:p>
          </table:table-cell>
          <table:table-cell table:style-name="ce22" office:value-type="float" office:value="16250" calcext:value-type="float">
            <text:p>16250</text:p>
          </table:table-cell>
          <table:table-cell table:style-name="ce22" table:formula="of:=[.G315]-[.H315]" office:value-type="float" office:value="7710" calcext:value-type="float">
            <text:p>771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75" calcext:value-type="float">
            <text:p>39867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3910" calcext:value-type="float">
            <text:p>23910</text:p>
          </table:table-cell>
          <table:table-cell table:style-name="ce22" office:value-type="float" office:value="16290" calcext:value-type="float">
            <text:p>16290</text:p>
          </table:table-cell>
          <table:table-cell table:style-name="ce22" table:formula="of:=[.G316]-[.H316]" office:value-type="float" office:value="7620" calcext:value-type="float">
            <text:p>762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70" calcext:value-type="float">
            <text:p>39867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830" calcext:value-type="float">
            <text:p>25830</text:p>
          </table:table-cell>
          <table:table-cell table:style-name="ce22" office:value-type="float" office:value="16410" calcext:value-type="float">
            <text:p>16410</text:p>
          </table:table-cell>
          <table:table-cell table:style-name="ce22" table:formula="of:=[.G317]-[.H317]" office:value-type="float" office:value="9420" calcext:value-type="float">
            <text:p>9420</text:p>
          </table:table-cell>
          <table:table-cell table:style-name="ce22" office:value-type="float" office:value="28" calcext:value-type="float">
            <text:p>28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68" calcext:value-type="float">
            <text:p>39866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340" calcext:value-type="float">
            <text:p>25340</text:p>
          </table:table-cell>
          <table:table-cell table:style-name="ce22" office:value-type="float" office:value="16350" calcext:value-type="float">
            <text:p>16350</text:p>
          </table:table-cell>
          <table:table-cell table:style-name="ce22" table:formula="of:=[.G318]-[.H318]" office:value-type="float" office:value="8990" calcext:value-type="float">
            <text:p>8990</text:p>
          </table:table-cell>
          <table:table-cell table:style-name="ce22" office:value-type="float" office:value="8" calcext:value-type="float">
            <text:p>8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63" calcext:value-type="float">
            <text:p>39866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700" calcext:value-type="float">
            <text:p>26700</text:p>
          </table:table-cell>
          <table:table-cell table:style-name="ce22" office:value-type="float" office:value="16330" calcext:value-type="float">
            <text:p>16330</text:p>
          </table:table-cell>
          <table:table-cell table:style-name="ce22" table:formula="of:=[.G319]-[.H319]" office:value-type="float" office:value="10370" calcext:value-type="float">
            <text:p>1037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60" calcext:value-type="float">
            <text:p>39866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620" calcext:value-type="float">
            <text:p>25620</text:p>
          </table:table-cell>
          <table:table-cell table:style-name="ce22" office:value-type="float" office:value="16880" calcext:value-type="float">
            <text:p>16880</text:p>
          </table:table-cell>
          <table:table-cell table:style-name="ce22" table:formula="of:=[.G320]-[.H320]" office:value-type="float" office:value="8740" calcext:value-type="float">
            <text:p>874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31" table:formula="of:=SUM([.I308:.I320])" office:value-type="float" office:value="116520" calcext:value-type="float">
            <text:p>116520</text:p>
          </table:table-cell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308]+[.L320])" office:value-type="float" office:value="251550" calcext:value-type="float">
            <text:p>251550</text:p>
          </table:table-cell>
          <table:table-cell table:style-name="ce35" office:value-type="float" office:value="28" calcext:value-type="float">
            <text:p>28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3" office:value-type="date" office:date-value="2019-06-13" calcext:value-type="date">
            <text:p>13/06/19</text:p>
          </table:table-cell>
          <table:table-cell table:style-name="ce12" office:value-type="string" calcext:value-type="string">
            <text:p>ΠΕΜΠΤΗ</text:p>
          </table:table-cell>
          <table:table-cell table:style-name="ce22" office:value-type="float" office:value="398699" calcext:value-type="float">
            <text:p>39869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630" calcext:value-type="float">
            <text:p>2663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323]-[.H323]" office:value-type="float" office:value="9430" calcext:value-type="float">
            <text:p>943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8754" calcext:value-type="float">
            <text:p>39875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440" calcext:value-type="float">
            <text:p>2644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324]-[.H324]" office:value-type="float" office:value="9330" calcext:value-type="float">
            <text:p>933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30" calcext:value-type="float">
            <text:p>39873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30" calcext:value-type="float">
            <text:p>2653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325]-[.H325]" office:value-type="float" office:value="9380" calcext:value-type="float">
            <text:p>9380</text:p>
          </table:table-cell>
          <table:table-cell table:style-name="ce22" office:value-type="float" office:value="15" calcext:value-type="float">
            <text:p>15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24" calcext:value-type="float">
            <text:p>39872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430" calcext:value-type="float">
            <text:p>2543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326]-[.H326]" office:value-type="float" office:value="8280" calcext:value-type="float">
            <text:p>828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06" calcext:value-type="float">
            <text:p>39870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720" calcext:value-type="float">
            <text:p>2672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327]-[.H327]" office:value-type="float" office:value="9490" calcext:value-type="float">
            <text:p>949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57" calcext:value-type="float">
            <text:p>398757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150" calcext:value-type="float">
            <text:p>25150</text:p>
          </table:table-cell>
          <table:table-cell table:style-name="ce22" office:value-type="float" office:value="16490" calcext:value-type="float">
            <text:p>16490</text:p>
          </table:table-cell>
          <table:table-cell table:style-name="ce22" table:formula="of:=[.G328]-[.H328]" office:value-type="float" office:value="8660" calcext:value-type="float">
            <text:p>866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56" calcext:value-type="float">
            <text:p>398756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470" calcext:value-type="float">
            <text:p>2547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329]-[.H329]" office:value-type="float" office:value="8550" calcext:value-type="float">
            <text:p>855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28" calcext:value-type="float">
            <text:p>39872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690" calcext:value-type="float">
            <text:p>2569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330]-[.H330]" office:value-type="float" office:value="8700" calcext:value-type="float">
            <text:p>870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19" calcext:value-type="float">
            <text:p>39871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290" calcext:value-type="float">
            <text:p>25290</text:p>
          </table:table-cell>
          <table:table-cell table:style-name="ce22" office:value-type="float" office:value="16400" calcext:value-type="float">
            <text:p>16400</text:p>
          </table:table-cell>
          <table:table-cell table:style-name="ce22" table:formula="of:=[.G331]-[.H331]" office:value-type="float" office:value="8890" calcext:value-type="float">
            <text:p>889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13" calcext:value-type="float">
            <text:p>39871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3530" calcext:value-type="float">
            <text:p>2353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332]-[.H332]" office:value-type="float" office:value="6530" calcext:value-type="float">
            <text:p>653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07" calcext:value-type="float">
            <text:p>39870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760" calcext:value-type="float">
            <text:p>25760</text:p>
          </table:table-cell>
          <table:table-cell table:style-name="ce22" office:value-type="float" office:value="16350" calcext:value-type="float">
            <text:p>16350</text:p>
          </table:table-cell>
          <table:table-cell table:style-name="ce22" table:formula="of:=[.G333]-[.H333]" office:value-type="float" office:value="9410" calcext:value-type="float">
            <text:p>941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58" calcext:value-type="float">
            <text:p>398758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270" calcext:value-type="float">
            <text:p>24270</text:p>
          </table:table-cell>
          <table:table-cell table:style-name="ce22" office:value-type="float" office:value="15710" calcext:value-type="float">
            <text:p>15710</text:p>
          </table:table-cell>
          <table:table-cell table:style-name="ce22" table:formula="of:=[.G334]-[.H334]" office:value-type="float" office:value="8560" calcext:value-type="float">
            <text:p>856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698" calcext:value-type="float">
            <text:p>398698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5950" calcext:value-type="float">
            <text:p>25950</text:p>
          </table:table-cell>
          <table:table-cell table:style-name="ce22" office:value-type="float" office:value="15200" calcext:value-type="float">
            <text:p>15200</text:p>
          </table:table-cell>
          <table:table-cell table:style-name="ce22" table:formula="of:=[.G335]-[.H335]" office:value-type="float" office:value="10750" calcext:value-type="float">
            <text:p>1075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12" calcext:value-type="float">
            <text:p>398712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500" calcext:value-type="float">
            <text:p>24500</text:p>
          </table:table-cell>
          <table:table-cell table:style-name="ce22" office:value-type="float" office:value="15780" calcext:value-type="float">
            <text:p>15780</text:p>
          </table:table-cell>
          <table:table-cell table:style-name="ce22" table:formula="of:=[.G336]-[.H336]" office:value-type="float" office:value="8720" calcext:value-type="float">
            <text:p>872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09" calcext:value-type="float">
            <text:p>398709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2650" calcext:value-type="float">
            <text:p>22650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22" table:formula="of:=[.G337]-[.H337]" office:value-type="float" office:value="6820" calcext:value-type="float">
            <text:p>682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18" calcext:value-type="float">
            <text:p>398718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3470" calcext:value-type="float">
            <text:p>23470</text:p>
          </table:table-cell>
          <table:table-cell table:style-name="ce22" office:value-type="float" office:value="15130" calcext:value-type="float">
            <text:p>15130</text:p>
          </table:table-cell>
          <table:table-cell table:style-name="ce22" table:formula="of:=[.G338]-[.H338]" office:value-type="float" office:value="8340" calcext:value-type="float">
            <text:p>834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26" calcext:value-type="float">
            <text:p>398726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3370" calcext:value-type="float">
            <text:p>23370</text:p>
          </table:table-cell>
          <table:table-cell table:style-name="ce22" office:value-type="float" office:value="15690" calcext:value-type="float">
            <text:p>15690</text:p>
          </table:table-cell>
          <table:table-cell table:style-name="ce22" table:formula="of:=[.G339]-[.H339]" office:value-type="float" office:value="7680" calcext:value-type="float">
            <text:p>768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732" calcext:value-type="float">
            <text:p>398732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4980" calcext:value-type="float">
            <text:p>24980</text:p>
          </table:table-cell>
          <table:table-cell table:style-name="ce22" office:value-type="float" office:value="15760" calcext:value-type="float">
            <text:p>15760</text:p>
          </table:table-cell>
          <table:table-cell table:style-name="ce22" table:formula="of:=[.G340]-[.H340]" office:value-type="float" office:value="9220" calcext:value-type="float">
            <text:p>9220</text:p>
          </table:table-cell>
          <table:table-cell table:style-name="ce22" office:value-type="string" calcext:value-type="string">
            <text:p>11Κ</text:p>
          </table:table-cell>
          <table:table-cell table:style-name="ce57" office:value-type="float" office:value="7830" calcext:value-type="float">
            <text:p>7830</text:p>
          </table:table-cell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8831" calcext:value-type="float">
            <text:p>39883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400" calcext:value-type="float">
            <text:p>25400</text:p>
          </table:table-cell>
          <table:table-cell table:style-name="ce22" office:value-type="float" office:value="16580" calcext:value-type="float">
            <text:p>16580</text:p>
          </table:table-cell>
          <table:table-cell table:style-name="ce22" table:formula="of:=[.G341]-[.H341]" office:value-type="float" office:value="8820" calcext:value-type="float">
            <text:p>8820</text:p>
          </table:table-cell>
          <table:table-cell table:style-name="ce22"/>
          <table:table-cell table:style-name="ce31" table:formula="of:=SUM([.I323:.I340])" office:value-type="float" office:value="156740" calcext:value-type="float">
            <text:p>156740</text:p>
          </table:table-cell>
          <table:table-cell table:style-name="ce12" table:formula="of:=[.K341]+[.K340]" office:value-type="float" office:value="164570" calcext:value-type="float">
            <text:p>164570</text:p>
          </table:table-cell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24" calcext:value-type="float">
            <text:p>398824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560" calcext:value-type="float">
            <text:p>2656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342]-[.H342]" office:value-type="float" office:value="9380" calcext:value-type="float">
            <text:p>938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33" calcext:value-type="float">
            <text:p>398833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19810" calcext:value-type="float">
            <text:p>19810</text:p>
          </table:table-cell>
          <table:table-cell table:style-name="ce22" office:value-type="float" office:value="17320" calcext:value-type="float">
            <text:p>17320</text:p>
          </table:table-cell>
          <table:table-cell table:style-name="ce22" table:formula="of:=[.G343]-[.H343]" office:value-type="float" office:value="2490" calcext:value-type="float">
            <text:p>249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29" calcext:value-type="float">
            <text:p>39882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630" calcext:value-type="float">
            <text:p>2563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344]-[.H344]" office:value-type="float" office:value="8510" calcext:value-type="float">
            <text:p>851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19" calcext:value-type="float">
            <text:p>39881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870" calcext:value-type="float">
            <text:p>2687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345]-[.H345]" office:value-type="float" office:value="9690" calcext:value-type="float">
            <text:p>969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37" calcext:value-type="float">
            <text:p>39883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1930" calcext:value-type="float">
            <text:p>21930</text:p>
          </table:table-cell>
          <table:table-cell table:style-name="ce22" office:value-type="float" office:value="21910" calcext:value-type="float">
            <text:p>21910</text:p>
          </table:table-cell>
          <table:table-cell table:style-name="ce30" table:formula="of:=[.G346]-[.H346]" office:value-type="float" office:value="20" calcext:value-type="float">
            <text:p>20</text:p>
          </table:table-cell>
          <table:table-cell table:style-name="ce22" office:value-type="string" calcext:value-type="string">
            <text:p>32Κ</text:p>
          </table:table-cell>
          <table:table-cell table:style-name="ce71" office:value-type="string" calcext:value-type="string">
            <text:p>ΔΕΝ <text:span text:style-name="T1">ΑΔΕΙΑΣΕ</text:span></text:p>
          </table:table-cell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30" calcext:value-type="float">
            <text:p>39883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420" calcext:value-type="float">
            <text:p>2542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347]-[.H347]" office:value-type="float" office:value="8310" calcext:value-type="float">
            <text:p>831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22" calcext:value-type="float">
            <text:p>39882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310" calcext:value-type="float">
            <text:p>2531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348]-[.H348]" office:value-type="float" office:value="8850" calcext:value-type="float">
            <text:p>8850</text:p>
          </table:table-cell>
          <table:table-cell table:style-name="ce22" office:value-type="string" calcext:value-type="string">
            <text:p>26Α</text:p>
          </table:table-cell>
          <table:table-cell table:style-name="ce57"/>
          <table:table-cell table:style-name="ce31" table:formula="of:=SUM([.I341:.I348])" office:value-type="float" office:value="56070" calcext:value-type="float">
            <text:p>56070</text:p>
          </table:table-cell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[.L341]+[.L348]" office:value-type="float" office:value="220640" calcext:value-type="float">
            <text:p>220640</text:p>
          </table:table-cell>
          <table:table-cell table:style-name="ce35" office:value-type="float" office:value="26" calcext:value-type="float">
            <text:p>26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3" office:value-type="date" office:date-value="2019-06-14" calcext:value-type="date">
            <text:p>14/06/19</text:p>
          </table:table-cell>
          <table:table-cell table:style-name="ce12" office:value-type="string" calcext:value-type="string">
            <text:p>ΠΑΡΑΣΚΕΥΗ</text:p>
          </table:table-cell>
          <table:table-cell table:style-name="ce22" office:value-type="float" office:value="398913" calcext:value-type="float">
            <text:p>398913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870" calcext:value-type="float">
            <text:p>2587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351]-[.H351]" office:value-type="float" office:value="9410" calcext:value-type="float">
            <text:p>941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8863" calcext:value-type="float">
            <text:p>398863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050" calcext:value-type="float">
            <text:p>2705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352]-[.H352]" office:value-type="float" office:value="9890" calcext:value-type="float">
            <text:p>989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59" calcext:value-type="float">
            <text:p>39885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940" calcext:value-type="float">
            <text:p>2594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353]-[.H353]" office:value-type="float" office:value="8760" calcext:value-type="float">
            <text:p>876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01" calcext:value-type="float">
            <text:p>39890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240" calcext:value-type="float">
            <text:p>2624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354]-[.H354]" office:value-type="float" office:value="9060" calcext:value-type="float">
            <text:p>906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65" calcext:value-type="float">
            <text:p>39886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0810" calcext:value-type="float">
            <text:p>20810</text:p>
          </table:table-cell>
          <table:table-cell table:style-name="ce22" office:value-type="float" office:value="16880" calcext:value-type="float">
            <text:p>16880</text:p>
          </table:table-cell>
          <table:table-cell table:style-name="ce22" table:formula="of:=[.G355]-[.H355]" office:value-type="float" office:value="3930" calcext:value-type="float">
            <text:p>393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71" calcext:value-type="float">
            <text:p>39887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770" calcext:value-type="float">
            <text:p>2677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356]-[.H356]" office:value-type="float" office:value="9680" calcext:value-type="float">
            <text:p>968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78" calcext:value-type="float">
            <text:p>39887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410" calcext:value-type="float">
            <text:p>2641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357]-[.H357]" office:value-type="float" office:value="9450" calcext:value-type="float">
            <text:p>945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85" calcext:value-type="float">
            <text:p>39888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1350" calcext:value-type="float">
            <text:p>2135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358]-[.H358]" office:value-type="float" office:value="4430" calcext:value-type="float">
            <text:p>443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60" calcext:value-type="float">
            <text:p>39886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670" calcext:value-type="float">
            <text:p>25670</text:p>
          </table:table-cell>
          <table:table-cell table:style-name="ce22" office:value-type="float" office:value="17050" calcext:value-type="float">
            <text:p>17050</text:p>
          </table:table-cell>
          <table:table-cell table:style-name="ce22" table:formula="of:=[.G359]-[.H359]" office:value-type="float" office:value="8620" calcext:value-type="float">
            <text:p>862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03" calcext:value-type="float">
            <text:p>398903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960" calcext:value-type="float">
            <text:p>27960</text:p>
          </table:table-cell>
          <table:table-cell table:style-name="ce22" office:value-type="float" office:value="16900" calcext:value-type="float">
            <text:p>16900</text:p>
          </table:table-cell>
          <table:table-cell table:style-name="ce22" table:formula="of:=[.G360]-[.H360]" office:value-type="float" office:value="11060" calcext:value-type="float">
            <text:p>1106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16" calcext:value-type="float">
            <text:p>398916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70" calcext:value-type="float">
            <text:p>26270</text:p>
          </table:table-cell>
          <table:table-cell table:style-name="ce22" office:value-type="float" office:value="16330" calcext:value-type="float">
            <text:p>16330</text:p>
          </table:table-cell>
          <table:table-cell table:style-name="ce22" table:formula="of:=[.G361]-[.H361]" office:value-type="float" office:value="9940" calcext:value-type="float">
            <text:p>994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91" calcext:value-type="float">
            <text:p>39889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810" calcext:value-type="float">
            <text:p>24810</text:p>
          </table:table-cell>
          <table:table-cell table:style-name="ce22" office:value-type="float" office:value="16430" calcext:value-type="float">
            <text:p>16430</text:p>
          </table:table-cell>
          <table:table-cell table:style-name="ce22" table:formula="of:=[.G362]-[.H362]" office:value-type="float" office:value="8380" calcext:value-type="float">
            <text:p>838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84" calcext:value-type="float">
            <text:p>39888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80" calcext:value-type="float">
            <text:p>2668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363]-[.H363]" office:value-type="float" office:value="9570" calcext:value-type="float">
            <text:p>957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80" calcext:value-type="float">
            <text:p>39888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580" calcext:value-type="float">
            <text:p>2758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364]-[.H364]" office:value-type="float" office:value="10420" calcext:value-type="float">
            <text:p>1042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73" calcext:value-type="float">
            <text:p>39887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50" calcext:value-type="float">
            <text:p>2605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365]-[.H365]" office:value-type="float" office:value="9030" calcext:value-type="float">
            <text:p>903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68" calcext:value-type="float">
            <text:p>39886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820" calcext:value-type="float">
            <text:p>2482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366]-[.H366]" office:value-type="float" office:value="7660" calcext:value-type="float">
            <text:p>766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64" calcext:value-type="float">
            <text:p>39886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8130" calcext:value-type="float">
            <text:p>2813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367]-[.H367]" office:value-type="float" office:value="11010" calcext:value-type="float">
            <text:p>1101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856" calcext:value-type="float">
            <text:p>39885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720" calcext:value-type="float">
            <text:p>2572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368]-[.H368]" office:value-type="float" office:value="8630" calcext:value-type="float">
            <text:p>863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8995" calcext:value-type="float">
            <text:p>39899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030" calcext:value-type="float">
            <text:p>2703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369]-[.H369]" office:value-type="float" office:value="9820" calcext:value-type="float">
            <text:p>9820</text:p>
          </table:table-cell>
          <table:table-cell table:style-name="ce22" office:value-type="string" calcext:value-type="string">
            <text:p>12Κ</text:p>
          </table:table-cell>
          <table:table-cell table:style-name="ce31" table:formula="of:=SUM([.I351:.I368])" office:value-type="float" office:value="158930" calcext:value-type="float">
            <text:p>15893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96" calcext:value-type="float">
            <text:p>39899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900" calcext:value-type="float">
            <text:p>2590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370]-[.H370]" office:value-type="float" office:value="9330" calcext:value-type="float">
            <text:p>933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87" calcext:value-type="float">
            <text:p>398987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200" calcext:value-type="float">
            <text:p>25200</text:p>
          </table:table-cell>
          <table:table-cell table:style-name="ce22" office:value-type="float" office:value="16420" calcext:value-type="float">
            <text:p>16420</text:p>
          </table:table-cell>
          <table:table-cell table:style-name="ce22" table:formula="of:=[.G371]-[.H371]" office:value-type="float" office:value="8780" calcext:value-type="float">
            <text:p>878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82" calcext:value-type="float">
            <text:p>398982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170" calcext:value-type="float">
            <text:p>25170</text:p>
          </table:table-cell>
          <table:table-cell table:style-name="ce22" office:value-type="float" office:value="16450" calcext:value-type="float">
            <text:p>16450</text:p>
          </table:table-cell>
          <table:table-cell table:style-name="ce22" table:formula="of:=[.G372]-[.H372]" office:value-type="float" office:value="8720" calcext:value-type="float">
            <text:p>872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79" calcext:value-type="float">
            <text:p>39897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8190" calcext:value-type="float">
            <text:p>28190</text:p>
          </table:table-cell>
          <table:table-cell table:style-name="ce22" office:value-type="float" office:value="17320" calcext:value-type="float">
            <text:p>17320</text:p>
          </table:table-cell>
          <table:table-cell table:style-name="ce22" table:formula="of:=[.G373]-[.H373]" office:value-type="float" office:value="10870" calcext:value-type="float">
            <text:p>1087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8971" calcext:value-type="float">
            <text:p>398971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360" calcext:value-type="float">
            <text:p>2736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374]-[.H374]" office:value-type="float" office:value="10300" calcext:value-type="float">
            <text:p>1030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31" table:formula="of:=SUM([.I369:.I374])" office:value-type="float" office:value="57820" calcext:value-type="float">
            <text:p>57820</text:p>
          </table:table-cell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369]+[.L374])" office:value-type="float" office:value="216750" calcext:value-type="float">
            <text:p>216750</text:p>
          </table:table-cell>
          <table:table-cell table:style-name="ce35" office:value-type="float" office:value="24" calcext:value-type="float">
            <text:p>24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3" office:value-type="date" office:date-value="2019-06-15" calcext:value-type="date">
            <text:p>15/06/19</text:p>
          </table:table-cell>
          <table:table-cell table:style-name="ce12" office:value-type="string" calcext:value-type="string">
            <text:p>ΣΑΒΒΑΤΟ</text:p>
          </table:table-cell>
          <table:table-cell table:style-name="ce22" office:value-type="float" office:value="399010" calcext:value-type="float">
            <text:p>399010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940" calcext:value-type="float">
            <text:p>27940</text:p>
          </table:table-cell>
          <table:table-cell table:style-name="ce22" office:value-type="float" office:value="17260" calcext:value-type="float">
            <text:p>17260</text:p>
          </table:table-cell>
          <table:table-cell table:style-name="ce22" table:formula="of:=[.G377]-[.H377]" office:value-type="float" office:value="10680" calcext:value-type="float">
            <text:p>1068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076" calcext:value-type="float">
            <text:p>39907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890" calcext:value-type="float">
            <text:p>26890</text:p>
          </table:table-cell>
          <table:table-cell table:style-name="ce22" office:value-type="float" office:value="17250" calcext:value-type="float">
            <text:p>17250</text:p>
          </table:table-cell>
          <table:table-cell table:style-name="ce22" table:formula="of:=[.G378]-[.H378]" office:value-type="float" office:value="9640" calcext:value-type="float">
            <text:p>964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80" calcext:value-type="float">
            <text:p>39908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870" calcext:value-type="float">
            <text:p>26870</text:p>
          </table:table-cell>
          <table:table-cell table:style-name="ce22" office:value-type="float" office:value="17290" calcext:value-type="float">
            <text:p>17290</text:p>
          </table:table-cell>
          <table:table-cell table:style-name="ce22" table:formula="of:=[.G379]-[.H379]" office:value-type="float" office:value="9580" calcext:value-type="float">
            <text:p>958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25950" calcext:value-type="float">
            <text:p>2595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950" calcext:value-type="float">
            <text:p>2595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380]-[.H380]" office:value-type="float" office:value="8840" calcext:value-type="float">
            <text:p>884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19" calcext:value-type="float">
            <text:p>39901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190" calcext:value-type="float">
            <text:p>2619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381]-[.H381]" office:value-type="float" office:value="9580" calcext:value-type="float">
            <text:p>958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67" calcext:value-type="float">
            <text:p>39906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290" calcext:value-type="float">
            <text:p>2629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382]-[.H382]" office:value-type="float" office:value="9110" calcext:value-type="float">
            <text:p>911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29" calcext:value-type="float">
            <text:p>39902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730" calcext:value-type="float">
            <text:p>2673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383]-[.H383]" office:value-type="float" office:value="9630" calcext:value-type="float">
            <text:p>963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36" calcext:value-type="float">
            <text:p>39903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040" calcext:value-type="float">
            <text:p>26040</text:p>
          </table:table-cell>
          <table:table-cell table:style-name="ce22" office:value-type="float" office:value="17250" calcext:value-type="float">
            <text:p>17250</text:p>
          </table:table-cell>
          <table:table-cell table:style-name="ce22" table:formula="of:=[.G384]-[.H384]" office:value-type="float" office:value="8790" calcext:value-type="float">
            <text:p>879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55" calcext:value-type="float">
            <text:p>39905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530" calcext:value-type="float">
            <text:p>2553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385]-[.H385]" office:value-type="float" office:value="9070" calcext:value-type="float">
            <text:p>907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41" calcext:value-type="float">
            <text:p>39904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550" calcext:value-type="float">
            <text:p>26550</text:p>
          </table:table-cell>
          <table:table-cell table:style-name="ce22" office:value-type="float" office:value="16330" calcext:value-type="float">
            <text:p>16330</text:p>
          </table:table-cell>
          <table:table-cell table:style-name="ce22" table:formula="of:=[.G386]-[.H386]" office:value-type="float" office:value="10220" calcext:value-type="float">
            <text:p>1022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25" calcext:value-type="float">
            <text:p>39902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580" calcext:value-type="float">
            <text:p>2658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387]-[.H387]" office:value-type="float" office:value="9660" calcext:value-type="float">
            <text:p>966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62" calcext:value-type="float">
            <text:p>39906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130" calcext:value-type="float">
            <text:p>2613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388]-[.H388]" office:value-type="float" office:value="9030" calcext:value-type="float">
            <text:p>903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49" calcext:value-type="float">
            <text:p>39904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580" calcext:value-type="float">
            <text:p>25580</text:p>
          </table:table-cell>
          <table:table-cell table:style-name="ce22" office:value-type="float" office:value="16300" calcext:value-type="float">
            <text:p>16300</text:p>
          </table:table-cell>
          <table:table-cell table:style-name="ce22" table:formula="of:=[.G389]-[.H389]" office:value-type="float" office:value="9280" calcext:value-type="float">
            <text:p>928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35" calcext:value-type="float">
            <text:p>39903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390" calcext:value-type="float">
            <text:p>26390</text:p>
          </table:table-cell>
          <table:table-cell table:style-name="ce22" office:value-type="float" office:value="16930" calcext:value-type="float">
            <text:p>16930</text:p>
          </table:table-cell>
          <table:table-cell table:style-name="ce22" table:formula="of:=[.G390]-[.H390]" office:value-type="float" office:value="9460" calcext:value-type="float">
            <text:p>946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77" calcext:value-type="float">
            <text:p>39907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110" calcext:value-type="float">
            <text:p>26110</text:p>
          </table:table-cell>
          <table:table-cell table:style-name="ce22" office:value-type="float" office:value="16870" calcext:value-type="float">
            <text:p>16870</text:p>
          </table:table-cell>
          <table:table-cell table:style-name="ce22" table:formula="of:=[.G391]-[.H391]" office:value-type="float" office:value="9240" calcext:value-type="float">
            <text:p>924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79" calcext:value-type="float">
            <text:p>39907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600" calcext:value-type="float">
            <text:p>2660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392]-[.H392]" office:value-type="float" office:value="9520" calcext:value-type="float">
            <text:p>952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83" calcext:value-type="float">
            <text:p>399083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070" calcext:value-type="float">
            <text:p>2607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393]-[.H393]" office:value-type="float" office:value="9010" calcext:value-type="float">
            <text:p>901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69" calcext:value-type="float">
            <text:p>399069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390" calcext:value-type="float">
            <text:p>2539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394]-[.H394]" office:value-type="float" office:value="8290" calcext:value-type="float">
            <text:p>829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054" calcext:value-type="float">
            <text:p>399054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050" calcext:value-type="float">
            <text:p>2405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395]-[.H395]" office:value-type="float" office:value="7540" calcext:value-type="float">
            <text:p>754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9102" calcext:value-type="float">
            <text:p>39910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390" calcext:value-type="float">
            <text:p>2739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396]-[.H396]" office:value-type="float" office:value="10270" calcext:value-type="float">
            <text:p>10270</text:p>
          </table:table-cell>
          <table:table-cell table:style-name="ce22" office:value-type="string" calcext:value-type="string">
            <text:p>17Κ</text:p>
          </table:table-cell>
          <table:table-cell table:style-name="ce31" table:formula="of:=SUM([.I377:.I395])" office:value-type="float" office:value="176170" calcext:value-type="float">
            <text:p>17617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00" calcext:value-type="float">
            <text:p>39910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920" calcext:value-type="float">
            <text:p>2692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397]-[.H397]" office:value-type="float" office:value="9820" calcext:value-type="float">
            <text:p>982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05" calcext:value-type="float">
            <text:p>39910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210" calcext:value-type="float">
            <text:p>25210</text:p>
          </table:table-cell>
          <table:table-cell table:style-name="ce22" office:value-type="float" office:value="16480" calcext:value-type="float">
            <text:p>16480</text:p>
          </table:table-cell>
          <table:table-cell table:style-name="ce22" table:formula="of:=[.G398]-[.H398]" office:value-type="float" office:value="8730" calcext:value-type="float">
            <text:p>873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06" calcext:value-type="float">
            <text:p>399106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26330" calcext:value-type="float">
            <text:p>26330</text:p>
          </table:table-cell>
          <table:table-cell table:style-name="ce22" office:value-type="float" office:value="15780" calcext:value-type="float">
            <text:p>15780</text:p>
          </table:table-cell>
          <table:table-cell table:style-name="ce22" table:formula="of:=[.G399]-[.H399]" office:value-type="float" office:value="10550" calcext:value-type="float">
            <text:p>1055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31" table:formula="of:=SUM([.I396:.I399])" office:value-type="float" office:value="39370" calcext:value-type="float">
            <text:p>39370</text:p>
          </table:table-cell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396]+[.L399])" office:value-type="float" office:value="215540" calcext:value-type="float">
            <text:p>215540</text:p>
          </table:table-cell>
          <table:table-cell table:style-name="ce35" office:value-type="float" office:value="23" calcext:value-type="float">
            <text:p>23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3" office:value-type="date" office:date-value="2019-06-16" calcext:value-type="date">
            <text:p>16/06/19</text:p>
          </table:table-cell>
          <table:table-cell table:style-name="ce12" office:value-type="string" calcext:value-type="string">
            <text:p>ΚΥΡΙΑΚΗ</text:p>
          </table:table-cell>
          <table:table-cell table:style-name="ce22" office:value-type="float" office:value="399127" calcext:value-type="float">
            <text:p>399127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960" calcext:value-type="float">
            <text:p>24960</text:p>
          </table:table-cell>
          <table:table-cell table:style-name="ce22" office:value-type="float" office:value="17030" calcext:value-type="float">
            <text:p>17030</text:p>
          </table:table-cell>
          <table:table-cell table:style-name="ce22" table:formula="of:=[.G402]-[.H402]" office:value-type="float" office:value="7930" calcext:value-type="float">
            <text:p>793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116" calcext:value-type="float">
            <text:p>39911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590" calcext:value-type="float">
            <text:p>26590</text:p>
          </table:table-cell>
          <table:table-cell table:style-name="ce22" office:value-type="float" office:value="16640" calcext:value-type="float">
            <text:p>16640</text:p>
          </table:table-cell>
          <table:table-cell table:style-name="ce22" table:formula="of:=[.G403]-[.H403]" office:value-type="float" office:value="9950" calcext:value-type="float">
            <text:p>995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49" calcext:value-type="float">
            <text:p>399149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490" calcext:value-type="float">
            <text:p>2549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404]-[.H404]" office:value-type="float" office:value="8270" calcext:value-type="float">
            <text:p>827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41" calcext:value-type="float">
            <text:p>39914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160" calcext:value-type="float">
            <text:p>26160</text:p>
          </table:table-cell>
          <table:table-cell table:style-name="ce22" office:value-type="float" office:value="17290" calcext:value-type="float">
            <text:p>17290</text:p>
          </table:table-cell>
          <table:table-cell table:style-name="ce22" table:formula="of:=[.G405]-[.H405]" office:value-type="float" office:value="8870" calcext:value-type="float">
            <text:p>887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37" calcext:value-type="float">
            <text:p>399137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870" calcext:value-type="float">
            <text:p>25870</text:p>
          </table:table-cell>
          <table:table-cell table:style-name="ce22" office:value-type="float" office:value="16700" calcext:value-type="float">
            <text:p>16700</text:p>
          </table:table-cell>
          <table:table-cell table:style-name="ce22" table:formula="of:=[.G406]-[.H406]" office:value-type="float" office:value="9170" calcext:value-type="float">
            <text:p>917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14" calcext:value-type="float">
            <text:p>39911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940" calcext:value-type="float">
            <text:p>26940</text:p>
          </table:table-cell>
          <table:table-cell table:style-name="ce22" office:value-type="float" office:value="17310" calcext:value-type="float">
            <text:p>17310</text:p>
          </table:table-cell>
          <table:table-cell table:style-name="ce22" table:formula="of:=[.G407]-[.H407]" office:value-type="float" office:value="9630" calcext:value-type="float">
            <text:p>963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20" calcext:value-type="float">
            <text:p>39912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820" calcext:value-type="float">
            <text:p>2582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408]-[.H408]" office:value-type="float" office:value="8600" calcext:value-type="float">
            <text:p>860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23" calcext:value-type="float">
            <text:p>39912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890" calcext:value-type="float">
            <text:p>2689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409]-[.H409]" office:value-type="float" office:value="10420" calcext:value-type="float">
            <text:p>1042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26" calcext:value-type="float">
            <text:p>39912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670" calcext:value-type="float">
            <text:p>2767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410]-[.H410]" office:value-type="float" office:value="10500" calcext:value-type="float">
            <text:p>1050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30" calcext:value-type="float">
            <text:p>39913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3070" calcext:value-type="float">
            <text:p>2307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411]-[.H411]" office:value-type="float" office:value="5990" calcext:value-type="float">
            <text:p>599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34" calcext:value-type="float">
            <text:p>39913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700" calcext:value-type="float">
            <text:p>2570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12]-[.H412]" office:value-type="float" office:value="8590" calcext:value-type="float">
            <text:p>859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39" calcext:value-type="float">
            <text:p>39913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080" calcext:value-type="float">
            <text:p>2708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413]-[.H413]" office:value-type="float" office:value="9910" calcext:value-type="float">
            <text:p>991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42" calcext:value-type="float">
            <text:p>39914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8170" calcext:value-type="float">
            <text:p>2817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14]-[.H414]" office:value-type="float" office:value="11060" calcext:value-type="float">
            <text:p>1106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47" calcext:value-type="float">
            <text:p>39914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050" calcext:value-type="float">
            <text:p>2505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415]-[.H415]" office:value-type="float" office:value="8580" calcext:value-type="float">
            <text:p>858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9158" calcext:value-type="float">
            <text:p>399158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3910" calcext:value-type="float">
            <text:p>23910</text:p>
          </table:table-cell>
          <table:table-cell table:style-name="ce22" office:value-type="float" office:value="15810" calcext:value-type="float">
            <text:p>15810</text:p>
          </table:table-cell>
          <table:table-cell table:style-name="ce22" table:formula="of:=[.G416]-[.H416]" office:value-type="float" office:value="8100" calcext:value-type="float">
            <text:p>8100</text:p>
          </table:table-cell>
          <table:table-cell table:style-name="ce22" office:value-type="string" calcext:value-type="string">
            <text:p>9Κ</text:p>
          </table:table-cell>
          <table:table-cell table:style-name="ce31" table:formula="of:=SUM([.I402:.I415])" office:value-type="float" office:value="127470" calcext:value-type="float">
            <text:p>12747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55" calcext:value-type="float">
            <text:p>399155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6080" calcext:value-type="float">
            <text:p>26080</text:p>
          </table:table-cell>
          <table:table-cell table:style-name="ce22" office:value-type="float" office:value="15840" calcext:value-type="float">
            <text:p>15840</text:p>
          </table:table-cell>
          <table:table-cell table:style-name="ce22" table:formula="of:=[.G417]-[.H417]" office:value-type="float" office:value="10240" calcext:value-type="float">
            <text:p>1024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54" calcext:value-type="float">
            <text:p>399154</text:p>
          </table:table-cell>
          <table:table-cell table:style-name="ce22" office:value-type="string" calcext:value-type="string">
            <text:p>ΚΗΗ4903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5210" calcext:value-type="float">
            <text:p>25210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22" table:formula="of:=[.G418]-[.H418]" office:value-type="float" office:value="9380" calcext:value-type="float">
            <text:p>938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59" calcext:value-type="float">
            <text:p>39915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010" calcext:value-type="float">
            <text:p>2501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419]-[.H419]" office:value-type="float" office:value="7880" calcext:value-type="float">
            <text:p>788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56" calcext:value-type="float">
            <text:p>39915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120" calcext:value-type="float">
            <text:p>2612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420]-[.H420]" office:value-type="float" office:value="8940" calcext:value-type="float">
            <text:p>894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6" office:value-type="float" office:value="391" calcext:value-type="float">
            <text:p>391</text:p>
          </table:table-cell>
          <table:table-cell table:number-columns-repeated="2" table:style-name="ce57" office:value-type="string" calcext:value-type="string">
            <text:p>&gt;&gt;</text:p>
          </table:table-cell>
          <table:table-cell table:style-name="ce20" office:value-type="float" office:value="399157" calcext:value-type="float">
            <text:p>399157</text:p>
          </table:table-cell>
          <table:table-cell table:style-name="ce20" office:value-type="string" calcext:value-type="string">
            <text:p>ΚΗΗ6713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25780" calcext:value-type="float">
            <text:p>25780</text:p>
          </table:table-cell>
          <table:table-cell table:style-name="ce20" office:value-type="float" office:value="17150" calcext:value-type="float">
            <text:p>17150</text:p>
          </table:table-cell>
          <table:table-cell table:style-name="ce20" table:formula="of:=[.G421]-[.H421]" office:value-type="float" office:value="8630" calcext:value-type="float">
            <text:p>8630</text:p>
          </table:table-cell>
          <table:table-cell table:style-name="ce20" office:value-type="string" calcext:value-type="string">
            <text:p>15Κ</text:p>
          </table:table-cell>
          <table:table-cell table:style-name="ce57"/>
          <table:table-cell table:style-name="ce31" table:formula="of:=SUM([.I416:.I421])" office:value-type="float" office:value="53170" calcext:value-type="float">
            <text:p>53170</text:p>
          </table:table-cell>
          <table:table-cell table:style-name="ce39"/>
          <table:table-cell table:style-name="ce22" office:value-type="float" office:value="6" calcext:value-type="float">
            <text:p>6</text:p>
          </table:table-cell>
          <table:table-cell table:style-name="ce44" table:number-columns-repeated="2"/>
          <table:table-cell table:style-name="ce39" table:number-columns-repeated="1008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416]+[.L421])" office:value-type="float" office:value="180640" calcext:value-type="float">
            <text:p>180640</text:p>
          </table:table-cell>
          <table:table-cell table:style-name="ce35" office:value-type="float" office:value="20" calcext:value-type="float">
            <text:p>20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3" office:value-type="date" office:date-value="2019-06-18" calcext:value-type="date">
            <text:p>18/06/19</text:p>
          </table:table-cell>
          <table:table-cell table:style-name="ce12" office:value-type="string" calcext:value-type="string">
            <text:p>ΤΡΙΤΗ</text:p>
          </table:table-cell>
          <table:table-cell table:style-name="ce22" office:value-type="float" office:value="399225" calcext:value-type="float">
            <text:p>39922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80" calcext:value-type="float">
            <text:p>2628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424]-[.H424]" office:value-type="float" office:value="9310" calcext:value-type="float">
            <text:p>931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215" calcext:value-type="float">
            <text:p>39921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220" calcext:value-type="float">
            <text:p>26220</text:p>
          </table:table-cell>
          <table:table-cell table:style-name="ce22" office:value-type="float" office:value="17030" calcext:value-type="float">
            <text:p>17030</text:p>
          </table:table-cell>
          <table:table-cell table:style-name="ce22" table:formula="of:=[.G425]-[.H425]" office:value-type="float" office:value="9190" calcext:value-type="float">
            <text:p>919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08" calcext:value-type="float">
            <text:p>39920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960" calcext:value-type="float">
            <text:p>25960</text:p>
          </table:table-cell>
          <table:table-cell table:style-name="ce22" office:value-type="float" office:value="17010" calcext:value-type="float">
            <text:p>17010</text:p>
          </table:table-cell>
          <table:table-cell table:style-name="ce22" table:formula="of:=[.G426]-[.H426]" office:value-type="float" office:value="8950" calcext:value-type="float">
            <text:p>895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04" calcext:value-type="float">
            <text:p>39920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470" calcext:value-type="float">
            <text:p>2447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427]-[.H427]" office:value-type="float" office:value="7450" calcext:value-type="float">
            <text:p>745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95" calcext:value-type="float">
            <text:p>399195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350" calcext:value-type="float">
            <text:p>26350</text:p>
          </table:table-cell>
          <table:table-cell table:style-name="ce22" office:value-type="float" office:value="16390" calcext:value-type="float">
            <text:p>16390</text:p>
          </table:table-cell>
          <table:table-cell table:style-name="ce22" table:formula="of:=[.G428]-[.H428]" office:value-type="float" office:value="9960" calcext:value-type="float">
            <text:p>996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89" calcext:value-type="float">
            <text:p>39918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380" calcext:value-type="float">
            <text:p>27380</text:p>
          </table:table-cell>
          <table:table-cell table:style-name="ce22" office:value-type="float" office:value="17010" calcext:value-type="float">
            <text:p>17010</text:p>
          </table:table-cell>
          <table:table-cell table:style-name="ce22" table:formula="of:=[.G429]-[.H429]" office:value-type="float" office:value="10370" calcext:value-type="float">
            <text:p>1037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82" calcext:value-type="float">
            <text:p>399182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750" calcext:value-type="float">
            <text:p>2575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430]-[.H430]" office:value-type="float" office:value="8550" calcext:value-type="float">
            <text:p>855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24" calcext:value-type="float">
            <text:p>39922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580" calcext:value-type="float">
            <text:p>2658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431]-[.H431]" office:value-type="float" office:value="9490" calcext:value-type="float">
            <text:p>949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79" calcext:value-type="float">
            <text:p>39917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000" calcext:value-type="float">
            <text:p>2500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432]-[.H432]" office:value-type="float" office:value="7770" calcext:value-type="float">
            <text:p>777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81" calcext:value-type="float">
            <text:p>39918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800" calcext:value-type="float">
            <text:p>2780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433]-[.H433]" office:value-type="float" office:value="10710" calcext:value-type="float">
            <text:p>1071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34" calcext:value-type="float">
            <text:p>39923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00" calcext:value-type="float">
            <text:p>2560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434]-[.H434]" office:value-type="float" office:value="8540" calcext:value-type="float">
            <text:p>854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20" calcext:value-type="float">
            <text:p>39922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860" calcext:value-type="float">
            <text:p>2486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435]-[.H435]" office:value-type="float" office:value="7740" calcext:value-type="float">
            <text:p>774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14" calcext:value-type="float">
            <text:p>39921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390" calcext:value-type="float">
            <text:p>2639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436]-[.H436]" office:value-type="float" office:value="9260" calcext:value-type="float">
            <text:p>926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07" calcext:value-type="float">
            <text:p>39920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270" calcext:value-type="float">
            <text:p>27270</text:p>
          </table:table-cell>
          <table:table-cell table:style-name="ce22" office:value-type="float" office:value="17050" calcext:value-type="float">
            <text:p>17050</text:p>
          </table:table-cell>
          <table:table-cell table:style-name="ce22" table:formula="of:=[.G437]-[.H437]" office:value-type="float" office:value="10220" calcext:value-type="float">
            <text:p>1022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205" calcext:value-type="float">
            <text:p>39920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820" calcext:value-type="float">
            <text:p>2582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438]-[.H438]" office:value-type="float" office:value="8630" calcext:value-type="float">
            <text:p>863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98" calcext:value-type="float">
            <text:p>39919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940" calcext:value-type="float">
            <text:p>2494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439]-[.H439]" office:value-type="float" office:value="8470" calcext:value-type="float">
            <text:p>847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92" calcext:value-type="float">
            <text:p>39919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120" calcext:value-type="float">
            <text:p>26120</text:p>
          </table:table-cell>
          <table:table-cell table:style-name="ce22" office:value-type="float" office:value="16500" calcext:value-type="float">
            <text:p>16500</text:p>
          </table:table-cell>
          <table:table-cell table:style-name="ce22" table:formula="of:=[.G440]-[.H440]" office:value-type="float" office:value="9620" calcext:value-type="float">
            <text:p>962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88" calcext:value-type="float">
            <text:p>39918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50" calcext:value-type="float">
            <text:p>2685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441]-[.H441]" office:value-type="float" office:value="9770" calcext:value-type="float">
            <text:p>977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84" calcext:value-type="float">
            <text:p>39918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010" calcext:value-type="float">
            <text:p>2501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442]-[.H442]" office:value-type="float" office:value="7930" calcext:value-type="float">
            <text:p>793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172" calcext:value-type="float">
            <text:p>39917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30" calcext:value-type="float">
            <text:p>2663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443]-[.H443]" office:value-type="float" office:value="9500" calcext:value-type="float">
            <text:p>950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0" calcext:value-type="float">
            <text:p>2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9323" calcext:value-type="float">
            <text:p>399323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7260" calcext:value-type="float">
            <text:p>2726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444]-[.H444]" office:value-type="float" office:value="10340" calcext:value-type="float">
            <text:p>10340</text:p>
          </table:table-cell>
          <table:table-cell table:style-name="ce22" office:value-type="string" calcext:value-type="string">
            <text:p>30Κ</text:p>
          </table:table-cell>
          <table:table-cell table:style-name="ce31" table:formula="of:=SUM([.I424:.I443])" office:value-type="float" office:value="181430" calcext:value-type="float">
            <text:p>18143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20" calcext:value-type="float">
            <text:p>399320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360" calcext:value-type="float">
            <text:p>25360</text:p>
          </table:table-cell>
          <table:table-cell table:style-name="ce22" office:value-type="float" office:value="16400" calcext:value-type="float">
            <text:p>16400</text:p>
          </table:table-cell>
          <table:table-cell table:style-name="ce22" table:formula="of:=[.G445]-[.H445]" office:value-type="float" office:value="8960" calcext:value-type="float">
            <text:p>896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13" calcext:value-type="float">
            <text:p>399313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120" calcext:value-type="float">
            <text:p>26120</text:p>
          </table:table-cell>
          <table:table-cell table:style-name="ce22" office:value-type="float" office:value="16290" calcext:value-type="float">
            <text:p>16290</text:p>
          </table:table-cell>
          <table:table-cell table:style-name="ce22" table:formula="of:=[.G446]-[.H446]" office:value-type="float" office:value="9830" calcext:value-type="float">
            <text:p>983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07" calcext:value-type="float">
            <text:p>399307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7420" calcext:value-type="float">
            <text:p>2742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447]-[.H447]" office:value-type="float" office:value="10350" calcext:value-type="float">
            <text:p>1035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01" calcext:value-type="float">
            <text:p>399301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640" calcext:value-type="float">
            <text:p>2564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448]-[.H448]" office:value-type="float" office:value="8660" calcext:value-type="float">
            <text:p>866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27" calcext:value-type="float">
            <text:p>39932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920" calcext:value-type="float">
            <text:p>2592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449]-[.H449]" office:value-type="float" office:value="8780" calcext:value-type="float">
            <text:p>878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21" calcext:value-type="float">
            <text:p>399321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480" calcext:value-type="float">
            <text:p>2748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450]-[.H450]" office:value-type="float" office:value="10420" calcext:value-type="float">
            <text:p>1042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26" calcext:value-type="float">
            <text:p>39932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170" calcext:value-type="float">
            <text:p>2717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451]-[.H451]" office:value-type="float" office:value="10100" calcext:value-type="float">
            <text:p>1010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22" calcext:value-type="float">
            <text:p>39932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510" calcext:value-type="float">
            <text:p>2551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452]-[.H452]" office:value-type="float" office:value="8490" calcext:value-type="float">
            <text:p>849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19" calcext:value-type="float">
            <text:p>39931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420" calcext:value-type="float">
            <text:p>26420</text:p>
          </table:table-cell>
          <table:table-cell table:style-name="ce22" office:value-type="float" office:value="16530" calcext:value-type="float">
            <text:p>16530</text:p>
          </table:table-cell>
          <table:table-cell table:style-name="ce22" table:formula="of:=[.G453]-[.H453]" office:value-type="float" office:value="9890" calcext:value-type="float">
            <text:p>989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14" calcext:value-type="float">
            <text:p>39931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600" calcext:value-type="float">
            <text:p>27600</text:p>
          </table:table-cell>
          <table:table-cell table:style-name="ce22" office:value-type="float" office:value="17250" calcext:value-type="float">
            <text:p>17250</text:p>
          </table:table-cell>
          <table:table-cell table:style-name="ce22" table:formula="of:=[.G454]-[.H454]" office:value-type="float" office:value="10350" calcext:value-type="float">
            <text:p>1035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12" calcext:value-type="float">
            <text:p>39931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390" calcext:value-type="float">
            <text:p>2739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455]-[.H455]" office:value-type="float" office:value="10290" calcext:value-type="float">
            <text:p>1029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06" calcext:value-type="float">
            <text:p>39930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190" calcext:value-type="float">
            <text:p>2619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456]-[.H456]" office:value-type="float" office:value="9020" calcext:value-type="float">
            <text:p>902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31" table:formula="of:=SUM([.I444:.I456])" office:value-type="float" office:value="125480" calcext:value-type="float">
            <text:p>125480</text:p>
          </table:table-cell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444]+[.L456])" office:value-type="float" office:value="306910" calcext:value-type="float">
            <text:p>306910</text:p>
          </table:table-cell>
          <table:table-cell table:style-name="ce35" office:value-type="float" office:value="33" calcext:value-type="float">
            <text:p>33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3" office:value-type="date" office:date-value="2019-06-19" calcext:value-type="date">
            <text:p>19/06/19</text:p>
          </table:table-cell>
          <table:table-cell table:style-name="ce12" office:value-type="string" calcext:value-type="string">
            <text:p>ΤΕΤΑΡΤΗ</text:p>
          </table:table-cell>
          <table:table-cell table:style-name="ce22" office:value-type="float" office:value="399365" calcext:value-type="float">
            <text:p>39936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750" calcext:value-type="float">
            <text:p>2575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459]-[.H459]" office:value-type="float" office:value="9180" calcext:value-type="float">
            <text:p>918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358" calcext:value-type="float">
            <text:p>399358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820" calcext:value-type="float">
            <text:p>2682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460]-[.H460]" office:value-type="float" office:value="10350" calcext:value-type="float">
            <text:p>1035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44" calcext:value-type="float">
            <text:p>39934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070" calcext:value-type="float">
            <text:p>26070</text:p>
          </table:table-cell>
          <table:table-cell table:style-name="ce22" office:value-type="float" office:value="17260" calcext:value-type="float">
            <text:p>17260</text:p>
          </table:table-cell>
          <table:table-cell table:style-name="ce22" table:formula="of:=[.G461]-[.H461]" office:value-type="float" office:value="8810" calcext:value-type="float">
            <text:p>881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62" calcext:value-type="float">
            <text:p>399362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4440" calcext:value-type="float">
            <text:p>24440</text:p>
          </table:table-cell>
          <table:table-cell table:style-name="ce22" office:value-type="float" office:value="16480" calcext:value-type="float">
            <text:p>16480</text:p>
          </table:table-cell>
          <table:table-cell table:style-name="ce22" table:formula="of:=[.G462]-[.H462]" office:value-type="float" office:value="7960" calcext:value-type="float">
            <text:p>796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52" calcext:value-type="float">
            <text:p>399352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7530" calcext:value-type="float">
            <text:p>27530</text:p>
          </table:table-cell>
          <table:table-cell table:style-name="ce22" office:value-type="float" office:value="17030" calcext:value-type="float">
            <text:p>17030</text:p>
          </table:table-cell>
          <table:table-cell table:style-name="ce22" table:formula="of:=[.G463]-[.H463]" office:value-type="float" office:value="10500" calcext:value-type="float">
            <text:p>1050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66" calcext:value-type="float">
            <text:p>39936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290" calcext:value-type="float">
            <text:p>2729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464]-[.H464]" office:value-type="float" office:value="10190" calcext:value-type="float">
            <text:p>1019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81" calcext:value-type="float">
            <text:p>39938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840" calcext:value-type="float">
            <text:p>2584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65]-[.H465]" office:value-type="float" office:value="8730" calcext:value-type="float">
            <text:p>873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61" calcext:value-type="float">
            <text:p>39936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360" calcext:value-type="float">
            <text:p>2536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466]-[.H466]" office:value-type="float" office:value="8750" calcext:value-type="float">
            <text:p>875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50" calcext:value-type="float">
            <text:p>39935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900" calcext:value-type="float">
            <text:p>2490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467]-[.H467]" office:value-type="float" office:value="7730" calcext:value-type="float">
            <text:p>773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427" calcext:value-type="float">
            <text:p>39942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340" calcext:value-type="float">
            <text:p>2534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468]-[.H468]" office:value-type="float" office:value="8110" calcext:value-type="float">
            <text:p>811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411" calcext:value-type="float">
            <text:p>39941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220" calcext:value-type="float">
            <text:p>25220</text:p>
          </table:table-cell>
          <table:table-cell table:style-name="ce22" office:value-type="float" office:value="17040" calcext:value-type="float">
            <text:p>17040</text:p>
          </table:table-cell>
          <table:table-cell table:style-name="ce22" table:formula="of:=[.G469]-[.H469]" office:value-type="float" office:value="8180" calcext:value-type="float">
            <text:p>818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86" calcext:value-type="float">
            <text:p>39938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070" calcext:value-type="float">
            <text:p>2607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470]-[.H470]" office:value-type="float" office:value="9560" calcext:value-type="float">
            <text:p>956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378" calcext:value-type="float">
            <text:p>39937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600" calcext:value-type="float">
            <text:p>2460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471]-[.H471]" office:value-type="float" office:value="7530" calcext:value-type="float">
            <text:p>753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9528" calcext:value-type="float">
            <text:p>399528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120" calcext:value-type="float">
            <text:p>2612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472]-[.H472]" office:value-type="float" office:value="9100" calcext:value-type="float">
            <text:p>9100</text:p>
          </table:table-cell>
          <table:table-cell table:style-name="ce22" office:value-type="string" calcext:value-type="string">
            <text:p>27Κ</text:p>
          </table:table-cell>
          <table:table-cell table:style-name="ce31" table:formula="of:=SUM([.I459:.I471])" office:value-type="float" office:value="115580" calcext:value-type="float">
            <text:p>11558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05" calcext:value-type="float">
            <text:p>39950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700" calcext:value-type="float">
            <text:p>2670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473]-[.H473]" office:value-type="float" office:value="9540" calcext:value-type="float">
            <text:p>954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19" calcext:value-type="float">
            <text:p>39951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0700" calcext:value-type="float">
            <text:p>2070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474]-[.H474]" office:value-type="float" office:value="3530" calcext:value-type="float">
            <text:p>353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13" calcext:value-type="float">
            <text:p>399513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4250" calcext:value-type="float">
            <text:p>24250</text:p>
          </table:table-cell>
          <table:table-cell table:style-name="ce22" office:value-type="float" office:value="17260" calcext:value-type="float">
            <text:p>17260</text:p>
          </table:table-cell>
          <table:table-cell table:style-name="ce22" table:formula="of:=[.G475]-[.H475]" office:value-type="float" office:value="6990" calcext:value-type="float">
            <text:p>699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09" calcext:value-type="float">
            <text:p>39950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9270" calcext:value-type="float">
            <text:p>2927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476]-[.H476]" office:value-type="float" office:value="12150" calcext:value-type="float">
            <text:p>1215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02" calcext:value-type="float">
            <text:p>399502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520" calcext:value-type="float">
            <text:p>2652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477]-[.H477]" office:value-type="float" office:value="9390" calcext:value-type="float">
            <text:p>939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498" calcext:value-type="float">
            <text:p>399498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760" calcext:value-type="float">
            <text:p>2676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478]-[.H478]" office:value-type="float" office:value="9670" calcext:value-type="float">
            <text:p>967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494" calcext:value-type="float">
            <text:p>39949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860" calcext:value-type="float">
            <text:p>2686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479]-[.H479]" office:value-type="float" office:value="9760" calcext:value-type="float">
            <text:p>976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490" calcext:value-type="float">
            <text:p>399490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250" calcext:value-type="float">
            <text:p>2525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80]-[.H480]" office:value-type="float" office:value="8140" calcext:value-type="float">
            <text:p>814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29" calcext:value-type="float">
            <text:p>399529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4640" calcext:value-type="float">
            <text:p>24640</text:p>
          </table:table-cell>
          <table:table-cell table:style-name="ce22" office:value-type="float" office:value="17350" calcext:value-type="float">
            <text:p>17350</text:p>
          </table:table-cell>
          <table:table-cell table:style-name="ce22" table:formula="of:=[.G481]-[.H481]" office:value-type="float" office:value="7290" calcext:value-type="float">
            <text:p>729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12" calcext:value-type="float">
            <text:p>399512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740" calcext:value-type="float">
            <text:p>27740</text:p>
          </table:table-cell>
          <table:table-cell table:style-name="ce22" office:value-type="float" office:value="17310" calcext:value-type="float">
            <text:p>17310</text:p>
          </table:table-cell>
          <table:table-cell table:style-name="ce22" table:formula="of:=[.G482]-[.H482]" office:value-type="float" office:value="10430" calcext:value-type="float">
            <text:p>1043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20" calcext:value-type="float">
            <text:p>399520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050" calcext:value-type="float">
            <text:p>2505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483]-[.H483]" office:value-type="float" office:value="7820" calcext:value-type="float">
            <text:p>782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25" calcext:value-type="float">
            <text:p>399525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280" calcext:value-type="float">
            <text:p>26280</text:p>
          </table:table-cell>
          <table:table-cell table:style-name="ce22" office:value-type="float" office:value="16920" calcext:value-type="float">
            <text:p>16920</text:p>
          </table:table-cell>
          <table:table-cell table:style-name="ce22" table:formula="of:=[.G484]-[.H484]" office:value-type="float" office:value="9360" calcext:value-type="float">
            <text:p>936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31" table:formula="of:=SUM([.I472:.I484])" office:value-type="float" office:value="113170" calcext:value-type="float">
            <text:p>113170</text:p>
          </table:table-cell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472]+[.L484])" office:value-type="float" office:value="228750" calcext:value-type="float">
            <text:p>228750</text:p>
          </table:table-cell>
          <table:table-cell table:style-name="ce35" office:value-type="float" office:value="26" calcext:value-type="float">
            <text:p>26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13" office:value-type="date" office:date-value="2019-06-20" calcext:value-type="date">
            <text:p>20/06/19</text:p>
          </table:table-cell>
          <table:table-cell table:style-name="ce12" office:value-type="string" calcext:value-type="string">
            <text:p>ΠΕΜΠΤΗ</text:p>
          </table:table-cell>
          <table:table-cell table:style-name="ce22" office:value-type="float" office:value="399598" calcext:value-type="float">
            <text:p>399598</text:p>
          </table:table-cell>
          <table:table-cell table:style-name="ce22" office:value-type="string" calcext:value-type="string">
            <text:p>KHH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520" calcext:value-type="float">
            <text:p>2552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487]-[.H487]" office:value-type="float" office:value="8320" calcext:value-type="float">
            <text:p>832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544" calcext:value-type="float">
            <text:p>399544</text:p>
          </table:table-cell>
          <table:table-cell table:style-name="ce22" office:value-type="string" calcext:value-type="string">
            <text:p>KHH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610" calcext:value-type="float">
            <text:p>25610</text:p>
          </table:table-cell>
          <table:table-cell table:style-name="ce22" office:value-type="float" office:value="16640" calcext:value-type="float">
            <text:p>16640</text:p>
          </table:table-cell>
          <table:table-cell table:style-name="ce22" table:formula="of:=[.G488]-[.H488]" office:value-type="float" office:value="8970" calcext:value-type="float">
            <text:p>8970</text:p>
          </table:table-cell>
          <table:table-cell table:style-name="ce22" office:value-type="string" calcext:value-type="string">
            <text:p>1A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53" calcext:value-type="float">
            <text:p>399553</text:p>
          </table:table-cell>
          <table:table-cell table:style-name="ce22" office:value-type="string" calcext:value-type="string">
            <text:p>KHH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520" calcext:value-type="float">
            <text:p>2752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89]-[.H489]" office:value-type="float" office:value="10410" calcext:value-type="float">
            <text:p>1041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47" calcext:value-type="float">
            <text:p>399547</text:p>
          </table:table-cell>
          <table:table-cell table:style-name="ce22" office:value-type="string" calcext:value-type="string">
            <text:p>KHH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190" calcext:value-type="float">
            <text:p>2519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90]-[.H490]" office:value-type="float" office:value="8080" calcext:value-type="float">
            <text:p>808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01" calcext:value-type="float">
            <text:p>399601</text:p>
          </table:table-cell>
          <table:table-cell table:style-name="ce22" office:value-type="string" calcext:value-type="string">
            <text:p>KHH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240" calcext:value-type="float">
            <text:p>2624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91]-[.H491]" office:value-type="float" office:value="9130" calcext:value-type="float">
            <text:p>913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91" calcext:value-type="float">
            <text:p>399591</text:p>
          </table:table-cell>
          <table:table-cell table:style-name="ce22" office:value-type="string" calcext:value-type="string">
            <text:p>KHH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140" calcext:value-type="float">
            <text:p>2614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492]-[.H492]" office:value-type="float" office:value="8960" calcext:value-type="float">
            <text:p>896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85" calcext:value-type="float">
            <text:p>399585</text:p>
          </table:table-cell>
          <table:table-cell table:style-name="ce22" office:value-type="string" calcext:value-type="string">
            <text:p>KHH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830" calcext:value-type="float">
            <text:p>2583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93]-[.H493]" office:value-type="float" office:value="8720" calcext:value-type="float">
            <text:p>872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74" calcext:value-type="float">
            <text:p>399574</text:p>
          </table:table-cell>
          <table:table-cell table:style-name="ce22" office:value-type="string" calcext:value-type="string">
            <text:p>KHH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20" calcext:value-type="float">
            <text:p>2562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494]-[.H494]" office:value-type="float" office:value="8520" calcext:value-type="float">
            <text:p>852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66" calcext:value-type="float">
            <text:p>399566</text:p>
          </table:table-cell>
          <table:table-cell table:style-name="ce22" office:value-type="string" calcext:value-type="string">
            <text:p>KHH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410" calcext:value-type="float">
            <text:p>2541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495]-[.H495]" office:value-type="float" office:value="8300" calcext:value-type="float">
            <text:p>830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562" calcext:value-type="float">
            <text:p>399562</text:p>
          </table:table-cell>
          <table:table-cell table:style-name="ce22" office:value-type="string" calcext:value-type="string">
            <text:p>KHH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50" calcext:value-type="float">
            <text:p>2665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496]-[.H496]" office:value-type="float" office:value="10140" calcext:value-type="float">
            <text:p>10140</text:p>
          </table:table-cell>
          <table:table-cell table:style-name="ce22" office:value-type="string" calcext:value-type="string">
            <text:p>2A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9696" calcext:value-type="float">
            <text:p>39969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640" calcext:value-type="float">
            <text:p>26640</text:p>
          </table:table-cell>
          <table:table-cell table:style-name="ce22" office:value-type="float" office:value="16480" calcext:value-type="float">
            <text:p>16480</text:p>
          </table:table-cell>
          <table:table-cell table:style-name="ce22" table:formula="of:=[.G497]-[.H497]" office:value-type="float" office:value="10160" calcext:value-type="float">
            <text:p>10160</text:p>
          </table:table-cell>
          <table:table-cell table:style-name="ce22" office:value-type="string" calcext:value-type="string">
            <text:p>28Α</text:p>
          </table:table-cell>
          <table:table-cell table:style-name="ce31" table:formula="of:=SUM([.I487:.I496])" office:value-type="float" office:value="89550" calcext:value-type="float">
            <text:p>8955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92" calcext:value-type="float">
            <text:p>399692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510" calcext:value-type="float">
            <text:p>2551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498]-[.H498]" office:value-type="float" office:value="8520" calcext:value-type="float">
            <text:p>852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90" calcext:value-type="float">
            <text:p>399690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460" calcext:value-type="float">
            <text:p>2446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499]-[.H499]" office:value-type="float" office:value="7250" calcext:value-type="float">
            <text:p>725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86" calcext:value-type="float">
            <text:p>39968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780" calcext:value-type="float">
            <text:p>2678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500]-[.H500]" office:value-type="float" office:value="9670" calcext:value-type="float">
            <text:p>967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82" calcext:value-type="float">
            <text:p>399682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310" calcext:value-type="float">
            <text:p>26310</text:p>
          </table:table-cell>
          <table:table-cell table:style-name="ce22" office:value-type="float" office:value="17050" calcext:value-type="float">
            <text:p>17050</text:p>
          </table:table-cell>
          <table:table-cell table:style-name="ce22" table:formula="of:=[.G501]-[.H501]" office:value-type="float" office:value="9260" calcext:value-type="float">
            <text:p>926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75" calcext:value-type="float">
            <text:p>399675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7660" calcext:value-type="float">
            <text:p>2766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502]-[.H502]" office:value-type="float" office:value="10660" calcext:value-type="float">
            <text:p>1066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69" calcext:value-type="float">
            <text:p>399669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620" calcext:value-type="float">
            <text:p>2462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503]-[.H503]" office:value-type="float" office:value="7620" calcext:value-type="float">
            <text:p>762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64" calcext:value-type="float">
            <text:p>399664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160" calcext:value-type="float">
            <text:p>24160</text:p>
          </table:table-cell>
          <table:table-cell table:style-name="ce22" office:value-type="float" office:value="16330" calcext:value-type="float">
            <text:p>16330</text:p>
          </table:table-cell>
          <table:table-cell table:style-name="ce22" table:formula="of:=[.G504]-[.H504]" office:value-type="float" office:value="7830" calcext:value-type="float">
            <text:p>783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97" calcext:value-type="float">
            <text:p>399697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2250" calcext:value-type="float">
            <text:p>22250</text:p>
          </table:table-cell>
          <table:table-cell table:style-name="ce22" office:value-type="float" office:value="17260" calcext:value-type="float">
            <text:p>17260</text:p>
          </table:table-cell>
          <table:table-cell table:style-name="ce22" table:formula="of:=[.G505]-[.H505]" office:value-type="float" office:value="4990" calcext:value-type="float">
            <text:p>499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66" calcext:value-type="float">
            <text:p>39966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560" calcext:value-type="float">
            <text:p>26560</text:p>
          </table:table-cell>
          <table:table-cell table:style-name="ce22" office:value-type="float" office:value="17320" calcext:value-type="float">
            <text:p>17320</text:p>
          </table:table-cell>
          <table:table-cell table:style-name="ce22" table:formula="of:=[.G506]-[.H506]" office:value-type="float" office:value="9240" calcext:value-type="float">
            <text:p>924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98" calcext:value-type="float">
            <text:p>399698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960" calcext:value-type="float">
            <text:p>2596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507]-[.H507]" office:value-type="float" office:value="8790" calcext:value-type="float">
            <text:p>879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93" calcext:value-type="float">
            <text:p>39969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560" calcext:value-type="float">
            <text:p>2556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508]-[.H508]" office:value-type="float" office:value="8400" calcext:value-type="float">
            <text:p>840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89" calcext:value-type="float">
            <text:p>39968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3340" calcext:value-type="float">
            <text:p>2334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509]-[.H509]" office:value-type="float" office:value="6190" calcext:value-type="float">
            <text:p>619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85" calcext:value-type="float">
            <text:p>39968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480" calcext:value-type="float">
            <text:p>25480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2" table:formula="of:=[.G510]-[.H510]" office:value-type="float" office:value="8920" calcext:value-type="float">
            <text:p>892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681" calcext:value-type="float">
            <text:p>39968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9850" calcext:value-type="float">
            <text:p>2985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511]-[.H511]" office:value-type="float" office:value="12650" calcext:value-type="float">
            <text:p>1265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31" table:formula="of:=SUM([.I497:.I511])" office:value-type="float" office:value="130150" calcext:value-type="float">
            <text:p>130150</text:p>
          </table:table-cell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497]+[.L511])" office:value-type="float" office:value="219700" calcext:value-type="float">
            <text:p>219700</text:p>
          </table:table-cell>
          <table:table-cell table:style-name="ce35" office:value-type="float" office:value="25" calcext:value-type="float">
            <text:p>25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13" office:value-type="date" office:date-value="2019-06-21" calcext:value-type="date">
            <text:p>21/06/19</text:p>
          </table:table-cell>
          <table:table-cell table:style-name="ce12" office:value-type="string" calcext:value-type="string">
            <text:p>ΠΑΡΑΣΚΕΥΗ</text:p>
          </table:table-cell>
          <table:table-cell table:style-name="ce22" office:value-type="float" office:value="399780" calcext:value-type="float">
            <text:p>39978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820" calcext:value-type="float">
            <text:p>2582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514]-[.H514]" office:value-type="float" office:value="8700" calcext:value-type="float">
            <text:p>870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732" calcext:value-type="float">
            <text:p>39973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490" calcext:value-type="float">
            <text:p>2449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515]-[.H515]" office:value-type="float" office:value="7280" calcext:value-type="float">
            <text:p>72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24" calcext:value-type="float">
            <text:p>39972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940" calcext:value-type="float">
            <text:p>2794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516]-[.H516]" office:value-type="float" office:value="10710" calcext:value-type="float">
            <text:p>1071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34" calcext:value-type="float">
            <text:p>399734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550" calcext:value-type="float">
            <text:p>25550</text:p>
          </table:table-cell>
          <table:table-cell table:style-name="ce22" office:value-type="float" office:value="16590" calcext:value-type="float">
            <text:p>16590</text:p>
          </table:table-cell>
          <table:table-cell table:style-name="ce22" table:formula="of:=[.G517]-[.H517]" office:value-type="float" office:value="8960" calcext:value-type="float">
            <text:p>896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25" calcext:value-type="float">
            <text:p>399725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620" calcext:value-type="float">
            <text:p>24620</text:p>
          </table:table-cell>
          <table:table-cell table:style-name="ce22" office:value-type="float" office:value="16540" calcext:value-type="float">
            <text:p>16540</text:p>
          </table:table-cell>
          <table:table-cell table:style-name="ce22" table:formula="of:=[.G518]-[.H518]" office:value-type="float" office:value="8080" calcext:value-type="float">
            <text:p>808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83" calcext:value-type="float">
            <text:p>39978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90" calcext:value-type="float">
            <text:p>26590</text:p>
          </table:table-cell>
          <table:table-cell table:style-name="ce22" office:value-type="float" office:value="17240" calcext:value-type="float">
            <text:p>17240</text:p>
          </table:table-cell>
          <table:table-cell table:style-name="ce22" table:formula="of:=[.G519]-[.H519]" office:value-type="float" office:value="9350" calcext:value-type="float">
            <text:p>935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72" calcext:value-type="float">
            <text:p>39977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2710" calcext:value-type="float">
            <text:p>2271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520]-[.H520]" office:value-type="float" office:value="5490" calcext:value-type="float">
            <text:p>549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64" calcext:value-type="float">
            <text:p>39976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300" calcext:value-type="float">
            <text:p>25300</text:p>
          </table:table-cell>
          <table:table-cell table:style-name="ce22" office:value-type="float" office:value="16600" calcext:value-type="float">
            <text:p>16600</text:p>
          </table:table-cell>
          <table:table-cell table:style-name="ce22" table:formula="of:=[.G521]-[.H521]" office:value-type="float" office:value="8700" calcext:value-type="float">
            <text:p>870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53" calcext:value-type="float">
            <text:p>39975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910" calcext:value-type="float">
            <text:p>2691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522]-[.H522]" office:value-type="float" office:value="9700" calcext:value-type="float">
            <text:p>970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48" calcext:value-type="float">
            <text:p>39974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270" calcext:value-type="float">
            <text:p>2727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523]-[.H523]" office:value-type="float" office:value="10160" calcext:value-type="float">
            <text:p>1016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36" calcext:value-type="float">
            <text:p>39973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40" calcext:value-type="float">
            <text:p>2684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524]-[.H524]" office:value-type="float" office:value="9750" calcext:value-type="float">
            <text:p>975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65" calcext:value-type="float">
            <text:p>399765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5050" calcext:value-type="float">
            <text:p>2505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525]-[.H525]" office:value-type="float" office:value="7940" calcext:value-type="float">
            <text:p>794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54" calcext:value-type="float">
            <text:p>399754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720" calcext:value-type="float">
            <text:p>2672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526]-[.H526]" office:value-type="float" office:value="9540" calcext:value-type="float">
            <text:p>954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47" calcext:value-type="float">
            <text:p>399747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7380" calcext:value-type="float">
            <text:p>27380</text:p>
          </table:table-cell>
          <table:table-cell table:style-name="ce22" office:value-type="float" office:value="17040" calcext:value-type="float">
            <text:p>17040</text:p>
          </table:table-cell>
          <table:table-cell table:style-name="ce22" table:formula="of:=[.G527]-[.H527]" office:value-type="float" office:value="10340" calcext:value-type="float">
            <text:p>1034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37" calcext:value-type="float">
            <text:p>399737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4380" calcext:value-type="float">
            <text:p>2438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528]-[.H528]" office:value-type="float" office:value="7380" calcext:value-type="float">
            <text:p>738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729" calcext:value-type="float">
            <text:p>399729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500" calcext:value-type="float">
            <text:p>2650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529]-[.H529]" office:value-type="float" office:value="9290" calcext:value-type="float">
            <text:p>929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399877" calcext:value-type="float">
            <text:p>399877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2530" calcext:value-type="float">
            <text:p>2253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530]-[.H530]" office:value-type="float" office:value="5440" calcext:value-type="float">
            <text:p>5440</text:p>
          </table:table-cell>
          <table:table-cell table:style-name="ce22" office:value-type="string" calcext:value-type="string">
            <text:p>10Κ</text:p>
          </table:table-cell>
          <table:table-cell table:style-name="ce31" table:formula="of:=SUM([.I514:.I529])" office:value-type="float" office:value="141370" calcext:value-type="float">
            <text:p>14137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75" calcext:value-type="float">
            <text:p>399875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4800" calcext:value-type="float">
            <text:p>24800</text:p>
          </table:table-cell>
          <table:table-cell table:style-name="ce22" office:value-type="float" office:value="16490" calcext:value-type="float">
            <text:p>16490</text:p>
          </table:table-cell>
          <table:table-cell table:style-name="ce22" table:formula="of:=[.G531]-[.H531]" office:value-type="float" office:value="8310" calcext:value-type="float">
            <text:p>831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6" office:value-type="float" office:value="494" calcext:value-type="float">
            <text:p>494</text:p>
          </table:table-cell>
          <table:table-cell table:number-columns-repeated="2" table:style-name="ce57" office:value-type="string" calcext:value-type="string">
            <text:p>&gt;&gt;</text:p>
          </table:table-cell>
          <table:table-cell table:style-name="ce20" office:value-type="float" office:value="399874" calcext:value-type="float">
            <text:p>399874</text:p>
          </table:table-cell>
          <table:table-cell table:style-name="ce20" office:value-type="string" calcext:value-type="string">
            <text:p>ΚΗΗ6711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21060" calcext:value-type="float">
            <text:p>21060</text:p>
          </table:table-cell>
          <table:table-cell table:style-name="ce20" office:value-type="float" office:value="15280" calcext:value-type="float">
            <text:p>15280</text:p>
          </table:table-cell>
          <table:table-cell table:style-name="ce20" table:formula="of:=[.G532]-[.H532]" office:value-type="float" office:value="5780" calcext:value-type="float">
            <text:p>5780</text:p>
          </table:table-cell>
          <table:table-cell table:style-name="ce20" office:value-type="string" calcext:value-type="string">
            <text:p>18Κ</text:p>
          </table:table-cell>
          <table:table-cell table:style-name="ce57" table:number-columns-repeated="2"/>
          <table:table-cell table:style-name="ce39"/>
          <table:table-cell table:style-name="ce20" office:value-type="float" office:value="3" calcext:value-type="float">
            <text:p>3</text:p>
          </table:table-cell>
          <table:table-cell table:style-name="ce44"/>
          <table:table-cell table:style-name="ce39" table:number-columns-repeated="1009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81" calcext:value-type="float">
            <text:p>39988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030" calcext:value-type="float">
            <text:p>2703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533]-[.H533]" office:value-type="float" office:value="9860" calcext:value-type="float">
            <text:p>986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80" calcext:value-type="float">
            <text:p>399880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600" calcext:value-type="float">
            <text:p>2560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534]-[.H534]" office:value-type="float" office:value="8370" calcext:value-type="float">
            <text:p>837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72" calcext:value-type="float">
            <text:p>39987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470" calcext:value-type="float">
            <text:p>2547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535]-[.H535]" office:value-type="float" office:value="8260" calcext:value-type="float">
            <text:p>826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67" calcext:value-type="float">
            <text:p>39986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620" calcext:value-type="float">
            <text:p>2562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536]-[.H536]" office:value-type="float" office:value="8520" calcext:value-type="float">
            <text:p>852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63" calcext:value-type="float">
            <text:p>39986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770" calcext:value-type="float">
            <text:p>2477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537]-[.H537]" office:value-type="float" office:value="7550" calcext:value-type="float">
            <text:p>755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56" calcext:value-type="float">
            <text:p>39985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690" calcext:value-type="float">
            <text:p>26690</text:p>
          </table:table-cell>
          <table:table-cell table:style-name="ce22" office:value-type="float" office:value="16650" calcext:value-type="float">
            <text:p>16650</text:p>
          </table:table-cell>
          <table:table-cell table:style-name="ce22" table:formula="of:=[.G538]-[.H538]" office:value-type="float" office:value="10040" calcext:value-type="float">
            <text:p>1004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49" calcext:value-type="float">
            <text:p>39984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870" calcext:value-type="float">
            <text:p>25870</text:p>
          </table:table-cell>
          <table:table-cell table:style-name="ce22" office:value-type="float" office:value="16620" calcext:value-type="float">
            <text:p>16620</text:p>
          </table:table-cell>
          <table:table-cell table:style-name="ce22" table:formula="of:=[.G539]-[.H539]" office:value-type="float" office:value="9250" calcext:value-type="float">
            <text:p>925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78" calcext:value-type="float">
            <text:p>399878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240" calcext:value-type="float">
            <text:p>2624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540]-[.H540]" office:value-type="float" office:value="9100" calcext:value-type="float">
            <text:p>910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69" calcext:value-type="float">
            <text:p>39986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630" calcext:value-type="float">
            <text:p>25630</text:p>
          </table:table-cell>
          <table:table-cell table:style-name="ce22" office:value-type="float" office:value="16590" calcext:value-type="float">
            <text:p>16590</text:p>
          </table:table-cell>
          <table:table-cell table:style-name="ce22" table:formula="of:=[.G541]-[.H541]" office:value-type="float" office:value="9040" calcext:value-type="float">
            <text:p>904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66" calcext:value-type="float">
            <text:p>39986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930" calcext:value-type="float">
            <text:p>2593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542]-[.H542]" office:value-type="float" office:value="9470" calcext:value-type="float">
            <text:p>947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62" calcext:value-type="float">
            <text:p>399862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870" calcext:value-type="float">
            <text:p>2587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543]-[.H543]" office:value-type="float" office:value="8800" calcext:value-type="float">
            <text:p>880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31" table:formula="of:=SUM([.I530:.I543])" office:value-type="float" office:value="117790" calcext:value-type="float">
            <text:p>117790</text:p>
          </table:table-cell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530]+[.L543])" office:value-type="float" office:value="259160" calcext:value-type="float">
            <text:p>259160</text:p>
          </table:table-cell>
          <table:table-cell table:style-name="ce35" office:value-type="float" office:value="30" calcext:value-type="float">
            <text:p>30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table:style-name="ce13" office:value-type="date" office:date-value="2019-06-22" calcext:value-type="date">
            <text:p>22/06/19</text:p>
          </table:table-cell>
          <table:table-cell table:style-name="ce12" office:value-type="string" calcext:value-type="string">
            <text:p>ΣΑΒΒΑΤΟ</text:p>
          </table:table-cell>
          <table:table-cell table:style-name="ce22" office:value-type="float" office:value="399940" calcext:value-type="float">
            <text:p>399940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630" calcext:value-type="float">
            <text:p>2663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546]-[.H546]" office:value-type="float" office:value="9510" calcext:value-type="float">
            <text:p>951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935" calcext:value-type="float">
            <text:p>399935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150" calcext:value-type="float">
            <text:p>2615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547]-[.H547]" office:value-type="float" office:value="9130" calcext:value-type="float">
            <text:p>913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28" calcext:value-type="float">
            <text:p>399928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520" calcext:value-type="float">
            <text:p>24520</text:p>
          </table:table-cell>
          <table:table-cell table:style-name="ce22" office:value-type="float" office:value="17240" calcext:value-type="float">
            <text:p>17240</text:p>
          </table:table-cell>
          <table:table-cell table:style-name="ce22" table:formula="of:=[.G548]-[.H548]" office:value-type="float" office:value="7280" calcext:value-type="float">
            <text:p>728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85" calcext:value-type="float">
            <text:p>399885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7050" calcext:value-type="float">
            <text:p>2705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549]-[.H549]" office:value-type="float" office:value="9980" calcext:value-type="float">
            <text:p>998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41" calcext:value-type="float">
            <text:p>39994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940" calcext:value-type="float">
            <text:p>2794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550]-[.H550]" office:value-type="float" office:value="10730" calcext:value-type="float">
            <text:p>1073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36" calcext:value-type="float">
            <text:p>39993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420" calcext:value-type="float">
            <text:p>2742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551]-[.H551]" office:value-type="float" office:value="10310" calcext:value-type="float">
            <text:p>1031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95" calcext:value-type="float">
            <text:p>399895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050" calcext:value-type="float">
            <text:p>27050</text:p>
          </table:table-cell>
          <table:table-cell table:style-name="ce22" office:value-type="float" office:value="16710" calcext:value-type="float">
            <text:p>16710</text:p>
          </table:table-cell>
          <table:table-cell table:style-name="ce22" table:formula="of:=[.G552]-[.H552]" office:value-type="float" office:value="10340" calcext:value-type="float">
            <text:p>1034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42" calcext:value-type="float">
            <text:p>39994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850" calcext:value-type="float">
            <text:p>2585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553]-[.H553]" office:value-type="float" office:value="8690" calcext:value-type="float">
            <text:p>869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01" calcext:value-type="float">
            <text:p>39990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210" calcext:value-type="float">
            <text:p>2621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554]-[.H554]" office:value-type="float" office:value="9070" calcext:value-type="float">
            <text:p>907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87" calcext:value-type="float">
            <text:p>39988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530" calcext:value-type="float">
            <text:p>2453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555]-[.H555]" office:value-type="float" office:value="7370" calcext:value-type="float">
            <text:p>737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16" calcext:value-type="float">
            <text:p>39991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700" calcext:value-type="float">
            <text:p>2570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556]-[.H556]" office:value-type="float" office:value="8580" calcext:value-type="float">
            <text:p>858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10" calcext:value-type="float">
            <text:p>399910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3500" calcext:value-type="float">
            <text:p>2350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557]-[.H557]" office:value-type="float" office:value="6350" calcext:value-type="float">
            <text:p>635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04" calcext:value-type="float">
            <text:p>39990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600" calcext:value-type="float">
            <text:p>2660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558]-[.H558]" office:value-type="float" office:value="10030" calcext:value-type="float">
            <text:p>1003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02" calcext:value-type="float">
            <text:p>399902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4520" calcext:value-type="float">
            <text:p>2452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559]-[.H559]" office:value-type="float" office:value="8060" calcext:value-type="float">
            <text:p>806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93" calcext:value-type="float">
            <text:p>399893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790" calcext:value-type="float">
            <text:p>26790</text:p>
          </table:table-cell>
          <table:table-cell table:style-name="ce22" office:value-type="float" office:value="17240" calcext:value-type="float">
            <text:p>17240</text:p>
          </table:table-cell>
          <table:table-cell table:style-name="ce22" table:formula="of:=[.G560]-[.H560]" office:value-type="float" office:value="9550" calcext:value-type="float">
            <text:p>955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29" calcext:value-type="float">
            <text:p>39992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440" calcext:value-type="float">
            <text:p>2744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561]-[.H561]" office:value-type="float" office:value="10290" calcext:value-type="float">
            <text:p>1029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24" calcext:value-type="float">
            <text:p>39992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780" calcext:value-type="float">
            <text:p>2778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562]-[.H562]" office:value-type="float" office:value="10640" calcext:value-type="float">
            <text:p>1064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19" calcext:value-type="float">
            <text:p>39991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50" calcext:value-type="float">
            <text:p>2655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563]-[.H563]" office:value-type="float" office:value="9420" calcext:value-type="float">
            <text:p>942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12" calcext:value-type="float">
            <text:p>39991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3650" calcext:value-type="float">
            <text:p>23650</text:p>
          </table:table-cell>
          <table:table-cell table:style-name="ce22" office:value-type="float" office:value="16550" calcext:value-type="float">
            <text:p>16550</text:p>
          </table:table-cell>
          <table:table-cell table:style-name="ce22" table:formula="of:=[.G564]-[.H564]" office:value-type="float" office:value="7100" calcext:value-type="float">
            <text:p>710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05" calcext:value-type="float">
            <text:p>39990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60" calcext:value-type="float">
            <text:p>26560</text:p>
          </table:table-cell>
          <table:table-cell table:style-name="ce22" office:value-type="float" office:value="16490" calcext:value-type="float">
            <text:p>16490</text:p>
          </table:table-cell>
          <table:table-cell table:style-name="ce22" table:formula="of:=[.G565]-[.H565]" office:value-type="float" office:value="10070" calcext:value-type="float">
            <text:p>1007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0" calcext:value-type="float">
            <text:p>2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03" calcext:value-type="float">
            <text:p>39990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320" calcext:value-type="float">
            <text:p>2732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566]-[.H566]" office:value-type="float" office:value="10130" calcext:value-type="float">
            <text:p>1013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1" calcext:value-type="float">
            <text:p>2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898" calcext:value-type="float">
            <text:p>39989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740" calcext:value-type="float">
            <text:p>2474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567]-[.H567]" office:value-type="float" office:value="7540" calcext:value-type="float">
            <text:p>7540</text:p>
          </table:table-cell>
          <table:table-cell table:style-name="ce22" office:value-type="string" calcext:value-type="string">
            <text:p>17Κ</text:p>
          </table:table-cell>
          <table:table-cell table:style-name="ce31" table:formula="of:=SUM([.I546:.I567])" office:value-type="float" office:value="200170" calcext:value-type="float">
            <text:p>200170</text:p>
          </table:table-cell>
          <table:table-cell table:style-name="ce12"/>
          <table:table-cell table:style-name="ce37"/>
          <table:table-cell table:style-name="ce22" office:value-type="float" office:value="22" calcext:value-type="float">
            <text:p>22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office:value-type="float" office:value="200170" calcext:value-type="float">
            <text:p>200170</text:p>
          </table:table-cell>
          <table:table-cell table:style-name="ce35" office:value-type="float" office:value="22" calcext:value-type="float">
            <text:p>22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table:style-name="ce13" office:value-type="date" office:date-value="2019-06-23" calcext:value-type="date">
            <text:p>23/06/19</text:p>
          </table:table-cell>
          <table:table-cell table:style-name="ce12" office:value-type="string" calcext:value-type="string">
            <text:p>ΚΥΡΙΑΚΗ</text:p>
          </table:table-cell>
          <table:table-cell table:style-name="ce22" office:value-type="float" office:value="399983" calcext:value-type="float">
            <text:p>39998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190" calcext:value-type="float">
            <text:p>26190</text:p>
          </table:table-cell>
          <table:table-cell table:style-name="ce22" office:value-type="float" office:value="17280" calcext:value-type="float">
            <text:p>17280</text:p>
          </table:table-cell>
          <table:table-cell table:style-name="ce22" table:formula="of:=[.G570]-[.H570]" office:value-type="float" office:value="8910" calcext:value-type="float">
            <text:p>891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399951" calcext:value-type="float">
            <text:p>39995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630" calcext:value-type="float">
            <text:p>2563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571]-[.H571]" office:value-type="float" office:value="8420" calcext:value-type="float">
            <text:p>842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91" calcext:value-type="float">
            <text:p>399991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990" calcext:value-type="float">
            <text:p>24990</text:p>
          </table:table-cell>
          <table:table-cell table:style-name="ce22" office:value-type="float" office:value="16440" calcext:value-type="float">
            <text:p>16440</text:p>
          </table:table-cell>
          <table:table-cell table:style-name="ce22" table:formula="of:=[.G572]-[.H572]" office:value-type="float" office:value="8550" calcext:value-type="float">
            <text:p>855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84" calcext:value-type="float">
            <text:p>399984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810" calcext:value-type="float">
            <text:p>2681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573]-[.H573]" office:value-type="float" office:value="9660" calcext:value-type="float">
            <text:p>966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79" calcext:value-type="float">
            <text:p>399979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500" calcext:value-type="float">
            <text:p>2550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574]-[.H574]" office:value-type="float" office:value="8430" calcext:value-type="float">
            <text:p>843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76" calcext:value-type="float">
            <text:p>39997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900" calcext:value-type="float">
            <text:p>25900</text:p>
          </table:table-cell>
          <table:table-cell table:style-name="ce22" office:value-type="float" office:value="16500" calcext:value-type="float">
            <text:p>16500</text:p>
          </table:table-cell>
          <table:table-cell table:style-name="ce22" table:formula="of:=[.G575]-[.H575]" office:value-type="float" office:value="9400" calcext:value-type="float">
            <text:p>940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73" calcext:value-type="float">
            <text:p>399973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340" calcext:value-type="float">
            <text:p>2634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576]-[.H576]" office:value-type="float" office:value="9110" calcext:value-type="float">
            <text:p>911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67" calcext:value-type="float">
            <text:p>399967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160" calcext:value-type="float">
            <text:p>2516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577]-[.H577]" office:value-type="float" office:value="8020" calcext:value-type="float">
            <text:p>802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65" calcext:value-type="float">
            <text:p>399965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030" calcext:value-type="float">
            <text:p>2603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578]-[.H578]" office:value-type="float" office:value="8910" calcext:value-type="float">
            <text:p>891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52" calcext:value-type="float">
            <text:p>399952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2030" calcext:value-type="float">
            <text:p>22030</text:p>
          </table:table-cell>
          <table:table-cell table:style-name="ce22" office:value-type="float" office:value="16620" calcext:value-type="float">
            <text:p>16620</text:p>
          </table:table-cell>
          <table:table-cell table:style-name="ce22" table:formula="of:=[.G579]-[.H579]" office:value-type="float" office:value="5410" calcext:value-type="float">
            <text:p>541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95" calcext:value-type="float">
            <text:p>39999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280" calcext:value-type="float">
            <text:p>26280</text:p>
          </table:table-cell>
          <table:table-cell table:style-name="ce22" office:value-type="float" office:value="17300" calcext:value-type="float">
            <text:p>17300</text:p>
          </table:table-cell>
          <table:table-cell table:style-name="ce22" table:formula="of:=[.G580]-[.H580]" office:value-type="float" office:value="8980" calcext:value-type="float">
            <text:p>898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89" calcext:value-type="float">
            <text:p>399989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190" calcext:value-type="float">
            <text:p>2719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581]-[.H581]" office:value-type="float" office:value="10130" calcext:value-type="float">
            <text:p>1013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81" calcext:value-type="float">
            <text:p>399981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440" calcext:value-type="float">
            <text:p>2744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582]-[.H582]" office:value-type="float" office:value="10360" calcext:value-type="float">
            <text:p>1036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78" calcext:value-type="float">
            <text:p>399978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3000" calcext:value-type="float">
            <text:p>2300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583]-[.H583]" office:value-type="float" office:value="5870" calcext:value-type="float">
            <text:p>587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74" calcext:value-type="float">
            <text:p>39997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4750" calcext:value-type="float">
            <text:p>2475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584]-[.H584]" office:value-type="float" office:value="7650" calcext:value-type="float">
            <text:p>765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71" calcext:value-type="float">
            <text:p>399971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570" calcext:value-type="float">
            <text:p>25570</text:p>
          </table:table-cell>
          <table:table-cell table:style-name="ce22" office:value-type="float" office:value="16540" calcext:value-type="float">
            <text:p>16540</text:p>
          </table:table-cell>
          <table:table-cell table:style-name="ce22" table:formula="of:=[.G585]-[.H585]" office:value-type="float" office:value="9030" calcext:value-type="float">
            <text:p>903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66" calcext:value-type="float">
            <text:p>39996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290" calcext:value-type="float">
            <text:p>2729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586]-[.H586]" office:value-type="float" office:value="10290" calcext:value-type="float">
            <text:p>1029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61" calcext:value-type="float">
            <text:p>399961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110" calcext:value-type="float">
            <text:p>2611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587]-[.H587]" office:value-type="float" office:value="9050" calcext:value-type="float">
            <text:p>905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96" calcext:value-type="float">
            <text:p>39999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840" calcext:value-type="float">
            <text:p>2684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588]-[.H588]" office:value-type="float" office:value="10230" calcext:value-type="float">
            <text:p>1023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Default"/>
          <table:table-cell/>
          <table:table-cell table:style-name="ce22" office:value-type="float" office:value="19" calcext:value-type="float">
            <text:p>1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92" calcext:value-type="float">
            <text:p>399992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270" calcext:value-type="float">
            <text:p>2627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589]-[.H589]" office:value-type="float" office:value="9080" calcext:value-type="float">
            <text:p>908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0" calcext:value-type="float">
            <text:p>2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399960" calcext:value-type="float">
            <text:p>399960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250" calcext:value-type="float">
            <text:p>26250</text:p>
          </table:table-cell>
          <table:table-cell table:style-name="ce22" office:value-type="float" office:value="17330" calcext:value-type="float">
            <text:p>17330</text:p>
          </table:table-cell>
          <table:table-cell table:style-name="ce22" table:formula="of:=[.G590]-[.H590]" office:value-type="float" office:value="8920" calcext:value-type="float">
            <text:p>8920</text:p>
          </table:table-cell>
          <table:table-cell table:style-name="ce22" office:value-type="string" calcext:value-type="string">
            <text:p>19Κ</text:p>
          </table:table-cell>
          <table:table-cell table:style-name="ce31" table:formula="of:=SUM([.I570:.I590])" office:value-type="float" office:value="184410" calcext:value-type="float">
            <text:p>184410</text:p>
          </table:table-cell>
          <table:table-cell table:style-name="ce12"/>
          <table:table-cell table:style-name="ce37"/>
          <table:table-cell table:style-name="ce22" office:value-type="float" office:value="21" calcext:value-type="float">
            <text:p>21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3"/>
          <table:table-cell table:style-name="ce1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office:value-type="float" office:value="184410" calcext:value-type="float">
            <text:p>184410</text:p>
          </table:table-cell>
          <table:table-cell table:style-name="ce35" office:value-type="float" office:value="21" calcext:value-type="float">
            <text:p>21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13" office:value-type="date" office:date-value="2019-06-24" calcext:value-type="date">
            <text:p>24/06/19</text:p>
          </table:table-cell>
          <table:table-cell table:style-name="ce12" office:value-type="string" calcext:value-type="string">
            <text:p>ΔΕΥΤΕΡΑ</text:p>
          </table:table-cell>
          <table:table-cell table:style-name="ce22" office:value-type="float" office:value="400077" calcext:value-type="float">
            <text:p>400077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540" calcext:value-type="float">
            <text:p>2654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593]-[.H593]" office:value-type="float" office:value="9550" calcext:value-type="float">
            <text:p>955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400014" calcext:value-type="float">
            <text:p>400014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560" calcext:value-type="float">
            <text:p>2656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594]-[.H594]" office:value-type="float" office:value="9480" calcext:value-type="float">
            <text:p>948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79" calcext:value-type="float">
            <text:p>40007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640" calcext:value-type="float">
            <text:p>2764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595]-[.H595]" office:value-type="float" office:value="10410" calcext:value-type="float">
            <text:p>1041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15" calcext:value-type="float">
            <text:p>40001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420" calcext:value-type="float">
            <text:p>2442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596]-[.H596]" office:value-type="float" office:value="7200" calcext:value-type="float">
            <text:p>720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32" calcext:value-type="float">
            <text:p>400032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010" calcext:value-type="float">
            <text:p>26010</text:p>
          </table:table-cell>
          <table:table-cell table:style-name="ce22" office:value-type="float" office:value="17010" calcext:value-type="float">
            <text:p>17010</text:p>
          </table:table-cell>
          <table:table-cell table:style-name="ce22" table:formula="of:=[.G597]-[.H597]" office:value-type="float" office:value="9000" calcext:value-type="float">
            <text:p>900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26" calcext:value-type="float">
            <text:p>400026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1960" calcext:value-type="float">
            <text:p>21960</text:p>
          </table:table-cell>
          <table:table-cell table:style-name="ce22" office:value-type="float" office:value="16450" calcext:value-type="float">
            <text:p>16450</text:p>
          </table:table-cell>
          <table:table-cell table:style-name="ce22" table:formula="of:=[.G598]-[.H598]" office:value-type="float" office:value="5510" calcext:value-type="float">
            <text:p>551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16" calcext:value-type="float">
            <text:p>400016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4280" calcext:value-type="float">
            <text:p>24280</text:p>
          </table:table-cell>
          <table:table-cell table:style-name="ce22" office:value-type="float" office:value="16420" calcext:value-type="float">
            <text:p>16420</text:p>
          </table:table-cell>
          <table:table-cell table:style-name="ce22" table:formula="of:=[.G599]-[.H599]" office:value-type="float" office:value="7860" calcext:value-type="float">
            <text:p>786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80" calcext:value-type="float">
            <text:p>40008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office:value-type="float" office:value="26860" calcext:value-type="float">
            <text:p>2686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600]-[.H600]" office:value-type="float" office:value="9740" calcext:value-type="float">
            <text:p>974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55" calcext:value-type="float">
            <text:p>40005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office:value-type="float" office:value="23900" calcext:value-type="float">
            <text:p>2390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601]-[.H601]" office:value-type="float" office:value="6780" calcext:value-type="float">
            <text:p>678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49" calcext:value-type="float">
            <text:p>40004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760" calcext:value-type="float">
            <text:p>24760</text:p>
          </table:table-cell>
          <table:table-cell table:style-name="ce22" office:value-type="float" office:value="16420" calcext:value-type="float">
            <text:p>16420</text:p>
          </table:table-cell>
          <table:table-cell table:style-name="ce22" table:formula="of:=[.G602]-[.H602]" office:value-type="float" office:value="8340" calcext:value-type="float">
            <text:p>834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40" calcext:value-type="float">
            <text:p>40004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970" calcext:value-type="float">
            <text:p>2497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603]-[.H603]" office:value-type="float" office:value="7780" calcext:value-type="float">
            <text:p>778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29" calcext:value-type="float">
            <text:p>40002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600" calcext:value-type="float">
            <text:p>2660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604]-[.H604]" office:value-type="float" office:value="9580" calcext:value-type="float">
            <text:p>958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52" calcext:value-type="float">
            <text:p>400052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400" calcext:value-type="float">
            <text:p>2640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605]-[.H605]" office:value-type="float" office:value="9170" calcext:value-type="float">
            <text:p>917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45" calcext:value-type="float">
            <text:p>40004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220" calcext:value-type="float">
            <text:p>2522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606]-[.H606]" office:value-type="float" office:value="8040" calcext:value-type="float">
            <text:p>804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36" calcext:value-type="float">
            <text:p>40003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530" calcext:value-type="float">
            <text:p>2653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607]-[.H607]" office:value-type="float" office:value="9390" calcext:value-type="float">
            <text:p>939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27" calcext:value-type="float">
            <text:p>400027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900" calcext:value-type="float">
            <text:p>2690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608]-[.H608]" office:value-type="float" office:value="9680" calcext:value-type="float">
            <text:p>968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18" calcext:value-type="float">
            <text:p>400018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4940" calcext:value-type="float">
            <text:p>24940</text:p>
          </table:table-cell>
          <table:table-cell table:style-name="ce22" office:value-type="float" office:value="16600" calcext:value-type="float">
            <text:p>16600</text:p>
          </table:table-cell>
          <table:table-cell table:style-name="ce22" table:formula="of:=[.G609]-[.H609]" office:value-type="float" office:value="8340" calcext:value-type="float">
            <text:p>834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076" calcext:value-type="float">
            <text:p>40007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820" calcext:value-type="float">
            <text:p>2582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610]-[.H610]" office:value-type="float" office:value="8720" calcext:value-type="float">
            <text:p>872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400172" calcext:value-type="float">
            <text:p>40017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280" calcext:value-type="float">
            <text:p>2428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611]-[.H611]" office:value-type="float" office:value="7670" calcext:value-type="float">
            <text:p>7670</text:p>
          </table:table-cell>
          <table:table-cell table:style-name="ce22" office:value-type="string" calcext:value-type="string">
            <text:p>21Α</text:p>
          </table:table-cell>
          <table:table-cell table:style-name="ce31" table:formula="of:=SUM([.I593:.I610])" office:value-type="float" office:value="154570" calcext:value-type="float">
            <text:p>15457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76" calcext:value-type="float">
            <text:p>40017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350" calcext:value-type="float">
            <text:p>2735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612]-[.H612]" office:value-type="float" office:value="10150" calcext:value-type="float">
            <text:p>1015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68" calcext:value-type="float">
            <text:p>400168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740" calcext:value-type="float">
            <text:p>2574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613]-[.H613]" office:value-type="float" office:value="8610" calcext:value-type="float">
            <text:p>8610</text:p>
          </table:table-cell>
          <table:table-cell table:style-name="ce22" office:value-type="string" calcext:value-type="string">
            <text:p>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63" calcext:value-type="float">
            <text:p>400163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450" calcext:value-type="float">
            <text:p>2545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614]-[.H614]" office:value-type="float" office:value="8470" calcext:value-type="float">
            <text:p>847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60" calcext:value-type="float">
            <text:p>400160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810" calcext:value-type="float">
            <text:p>25810</text:p>
          </table:table-cell>
          <table:table-cell table:style-name="ce22" office:value-type="float" office:value="16900" calcext:value-type="float">
            <text:p>16900</text:p>
          </table:table-cell>
          <table:table-cell table:style-name="ce22" table:formula="of:=[.G615]-[.H615]" office:value-type="float" office:value="8910" calcext:value-type="float">
            <text:p>891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51" calcext:value-type="float">
            <text:p>400151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520" calcext:value-type="float">
            <text:p>2552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616]-[.H616]" office:value-type="float" office:value="8530" calcext:value-type="float">
            <text:p>853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45" calcext:value-type="float">
            <text:p>400145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920" calcext:value-type="float">
            <text:p>26920</text:p>
          </table:table-cell>
          <table:table-cell table:style-name="ce22" office:value-type="float" office:value="16900" calcext:value-type="float">
            <text:p>16900</text:p>
          </table:table-cell>
          <table:table-cell table:style-name="ce22" table:formula="of:=[.G617]-[.H617]" office:value-type="float" office:value="10020" calcext:value-type="float">
            <text:p>1002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73" calcext:value-type="float">
            <text:p>400173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910" calcext:value-type="float">
            <text:p>2591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618]-[.H618]" office:value-type="float" office:value="8910" calcext:value-type="float">
            <text:p>891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67" calcext:value-type="float">
            <text:p>40016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8630" calcext:value-type="float">
            <text:p>28630</text:p>
          </table:table-cell>
          <table:table-cell table:style-name="ce22" office:value-type="float" office:value="17300" calcext:value-type="float">
            <text:p>17300</text:p>
          </table:table-cell>
          <table:table-cell table:style-name="ce22" table:formula="of:=[.G619]-[.H619]" office:value-type="float" office:value="11330" calcext:value-type="float">
            <text:p>1133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62" calcext:value-type="float">
            <text:p>40016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090" calcext:value-type="float">
            <text:p>2509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620]-[.H620]" office:value-type="float" office:value="7980" calcext:value-type="float">
            <text:p>798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57" calcext:value-type="float">
            <text:p>40015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760" calcext:value-type="float">
            <text:p>26760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2" table:formula="of:=[.G621]-[.H621]" office:value-type="float" office:value="10200" calcext:value-type="float">
            <text:p>1020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50" calcext:value-type="float">
            <text:p>40015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840" calcext:value-type="float">
            <text:p>2684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622]-[.H622]" office:value-type="float" office:value="9660" calcext:value-type="float">
            <text:p>966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44" calcext:value-type="float">
            <text:p>40014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710" calcext:value-type="float">
            <text:p>2671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623]-[.H623]" office:value-type="float" office:value="9610" calcext:value-type="float">
            <text:p>961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31" table:formula="of:=SUM([.I611:.I623])" office:value-type="float" office:value="120050" calcext:value-type="float">
            <text:p>120050</text:p>
          </table:table-cell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611]+[.L623])" office:value-type="float" office:value="274620" calcext:value-type="float">
            <text:p>274620</text:p>
          </table:table-cell>
          <table:table-cell table:style-name="ce35" office:value-type="float" office:value="31" calcext:value-type="float">
            <text:p>31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table:style-name="ce13" office:value-type="date" office:date-value="2019-06-25" calcext:value-type="date">
            <text:p>25/06/19</text:p>
          </table:table-cell>
          <table:table-cell table:style-name="ce12" office:value-type="string" calcext:value-type="string">
            <text:p>ΤΡΙΤΗ</text:p>
          </table:table-cell>
          <table:table-cell table:style-name="ce22" office:value-type="float" office:value="400248" calcext:value-type="float">
            <text:p>40024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840" calcext:value-type="float">
            <text:p>2584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626]-[.H626]" office:value-type="float" office:value="9380" calcext:value-type="float">
            <text:p>938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400231" calcext:value-type="float">
            <text:p>40023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2420" calcext:value-type="float">
            <text:p>22420</text:p>
          </table:table-cell>
          <table:table-cell table:style-name="ce22" office:value-type="float" office:value="17040" calcext:value-type="float">
            <text:p>17040</text:p>
          </table:table-cell>
          <table:table-cell table:style-name="ce22" table:formula="of:=[.G627]-[.H627]" office:value-type="float" office:value="5380" calcext:value-type="float">
            <text:p>538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27" calcext:value-type="float">
            <text:p>40022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480" calcext:value-type="float">
            <text:p>2448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628]-[.H628]" office:value-type="float" office:value="7400" calcext:value-type="float">
            <text:p>740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21" calcext:value-type="float">
            <text:p>400221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970" calcext:value-type="float">
            <text:p>2697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629]-[.H629]" office:value-type="float" office:value="9970" calcext:value-type="float">
            <text:p>997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17" calcext:value-type="float">
            <text:p>40021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610" calcext:value-type="float">
            <text:p>26610</text:p>
          </table:table-cell>
          <table:table-cell table:style-name="ce22" office:value-type="float" office:value="17030" calcext:value-type="float">
            <text:p>17030</text:p>
          </table:table-cell>
          <table:table-cell table:style-name="ce22" table:formula="of:=[.G630]-[.H630]" office:value-type="float" office:value="9580" calcext:value-type="float">
            <text:p>958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06" calcext:value-type="float">
            <text:p>400206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550" calcext:value-type="float">
            <text:p>24550</text:p>
          </table:table-cell>
          <table:table-cell table:style-name="ce22" office:value-type="float" office:value="16410" calcext:value-type="float">
            <text:p>16410</text:p>
          </table:table-cell>
          <table:table-cell table:style-name="ce22" table:formula="of:=[.G631]-[.H631]" office:value-type="float" office:value="8140" calcext:value-type="float">
            <text:p>814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46" calcext:value-type="float">
            <text:p>400246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3040" calcext:value-type="float">
            <text:p>2304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632]-[.H632]" office:value-type="float" office:value="6020" calcext:value-type="float">
            <text:p>602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29" calcext:value-type="float">
            <text:p>40022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0170" calcext:value-type="float">
            <text:p>20170</text:p>
          </table:table-cell>
          <table:table-cell table:style-name="ce22" office:value-type="float" office:value="16420" calcext:value-type="float">
            <text:p>16420</text:p>
          </table:table-cell>
          <table:table-cell table:style-name="ce22" table:formula="of:=[.G633]-[.H633]" office:value-type="float" office:value="3750" calcext:value-type="float">
            <text:p>3750</text:p>
          </table:table-cell>
          <table:table-cell table:style-name="ce22" office:value-type="string" calcext:value-type="string">
            <text:p>39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25" calcext:value-type="float">
            <text:p>40022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280" calcext:value-type="float">
            <text:p>2728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634]-[.H634]" office:value-type="float" office:value="10220" calcext:value-type="float">
            <text:p>1022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20" calcext:value-type="float">
            <text:p>400220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480" calcext:value-type="float">
            <text:p>2548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635]-[.H635]" office:value-type="float" office:value="8410" calcext:value-type="float">
            <text:p>841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14" calcext:value-type="float">
            <text:p>40021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8070" calcext:value-type="float">
            <text:p>2807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636]-[.H636]" office:value-type="float" office:value="10970" calcext:value-type="float">
            <text:p>1097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02" calcext:value-type="float">
            <text:p>40020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960" calcext:value-type="float">
            <text:p>25960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2" table:formula="of:=[.G637]-[.H637]" office:value-type="float" office:value="9400" calcext:value-type="float">
            <text:p>940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98" calcext:value-type="float">
            <text:p>400198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640" calcext:value-type="float">
            <text:p>2664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638]-[.H638]" office:value-type="float" office:value="9640" calcext:value-type="float">
            <text:p>964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94" calcext:value-type="float">
            <text:p>40019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100" calcext:value-type="float">
            <text:p>26100</text:p>
          </table:table-cell>
          <table:table-cell table:style-name="ce22" office:value-type="float" office:value="16440" calcext:value-type="float">
            <text:p>16440</text:p>
          </table:table-cell>
          <table:table-cell table:style-name="ce22" table:formula="of:=[.G639]-[.H639]" office:value-type="float" office:value="9660" calcext:value-type="float">
            <text:p>966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245" calcext:value-type="float">
            <text:p>400245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800" calcext:value-type="float">
            <text:p>26800</text:p>
          </table:table-cell>
          <table:table-cell table:style-name="ce22" office:value-type="float" office:value="16910" calcext:value-type="float">
            <text:p>16910</text:p>
          </table:table-cell>
          <table:table-cell table:style-name="ce22" table:formula="of:=[.G640]-[.H640]" office:value-type="float" office:value="9890" calcext:value-type="float">
            <text:p>989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97" calcext:value-type="float">
            <text:p>400197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500" calcext:value-type="float">
            <text:p>2650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641]-[.H641]" office:value-type="float" office:value="9540" calcext:value-type="float">
            <text:p>954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90" calcext:value-type="float">
            <text:p>400190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3820" calcext:value-type="float">
            <text:p>23820</text:p>
          </table:table-cell>
          <table:table-cell table:style-name="ce22" office:value-type="float" office:value="16360" calcext:value-type="float">
            <text:p>16360</text:p>
          </table:table-cell>
          <table:table-cell table:style-name="ce22" table:formula="of:=[.G642]-[.H642]" office:value-type="float" office:value="7460" calcext:value-type="float">
            <text:p>746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195" calcext:value-type="float">
            <text:p>40019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550" calcext:value-type="float">
            <text:p>2555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643]-[.H643]" office:value-type="float" office:value="8530" calcext:value-type="float">
            <text:p>853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6">
          <table:table-cell table:style-name="ce7" office:value-type="float" office:value="598" calcext:value-type="float">
            <text:p>598</text:p>
          </table:table-cell>
          <table:table-cell table:number-columns-repeated="2" table:style-name="ce15" office:value-type="string" calcext:value-type="string">
            <text:p>&gt;&gt;</text:p>
          </table:table-cell>
          <table:table-cell table:style-name="ce24" office:value-type="float" office:value="400200" calcext:value-type="float">
            <text:p>400200</text:p>
          </table:table-cell>
          <table:table-cell table:style-name="ce24" office:value-type="string" calcext:value-type="string">
            <text:p>ΚΗΗ6713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24680" calcext:value-type="float">
            <text:p>24680</text:p>
          </table:table-cell>
          <table:table-cell table:style-name="ce24" office:value-type="float" office:value="16870" calcext:value-type="float">
            <text:p>16870</text:p>
          </table:table-cell>
          <table:table-cell table:style-name="ce24" table:formula="of:=[.G644]-[.H644]" office:value-type="float" office:value="7810" calcext:value-type="float">
            <text:p>7810</text:p>
          </table:table-cell>
          <table:table-cell table:style-name="ce24" office:value-type="string" calcext:value-type="string">
            <text:p>12Κ</text:p>
          </table:table-cell>
          <table:table-cell table:style-name="ce15" table:number-columns-repeated="2"/>
          <table:table-cell table:style-name="ce40"/>
          <table:table-cell table:style-name="ce24" office:value-type="float" office:value="19" calcext:value-type="float">
            <text:p>19</text:p>
          </table:table-cell>
          <table:table-cell table:style-name="ce45" office:value-type="string" calcext:value-type="string">
            <text:p>ΣΤΟ ΤΕΛΟΣ ΤΟΥ ΜΗΝΑ ΝΑ ΓΙΝΕΙ ΔΙΕΥΚΡΙΝΙΣΗ</text:p>
          </table:table-cell>
          <table:table-cell table:style-name="ce40" table:number-columns-repeated="1009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400325" calcext:value-type="float">
            <text:p>400325</text:p>
          </table:table-cell>
          <table:table-cell table:style-name="ce22" office:value-type="string" calcext:value-type="string">
            <text:p><text:s/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510" calcext:value-type="float">
            <text:p>25510</text:p>
          </table:table-cell>
          <table:table-cell table:style-name="ce22" office:value-type="float" office:value="17350" calcext:value-type="float">
            <text:p>17350</text:p>
          </table:table-cell>
          <table:table-cell table:style-name="ce22" table:formula="of:=[.G645]-[.H645]" office:value-type="float" office:value="8160" calcext:value-type="float">
            <text:p>8160</text:p>
          </table:table-cell>
          <table:table-cell table:style-name="ce22" office:value-type="string" calcext:value-type="string">
            <text:p>8Κ</text:p>
          </table:table-cell>
          <table:table-cell table:style-name="ce31" table:formula="of:=SUM([.I626:.I644])" office:value-type="float" office:value="161150" calcext:value-type="float">
            <text:p>16115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15" calcext:value-type="float">
            <text:p>40031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180" calcext:value-type="float">
            <text:p>2718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646]-[.H646]" office:value-type="float" office:value="10080" calcext:value-type="float">
            <text:p>1008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09" calcext:value-type="float">
            <text:p>40030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620" calcext:value-type="float">
            <text:p>2562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647]-[.H647]" office:value-type="float" office:value="8470" calcext:value-type="float">
            <text:p>847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05" calcext:value-type="float">
            <text:p>40030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560" calcext:value-type="float">
            <text:p>26560</text:p>
          </table:table-cell>
          <table:table-cell table:style-name="ce22" office:value-type="float" office:value="16450" calcext:value-type="float">
            <text:p>16450</text:p>
          </table:table-cell>
          <table:table-cell table:style-name="ce22" table:formula="of:=[.G648]-[.H648]" office:value-type="float" office:value="10110" calcext:value-type="float">
            <text:p>1011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16" calcext:value-type="float">
            <text:p>40031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8860" calcext:value-type="float">
            <text:p>28860</text:p>
          </table:table-cell>
          <table:table-cell table:style-name="ce22" office:value-type="float" office:value="17340" calcext:value-type="float">
            <text:p>17340</text:p>
          </table:table-cell>
          <table:table-cell table:style-name="ce22" table:formula="of:=[.G649]-[.H649]" office:value-type="float" office:value="11520" calcext:value-type="float">
            <text:p>1152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11" calcext:value-type="float">
            <text:p>40031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570" calcext:value-type="float">
            <text:p>2757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650]-[.H650]" office:value-type="float" office:value="10380" calcext:value-type="float">
            <text:p>1038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08" calcext:value-type="float">
            <text:p>400308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250" calcext:value-type="float">
            <text:p>2725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651]-[.H651]" office:value-type="float" office:value="10020" calcext:value-type="float">
            <text:p>1002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18" calcext:value-type="float">
            <text:p>400318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7620" calcext:value-type="float">
            <text:p>2762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652]-[.H652]" office:value-type="float" office:value="10540" calcext:value-type="float">
            <text:p>1054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22" calcext:value-type="float">
            <text:p>400322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960" calcext:value-type="float">
            <text:p>2696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653]-[.H653]" office:value-type="float" office:value="9890" calcext:value-type="float">
            <text:p>9890</text:p>
          </table:table-cell>
          <table:table-cell table:style-name="ce22" office:value-type="string" calcext:value-type="string">
            <text:p>1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14" calcext:value-type="float">
            <text:p>40031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600" calcext:value-type="float">
            <text:p>2560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654]-[.H654]" office:value-type="float" office:value="8530" calcext:value-type="float">
            <text:p>853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31" table:formula="of:=SUM([.I645:.I654])" office:value-type="float" office:value="97700" calcext:value-type="float">
            <text:p>97700</text:p>
          </table:table-cell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645]+[.L654])" office:value-type="float" office:value="258850" calcext:value-type="float">
            <text:p>258850</text:p>
          </table:table-cell>
          <table:table-cell table:style-name="ce35" office:value-type="float" office:value="29" calcext:value-type="float">
            <text:p>29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13" office:value-type="date" office:date-value="2019-06-26" calcext:value-type="date">
            <text:p>26/06/19</text:p>
          </table:table-cell>
          <table:table-cell table:style-name="ce12" office:value-type="string" calcext:value-type="string">
            <text:p>ΤΕΤΑΡΤΗ</text:p>
          </table:table-cell>
          <table:table-cell table:style-name="ce22" office:value-type="float" office:value="400415" calcext:value-type="float">
            <text:p>40041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080" calcext:value-type="float">
            <text:p>2608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657]-[.H657]" office:value-type="float" office:value="9510" calcext:value-type="float">
            <text:p>951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400404" calcext:value-type="float">
            <text:p>40040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490" calcext:value-type="float">
            <text:p>2749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658]-[.H658]" office:value-type="float" office:value="10290" calcext:value-type="float">
            <text:p>1029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93" calcext:value-type="float">
            <text:p>400393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840" calcext:value-type="float">
            <text:p>2584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659]-[.H659]" office:value-type="float" office:value="9230" calcext:value-type="float">
            <text:p>9230</text:p>
          </table:table-cell>
          <table:table-cell table:style-name="ce22" office:value-type="string" calcext:value-type="string">
            <text:p>2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84" calcext:value-type="float">
            <text:p>40038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260" calcext:value-type="float">
            <text:p>2526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660]-[.H660]" office:value-type="float" office:value="8190" calcext:value-type="float">
            <text:p>819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74" calcext:value-type="float">
            <text:p>40037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010" calcext:value-type="float">
            <text:p>2501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661]-[.H661]" office:value-type="float" office:value="7870" calcext:value-type="float">
            <text:p>787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66" calcext:value-type="float">
            <text:p>40036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020" calcext:value-type="float">
            <text:p>27020</text:p>
          </table:table-cell>
          <table:table-cell table:style-name="ce22" office:value-type="float" office:value="17330" calcext:value-type="float">
            <text:p>17330</text:p>
          </table:table-cell>
          <table:table-cell table:style-name="ce22" table:formula="of:=[.G662]-[.H662]" office:value-type="float" office:value="9690" calcext:value-type="float">
            <text:p>969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11" calcext:value-type="float">
            <text:p>400411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510" calcext:value-type="float">
            <text:p>2651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663]-[.H663]" office:value-type="float" office:value="9350" calcext:value-type="float">
            <text:p>935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58" calcext:value-type="float">
            <text:p>400358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590" calcext:value-type="float">
            <text:p>26590</text:p>
          </table:table-cell>
          <table:table-cell table:style-name="ce22" office:value-type="float" office:value="16410" calcext:value-type="float">
            <text:p>16410</text:p>
          </table:table-cell>
          <table:table-cell table:style-name="ce22" table:formula="of:=[.G664]-[.H664]" office:value-type="float" office:value="10180" calcext:value-type="float">
            <text:p>10180</text:p>
          </table:table-cell>
          <table:table-cell table:style-name="ce22" office:value-type="string" calcext:value-type="string">
            <text:p>39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63" calcext:value-type="float">
            <text:p>40036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040" calcext:value-type="float">
            <text:p>2504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665]-[.H665]" office:value-type="float" office:value="7950" calcext:value-type="float">
            <text:p>795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56" calcext:value-type="float">
            <text:p>40035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810" calcext:value-type="float">
            <text:p>2681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666]-[.H666]" office:value-type="float" office:value="9740" calcext:value-type="float">
            <text:p>974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10" calcext:value-type="float">
            <text:p>40041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5980" calcext:value-type="float">
            <text:p>2598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667]-[.H667]" office:value-type="float" office:value="8860" calcext:value-type="float">
            <text:p>886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94" calcext:value-type="float">
            <text:p>400394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820" calcext:value-type="float">
            <text:p>26820</text:p>
          </table:table-cell>
          <table:table-cell table:style-name="ce22" office:value-type="float" office:value="16970" calcext:value-type="float">
            <text:p>16970</text:p>
          </table:table-cell>
          <table:table-cell table:style-name="ce22" table:formula="of:=[.G668]-[.H668]" office:value-type="float" office:value="9850" calcext:value-type="float">
            <text:p>985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87" calcext:value-type="float">
            <text:p>400387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380" calcext:value-type="float">
            <text:p>26380</text:p>
          </table:table-cell>
          <table:table-cell table:style-name="ce22" office:value-type="float" office:value="16930" calcext:value-type="float">
            <text:p>16930</text:p>
          </table:table-cell>
          <table:table-cell table:style-name="ce22" table:formula="of:=[.G669]-[.H669]" office:value-type="float" office:value="9450" calcext:value-type="float">
            <text:p>945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79" calcext:value-type="float">
            <text:p>40037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4180" calcext:value-type="float">
            <text:p>24180</text:p>
          </table:table-cell>
          <table:table-cell table:style-name="ce22" office:value-type="float" office:value="16390" calcext:value-type="float">
            <text:p>16390</text:p>
          </table:table-cell>
          <table:table-cell table:style-name="ce22" table:formula="of:=[.G670]-[.H670]" office:value-type="float" office:value="7790" calcext:value-type="float">
            <text:p>779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68" calcext:value-type="float">
            <text:p>400368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730" calcext:value-type="float">
            <text:p>26730</text:p>
          </table:table-cell>
          <table:table-cell table:style-name="ce22" office:value-type="float" office:value="16940" calcext:value-type="float">
            <text:p>16940</text:p>
          </table:table-cell>
          <table:table-cell table:style-name="ce22" table:formula="of:=[.G671]-[.H671]" office:value-type="float" office:value="9790" calcext:value-type="float">
            <text:p>979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60" calcext:value-type="float">
            <text:p>400360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7370" calcext:value-type="float">
            <text:p>2737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672]-[.H672]" office:value-type="float" office:value="10410" calcext:value-type="float">
            <text:p>1041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49" calcext:value-type="float">
            <text:p>400349</text:p>
          </table:table-cell>
          <table:table-cell table:style-name="ce22" office:value-type="string" calcext:value-type="string">
            <text:p>ΚΗΗ646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26920" calcext:value-type="float">
            <text:p>2692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673]-[.H673]" office:value-type="float" office:value="9710" calcext:value-type="float">
            <text:p>971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12" calcext:value-type="float">
            <text:p>400412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4000" calcext:value-type="float">
            <text:p>24000</text:p>
          </table:table-cell>
          <table:table-cell table:style-name="ce22" office:value-type="float" office:value="17050" calcext:value-type="float">
            <text:p>17050</text:p>
          </table:table-cell>
          <table:table-cell table:style-name="ce22" table:formula="of:=[.G674]-[.H674]" office:value-type="float" office:value="6950" calcext:value-type="float">
            <text:p>695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352" calcext:value-type="float">
            <text:p>400352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180" calcext:value-type="float">
            <text:p>2518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675]-[.H675]" office:value-type="float" office:value="8070" calcext:value-type="float">
            <text:p>807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20" calcext:value-type="float">
            <text:p>400420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790" calcext:value-type="float">
            <text:p>26790</text:p>
          </table:table-cell>
          <table:table-cell table:style-name="ce22" office:value-type="float" office:value="16340" calcext:value-type="float">
            <text:p>16340</text:p>
          </table:table-cell>
          <table:table-cell table:style-name="ce22" table:formula="of:=[.G676]-[.H676]" office:value-type="float" office:value="10450" calcext:value-type="float">
            <text:p>1045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0" calcext:value-type="float">
            <text:p>2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400494" calcext:value-type="float">
            <text:p>40049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160" calcext:value-type="float">
            <text:p>2716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677]-[.H677]" office:value-type="float" office:value="10090" calcext:value-type="float">
            <text:p>10090</text:p>
          </table:table-cell>
          <table:table-cell table:style-name="ce22" office:value-type="string" calcext:value-type="string">
            <text:p>27Κ</text:p>
          </table:table-cell>
          <table:table-cell table:style-name="ce31" table:formula="of:=SUM([.I657:.I676])" office:value-type="float" office:value="183330" calcext:value-type="float">
            <text:p>18333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90" calcext:value-type="float">
            <text:p>400490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690" calcext:value-type="float">
            <text:p>2669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678]-[.H678]" office:value-type="float" office:value="9560" calcext:value-type="float">
            <text:p>956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82" calcext:value-type="float">
            <text:p>400482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080" calcext:value-type="float">
            <text:p>2608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679]-[.H679]" office:value-type="float" office:value="9610" calcext:value-type="float">
            <text:p>961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2" calcext:value-type="float">
            <text:p>63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88" calcext:value-type="float">
            <text:p>400488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7830" calcext:value-type="float">
            <text:p>2783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680]-[.H680]" office:value-type="float" office:value="10720" calcext:value-type="float">
            <text:p>1072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76" calcext:value-type="float">
            <text:p>40047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630" calcext:value-type="float">
            <text:p>2563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681]-[.H681]" office:value-type="float" office:value="8540" calcext:value-type="float">
            <text:p>854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4" calcext:value-type="float">
            <text:p>63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71" calcext:value-type="float">
            <text:p>400471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7070" calcext:value-type="float">
            <text:p>2707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682]-[.H682]" office:value-type="float" office:value="9960" calcext:value-type="float">
            <text:p>996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5" calcext:value-type="float">
            <text:p>63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95" calcext:value-type="float">
            <text:p>400495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4340" calcext:value-type="float">
            <text:p>24340</text:p>
          </table:table-cell>
          <table:table-cell table:style-name="ce22" office:value-type="float" office:value="17300" calcext:value-type="float">
            <text:p>17300</text:p>
          </table:table-cell>
          <table:table-cell table:style-name="ce22" table:formula="of:=[.G683]-[.H683]" office:value-type="float" office:value="7040" calcext:value-type="float">
            <text:p>704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89" calcext:value-type="float">
            <text:p>400489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3640" calcext:value-type="float">
            <text:p>23640</text:p>
          </table:table-cell>
          <table:table-cell table:style-name="ce22" office:value-type="float" office:value="16720" calcext:value-type="float">
            <text:p>16720</text:p>
          </table:table-cell>
          <table:table-cell table:style-name="ce22" table:formula="of:=[.G684]-[.H684]" office:value-type="float" office:value="6920" calcext:value-type="float">
            <text:p>692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486" calcext:value-type="float">
            <text:p>400486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970" calcext:value-type="float">
            <text:p>26970</text:p>
          </table:table-cell>
          <table:table-cell table:style-name="ce22" office:value-type="float" office:value="17300" calcext:value-type="float">
            <text:p>17300</text:p>
          </table:table-cell>
          <table:table-cell table:style-name="ce22" table:formula="of:=[.G685]-[.H685]" office:value-type="float" office:value="9670" calcext:value-type="float">
            <text:p>967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31" table:formula="of:=SUM([.I677:.I685])" office:value-type="float" office:value="82110" calcext:value-type="float">
            <text:p>82110</text:p>
          </table:table-cell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677]+[.L685])" office:value-type="float" office:value="265440" calcext:value-type="float">
            <text:p>265440</text:p>
          </table:table-cell>
          <table:table-cell table:style-name="ce35" office:value-type="float" office:value="29" calcext:value-type="float">
            <text:p>29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13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ΠΕΜΠΤΗ</text:p>
          </table:table-cell>
          <table:table-cell table:style-name="ce22" office:value-type="float" office:value="400512" calcext:value-type="float">
            <text:p>40051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420" calcext:value-type="float">
            <text:p>26420</text:p>
          </table:table-cell>
          <table:table-cell table:style-name="ce22" office:value-type="float" office:value="16550" calcext:value-type="float">
            <text:p>16550</text:p>
          </table:table-cell>
          <table:table-cell table:style-name="ce22" table:formula="of:=[.G688]-[.H688]" office:value-type="float" office:value="9870" calcext:value-type="float">
            <text:p>987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39" calcext:value-type="float">
            <text:p>639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400503" calcext:value-type="float">
            <text:p>400503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300" calcext:value-type="float">
            <text:p>25300</text:p>
          </table:table-cell>
          <table:table-cell table:style-name="ce22" office:value-type="float" office:value="16490" calcext:value-type="float">
            <text:p>16490</text:p>
          </table:table-cell>
          <table:table-cell table:style-name="ce22" table:formula="of:=[.G689]-[.H689]" office:value-type="float" office:value="8810" calcext:value-type="float">
            <text:p>881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20" calcext:value-type="float">
            <text:p>400520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920" calcext:value-type="float">
            <text:p>2692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690]-[.H690]" office:value-type="float" office:value="9930" calcext:value-type="float">
            <text:p>993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29" calcext:value-type="float">
            <text:p>400529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4670" calcext:value-type="float">
            <text:p>24670</text:p>
          </table:table-cell>
          <table:table-cell table:style-name="ce22" office:value-type="float" office:value="17020" calcext:value-type="float">
            <text:p>17020</text:p>
          </table:table-cell>
          <table:table-cell table:style-name="ce22" table:formula="of:=[.G691]-[.H691]" office:value-type="float" office:value="7650" calcext:value-type="float">
            <text:p>765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57" calcext:value-type="float">
            <text:p>400557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810" calcext:value-type="float">
            <text:p>2581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692]-[.H692]" office:value-type="float" office:value="8810" calcext:value-type="float">
            <text:p>881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3" calcext:value-type="float">
            <text:p>64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37" calcext:value-type="float">
            <text:p>400537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040" calcext:value-type="float">
            <text:p>25040</text:p>
          </table:table-cell>
          <table:table-cell table:style-name="ce22" office:value-type="float" office:value="16990" calcext:value-type="float">
            <text:p>16990</text:p>
          </table:table-cell>
          <table:table-cell table:style-name="ce22" table:formula="of:=[.G693]-[.H693]" office:value-type="float" office:value="8050" calcext:value-type="float">
            <text:p>8050</text:p>
          </table:table-cell>
          <table:table-cell table:style-name="ce22" office:value-type="string" calcext:value-type="string">
            <text:p>2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4" calcext:value-type="float">
            <text:p>64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13" calcext:value-type="float">
            <text:p>400513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550" calcext:value-type="float">
            <text:p>25550</text:p>
          </table:table-cell>
          <table:table-cell table:style-name="ce22" office:value-type="float" office:value="16980" calcext:value-type="float">
            <text:p>16980</text:p>
          </table:table-cell>
          <table:table-cell table:style-name="ce22" table:formula="of:=[.G694]-[.H694]" office:value-type="float" office:value="8570" calcext:value-type="float">
            <text:p>857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50" calcext:value-type="float">
            <text:p>400550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3100" calcext:value-type="float">
            <text:p>23100</text:p>
          </table:table-cell>
          <table:table-cell table:style-name="ce22" office:value-type="float" office:value="17030" calcext:value-type="float">
            <text:p>17030</text:p>
          </table:table-cell>
          <table:table-cell table:style-name="ce22" table:formula="of:=[.G695]-[.H695]" office:value-type="float" office:value="6070" calcext:value-type="float">
            <text:p>607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43" calcext:value-type="float">
            <text:p>400543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030" calcext:value-type="float">
            <text:p>25030</text:p>
          </table:table-cell>
          <table:table-cell table:style-name="ce22" office:value-type="float" office:value="17050" calcext:value-type="float">
            <text:p>17050</text:p>
          </table:table-cell>
          <table:table-cell table:style-name="ce22" table:formula="of:=[.G696]-[.H696]" office:value-type="float" office:value="7980" calcext:value-type="float">
            <text:p>798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53" calcext:value-type="float">
            <text:p>400553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4020" calcext:value-type="float">
            <text:p>2402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697]-[.H697]" office:value-type="float" office:value="6890" calcext:value-type="float">
            <text:p>689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45" calcext:value-type="float">
            <text:p>400545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7340" calcext:value-type="float">
            <text:p>27340</text:p>
          </table:table-cell>
          <table:table-cell table:style-name="ce22" office:value-type="float" office:value="17250" calcext:value-type="float">
            <text:p>17250</text:p>
          </table:table-cell>
          <table:table-cell table:style-name="ce22" table:formula="of:=[.G698]-[.H698]" office:value-type="float" office:value="10090" calcext:value-type="float">
            <text:p>1009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38" calcext:value-type="float">
            <text:p>400538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240" calcext:value-type="float">
            <text:p>2624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699]-[.H699]" office:value-type="float" office:value="9090" calcext:value-type="float">
            <text:p>909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30" calcext:value-type="float">
            <text:p>400530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7990" calcext:value-type="float">
            <text:p>27990</text:p>
          </table:table-cell>
          <table:table-cell table:style-name="ce22" office:value-type="float" office:value="17190" calcext:value-type="float">
            <text:p>17190</text:p>
          </table:table-cell>
          <table:table-cell table:style-name="ce22" table:formula="of:=[.G700]-[.H700]" office:value-type="float" office:value="10800" calcext:value-type="float">
            <text:p>1080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56" calcext:value-type="float">
            <text:p>40055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540" calcext:value-type="float">
            <text:p>27540</text:p>
          </table:table-cell>
          <table:table-cell table:style-name="ce22" office:value-type="float" office:value="17040" calcext:value-type="float">
            <text:p>17040</text:p>
          </table:table-cell>
          <table:table-cell table:style-name="ce22" table:formula="of:=[.G701]-[.H701]" office:value-type="float" office:value="10500" calcext:value-type="float">
            <text:p>1050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2" calcext:value-type="float">
            <text:p>65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14" calcext:value-type="float">
            <text:p>40051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780" calcext:value-type="float">
            <text:p>25780</text:p>
          </table:table-cell>
          <table:table-cell table:style-name="ce22" office:value-type="float" office:value="16590" calcext:value-type="float">
            <text:p>16590</text:p>
          </table:table-cell>
          <table:table-cell table:style-name="ce22" table:formula="of:=[.G702]-[.H702]" office:value-type="float" office:value="9190" calcext:value-type="float">
            <text:p>9190</text:p>
          </table:table-cell>
          <table:table-cell table:style-name="ce22" office:value-type="string" calcext:value-type="string">
            <text:p>39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3" calcext:value-type="float">
            <text:p>65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506" calcext:value-type="float">
            <text:p>40050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940" calcext:value-type="float">
            <text:p>2694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703]-[.H703]" office:value-type="float" office:value="9840" calcext:value-type="float">
            <text:p>984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400631" calcext:value-type="float">
            <text:p>400631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110" calcext:value-type="float">
            <text:p>24110</text:p>
          </table:table-cell>
          <table:table-cell table:style-name="ce22" office:value-type="float" office:value="17030" calcext:value-type="float">
            <text:p>17030</text:p>
          </table:table-cell>
          <table:table-cell table:style-name="ce22" table:formula="of:=[.G704]-[.H704]" office:value-type="float" office:value="7080" calcext:value-type="float">
            <text:p>7080</text:p>
          </table:table-cell>
          <table:table-cell table:style-name="ce22" office:value-type="string" calcext:value-type="string">
            <text:p>30Κ</text:p>
          </table:table-cell>
          <table:table-cell table:style-name="ce31" table:formula="of:=SUM([.I688:.I703])" office:value-type="float" office:value="142140" calcext:value-type="float">
            <text:p>14214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28" calcext:value-type="float">
            <text:p>400628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040" calcext:value-type="float">
            <text:p>26040</text:p>
          </table:table-cell>
          <table:table-cell table:style-name="ce22" office:value-type="float" office:value="16930" calcext:value-type="float">
            <text:p>16930</text:p>
          </table:table-cell>
          <table:table-cell table:style-name="ce22" table:formula="of:=[.G705]-[.H705]" office:value-type="float" office:value="9110" calcext:value-type="float">
            <text:p>9110</text:p>
          </table:table-cell>
          <table:table-cell table:style-name="ce22" office:value-type="string" calcext:value-type="string">
            <text:p>2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6" calcext:value-type="float">
            <text:p>65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17" calcext:value-type="float">
            <text:p>400617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1680" calcext:value-type="float">
            <text:p>2168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706]-[.H706]" office:value-type="float" office:value="4680" calcext:value-type="float">
            <text:p>4680</text:p>
          </table:table-cell>
          <table:table-cell table:style-name="ce22" office:value-type="string" calcext:value-type="string">
            <text:p>3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7" calcext:value-type="float">
            <text:p>65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27" calcext:value-type="float">
            <text:p>400627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240" calcext:value-type="float">
            <text:p>2724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707]-[.H707]" office:value-type="float" office:value="10060" calcext:value-type="float">
            <text:p>10060</text:p>
          </table:table-cell>
          <table:table-cell table:style-name="ce22"/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8" calcext:value-type="float">
            <text:p>65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24" calcext:value-type="float">
            <text:p>400624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590" calcext:value-type="float">
            <text:p>27590</text:p>
          </table:table-cell>
          <table:table-cell table:style-name="ce22" office:value-type="float" office:value="17250" calcext:value-type="float">
            <text:p>17250</text:p>
          </table:table-cell>
          <table:table-cell table:style-name="ce22" table:formula="of:=[.G708]-[.H708]" office:value-type="float" office:value="10340" calcext:value-type="float">
            <text:p>1034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59" calcext:value-type="float">
            <text:p>65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20" calcext:value-type="float">
            <text:p>400620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820" calcext:value-type="float">
            <text:p>27820</text:p>
          </table:table-cell>
          <table:table-cell table:style-name="ce22" office:value-type="float" office:value="17280" calcext:value-type="float">
            <text:p>17280</text:p>
          </table:table-cell>
          <table:table-cell table:style-name="ce22" table:formula="of:=[.G709]-[.H709]" office:value-type="float" office:value="10540" calcext:value-type="float">
            <text:p>1054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15" calcext:value-type="float">
            <text:p>400615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4980" calcext:value-type="float">
            <text:p>24980</text:p>
          </table:table-cell>
          <table:table-cell table:style-name="ce22" office:value-type="float" office:value="16570" calcext:value-type="float">
            <text:p>16570</text:p>
          </table:table-cell>
          <table:table-cell table:style-name="ce22" table:formula="of:=[.G710]-[.H710]" office:value-type="float" office:value="8410" calcext:value-type="float">
            <text:p>841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11" calcext:value-type="float">
            <text:p>400611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220" calcext:value-type="float">
            <text:p>27220</text:p>
          </table:table-cell>
          <table:table-cell table:style-name="ce22" office:value-type="float" office:value="16620" calcext:value-type="float">
            <text:p>16620</text:p>
          </table:table-cell>
          <table:table-cell table:style-name="ce22" table:formula="of:=[.G711]-[.H711]" office:value-type="float" office:value="10600" calcext:value-type="float">
            <text:p>1060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2" calcext:value-type="float">
            <text:p>66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06" calcext:value-type="float">
            <text:p>400606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5110" calcext:value-type="float">
            <text:p>2511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712]-[.H712]" office:value-type="float" office:value="8040" calcext:value-type="float">
            <text:p>804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31" table:formula="of:=SUM([.I704:.I712])" office:value-type="float" office:value="78860" calcext:value-type="float">
            <text:p>78860</text:p>
          </table:table-cell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704]+[.L712])" office:value-type="float" office:value="221000" calcext:value-type="float">
            <text:p>221000</text:p>
          </table:table-cell>
          <table:table-cell table:style-name="ce35" office:value-type="float" office:value="25" calcext:value-type="float">
            <text:p>25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8" office:value-type="float" office:value="663" calcext:value-type="float">
            <text:p>663</text:p>
          </table:table-cell>
          <table:table-cell table:style-name="ce16" office:value-type="date" office:date-value="2019-06-28" calcext:value-type="date">
            <text:p>28/06/19</text:p>
          </table:table-cell>
          <table:table-cell table:style-name="ce17" office:value-type="string" calcext:value-type="string">
            <text:p>ΠΑΡΑΣΚΕΥΗ</text:p>
          </table:table-cell>
          <table:table-cell table:style-name="ce25" office:value-type="float" office:value="400672" calcext:value-type="float">
            <text:p>400672</text:p>
          </table:table-cell>
          <table:table-cell table:style-name="ce25" office:value-type="string" calcext:value-type="string">
            <text:p>ΚΗΗ1959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25910" calcext:value-type="float">
            <text:p>25910</text:p>
          </table:table-cell>
          <table:table-cell table:style-name="ce25" office:value-type="float" office:value="25840" calcext:value-type="float">
            <text:p>25840</text:p>
          </table:table-cell>
          <table:table-cell table:style-name="ce25" table:formula="of:=[.G715]-[.H715]" office:value-type="float" office:value="70" calcext:value-type="float">
            <text:p>70</text:p>
          </table:table-cell>
          <table:table-cell table:style-name="ce25" office:value-type="string" calcext:value-type="string">
            <text:p>4Κ</text:p>
          </table:table-cell>
          <table:table-cell table:style-name="ce17" table:number-columns-repeated="2"/>
          <table:table-cell table:style-name="ce41"/>
          <table:table-cell table:style-name="ce20" office:value-type="float" office:value="1" calcext:value-type="float">
            <text:p>1</text:p>
          </table:table-cell>
          <table:table-cell table:style-name="ce41" office:value-type="string" calcext:value-type="string">
            <text:p>ΔΕΝ ΜΠΟΡΕΣΕ ΝΑ ΚΑΝΕΙ ΑΝΑΤΡΟΠΗ Κ ΓΥΡΙΣΕ ΓΕΜΑΤΟ</text:p>
          </table:table-cell>
          <table:table-cell table:style-name="ce41" table:number-columns-repeated="1009"/>
        </table:table-row>
        <table:table-row table:style-name="ro3">
          <table:table-cell table:style-name="ce4" office:value-type="float" office:value="664" calcext:value-type="float">
            <text:p>664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400666" calcext:value-type="float">
            <text:p>400666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6000" calcext:value-type="float">
            <text:p>2600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716]-[.H716]" office:value-type="float" office:value="8940" calcext:value-type="float">
            <text:p>894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5" calcext:value-type="float">
            <text:p>66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58" calcext:value-type="float">
            <text:p>400658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5820" calcext:value-type="float">
            <text:p>25820</text:p>
          </table:table-cell>
          <table:table-cell table:style-name="ce22" office:value-type="float" office:value="17040" calcext:value-type="float">
            <text:p>17040</text:p>
          </table:table-cell>
          <table:table-cell table:style-name="ce22" table:formula="of:=[.G717]-[.H717]" office:value-type="float" office:value="8780" calcext:value-type="float">
            <text:p>878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51" calcext:value-type="float">
            <text:p>400651</text:p>
          </table:table-cell>
          <table:table-cell table:style-name="ce22" office:value-type="string" calcext:value-type="string">
            <text:p>ΚΗΗ1959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27070" calcext:value-type="float">
            <text:p>27070</text:p>
          </table:table-cell>
          <table:table-cell table:style-name="ce22" office:value-type="float" office:value="16900" calcext:value-type="float">
            <text:p>16900</text:p>
          </table:table-cell>
          <table:table-cell table:style-name="ce22" table:formula="of:=[.G718]-[.H718]" office:value-type="float" office:value="10170" calcext:value-type="float">
            <text:p>1017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20" calcext:value-type="float">
            <text:p>400720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7020" calcext:value-type="float">
            <text:p>2702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719]-[.H719]" office:value-type="float" office:value="10560" calcext:value-type="float">
            <text:p>1056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02" calcext:value-type="float">
            <text:p>400702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8380" calcext:value-type="float">
            <text:p>2838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720]-[.H720]" office:value-type="float" office:value="11220" calcext:value-type="float">
            <text:p>1122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50" calcext:value-type="float">
            <text:p>400650</text:p>
          </table:table-cell>
          <table:table-cell table:style-name="ce22" office:value-type="string" calcext:value-type="string">
            <text:p>ΚΗΗ67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6220" calcext:value-type="float">
            <text:p>26220</text:p>
          </table:table-cell>
          <table:table-cell table:style-name="ce22" office:value-type="float" office:value="17250" calcext:value-type="float">
            <text:p>17250</text:p>
          </table:table-cell>
          <table:table-cell table:style-name="ce22" table:formula="of:=[.G721]-[.H721]" office:value-type="float" office:value="8970" calcext:value-type="float">
            <text:p>897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8" office:value-type="float" office:value="670" calcext:value-type="float">
            <text:p>670</text:p>
          </table:table-cell>
          <table:table-cell table:number-columns-repeated="2" table:style-name="ce17" office:value-type="string" calcext:value-type="string">
            <text:p>&gt;&gt;</text:p>
          </table:table-cell>
          <table:table-cell table:style-name="ce25" office:value-type="float" office:value="400661" calcext:value-type="float">
            <text:p>400661</text:p>
          </table:table-cell>
          <table:table-cell table:style-name="ce25" office:value-type="string" calcext:value-type="string">
            <text:p>ΚΗΗ6717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17140" calcext:value-type="float">
            <text:p>17140</text:p>
          </table:table-cell>
          <table:table-cell table:style-name="ce25" office:value-type="float" office:value="17070" calcext:value-type="float">
            <text:p>17070</text:p>
          </table:table-cell>
          <table:table-cell table:style-name="ce25" table:formula="of:=[.G722]-[.H722]" office:value-type="float" office:value="70" calcext:value-type="float">
            <text:p>70</text:p>
          </table:table-cell>
          <table:table-cell table:style-name="ce25" office:value-type="string" calcext:value-type="string">
            <text:p>35Κ</text:p>
          </table:table-cell>
          <table:table-cell table:style-name="ce17" table:number-columns-repeated="2"/>
          <table:table-cell table:style-name="ce41"/>
          <table:table-cell table:style-name="ce20" office:value-type="float" office:value="8" calcext:value-type="float">
            <text:p>8</text:p>
          </table:table-cell>
          <table:table-cell table:style-name="ce41" table:number-columns-repeated="1010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11" calcext:value-type="float">
            <text:p>400711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7650" calcext:value-type="float">
            <text:p>27650</text:p>
          </table:table-cell>
          <table:table-cell table:style-name="ce22" office:value-type="float" office:value="17060" calcext:value-type="float">
            <text:p>17060</text:p>
          </table:table-cell>
          <table:table-cell table:style-name="ce22" table:formula="of:=[.G723]-[.H723]" office:value-type="float" office:value="10590" calcext:value-type="float">
            <text:p>1059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13" calcext:value-type="float">
            <text:p>400713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730" calcext:value-type="float">
            <text:p>26730</text:p>
          </table:table-cell>
          <table:table-cell table:style-name="ce22" office:value-type="float" office:value="17240" calcext:value-type="float">
            <text:p>17240</text:p>
          </table:table-cell>
          <table:table-cell table:style-name="ce22" table:formula="of:=[.G724]-[.H724]" office:value-type="float" office:value="9490" calcext:value-type="float">
            <text:p>949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99" calcext:value-type="float">
            <text:p>400699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870" calcext:value-type="float">
            <text:p>2687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725]-[.H725]" office:value-type="float" office:value="9760" calcext:value-type="float">
            <text:p>9760</text:p>
          </table:table-cell>
          <table:table-cell table:style-name="ce22" office:value-type="string" calcext:value-type="string">
            <text:p>32Κ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55" calcext:value-type="float">
            <text:p>400655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4690" calcext:value-type="float">
            <text:p>24690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2" table:formula="of:=[.G726]-[.H726]" office:value-type="float" office:value="8130" calcext:value-type="float">
            <text:p>813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645" calcext:value-type="float">
            <text:p>400645</text:p>
          </table:table-cell>
          <table:table-cell table:style-name="ce22" office:value-type="string" calcext:value-type="string">
            <text:p>ΚΗΗ6711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3930" calcext:value-type="float">
            <text:p>23930</text:p>
          </table:table-cell>
          <table:table-cell table:style-name="ce22" office:value-type="float" office:value="16510" calcext:value-type="float">
            <text:p>16510</text:p>
          </table:table-cell>
          <table:table-cell table:style-name="ce22" table:formula="of:=[.G727]-[.H727]" office:value-type="float" office:value="7420" calcext:value-type="float">
            <text:p>742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0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ΑΠΟΓΕΥΜΑ</text:p>
          </table:table-cell>
          <table:table-cell table:style-name="ce22" office:value-type="float" office:value="400782" calcext:value-type="float">
            <text:p>400782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4840" calcext:value-type="float">
            <text:p>24840</text:p>
          </table:table-cell>
          <table:table-cell table:style-name="ce22" office:value-type="float" office:value="16420" calcext:value-type="float">
            <text:p>16420</text:p>
          </table:table-cell>
          <table:table-cell table:style-name="ce22" table:formula="of:=[.G728]-[.H728]" office:value-type="float" office:value="8420" calcext:value-type="float">
            <text:p>8420</text:p>
          </table:table-cell>
          <table:table-cell table:style-name="ce22" office:value-type="string" calcext:value-type="string">
            <text:p>39Α</text:p>
          </table:table-cell>
          <table:table-cell table:style-name="ce31" table:formula="of:=SUM([.I715:.I727])" office:value-type="float" office:value="104170" calcext:value-type="float">
            <text:p>104170</text:p>
          </table:table-cell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83" calcext:value-type="float">
            <text:p>400783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170" calcext:value-type="float">
            <text:p>26170</text:p>
          </table:table-cell>
          <table:table-cell table:style-name="ce22" office:value-type="float" office:value="17230" calcext:value-type="float">
            <text:p>17230</text:p>
          </table:table-cell>
          <table:table-cell table:style-name="ce22" table:formula="of:=[.G729]-[.H729]" office:value-type="float" office:value="8940" calcext:value-type="float">
            <text:p>894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70" calcext:value-type="float">
            <text:p>400770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8020" calcext:value-type="float">
            <text:p>28020</text:p>
          </table:table-cell>
          <table:table-cell table:style-name="ce22" office:value-type="float" office:value="17010" calcext:value-type="float">
            <text:p>17010</text:p>
          </table:table-cell>
          <table:table-cell table:style-name="ce22" table:formula="of:=[.G730]-[.H730]" office:value-type="float" office:value="11010" calcext:value-type="float">
            <text:p>1101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66" calcext:value-type="float">
            <text:p>400766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6510" calcext:value-type="float">
            <text:p>2651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731]-[.H731]" office:value-type="float" office:value="9420" calcext:value-type="float">
            <text:p>942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71" calcext:value-type="float">
            <text:p>400771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360" calcext:value-type="float">
            <text:p>2636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732]-[.H732]" office:value-type="float" office:value="9260" calcext:value-type="float">
            <text:p>9260</text:p>
          </table:table-cell>
          <table:table-cell table:style-name="ce22" office:value-type="string" calcext:value-type="string">
            <text:p>1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67" calcext:value-type="float">
            <text:p>400767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980" calcext:value-type="float">
            <text:p>25980</text:p>
          </table:table-cell>
          <table:table-cell table:style-name="ce22" office:value-type="float" office:value="16590" calcext:value-type="float">
            <text:p>16590</text:p>
          </table:table-cell>
          <table:table-cell table:style-name="ce22" table:formula="of:=[.G733]-[.H733]" office:value-type="float" office:value="9390" calcext:value-type="float">
            <text:p>939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36" calcext:value-type="float">
            <text:p>40073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4730" calcext:value-type="float">
            <text:p>2473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734]-[.H734]" office:value-type="float" office:value="7620" calcext:value-type="float">
            <text:p>762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29" calcext:value-type="float">
            <text:p>40072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080" calcext:value-type="float">
            <text:p>2708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735]-[.H735]" office:value-type="float" office:value="10610" calcext:value-type="float">
            <text:p>1061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62" calcext:value-type="float">
            <text:p>40076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1460" calcext:value-type="float">
            <text:p>2146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736]-[.H736]" office:value-type="float" office:value="4280" calcext:value-type="float">
            <text:p>428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57" calcext:value-type="float">
            <text:p>40075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210" calcext:value-type="float">
            <text:p>2621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737]-[.H737]" office:value-type="float" office:value="9060" calcext:value-type="float">
            <text:p>906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54" calcext:value-type="float">
            <text:p>40075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330" calcext:value-type="float">
            <text:p>2533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738]-[.H738]" office:value-type="float" office:value="8250" calcext:value-type="float">
            <text:p>825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48" calcext:value-type="float">
            <text:p>400748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8390" calcext:value-type="float">
            <text:p>2839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739]-[.H739]" office:value-type="float" office:value="11210" calcext:value-type="float">
            <text:p>1121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43" calcext:value-type="float">
            <text:p>40074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880" calcext:value-type="float">
            <text:p>2688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740]-[.H740]" office:value-type="float" office:value="9790" calcext:value-type="float">
            <text:p>979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31" table:formula="of:=SUM([.I728:.I740])" office:value-type="float" office:value="117260" calcext:value-type="float">
            <text:p>117260</text:p>
          </table:table-cell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728]+[.L740])" office:value-type="float" office:value="221430" calcext:value-type="float">
            <text:p>221430</text:p>
          </table:table-cell>
          <table:table-cell table:style-name="ce35" office:value-type="float" office:value="26" calcext:value-type="float">
            <text:p>26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table:style-name="ce13" office:value-type="date" office:date-value="2019-06-29" calcext:value-type="date">
            <text:p>29/06/19</text:p>
          </table:table-cell>
          <table:table-cell table:style-name="ce12" office:value-type="string" calcext:value-type="string">
            <text:p>ΣΑΒΒΑΤΟ</text:p>
          </table:table-cell>
          <table:table-cell table:style-name="ce22" office:value-type="float" office:value="400858" calcext:value-type="float">
            <text:p>40085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420" calcext:value-type="float">
            <text:p>27420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table:formula="of:=[.G743]-[.H743]" office:value-type="float" office:value="10270" calcext:value-type="float">
            <text:p>1027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400855" calcext:value-type="float">
            <text:p>40085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490" calcext:value-type="float">
            <text:p>2749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744]-[.H744]" office:value-type="float" office:value="10400" calcext:value-type="float">
            <text:p>10400</text:p>
          </table:table-cell>
          <table:table-cell table:style-name="ce22" office:value-type="string" calcext:value-type="string">
            <text:p>3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1" calcext:value-type="float">
            <text:p>69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45" calcext:value-type="float">
            <text:p>40084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770" calcext:value-type="float">
            <text:p>2777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745]-[.H745]" office:value-type="float" office:value="10650" calcext:value-type="float">
            <text:p>1065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35" calcext:value-type="float">
            <text:p>40083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890" calcext:value-type="float">
            <text:p>27890</text:p>
          </table:table-cell>
          <table:table-cell table:style-name="ce22" office:value-type="float" office:value="16960" calcext:value-type="float">
            <text:p>16960</text:p>
          </table:table-cell>
          <table:table-cell table:style-name="ce22" table:formula="of:=[.G746]-[.H746]" office:value-type="float" office:value="10930" calcext:value-type="float">
            <text:p>1093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28" calcext:value-type="float">
            <text:p>40082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3660" calcext:value-type="float">
            <text:p>23660</text:p>
          </table:table-cell>
          <table:table-cell table:style-name="ce22" office:value-type="float" office:value="16530" calcext:value-type="float">
            <text:p>16530</text:p>
          </table:table-cell>
          <table:table-cell table:style-name="ce22" table:formula="of:=[.G747]-[.H747]" office:value-type="float" office:value="7130" calcext:value-type="float">
            <text:p>713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21" calcext:value-type="float">
            <text:p>40082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320" calcext:value-type="float">
            <text:p>26320</text:p>
          </table:table-cell>
          <table:table-cell table:style-name="ce22" office:value-type="float" office:value="17090" calcext:value-type="float">
            <text:p>17090</text:p>
          </table:table-cell>
          <table:table-cell table:style-name="ce22" table:formula="of:=[.G748]-[.H748]" office:value-type="float" office:value="9230" calcext:value-type="float">
            <text:p>923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13" calcext:value-type="float">
            <text:p>40081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3080" calcext:value-type="float">
            <text:p>2308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749]-[.H749]" office:value-type="float" office:value="5920" calcext:value-type="float">
            <text:p>592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05" calcext:value-type="float">
            <text:p>400805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90" calcext:value-type="float">
            <text:p>26590</text:p>
          </table:table-cell>
          <table:table-cell table:style-name="ce22" office:value-type="float" office:value="17010" calcext:value-type="float">
            <text:p>17010</text:p>
          </table:table-cell>
          <table:table-cell table:style-name="ce22" table:formula="of:=[.G750]-[.H750]" office:value-type="float" office:value="9580" calcext:value-type="float">
            <text:p>958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98" calcext:value-type="float">
            <text:p>40079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940" calcext:value-type="float">
            <text:p>25940</text:p>
          </table:table-cell>
          <table:table-cell table:style-name="ce22" office:value-type="float" office:value="16500" calcext:value-type="float">
            <text:p>16500</text:p>
          </table:table-cell>
          <table:table-cell table:style-name="ce22" table:formula="of:=[.G751]-[.H751]" office:value-type="float" office:value="9440" calcext:value-type="float">
            <text:p>944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87" calcext:value-type="float">
            <text:p>40078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130" calcext:value-type="float">
            <text:p>26130</text:p>
          </table:table-cell>
          <table:table-cell table:style-name="ce22" office:value-type="float" office:value="17000" calcext:value-type="float">
            <text:p>17000</text:p>
          </table:table-cell>
          <table:table-cell table:style-name="ce22" table:formula="of:=[.G752]-[.H752]" office:value-type="float" office:value="9130" calcext:value-type="float">
            <text:p>913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52" calcext:value-type="float">
            <text:p>400852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4550" calcext:value-type="float">
            <text:p>2455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753]-[.H753]" office:value-type="float" office:value="7940" calcext:value-type="float">
            <text:p>7940</text:p>
          </table:table-cell>
          <table:table-cell table:style-name="ce22" office:value-type="string" calcext:value-type="string">
            <text:p>20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38" calcext:value-type="float">
            <text:p>400838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8510" calcext:value-type="float">
            <text:p>28510</text:p>
          </table:table-cell>
          <table:table-cell table:style-name="ce22" office:value-type="float" office:value="17210" calcext:value-type="float">
            <text:p>17210</text:p>
          </table:table-cell>
          <table:table-cell table:style-name="ce22" table:formula="of:=[.G754]-[.H754]" office:value-type="float" office:value="11300" calcext:value-type="float">
            <text:p>1130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26" calcext:value-type="float">
            <text:p>40082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480" calcext:value-type="float">
            <text:p>25480</text:p>
          </table:table-cell>
          <table:table-cell table:style-name="ce22" office:value-type="float" office:value="17140" calcext:value-type="float">
            <text:p>17140</text:p>
          </table:table-cell>
          <table:table-cell table:style-name="ce22" table:formula="of:=[.G755]-[.H755]" office:value-type="float" office:value="8340" calcext:value-type="float">
            <text:p>8340</text:p>
          </table:table-cell>
          <table:table-cell table:style-name="ce22" office:value-type="string" calcext:value-type="string">
            <text:p>3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15" calcext:value-type="float">
            <text:p>400815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7610" calcext:value-type="float">
            <text:p>27610</text:p>
          </table:table-cell>
          <table:table-cell table:style-name="ce22" office:value-type="float" office:value="17160" calcext:value-type="float">
            <text:p>17160</text:p>
          </table:table-cell>
          <table:table-cell table:style-name="ce22" table:formula="of:=[.G756]-[.H756]" office:value-type="float" office:value="10450" calcext:value-type="float">
            <text:p>10450</text:p>
          </table:table-cell>
          <table:table-cell table:style-name="ce22" office:value-type="string" calcext:value-type="string">
            <text:p>1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09" calcext:value-type="float">
            <text:p>400809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440" calcext:value-type="float">
            <text:p>26440</text:p>
          </table:table-cell>
          <table:table-cell table:style-name="ce22" office:value-type="float" office:value="16610" calcext:value-type="float">
            <text:p>16610</text:p>
          </table:table-cell>
          <table:table-cell table:style-name="ce22" table:formula="of:=[.G757]-[.H757]" office:value-type="float" office:value="9830" calcext:value-type="float">
            <text:p>983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99" calcext:value-type="float">
            <text:p>400799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190" calcext:value-type="float">
            <text:p>26190</text:p>
          </table:table-cell>
          <table:table-cell table:style-name="ce22" office:value-type="float" office:value="16530" calcext:value-type="float">
            <text:p>16530</text:p>
          </table:table-cell>
          <table:table-cell table:style-name="ce22" table:formula="of:=[.G758]-[.H758]" office:value-type="float" office:value="9660" calcext:value-type="float">
            <text:p>9660</text:p>
          </table:table-cell>
          <table:table-cell table:style-name="ce22" office:value-type="string" calcext:value-type="string">
            <text:p>39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5" calcext:value-type="float">
            <text:p>70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56" calcext:value-type="float">
            <text:p>400856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2270" calcext:value-type="float">
            <text:p>2227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759]-[.H759]" office:value-type="float" office:value="5190" calcext:value-type="float">
            <text:p>519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49" calcext:value-type="float">
            <text:p>40084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720" calcext:value-type="float">
            <text:p>26720</text:p>
          </table:table-cell>
          <table:table-cell table:style-name="ce22" office:value-type="float" office:value="16450" calcext:value-type="float">
            <text:p>16450</text:p>
          </table:table-cell>
          <table:table-cell table:style-name="ce22" table:formula="of:=[.G760]-[.H760]" office:value-type="float" office:value="10270" calcext:value-type="float">
            <text:p>1027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7" calcext:value-type="float">
            <text:p>70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95" calcext:value-type="float">
            <text:p>40079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160" calcext:value-type="float">
            <text:p>2616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761]-[.H761]" office:value-type="float" office:value="9700" calcext:value-type="float">
            <text:p>970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53" calcext:value-type="float">
            <text:p>400853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7780" calcext:value-type="float">
            <text:p>27780</text:p>
          </table:table-cell>
          <table:table-cell table:style-name="ce22" office:value-type="float" office:value="17330" calcext:value-type="float">
            <text:p>17330</text:p>
          </table:table-cell>
          <table:table-cell table:style-name="ce22" table:formula="of:=[.G762]-[.H762]" office:value-type="float" office:value="10450" calcext:value-type="float">
            <text:p>1045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0" calcext:value-type="float">
            <text:p>2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09" calcext:value-type="float">
            <text:p>70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91" calcext:value-type="float">
            <text:p>400791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430" calcext:value-type="float">
            <text:p>25430</text:p>
          </table:table-cell>
          <table:table-cell table:style-name="ce22" office:value-type="float" office:value="17280" calcext:value-type="float">
            <text:p>17280</text:p>
          </table:table-cell>
          <table:table-cell table:style-name="ce22" table:formula="of:=[.G763]-[.H763]" office:value-type="float" office:value="8150" calcext:value-type="float">
            <text:p>815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1" calcext:value-type="float">
            <text:p>2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788" calcext:value-type="float">
            <text:p>400788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6800" calcext:value-type="float">
            <text:p>2680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764]-[.H764]" office:value-type="float" office:value="9700" calcext:value-type="float">
            <text:p>9700</text:p>
          </table:table-cell>
          <table:table-cell table:style-name="ce22" office:value-type="string" calcext:value-type="string">
            <text:p>34Κ</text:p>
          </table:table-cell>
          <table:table-cell table:style-name="ce31" table:formula="of:=SUM([.I743:.I764])" office:value-type="float" office:value="203660" calcext:value-type="float">
            <text:p>203660</text:p>
          </table:table-cell>
          <table:table-cell table:style-name="ce12"/>
          <table:table-cell table:style-name="ce37"/>
          <table:table-cell table:style-name="ce22" office:value-type="float" office:value="22" calcext:value-type="float">
            <text:p>22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744:.K765])" office:value-type="float" office:value="203660" calcext:value-type="float">
            <text:p>203660</text:p>
          </table:table-cell>
          <table:table-cell table:style-name="ce35" office:value-type="float" office:value="22" calcext:value-type="float">
            <text:p>22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table:style-name="ce13" office:value-type="date" office:date-value="2019-06-30" calcext:value-type="date">
            <text:p>30/06/19</text:p>
          </table:table-cell>
          <table:table-cell table:style-name="ce12" office:value-type="string" calcext:value-type="string">
            <text:p>ΚΥΡΙΑΚΗ</text:p>
          </table:table-cell>
          <table:table-cell table:style-name="ce22" office:value-type="float" office:value="400919" calcext:value-type="float">
            <text:p>400919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6430" calcext:value-type="float">
            <text:p>26430</text:p>
          </table:table-cell>
          <table:table-cell table:style-name="ce22" office:value-type="float" office:value="17170" calcext:value-type="float">
            <text:p>17170</text:p>
          </table:table-cell>
          <table:table-cell table:style-name="ce22" table:formula="of:=[.G767]-[.H767]" office:value-type="float" office:value="9260" calcext:value-type="float">
            <text:p>9260</text:p>
          </table:table-cell>
          <table:table-cell table:style-name="ce22" office:value-type="string" calcext:value-type="string">
            <text:p>1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" calcext:value-type="float">
            <text:p>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2" calcext:value-type="float">
            <text:p>712</text:p>
          </table:table-cell>
          <table:table-cell table:style-name="ce12" office:value-type="string" calcext:value-type="string">
            <text:p>&gt;&gt;</text:p>
          </table:table-cell>
          <table:table-cell table:style-name="ce12" office:value-type="string" calcext:value-type="string">
            <text:p>ΠΡΩΙ</text:p>
          </table:table-cell>
          <table:table-cell table:style-name="ce22" office:value-type="float" office:value="400890" calcext:value-type="float">
            <text:p>400890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4320" calcext:value-type="float">
            <text:p>24320</text:p>
          </table:table-cell>
          <table:table-cell table:style-name="ce22" office:value-type="float" office:value="16640" calcext:value-type="float">
            <text:p>16640</text:p>
          </table:table-cell>
          <table:table-cell table:style-name="ce22" table:formula="of:=[.G768]-[.H768]" office:value-type="float" office:value="7680" calcext:value-type="float">
            <text:p>7680</text:p>
          </table:table-cell>
          <table:table-cell table:style-name="ce22" office:value-type="string" calcext:value-type="string">
            <text:p>2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" calcext:value-type="float">
            <text:p>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3" calcext:value-type="float">
            <text:p>71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83" calcext:value-type="float">
            <text:p>400883</text:p>
          </table:table-cell>
          <table:table-cell table:style-name="ce22" office:value-type="string" calcext:value-type="string">
            <text:p>ΚΗΗ6715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27410" calcext:value-type="float">
            <text:p>27410</text:p>
          </table:table-cell>
          <table:table-cell table:style-name="ce22" office:value-type="float" office:value="16670" calcext:value-type="float">
            <text:p>16670</text:p>
          </table:table-cell>
          <table:table-cell table:style-name="ce22" table:formula="of:=[.G769]-[.H769]" office:value-type="float" office:value="10740" calcext:value-type="float">
            <text:p>10740</text:p>
          </table:table-cell>
          <table:table-cell table:style-name="ce22" office:value-type="string" calcext:value-type="string">
            <text:p>2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3" calcext:value-type="float">
            <text:p>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4" calcext:value-type="float">
            <text:p>71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18" calcext:value-type="float">
            <text:p>40091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960" calcext:value-type="float">
            <text:p>25960</text:p>
          </table:table-cell>
          <table:table-cell table:style-name="ce22" office:value-type="float" office:value="17240" calcext:value-type="float">
            <text:p>17240</text:p>
          </table:table-cell>
          <table:table-cell table:style-name="ce22" table:formula="of:=[.G770]-[.H770]" office:value-type="float" office:value="8720" calcext:value-type="float">
            <text:p>8720</text:p>
          </table:table-cell>
          <table:table-cell table:style-name="ce22" office:value-type="string" calcext:value-type="string">
            <text:p>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4" calcext:value-type="float">
            <text:p>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5" calcext:value-type="float">
            <text:p>71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04" calcext:value-type="float">
            <text:p>400904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7200" calcext:value-type="float">
            <text:p>27200</text:p>
          </table:table-cell>
          <table:table-cell table:style-name="ce22" office:value-type="float" office:value="17110" calcext:value-type="float">
            <text:p>17110</text:p>
          </table:table-cell>
          <table:table-cell table:style-name="ce22" table:formula="of:=[.G771]-[.H771]" office:value-type="float" office:value="10090" calcext:value-type="float">
            <text:p>10090</text:p>
          </table:table-cell>
          <table:table-cell table:style-name="ce22" office:value-type="string" calcext:value-type="string">
            <text:p>3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5" calcext:value-type="float">
            <text:p>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01" calcext:value-type="float">
            <text:p>400901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160" calcext:value-type="float">
            <text:p>26160</text:p>
          </table:table-cell>
          <table:table-cell table:style-name="ce22" office:value-type="float" office:value="16460" calcext:value-type="float">
            <text:p>16460</text:p>
          </table:table-cell>
          <table:table-cell table:style-name="ce22" table:formula="of:=[.G772]-[.H772]" office:value-type="float" office:value="9700" calcext:value-type="float">
            <text:p>9700</text:p>
          </table:table-cell>
          <table:table-cell table:style-name="ce22" office:value-type="string" calcext:value-type="string">
            <text:p>39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6" calcext:value-type="float">
            <text:p>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97" calcext:value-type="float">
            <text:p>400897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00" calcext:value-type="float">
            <text:p>25600</text:p>
          </table:table-cell>
          <table:table-cell table:style-name="ce22" office:value-type="float" office:value="17070" calcext:value-type="float">
            <text:p>17070</text:p>
          </table:table-cell>
          <table:table-cell table:style-name="ce22" table:formula="of:=[.G773]-[.H773]" office:value-type="float" office:value="8530" calcext:value-type="float">
            <text:p>8530</text:p>
          </table:table-cell>
          <table:table-cell table:style-name="ce22" office:value-type="string" calcext:value-type="string">
            <text:p>5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7" calcext:value-type="float">
            <text:p>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93" calcext:value-type="float">
            <text:p>400893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690" calcext:value-type="float">
            <text:p>2569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774]-[.H774]" office:value-type="float" office:value="9220" calcext:value-type="float">
            <text:p>9220</text:p>
          </table:table-cell>
          <table:table-cell table:style-name="ce22" office:value-type="string" calcext:value-type="string">
            <text:p>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8" calcext:value-type="float">
            <text:p>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89" calcext:value-type="float">
            <text:p>400889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5890" calcext:value-type="float">
            <text:p>25890</text:p>
          </table:table-cell>
          <table:table-cell table:style-name="ce22" office:value-type="float" office:value="17220" calcext:value-type="float">
            <text:p>17220</text:p>
          </table:table-cell>
          <table:table-cell table:style-name="ce22" table:formula="of:=[.G775]-[.H775]" office:value-type="float" office:value="8670" calcext:value-type="float">
            <text:p>8670</text:p>
          </table:table-cell>
          <table:table-cell table:style-name="ce22" office:value-type="string" calcext:value-type="string">
            <text:p>1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9" calcext:value-type="float">
            <text:p>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78" calcext:value-type="float">
            <text:p>400878</text:p>
          </table:table-cell>
          <table:table-cell table:style-name="ce22" office:value-type="string" calcext:value-type="string">
            <text:p>ΚΗΗ1958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26550" calcext:value-type="float">
            <text:p>26550</text:p>
          </table:table-cell>
          <table:table-cell table:style-name="ce22" office:value-type="float" office:value="17200" calcext:value-type="float">
            <text:p>17200</text:p>
          </table:table-cell>
          <table:table-cell table:style-name="ce22" table:formula="of:=[.G776]-[.H776]" office:value-type="float" office:value="9350" calcext:value-type="float">
            <text:p>9350</text:p>
          </table:table-cell>
          <table:table-cell table:style-name="ce22" office:value-type="string" calcext:value-type="string">
            <text:p>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0" calcext:value-type="float">
            <text:p>1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06" calcext:value-type="float">
            <text:p>40090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5490" calcext:value-type="float">
            <text:p>25490</text:p>
          </table:table-cell>
          <table:table-cell table:style-name="ce22" office:value-type="float" office:value="17100" calcext:value-type="float">
            <text:p>17100</text:p>
          </table:table-cell>
          <table:table-cell table:style-name="ce22" table:formula="of:=[.G777]-[.H777]" office:value-type="float" office:value="8390" calcext:value-type="float">
            <text:p>8390</text:p>
          </table:table-cell>
          <table:table-cell table:style-name="ce22" office:value-type="string" calcext:value-type="string">
            <text:p>27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1" calcext:value-type="float">
            <text:p>11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02" calcext:value-type="float">
            <text:p>400902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7790" calcext:value-type="float">
            <text:p>2779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778]-[.H778]" office:value-type="float" office:value="10660" calcext:value-type="float">
            <text:p>10660</text:p>
          </table:table-cell>
          <table:table-cell table:style-name="ce22" office:value-type="string" calcext:value-type="string">
            <text:p>30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2" calcext:value-type="float">
            <text:p>12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96" calcext:value-type="float">
            <text:p>400896</text:p>
          </table:table-cell>
          <table:table-cell table:style-name="ce22" office:value-type="string" calcext:value-type="string">
            <text:p>ΚΗΗ671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26090" calcext:value-type="float">
            <text:p>26090</text:p>
          </table:table-cell>
          <table:table-cell table:style-name="ce22" office:value-type="float" office:value="16530" calcext:value-type="float">
            <text:p>16530</text:p>
          </table:table-cell>
          <table:table-cell table:style-name="ce22" table:formula="of:=[.G779]-[.H779]" office:value-type="float" office:value="9560" calcext:value-type="float">
            <text:p>9560</text:p>
          </table:table-cell>
          <table:table-cell table:style-name="ce22" office:value-type="string" calcext:value-type="string">
            <text:p>8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3" calcext:value-type="float">
            <text:p>13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12" calcext:value-type="float">
            <text:p>400912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5310" calcext:value-type="float">
            <text:p>25310</text:p>
          </table:table-cell>
          <table:table-cell table:style-name="ce22" office:value-type="float" office:value="17300" calcext:value-type="float">
            <text:p>17300</text:p>
          </table:table-cell>
          <table:table-cell table:style-name="ce22" table:formula="of:=[.G780]-[.H780]" office:value-type="float" office:value="8010" calcext:value-type="float">
            <text:p>8010</text:p>
          </table:table-cell>
          <table:table-cell table:style-name="ce22" office:value-type="string" calcext:value-type="string">
            <text:p>18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4" calcext:value-type="float">
            <text:p>14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80" calcext:value-type="float">
            <text:p>400880</text:p>
          </table:table-cell>
          <table:table-cell table:style-name="ce22" office:value-type="string" calcext:value-type="string">
            <text:p>ΚΗΗ6714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26350" calcext:value-type="float">
            <text:p>26350</text:p>
          </table:table-cell>
          <table:table-cell table:style-name="ce22" office:value-type="float" office:value="17270" calcext:value-type="float">
            <text:p>17270</text:p>
          </table:table-cell>
          <table:table-cell table:style-name="ce22" table:formula="of:=[.G781]-[.H781]" office:value-type="float" office:value="9080" calcext:value-type="float">
            <text:p>9080</text:p>
          </table:table-cell>
          <table:table-cell table:style-name="ce22" office:value-type="string" calcext:value-type="string">
            <text:p>9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5" calcext:value-type="float">
            <text:p>15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14" calcext:value-type="float">
            <text:p>400914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450" calcext:value-type="float">
            <text:p>25450</text:p>
          </table:table-cell>
          <table:table-cell table:style-name="ce22" office:value-type="float" office:value="17080" calcext:value-type="float">
            <text:p>17080</text:p>
          </table:table-cell>
          <table:table-cell table:style-name="ce22" table:formula="of:=[.G782]-[.H782]" office:value-type="float" office:value="8370" calcext:value-type="float">
            <text:p>8370</text:p>
          </table:table-cell>
          <table:table-cell table:style-name="ce22" office:value-type="string" calcext:value-type="string">
            <text:p>12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6" calcext:value-type="float">
            <text:p>16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7" calcext:value-type="float">
            <text:p>727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903" calcext:value-type="float">
            <text:p>400903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5960" calcext:value-type="float">
            <text:p>25960</text:p>
          </table:table-cell>
          <table:table-cell table:style-name="ce22" office:value-type="float" office:value="17130" calcext:value-type="float">
            <text:p>17130</text:p>
          </table:table-cell>
          <table:table-cell table:style-name="ce22" table:formula="of:=[.G783]-[.H783]" office:value-type="float" office:value="8830" calcext:value-type="float">
            <text:p>8830</text:p>
          </table:table-cell>
          <table:table-cell table:style-name="ce22" office:value-type="string" calcext:value-type="string">
            <text:p>11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7" calcext:value-type="float">
            <text:p>17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99" calcext:value-type="float">
            <text:p>400899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880" calcext:value-type="float">
            <text:p>27880</text:p>
          </table:table-cell>
          <table:table-cell table:style-name="ce22" office:value-type="float" office:value="16470" calcext:value-type="float">
            <text:p>16470</text:p>
          </table:table-cell>
          <table:table-cell table:style-name="ce22" table:formula="of:=[.G784]-[.H784]" office:value-type="float" office:value="11410" calcext:value-type="float">
            <text:p>11410</text:p>
          </table:table-cell>
          <table:table-cell table:style-name="ce22" office:value-type="string" calcext:value-type="string">
            <text:p>31Α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8" calcext:value-type="float">
            <text:p>18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95" calcext:value-type="float">
            <text:p>400895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6780" calcext:value-type="float">
            <text:p>26780</text:p>
          </table:table-cell>
          <table:table-cell table:style-name="ce22" office:value-type="float" office:value="17120" calcext:value-type="float">
            <text:p>17120</text:p>
          </table:table-cell>
          <table:table-cell table:style-name="ce22" table:formula="of:=[.G785]-[.H785]" office:value-type="float" office:value="9660" calcext:value-type="float">
            <text:p>9660</text:p>
          </table:table-cell>
          <table:table-cell table:style-name="ce22" office:value-type="string" calcext:value-type="string">
            <text:p>3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19" calcext:value-type="float">
            <text:p>19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92" calcext:value-type="float">
            <text:p>400892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250" calcext:value-type="float">
            <text:p>2725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786]-[.H786]" office:value-type="float" office:value="10070" calcext:value-type="float">
            <text:p>10070</text:p>
          </table:table-cell>
          <table:table-cell table:style-name="ce22" office:value-type="string" calcext:value-type="string">
            <text:p>24Κ</text:p>
          </table:table-cell>
          <table:table-cell table:style-name="ce57"/>
          <table:table-cell table:style-name="ce12"/>
          <table:table-cell table:style-name="ce37"/>
          <table:table-cell table:style-name="ce22" office:value-type="float" office:value="20" calcext:value-type="float">
            <text:p>20</text:p>
          </table:table-cell>
          <table:table-cell table:style-name="ce37" table:number-columns-repeated="1010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number-columns-repeated="2" table:style-name="ce12" office:value-type="string" calcext:value-type="string">
            <text:p>&gt;&gt;</text:p>
          </table:table-cell>
          <table:table-cell table:style-name="ce22" office:value-type="float" office:value="400887" calcext:value-type="float">
            <text:p>400887</text:p>
          </table:table-cell>
          <table:table-cell table:style-name="ce22" office:value-type="string" calcext:value-type="string">
            <text:p>ΚΗΗ6716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27980" calcext:value-type="float">
            <text:p>27980</text:p>
          </table:table-cell>
          <table:table-cell table:style-name="ce22" office:value-type="float" office:value="17180" calcext:value-type="float">
            <text:p>17180</text:p>
          </table:table-cell>
          <table:table-cell table:style-name="ce22" table:formula="of:=[.G787]-[.H787]" office:value-type="float" office:value="10800" calcext:value-type="float">
            <text:p>10800</text:p>
          </table:table-cell>
          <table:table-cell table:style-name="ce22" office:value-type="string" calcext:value-type="string">
            <text:p>31Κ</text:p>
          </table:table-cell>
          <table:table-cell table:style-name="ce31" table:formula="of:=SUM([.I767:.I787])" office:value-type="float" office:value="196800" calcext:value-type="float">
            <text:p>196800</text:p>
          </table:table-cell>
          <table:table-cell table:style-name="ce12"/>
          <table:table-cell table:style-name="ce37"/>
          <table:table-cell table:style-name="ce22" office:value-type="float" office:value="21" calcext:value-type="float">
            <text:p>21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35" office:value-type="string" calcext:value-type="string">
            <text:p>ΣΥΝΟΛΟ</text:p>
          </table:table-cell>
          <table:table-cell table:style-name="ce35" table:formula="of:=SUM([.K767:.K788])" office:value-type="float" office:value="196800" calcext:value-type="float">
            <text:p>196800</text:p>
          </table:table-cell>
          <table:table-cell table:style-name="ce35" office:value-type="float" office:value="21" calcext:value-type="float">
            <text:p>21</text:p>
          </table:table-cell>
          <table:table-cell table:style-name="ce37" table:number-columns-repeated="1010"/>
        </table:table-row>
        <table:table-row table:style-name="ro3">
          <table:table-cell table:style-name="ce4"/>
          <table:table-cell table:style-name="ce12" table:number-columns-repeated="2"/>
          <table:table-cell table:style-name="ce22" table:number-columns-repeated="7"/>
          <table:table-cell table:style-name="ce57"/>
          <table:table-cell table:style-name="ce12"/>
          <table:table-cell table:style-name="ce37"/>
          <table:table-cell table:style-name="ce22"/>
          <table:table-cell table:style-name="ce37" table:number-columns-repeated="1010"/>
        </table:table-row>
        <table:table-row table:style-name="ro3" table:number-rows-repeated="33">
          <table:table-cell table:style-name="ce9"/>
          <table:table-cell table:style-name="ce18" table:number-columns-repeated="2"/>
          <table:table-cell table:style-name="ce26" table:number-columns-repeated="7"/>
          <table:table-cell table:style-name="ce34"/>
          <table:table-cell table:style-name="ce18"/>
          <table:table-cell table:style-name="ce42"/>
          <table:table-cell table:style-name="ce26"/>
          <table:table-cell table:style-name="ce42" table:number-columns-repeated="1010"/>
        </table:table-row>
        <table:table-row table:style-name="ro3" table:number-rows-repeated="10477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10:44:31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9M38S</meta:editing-duration>
    <meta:editing-cycles>133</meta:editing-cycles>
    <meta:generator>LibreOffice/5.3.4.2$Windows_x86 LibreOffice_project/f82d347ccc0be322489bf7da61d7e4ad13fe2ff3</meta:generator>
    <dc:date>2019-07-17T10:51:08.305000000</dc:date>
    <meta:document-statistic meta:table-count="3" meta:cell-count="8126" meta:object-count="0"/>
    <meta:user-defined meta:name="Info 1"/>
    <meta:user-defined meta:name="Info 2"/>
    <meta:user-defined meta:name="Info 3"/>
    <meta:user-defined meta:name="Info 4"/>
  </office:meta>
</office:document-meta>
</file>