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4" table:number-columns-repeated="2" table:default-cell-style-name="Default"/>
        <table:table-row table:style-name="ro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7" table:number-rows-spanned="1">
            <text:p>ΑΠΟΡΡΙΜΜΑΤΟΦΟΡΑ</text:p>
          </table:table-cell>
          <table:covered-table-cell table:style-name="ce1"/>
          <table:covered-table-cell table:style-name="ce10"/>
          <table:covered-table-cell table:number-columns-repeated="3" table:style-name="ce17"/>
          <table:covered-table-cell table:style-name="Default"/>
          <table:table-cell table:number-columns-repeated="2"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1η βάρδια</text:p>
          </table:table-cell>
          <table:table-cell table:style-name="ce11" office:value-type="string" calcext:value-type="string">
            <text:p>2η βάρδια</text:p>
          </table:table-cell>
          <table:table-cell table:style-name="ce11" office:value-type="string" calcext:value-type="string">
            <text:p>3η βάρδια</text:p>
          </table:table-cell>
          <table:table-cell table:style-name="ce11" office:value-type="string" calcext:value-type="string">
            <text:p>4η βάρδια</text:p>
          </table:table-cell>
          <table:table-cell table:style-name="ce11" office:value-type="string" calcext:value-type="string">
            <text:p>ΣΥΝΟΛΟ</text:p>
          </table:table-cell>
          <table:table-cell table:number-columns-repeated="2"/>
        </table:table-row>
        <table:table-row table:style-name="ro3"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SUM([.C4:.F4])" office:value-type="float" office:value="9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formula="of:=SUM([.C5:.F5])" office:value-type="float" office:value="8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SUM([.C6:.F6])" office:value-type="float" office:value="8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SUM([.C7:.F7])" office:value-type="float" office:value="89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1-05" calcext:value-type="date">
            <text:p>42679</text:p>
          </table:table-cell>
          <table:table-cell table:style-name="ce8" office:value-type="string" calcext:value-type="string">
            <text:p>ΣΑΒΒΑΤΟ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table:number-columns-repeated="2"/>
          <table:table-cell table:style-name="ce13" table:formula="of:=SUM([.C8:.D8])" office:value-type="float" office:value="74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1-06" calcext:value-type="date">
            <text:p>42680</text:p>
          </table:table-cell>
          <table:table-cell table:style-name="ce8" office:value-type="string" calcext:value-type="string">
            <text:p>ΚΥΡΙΑΚ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table:formula="of:=SUM([.C9:.D9])" office:value-type="float" office:value="2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formula="of:=SUM([.C10:.F10])" office:value-type="float" office:value="132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formula="of:=SUM([.C11:.F11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formula="of:=SUM([.C12:.F12])" office:value-type="float" office:value="8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13:.F13])" office:value-type="float" office:value="8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formula="of:=SUM([.C14:.F14])" office:value-type="float" office:value="80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1-12" calcext:value-type="date">
            <text:p>42686</text:p>
          </table:table-cell>
          <table:table-cell table:style-name="ce8" office:value-type="string" calcext:value-type="string">
            <text:p>ΣΑΒΒΑΤΟ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table:number-columns-repeated="2"/>
          <table:table-cell table:style-name="ce13" table:formula="of:=SUM([.C15:.F15])" office:value-type="float" office:value="77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1-13" calcext:value-type="date">
            <text:p>42687</text:p>
          </table:table-cell>
          <table:table-cell table:style-name="ce8" office:value-type="string" calcext:value-type="string">
            <text:p>ΚΥΡΙΑΚ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22" calcext:value-type="float">
            <text:p>22</text:p>
          </table:table-cell>
          <table:table-cell/>
          <table:table-cell table:style-name="ce18"/>
        </table:table-row>
        <table:table-row table:style-name="ro3"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formula="of:=SUM([.C17:.F17])" office:value-type="float" office:value="132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formula="of:=SUM([.C18:.F18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formula="of:=SUM([.C19:.F19])" office:value-type="float" office:value="8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formula="of:=SUM([.C20:.F20])" office:value-type="float" office:value="7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formula="of:=SUM([.C21:.F21])" office:value-type="float" office:value="83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1-19" calcext:value-type="date">
            <text:p>42693</text:p>
          </table:table-cell>
          <table:table-cell table:style-name="ce8" office:value-type="string" calcext:value-type="string">
            <text:p>ΣΑΒΒΑΤΟ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number-columns-repeated="2"/>
          <table:table-cell table:style-name="ce13" office:value-type="float" office:value="71" calcext:value-type="float">
            <text:p>71</text:p>
          </table:table-cell>
          <table:table-cell table:number-columns-repeated="2"/>
        </table:table-row>
        <table:table-row table:style-name="ro3">
          <table:table-cell table:style-name="ce4" office:value-type="date" office:date-value="2016-11-20" calcext:value-type="date">
            <text:p>42694</text:p>
          </table:table-cell>
          <table:table-cell table:style-name="ce8" office:value-type="string" calcext:value-type="string">
            <text:p>ΚΥΡΙΑΚ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2"/>
          <table:table-cell table:style-name="ce13" office:value-type="float" office:value="21" calcext:value-type="float">
            <text:p>21</text:p>
          </table:table-cell>
          <table:table-cell table:number-columns-repeated="2"/>
        </table:table-row>
        <table:table-row table:style-name="ro3"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formula="of:=SUM([.C24:.F24])" office:value-type="float" office:value="123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formula="of:=SUM([.C25:.F25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formula="of:=SUM([.C26:.F26])" office:value-type="float" office:value="8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formula="of:=SUM([.C27:.F27])" office:value-type="float" office:value="7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formula="of:=SUM([.C28:.F28])" office:value-type="float" office:value="80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1-26" calcext:value-type="date">
            <text:p>42700</text:p>
          </table:table-cell>
          <table:table-cell table:style-name="ce8" office:value-type="string" calcext:value-type="string">
            <text:p>ΣΑΒΒΑΤΟ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table:number-columns-repeated="2"/>
          <table:table-cell table:style-name="ce13" table:formula="of:=SUM([.C29:.D29])" office:value-type="float" office:value="65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1-27" calcext:value-type="date">
            <text:p>42701</text:p>
          </table:table-cell>
          <table:table-cell table:style-name="ce8" office:value-type="string" calcext:value-type="string">
            <text:p>ΚΥΡΙΑΚΗ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formula="of:=SUM([.C31:.F31])" office:value-type="float" office:value="132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SUM([.C32:.F32])" office:value-type="float" office:value="8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SUM([.C33:.F33])" office:value-type="float" office:value="75" calcext:value-type="float">
            <text:p/>
          </table:table-cell>
          <table:table-cell table:number-columns-repeated="2"/>
        </table:table-row>
        <table:table-row table:style-name="ro3">
          <table:table-cell table:style-name="ce5"/>
          <table:table-cell/>
          <table:table-cell table:style-name="ce13" table:number-columns-repeated="4"/>
          <table:table-cell table:formula="of:=SUM([.C34:.F34])" office:value-type="float" office:value="0" calcext:value-type="float">
            <text:p/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ΣΥΝΟΛΟ</text:p>
          </table:table-cell>
          <table:table-cell table:style-name="ce9"/>
          <table:table-cell table:style-name="ce6" table:formula="of:=SUM([.C4:.C34])" office:value-type="float" office:value="1052" calcext:value-type="float">
            <text:p/>
          </table:table-cell>
          <table:table-cell table:style-name="ce6" table:formula="of:=SUM([.D4:.D34])" office:value-type="float" office:value="539" calcext:value-type="float">
            <text:p/>
          </table:table-cell>
          <table:table-cell table:style-name="ce6" table:formula="of:=SUM([.E4:.E34])" office:value-type="float" office:value="268" calcext:value-type="float">
            <text:p/>
          </table:table-cell>
          <table:table-cell table:style-name="ce6" table:formula="of:=SUM([.F4:.F34])" office:value-type="float" office:value="526" calcext:value-type="float">
            <text:p/>
          </table:table-cell>
          <table:table-cell table:style-name="ce6" table:formula="of:=SUM([.G4:.G34])" office:value-type="float" office:value="2385" calcext:value-type="float">
            <text:p/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0:14:26.9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12S</meta:editing-duration>
    <meta:editing-cycles>35</meta:editing-cycles>
    <meta:generator>LibreOffice/4.2.2.1$Windows_x86 LibreOffice_project/3be8cda0bddd8e430d8cda1ebfd581265cca5a0f</meta:generator>
    <dc:date>2016-12-06T10:16:23.222000000</dc:date>
    <meta:document-statistic meta:table-count="3" meta:cell-count="209" meta:object-count="0"/>
    <meta:user-defined meta:name="Info 1"/>
    <meta:user-defined meta:name="Info 2"/>
    <meta:user-defined meta:name="Info 3"/>
    <meta:user-defined meta:name="Info 4"/>
  </office:meta>
</office:document-meta>
</file>