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9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ΟΚΤΩΒΡΙΟΣ</text:p>
          </table:table-cell>
          <table:covered-table-cell table:style-name="ce1"/>
          <table:covered-table-cell table:style-name="ce15"/>
          <table:covered-table-cell table:number-columns-repeated="3" table:style-name="ce24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6" office:value-type="string" calcext:value-type="string">
            <text:p>1η βάρδια</text:p>
          </table:table-cell>
          <table:table-cell table:style-name="ce16" office:value-type="string" calcext:value-type="string">
            <text:p>2η βάρδια</text:p>
          </table:table-cell>
          <table:table-cell table:style-name="ce16" office:value-type="string" calcext:value-type="string">
            <text:p>3η βάρδια</text:p>
          </table:table-cell>
          <table:table-cell table:style-name="ce16" office:value-type="string" calcext:value-type="string">
            <text:p>4η βάρδια</text:p>
          </table:table-cell>
          <table:table-cell table:style-name="ce16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style-name="ce17" table:formula="of:=SUM([.C4]+[.D4]+[.E4]+[.F4])" office:value-type="float" office:value="40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formula="of:=SUM([.C5]+[.D5]+[.E5]+[.F5])" office:value-type="float" office:value="9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22" table:formula="of:=SUM([.C6]+[.D6]+[.E6]+[.F6])" office:value-type="float" office:value="91" calcext:value-type="float">
            <text:p/>
          </table:table-cell>
          <table:table-cell/>
          <table:table-cell table:style-name="ce25"/>
          <table:table-cell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22" table:formula="of:=SUM([.C7:.F7])" office:value-type="float" office:value="7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[.C8]+[.D8]+[.E8]+[.F8])" office:value-type="float" office:value="7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formula="of:=SUM([.C9]+[.D9]+[.E9]+[.F9])" office:value-type="float" office:value="65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17" table:formula="of:=SUM([.C10]+[.D10]+[.E10]+[.F10])" office:value-type="float" office:value="41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17" table:formula="of:=SUM([.C11]+[.D11]+[.E11]+[.F11])" office:value-type="float" office:value="27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formula="of:=SUM([.C12]+[.D12]+[.E12]+[.F12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formula="of:=SUM([.C13]+[.D13]+[.E13]+[.F13])" office:value-type="float" office:value="6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formula="of:=SUM([.C14]+[.D14]+[.E14]+[.F14])" office:value-type="float" office:value="5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formula="of:=SUM([.C15]+[.D15]+[.E15]+[.F15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formula="of:=SUM([.C16]+[.D16]+[.E16]+[.F16])" office:value-type="float" office:value="60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table:formula="of:=SUM([.C17]+[.D17]+[.E17]+[.F17])" office:value-type="float" office:value="21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7" table:formula="of:=SUM([.C18]+[.D18]+[.E18]+[.F18])" office:value-type="float" office:value="18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ΔΕΥΤΕΡΑ*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formula="of:=SUM([.C20]+[.D20]+[.E20]+[.F20])" office:value-type="float" office:value="4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SUM([.C21]+[.D21]+[.E21]+[.F21])" office:value-type="float" office:value="6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table:formula="of:=SUM([.C22]+[.D22]+[.E22]+[.F22])" office:value-type="float" office:value="5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23]+[.D23]+[.E23]+[.F23])" office:value-type="float" office:value="60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number-columns-repeated="2"/>
          <table:table-cell table:style-name="ce17" table:formula="of:=SUM([.C24]+[.D24]+[.E24]+[.F24])" office:value-type="float" office:value="45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7" table:formula="of:=SUM([.C25]+[.D25]+[.E25]+[.F25])" office:value-type="float" office:value="1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SUM([.C26]+[.D26]+[.E26]+[.F26])" office:value-type="float" office:value="6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C27]+[.D27]+[.E27]+[.F27])" office:value-type="float" office:value="4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SUM([.C28]+[.D28]+[.E28]+[.F28])" office:value-type="float" office:value="59" calcext:value-type="float">
            <text:p/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ΠΕΜΠΤΗ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table:formula="of:=SUM([.C29]+[.D29]+[.E29]+[.F29])" office:value-type="float" office:value="27" calcext:value-type="float">
            <text:p/>
          </table:table-cell>
          <table:table-cell table:number-columns-repeated="3"/>
        </table:table-row>
        <table:table-row table:style-name="ro3">
          <table:table-cell table:style-name="ce8" office:value-type="string" calcext:value-type="string">
            <text:p>ΠΑΡΑΣΚΕΥΗ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SUM([.C30]+[.D30]+[.E30]+[.F30])" office:value-type="float" office:value="89" calcext:value-type="float">
            <text:p/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ΣΑΒΒΑΤΟ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17" table:formula="of:=SUM([.C31]+[.D31]+[.E31]+[.F31])" office:value-type="float" office:value="22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17" table:formula="of:=SUM([.C32]+[.D32]+[.E32]+[.F32])" office:value-type="float" office:value="22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SUM([.C33]+[.D33]+[.E33]+[.F33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ΤΡΙΤΗ</text:p>
          </table:table-cell>
          <table:table-cell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formula="of:=SUM([.C34]+[.D34]+[.E34]+[.F34])" office:value-type="float" office:value="80" calcext:value-type="float">
            <text:p/>
          </table:table-cell>
          <table:table-cell table:number-columns-repeated="3"/>
        </table:table-row>
        <table:table-row table:style-name="ro6">
          <table:table-cell table:style-name="ce9"/>
          <table:table-cell table:style-name="ce14"/>
          <table:table-cell table:style-name="ce23" table:formula="of:=SUM([.C4:.C34])" office:value-type="float" office:value="679" calcext:value-type="float">
            <text:p/>
          </table:table-cell>
          <table:table-cell table:style-name="ce23" table:formula="of:=SUM([.D4:.D34])" office:value-type="float" office:value="395" calcext:value-type="float">
            <text:p/>
          </table:table-cell>
          <table:table-cell table:style-name="ce23" table:formula="of:=SUM([.E4:.E34])" office:value-type="float" office:value="246" calcext:value-type="float">
            <text:p/>
          </table:table-cell>
          <table:table-cell table:style-name="ce23" table:formula="of:=SUM([.F4:.F34])" office:value-type="float" office:value="401" calcext:value-type="float">
            <text:p/>
          </table:table-cell>
          <table:table-cell table:style-name="ce23" table:formula="of:=SUM([.G4:.G34])" office:value-type="float" office:value="1721" calcext:value-type="float">
            <text:p/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0" office:value-type="string" calcext:value-type="string">
            <text:p>* 16/10/2017</text:p>
          </table:table-cell>
          <table:table-cell table:style-name="ce11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1" office:value-type="string" calcext:value-type="string">
            <text:p>ΑΣΦΑΛΤΟΣΤΡΩΣΗ</text:p>
          </table:table-cell>
          <table:table-cell table:style-name="ce11"/>
          <table:table-cell table:style-name="Default" table:number-columns-repeated="5"/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2:30:35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42S</meta:editing-duration>
    <meta:editing-cycles>37</meta:editing-cycles>
    <meta:generator>LibreOffice/4.2.2.1$Windows_x86 LibreOffice_project/3be8cda0bddd8e430d8cda1ebfd581265cca5a0f</meta:generator>
    <dc:date>2017-11-01T12:31:31.045000000</dc:date>
    <meta:document-statistic meta:table-count="2" meta:cell-count="213" meta:object-count="0"/>
    <meta:user-defined meta:name="Info 1"/>
    <meta:user-defined meta:name="Info 2"/>
    <meta:user-defined meta:name="Info 3"/>
    <meta:user-defined meta:name="Info 4"/>
  </office:meta>
</office:document-meta>
</file>