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1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ext-properties style:use-window-font-color="true"/>
    </style:style>
    <style:style style:name="ce1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3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43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20"/>
          <table:covered-table-cell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ΝΟΕΜΒΡΙΟΣ</text:p>
          </table:table-cell>
          <table:covered-table-cell table:style-name="ce10"/>
          <table:covered-table-cell table:style-name="ce21"/>
          <table:covered-table-cell table:number-columns-repeated="3" table:style-name="ce25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2" office:value-type="string" calcext:value-type="string">
            <text:p>1η βάρδια</text:p>
          </table:table-cell>
          <table:table-cell table:style-name="ce22" office:value-type="string" calcext:value-type="string">
            <text:p>2η βάρδια</text:p>
          </table:table-cell>
          <table:table-cell table:style-name="ce22" office:value-type="string" calcext:value-type="string">
            <text:p>3η βάρδια</text:p>
          </table:table-cell>
          <table:table-cell table:style-name="ce22" office:value-type="string" calcext:value-type="string">
            <text:p>4η βάρδια</text:p>
          </table:table-cell>
          <table:table-cell table:style-name="ce16" office:value-type="string" calcext:value-type="string">
            <text:p>ΣΥΝΟΛΟ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6" table:formula="of:=SUM([.C4:.F4])" office:value-type="float" office:value="62" calcext:value-type="float">
            <text:p>62</text:p>
          </table:table-cell>
          <table:table-cell table:style-name="ce27" table:number-columns-repeated="1017"/>
        </table:table-row>
        <table:table-row table:style-name="ro1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6" table:formula="of:=SUM([.C5:.F5])" office:value-type="float" office:value="62" calcext:value-type="float">
            <text:p>62</text:p>
          </table:table-cell>
          <table:table-cell table:style-name="ce27" table:number-columns-repeated="1017"/>
        </table:table-row>
        <table:table-row table:style-name="ro1">
          <table:table-cell table:style-name="ce5" office:value-type="string" calcext:value-type="string">
            <text:p>ΣΑΒΒΑΤΟ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6:.F6])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ΚΥΡΙΑΚΗ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7:.F7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2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26" table:formula="of:=SUM([.C8:.F8])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2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9:.F9])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2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6" table:formula="of:=SUM([.C10:.F10])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2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6" table:formula="of:=SUM([.C11:.F11])" office:value-type="float" office:value="58" calcext:value-type="float">
            <text:p>58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12:.F12])" office:value-type="float" office:value="55" calcext:value-type="float">
            <text:p>55</text:p>
          </table:table-cell>
          <table:table-cell table:style-name="ce27" table:number-columns-repeated="1017"/>
        </table:table-row>
        <table:table-row table:style-name="ro1">
          <table:table-cell table:style-name="ce5" office:value-type="string" calcext:value-type="string">
            <text:p>ΣΑΒΒΑΤΟ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13:.F13])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ΚΥΡΙΑΚΗ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14:.F14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2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26" table:formula="of:=SUM([.C15:.F15])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16:.F16])" office:value-type="float" office:value="55" calcext:value-type="float">
            <text:p>55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17:.F17])" office:value-type="float" office:value="57" calcext:value-type="float">
            <text:p>57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26" table:formula="of:=SUM([.C18:.F18])" office:value-type="float" office:value="68" calcext:value-type="float">
            <text:p>68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6" calcext:value-type="float">
            <text:p>1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19:.F19])" office:value-type="float" office:value="63" calcext:value-type="float">
            <text:p>63</text:p>
          </table:table-cell>
          <table:table-cell table:style-name="ce27" table:number-columns-repeated="1017"/>
        </table:table-row>
        <table:table-row table:style-name="ro1">
          <table:table-cell table:style-name="ce5" office:value-type="string" calcext:value-type="string">
            <text:p>ΣΑΒΒΑΤΟ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20:.F20])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ΚΥΡΙΑΚΗ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21:.F21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2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26" table:formula="of:=SUM([.C22:.F22])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23:.F23])" office:value-type="float" office:value="65" calcext:value-type="float">
            <text:p>65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24:.F24])" office:value-type="float" office:value="54" calcext:value-type="float">
            <text:p>54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2" office:value-type="float" office:value="22" calcext:value-type="float">
            <text:p>2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6" table:formula="of:=SUM([.C25:.F25])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6" table:formula="of:=SUM([.C26:.F26])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ΣΑΒΒΑΤΟ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27:.F27])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ΚΥΡΙΑΚΗ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28:.F28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23" table:formula="of:=SUM([.C29:.F29])" office:value-type="float" office:value="89" calcext:value-type="float">
            <text:p>89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30:.F30])" office:value-type="float" office:value="39" calcext:value-type="float">
            <text:p>39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31:.F31])" office:value-type="float" office:value="39" calcext:value-type="float">
            <text:p>39</text:p>
          </table:table-cell>
          <table:table-cell table:style-name="ce27" table:number-columns-repeated="1017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2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6" table:formula="of:=SUM([.C32:.F32])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6" table:formula="of:=SUM([.C33:.F33])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ΣΥΝΟΛΟ</text:p>
          </table:table-cell>
          <table:table-cell table:style-name="ce16"/>
          <table:table-cell table:style-name="ce24" table:formula="of:=SUM([.C4:.C33])" office:value-type="float" office:value="585" calcext:value-type="float">
            <text:p>585</text:p>
          </table:table-cell>
          <table:table-cell table:style-name="ce24" table:formula="of:=SUM([.D4:.D33])" office:value-type="float" office:value="453" calcext:value-type="float">
            <text:p>453</text:p>
          </table:table-cell>
          <table:table-cell table:style-name="ce24" table:formula="of:=SUM([.E4:.E33])" office:value-type="float" office:value="163" calcext:value-type="float">
            <text:p>163</text:p>
          </table:table-cell>
          <table:table-cell table:style-name="ce24" table:formula="of:=SUM([.F4:.F33])" office:value-type="float" office:value="447" calcext:value-type="float">
            <text:p>447</text:p>
          </table:table-cell>
          <table:table-cell table:style-name="ce24" table:formula="of:=SUM([.C34:.F34])" office:value-type="float" office:value="1648" calcext:value-type="float">
            <text:p>1648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7"/>
          <table:table-cell table:style-name="ce18"/>
          <table:table-cell table:number-columns-repeated="1022"/>
        </table:table-row>
        <table:table-row table:style-name="ro3">
          <table:table-cell table:style-name="ce8"/>
          <table:table-cell table:style-name="ce19"/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11:56:08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52S</meta:editing-duration>
    <meta:editing-cycles>127</meta:editing-cycles>
    <meta:generator>LibreOffice/6.1.3.2$Windows_x86 LibreOffice_project/86daf60bf00efa86ad547e59e09d6bb77c699acb</meta:generator>
    <dc:date>2019-01-03T11:56:24.214000000</dc:date>
    <meta:document-statistic meta:table-count="1" meta:cell-count="225" meta:object-count="0"/>
    <meta:user-defined meta:name="Info 1"/>
    <meta:user-defined meta:name="Info 2"/>
    <meta:user-defined meta:name="Info 3"/>
    <meta:user-defined meta:name="Info 4"/>
  </office:meta>
</office:document-meta>
</file>