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color="#ff0000"/>
    </style:style>
    <style:style style:name="ce28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6"/>
        <table:table-column table:style-name="co4" table:number-columns-repeated="4" table:default-cell-style-name="Default"/>
        <table:table-column table:style-name="co5" table:default-cell-style-name="ce16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9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OKTΩΒΡΙΟΣ</text:p>
          </table:table-cell>
          <table:covered-table-cell table:style-name="ce10"/>
          <table:covered-table-cell table:style-name="ce20"/>
          <table:covered-table-cell table:number-columns-repeated="3" table:style-name="ce25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1" office:value-type="string" calcext:value-type="string">
            <text:p>1η βάρδια</text:p>
          </table:table-cell>
          <table:table-cell table:style-name="ce21" office:value-type="string" calcext:value-type="string">
            <text:p>2η βάρδια</text:p>
          </table:table-cell>
          <table:table-cell table:style-name="ce21" office:value-type="string" calcext:value-type="string">
            <text:p>3η βάρδια</text:p>
          </table:table-cell>
          <table:table-cell table:style-name="ce21" office:value-type="string" calcext:value-type="string">
            <text:p>4η βάρδια</text:p>
          </table:table-cell>
          <table:table-cell table:style-name="ce15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SUM([.C4:.F4])" office:value-type="float" office:value="56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SUM([.C5:.F5])" office:value-type="float" office:value="41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SUM([.C6:.F6])" office:value-type="float" office:value="57" calcext:value-type="float">
            <text:p/>
          </table:table-cell>
          <table:table-cell table:style-name="ce16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6" table:formula="of:=SUM([.C7:.F7])" office:value-type="float" office:value="58" calcext:value-type="float">
            <text:p/>
          </table:table-cell>
          <table:table-cell table:style-name="ce16"/>
          <table:table-cell table:style-name="ce28"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table:number-columns-repeated="2"/>
          <table:table-cell table:style-name="ce24" table:formula="of:=SUM([.C8:.F8])" office:value-type="float" office:value="62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table:formula="of:=SUM([.C9:.F9])" office:value-type="float" office:value="22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2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SUM([.C10:.F10])" office:value-type="float" office:value="80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SUM([.C11:.F11])" office:value-type="float" office:value="50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SUM([.C12:.F12])" office:value-type="float" office:value="57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6" table:formula="of:=SUM([.C13:.F13])" office:value-type="float" office:value="54" calcext:value-type="float">
            <text:p/>
          </table:table-cell>
          <table:table-cell table:style-name="ce16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6" table:formula="of:=SUM([.C14:.F14])" office:value-type="float" office:value="61" calcext:value-type="float">
            <text:p/>
          </table:table-cell>
          <table:table-cell table:style-name="ce16"/>
          <table:table-cell table:style-name="ce28"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table:number-columns-repeated="2"/>
          <table:table-cell table:style-name="ce24" table:formula="of:=SUM([.C15:.F15])" office:value-type="float" office:value="58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24" table:formula="of:=SUM([.C16:.F16])" office:value-type="float" office:value="19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2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26" table:formula="of:=SUM([.C17:.F17])" office:value-type="float" office:value="109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SUM([.C18:.F18])" office:value-type="float" office:value="55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SUM([.C19:.F19])" office:value-type="float" office:value="64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6" table:formula="of:=SUM([.C20:.F20])" office:value-type="float" office:value="66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21:.F21])" office:value-type="float" office:value="62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19" calcext:value-type="float">
            <text:p>1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number-columns-repeated="2"/>
          <table:table-cell table:style-name="ce26" table:formula="of:=SUM([.C22:.F22])" office:value-type="float" office:value="57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6" table:formula="of:=SUM([.C23:.F23])" office:value-type="float" office:value="20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26" table:formula="of:=SUM([.C24:.F24])" office:value-type="float" office:value="104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SUM([.C25:.F25])" office:value-type="float" office:value="52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3" calcext:value-type="float">
            <text:p>2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6" table:formula="of:=SUM([.C26:.F26])" office:value-type="float" office:value="60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26" table:formula="of:=SUM([.C27:.F27])" office:value-type="float" office:value="47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5" calcext:value-type="float">
            <text:p>2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6" table:formula="of:=SUM([.C28:.F28])" office:value-type="float" office:value="86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table:formula="of:=SUM([.C29:.F29])" office:value-type="float" office:value="0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table:formula="of:=SUM([.C30:.F30])" office:value-type="float" office:value="27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table-cell table:style-name="ce24" table:formula="of:=SUM([.C31:.F31])" office:value-type="float" office:value="37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27" calcext:value-type="float">
            <text:p>27</text:p>
          </table:table-cell>
          <table:table-cell table:style-name="ce26" table:formula="of:=SUM([.C32:.F32])" office:value-type="float" office:value="90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6" table:formula="of:=SUM([.C33:.F33])" office:value-type="float" office:value="59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SUM([.C34:.F34])" office:value-type="float" office:value="62" calcext:value-type="float">
            <text:p/>
          </table:table-cell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5"/>
          <table:table-cell table:style-name="ce24" table:formula="of:=SUM([.C4:.C34])" office:value-type="float" office:value="636" calcext:value-type="float">
            <text:p/>
          </table:table-cell>
          <table:table-cell table:style-name="ce24" table:formula="of:=SUM([.D4:.D34])" office:value-type="float" office:value="422" calcext:value-type="float">
            <text:p/>
          </table:table-cell>
          <table:table-cell table:style-name="ce24" table:formula="of:=SUM([.E4:.E34])" office:value-type="float" office:value="211" calcext:value-type="float">
            <text:p/>
          </table:table-cell>
          <table:table-cell table:style-name="ce24" table:formula="of:=SUM([.F4:.F34])" office:value-type="float" office:value="463" calcext:value-type="float">
            <text:p/>
          </table:table-cell>
          <table:table-cell table:style-name="ce24" table:formula="of:=SUM([.C35:.F35])" office:value-type="float" office:value="1732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7"/>
          <table:table-cell table:number-columns-repeated="1022"/>
        </table:table-row>
        <table:table-row table:style-name="ro4">
          <table:table-cell table:style-name="ce7"/>
          <table:table-cell table:style-name="ce17"/>
          <table:table-cell table:number-columns-repeated="1022"/>
        </table:table-row>
        <table:table-row table:style-name="ro4">
          <table:table-cell table:style-name="ce8"/>
          <table:table-cell table:style-name="ce18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 style:data-style-name="N2" text:time-value="08:56:46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5M31S</meta:editing-duration>
    <meta:editing-cycles>270</meta:editing-cycles>
    <meta:generator>LibreOffice/4.2.2.1$Windows_x86 LibreOffice_project/3be8cda0bddd8e430d8cda1ebfd581265cca5a0f</meta:generator>
    <dc:date>2019-11-01T08:59:09.517000000</dc:date>
    <meta:document-statistic meta:table-count="3" meta:cell-count="214" meta:object-count="0"/>
    <meta:user-defined meta:name="Info 1"/>
    <meta:user-defined meta:name="Info 2"/>
    <meta:user-defined meta:name="Info 3"/>
    <meta:user-defined meta:name="Info 4"/>
  </office:meta>
</office:document-meta>
</file>