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9cm"/>
    </style:style>
    <style:style style:name="co6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4.0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ΣΕΠΤΕΜΒΡΙΟΣ</text:p>
          </table:table-cell>
          <table:covered-table-cell table:style-name="ce6"/>
          <table:covered-table-cell table:style-name="ce2"/>
          <table:covered-table-cell table:style-name="ce11"/>
          <table:covered-table-cell table:style-name="ce13"/>
          <table:covered-table-cell table:style-name="ce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0-09-01" calcext:value-type="date">
            <text:p>4407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864" calcext:value-type="float">
            <text:p>864</text:p>
          </table:table-cell>
          <table:table-cell table:style-name="ce8" office:value-type="string" calcext:value-type="string">
            <text:p>ΠΥΡΟΣΒΕΣΤΙΚΟ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693" calcext:value-type="float">
            <text:p>6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0-09-02" calcext:value-type="date">
            <text:p>4407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20-09-03" calcext:value-type="date">
            <text:p>4407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873" calcext:value-type="float">
            <text:p>873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table:number-columns-repeated="3"/>
          <table:table-cell table:style-name="ce8" office:value-type="string" calcext:value-type="string">
            <text:p>16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table:number-columns-repeated="3"/>
          <table:table-cell office:value-type="float" office:value="866" calcext:value-type="float">
            <text:p>86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649" calcext:value-type="float">
            <text:p>649</text:p>
          </table:table-cell>
          <table:table-cell table:style-name="ce8" office:value-type="string" calcext:value-type="string">
            <text:p>ΔΙΚΥΚΛΟ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date" office:date-value="2020-09-07" calcext:value-type="date">
            <text:p>4408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table:number-columns-repeated="3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string" calcext:value-type="string">
            <text:p>18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871" calcext:value-type="float">
            <text:p>8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date" office:date-value="2020-09-08" calcext:value-type="date">
            <text:p>4408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string" calcext:value-type="string">
            <text:p>39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669" calcext:value-type="float">
            <text:p>669</text:p>
          </table:table-cell>
          <table:table-cell table:style-name="ce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table:number-columns-repeated="3"/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/>
          <table:table-cell table:style-name="ce8"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string" calcext:value-type="string">
            <text:p>28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20-09-09" calcext:value-type="date">
            <text:p>44083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date" office:date-value="2020-09-10" calcext:value-type="date">
            <text:p>4408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table:number-columns-repeated="3"/>
          <table:table-cell table:style-name="ce8" office:value-type="float" office:value="916" calcext:value-type="float">
            <text:p>91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table:number-columns-repeated="3"/>
          <table:table-cell table:style-name="ce8" office:value-type="float" office:value="768" calcext:value-type="float">
            <text:p>768</text:p>
          </table:table-cell>
          <table:table-cell table:style-name="ce8" office:value-type="string" calcext:value-type="string">
            <text:p>ΟΧΗΜΑ ΑΜΕΑ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table:number-columns-repeated="3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/>
          <table:table-cell table:style-name="ce8" table:number-columns-repeated="2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table:number-columns-repeated="3"/>
          <table:table-cell table:style-name="ce8" office:value-type="string" calcext:value-type="string">
            <text:p>39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table:number-columns-repeated="3"/>
          <table:table-cell table:style-name="ce8" office:value-type="string" calcext:value-type="string">
            <text:p>20Κ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20-09-11" calcext:value-type="date">
            <text:p>4408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table:number-columns-repeated="3"/>
          <table:table-cell table:style-name="ce8" office:value-type="string" calcext:value-type="string">
            <text:p>29Κ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table:number-columns-repeated="3"/>
          <table:table-cell table:style-name="ce8" office:value-type="float" office:value="710" calcext:value-type="float">
            <text:p>710</text:p>
          </table:table-cell>
          <table:table-cell table:style-name="ce8" office:value-type="string" calcext:value-type="string">
            <text:p>ΚΑΔΟΠΛΥΝΤΗΡΙΟ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/>
          <table:table-cell table:style-name="ce8" table:number-columns-repeated="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table:number-columns-repeated="3"/>
          <table:table-cell table:style-name="ce8" office:value-type="float" office:value="429" calcext:value-type="float">
            <text:p>429</text:p>
          </table:table-cell>
          <table:table-cell table:style-name="ce8" office:value-type="string" calcext:value-type="string">
            <text:p>ΟΧΗΜΑ ΔΗΜ.ΑΣΤΥΝ.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table:number-columns-repeated="3"/>
          <table:table-cell table:style-name="ce8" office:value-type="float" office:value="881" calcext:value-type="float">
            <text:p>881</text:p>
          </table:table-cell>
          <table:table-cell table:style-name="ce8" office:value-type="string" calcext:value-type="string">
            <text:p>ΠΥΡΟΣΒΕΣΤΙΚΟ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table:number-columns-repeated="3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20-09-14" calcext:value-type="date">
            <text:p>4408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string" calcext:value-type="string">
            <text:p>30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table:number-columns-repeated="3"/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table:number-columns-repeated="3"/>
          <table:table-cell table:style-name="ce8" office:value-type="float" office:value="795" calcext:value-type="float">
            <text:p>79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table:number-columns-repeated="3"/>
          <table:table-cell table:style-name="ce8" office:value-type="float" office:value="549" calcext:value-type="float">
            <text:p>54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office:value-type="date" office:date-value="2020-09-15" calcext:value-type="date">
            <text:p>4408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office:value-type="float" office:value="762" calcext:value-type="float">
            <text:p>7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table:number-columns-repeated="3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20-09-16" calcext:value-type="date">
            <text:p>4409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table:number-columns-repeated="3"/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table:number-columns-repeated="3"/>
          <table:table-cell table:style-name="ce8" office:value-type="string" calcext:value-type="string">
            <text:p>24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table:number-columns-repeated="3"/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" office:value-type="date" office:date-value="2020-09-17" calcext:value-type="date">
            <text:p>4409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table:number-columns-repeated="3"/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table:number-columns-repeated="3"/>
          <table:table-cell table:style-name="ce8" office:value-type="string" calcext:value-type="string">
            <text:p>29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20-09-18" calcext:value-type="date">
            <text:p>4409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table:number-columns-repeated="3"/>
          <table:table-cell table:style-name="ce8" office:value-type="string" calcext:value-type="string">
            <text:p>24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table:number-columns-repeated="3"/>
          <table:table-cell table:style-name="ce8" office:value-type="float" office:value="840" calcext:value-type="float">
            <text:p>840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" office:value-type="date" office:date-value="2020-09-21" calcext:value-type="date">
            <text:p>4409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 table:number-columns-repeated="3"/>
          <table:table-cell table:style-name="ce8" office:value-type="float" office:value="531" calcext:value-type="float">
            <text:p>531</text:p>
          </table:table-cell>
          <table:table-cell table:style-name="ce8" office:value-type="string" calcext:value-type="string">
            <text:p>ΤΡΙΚΥΚΛΟ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table:number-columns-repeated="3"/>
          <table:table-cell table:style-name="ce8" office:value-type="float" office:value="614" calcext:value-type="float">
            <text:p>614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table:number-columns-repeated="3"/>
          <table:table-cell table:style-name="ce8" office:value-type="string" calcext:value-type="string">
            <text:p>29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table:number-columns-repeated="3"/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table:number-columns-repeated="3"/>
          <table:table-cell table:style-name="ce8" office:value-type="float" office:value="762" calcext:value-type="float">
            <text:p>76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" office:value-type="date" office:date-value="2020-09-21" calcext:value-type="date">
            <text:p>44095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" office:value-type="date" office:date-value="2020-09-22" calcext:value-type="date">
            <text:p>4409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table:number-columns-repeated="3"/>
          <table:table-cell table:style-name="ce8" office:value-type="string" calcext:value-type="string">
            <text:p>24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 table:number-columns-repeated="3"/>
          <table:table-cell table:style-name="ce8" office:value-type="float" office:value="873" calcext:value-type="float">
            <text:p>873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table:number-columns-repeated="3"/>
          <table:table-cell table:style-name="ce8" office:value-type="float" office:value="871" calcext:value-type="float">
            <text:p>8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" office:value-type="date" office:date-value="2020-09-22" calcext:value-type="date">
            <text:p>44096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7" office:value-type="date" office:date-value="2020-09-23" calcext:value-type="date">
            <text:p>44097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-ΤΡΙΑΝΤΑΦΥΛΛΟΥ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table:number-columns-repeated="3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" table:number-columns-repeated="3"/>
          <table:table-cell table:style-name="ce8" office:value-type="string" calcext:value-type="string">
            <text:p>29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date" office:date-value="2020-09-23" calcext:value-type="date">
            <text:p>44097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8" table:number-columns-repeated="3"/>
          <table:table-cell table:style-name="ce8" office:value-type="string" calcext:value-type="string">
            <text:p>19 Α</text:p>
          </table:table-cell>
          <table:table-cell table:style-name="ce8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8" table:number-columns-repeated="3"/>
          <table:table-cell table:style-name="ce8" office:value-type="float" office:value="857" calcext:value-type="float">
            <text:p>857</text:p>
          </table:table-cell>
          <table:table-cell table:style-name="ce8" office:value-type="string" calcext:value-type="string">
            <text:p>ΜΗΧΑΝΑΚΙ</text:p>
          </table:table-cell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20-09-24" calcext:value-type="date">
            <text:p>4409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" office:value-type="date" office:date-value="2020-09-24" calcext:value-type="date">
            <text:p>44098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20-09-25" calcext:value-type="date">
            <text:p>4409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table:number-columns-repeated="3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ΦΟΡΤΩΤΗΣ</text:p>
          </table:table-cell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8" table:number-columns-repeated="3"/>
          <table:table-cell table:style-name="ce8" office:value-type="string" calcext:value-type="string">
            <text:p>29 Κ</text:p>
          </table:table-cell>
          <table:table-cell table:style-name="ce8" office:value-type="string" calcext:value-type="string">
            <text:p>ΠΡΕΣΑΚΙ</text:p>
          </table:table-cell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20-09-25" calcext:value-type="date">
            <text:p>44099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20-09-28" calcext:value-type="date">
            <text:p>4410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ΚΕΛΑΝΤΩΝΑΚΗΣ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table:number-columns-repeated="3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table:number-columns-repeated="3"/>
          <table:table-cell table:style-name="ce8" office:value-type="float" office:value="614" calcext:value-type="float">
            <text:p>614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8" table:number-columns-repeated="3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 table:number-rows-repeated="19">
          <table:table-cell table:style-name="ce3"/>
          <table:table-cell table:style-name="ce8" table:number-columns-repeated="5"/>
        </table:table-row>
        <table:table-row table:style-name="ro2" table:number-rows-repeated="10483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08:45:48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33S</meta:editing-duration>
    <meta:editing-cycles>19</meta:editing-cycles>
    <meta:generator>LibreOffice/4.2.2.1$Windows_x86 LibreOffice_project/3be8cda0bddd8e430d8cda1ebfd581265cca5a0f</meta:generator>
    <dc:date>2020-10-05T08:46:06.026000000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