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use-window-font-color="true"/>
    </style:style>
    <style:style style:name="ce1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color="#000000"/>
    </style:style>
    <style:style style:name="ce27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number-columns-repeated="4" table:default-cell-style-name="Default"/>
        <table:table-column table:style-name="co5" table:default-cell-style-name="ce17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ΙΟΥΝΙΟΣ</text:p>
          </table:table-cell>
          <table:covered-table-cell table:style-name="ce9"/>
          <table:covered-table-cell table:style-name="ce19"/>
          <table:covered-table-cell table:number-columns-repeated="3" table:style-name="ce24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25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C4:.F4])" office:value-type="float" office:value="99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5:.F5])" office:value-type="float" office:value="58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6:.F6])" office:value-type="float" office:value="66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1" table:formula="of:=SUM([.C7:.F7])" office:value-type="float" office:value="68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1" table:formula="of:=SUM([.C8:.F8])" office:value-type="float" office:value="62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table:formula="of:=SUM([.C9:.F9])" office:value-type="float" office:value="55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table:formula="of:=SUM([.C10:.F10])" office:value-type="float" office:value="25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table:formula="of:=SUM([.C11:.F11])" office:value-type="float" office:value="38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C12:.F12])" office:value-type="float" office:value="84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13:.F13])" office:value-type="float" office:value="50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14:.F14])" office:value-type="float" office:value="63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15:.F15])" office:value-type="float" office:value="65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table:number-columns-repeated="2"/>
          <table:table-cell table:style-name="ce23" table:formula="of:=SUM([.C16:.F16])" office:value-type="float" office:value="5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table:formula="of:=SUM([.C17:.F17])" office:value-type="float" office:value="26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C18:.F18])" office:value-type="float" office:value="9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19:.F19])" office:value-type="float" office:value="68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C20:.F20])" office:value-type="float" office:value="6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21:.F21])" office:value-type="float" office:value="74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9" calcext:value-type="float">
            <text:p>1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2:.F22])" office:value-type="float" office:value="71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table:formula="of:=SUM([.C23:.F23])" office:value-type="float" office:value="58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table:formula="of:=SUM([.C24:.F24])" office:value-type="float" office:value="25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25:.F25])" office:value-type="float" office:value="9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26:.F26])" office:value-type="float" office:value="42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24" calcext:value-type="float">
            <text:p>2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7:.F27])" office:value-type="float" office:value="65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28:.F28])" office:value-type="float" office:value="64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29:.F29])" office:value-type="float" office:value="69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table:formula="of:=SUM([.C30:.F30])" office:value-type="float" office:value="54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table:formula="of:=SUM([.C31:.F31])" office:value-type="float" office:value="20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C32:.F32])" office:value-type="float" office:value="72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33:.F33])" office:value-type="float" office:value="44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4"/>
          <table:table-cell table:style-name="ce21" table:formula="of:=SUM([.C4:.C33])" office:value-type="float" office:value="814" calcext:value-type="float">
            <text:p/>
          </table:table-cell>
          <table:table-cell table:style-name="ce21" table:formula="of:=SUM([.D4:.D33])" office:value-type="float" office:value="423" calcext:value-type="float">
            <text:p/>
          </table:table-cell>
          <table:table-cell table:style-name="ce21" table:formula="of:=SUM([.E4:.E33])" office:value-type="float" office:value="163" calcext:value-type="float">
            <text:p/>
          </table:table-cell>
          <table:table-cell table:style-name="ce21" table:formula="of:=SUM([.F4:.F33])" office:value-type="float" office:value="403" calcext:value-type="float">
            <text:p/>
          </table:table-cell>
          <table:table-cell table:style-name="ce21" table:formula="of:=SUM([.G4:.G33])" office:value-type="float" office:value="1803" calcext:value-type="float">
            <text:p/>
          </table:table-cell>
          <table:table-cell table:style-name="ce17" table:number-columns-repeated="1017"/>
        </table:table-row>
        <table:table-row table:style-name="ro5">
          <table:table-cell table:style-name="ce5"/>
          <table:table-cell table:style-name="ce15"/>
          <table:table-cell table:number-columns-repeated="1022"/>
        </table:table-row>
        <table:table-row table:style-name="ro5">
          <table:table-cell table:style-name="ce6"/>
          <table:table-cell table:style-name="ce15"/>
          <table:table-cell table:number-columns-repeated="1022"/>
        </table:table-row>
        <table:table-row table:style-name="ro5">
          <table:table-cell table:style-name="ce7"/>
          <table:table-cell table:style-name="ce16"/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/00/0000</text:date>, <text:time style:data-style-name="N2" text:time-value="09:22:28.7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M3S</meta:editing-duration>
    <meta:editing-cycles>374</meta:editing-cycles>
    <meta:generator>LibreOffice/4.2.1.1$Windows_x86 LibreOffice_project/d7dbbd7842e6a58b0f521599204e827654e1fb8b</meta:generator>
    <dc:date>2020-07-01T09:22:48.637000000</dc:date>
    <meta:document-statistic meta:table-count="3" meta:cell-count="207" meta:object-count="0"/>
    <meta:user-defined meta:name="Info 1"/>
    <meta:user-defined meta:name="Info 2"/>
    <meta:user-defined meta:name="Info 3"/>
    <meta:user-defined meta:name="Info 4"/>
  </office:meta>
</office:document-meta>
</file>