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044cm"/>
    </style:style>
    <style:style style:name="co5" style:family="table-column">
      <style:table-column-properties fo:break-before="auto" style:column-width="4.45cm"/>
    </style:style>
    <style:style style:name="co6" style:family="table-column">
      <style:table-column-properties fo:break-before="auto" style:column-width="2.404cm"/>
    </style:style>
    <style:style style:name="co7" style:family="table-column">
      <style:table-column-properties fo:break-before="auto" style:column-width="4.179cm"/>
    </style:style>
    <style:style style:name="co9" style:family="table-column">
      <style:table-column-properties fo:break-before="auto" style:column-width="2.2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37">
      <style:table-cell-properties fo:border="0.06pt solid #000000"/>
    </style:style>
    <style:style style:name="ce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7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ce12"/>
        <table:table-column table:style-name="co6" table:default-cell-style-name="ce15"/>
        <table:table-column table:style-name="co7" table:default-cell-style-name="ce17"/>
        <table:table-column table:style-name="co9" table:number-columns-repeated="3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ΠΛΥΝΤΗΡΙΑ <text:s/>AΠΡΙΛΙΟΣ 2017</text:p>
          </table:table-cell>
          <table:covered-table-cell table:style-name="ce1"/>
          <table:covered-table-cell table:number-columns-repeated="2" table:style-name="ce3"/>
          <table:covered-table-cell table:number-columns-repeated="2" table:style-name="ce13"/>
          <table:table-cell table:number-columns-repeated="3"/>
        </table:table-row>
        <table:table-row table:style-name="ro3">
          <table:table-cell table:style-name="ce2" office:value-type="string" calcext:value-type="string">
            <text:p>A/A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ΒΑΡΔΙΑ</text:p>
          </table:table-cell>
          <table:table-cell table:style-name="ce11" office:value-type="string" calcext:value-type="string">
            <text:p>ΟΝΟΜΑΤΕΠΩΝΥΜΟ ΠΛΥΝΤΗ</text:p>
          </table:table-cell>
          <table:table-cell table:style-name="ce14" office:value-type="string" calcext:value-type="string">
            <text:p>Δ.Θ</text:p>
          </table:table-cell>
          <table:table-cell table:style-name="ce2" office:value-type="string" calcext:value-type="string">
            <text:p>ΕΙΔΟΣ ΟΧΗΜΑΤΟΣ</text:p>
          </table:table-cell>
          <table:table-cell table:number-columns-repeated="3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5" office:value-type="date" office:date-value="2017-04-03" calcext:value-type="date">
            <text:p>42828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ΝΤΕΜΙΡΟΓΛΟΥ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ΠΟΥΛΑΤΣΙΔΗΣ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13" office:value-type="float" office:value="424" calcext:value-type="float">
            <text:p>424</text:p>
          </table:table-cell>
          <table:table-cell table:style-name="ce13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 table:number-columns-repeated="3"/>
          <table:table-cell table:style-name="ce13" office:value-type="float" office:value="829" calcext:value-type="float">
            <text:p>829</text:p>
          </table:table-cell>
          <table:table-cell table:style-name="ce13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table:style-name="ce13" office:value-type="float" office:value="785" calcext:value-type="float">
            <text:p>785</text:p>
          </table:table-cell>
          <table:table-cell table:style-name="ce13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 table:number-columns-repeated="3"/>
          <table:table-cell table:style-name="ce13" office:value-type="float" office:value="798" calcext:value-type="float">
            <text:p>798</text:p>
          </table:table-cell>
          <table:table-cell table:style-name="ce13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 table:number-columns-repeated="3"/>
          <table:table-cell table:style-name="ce13" office:value-type="float" office:value="781" calcext:value-type="float">
            <text:p>781</text:p>
          </table:table-cell>
          <table:table-cell table:style-name="ce13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 table:number-columns-repeated="3"/>
          <table:table-cell table:style-name="ce13" office:value-type="float" office:value="786" calcext:value-type="float">
            <text:p>786</text:p>
          </table:table-cell>
          <table:table-cell table:style-name="ce13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3" table:number-columns-repeated="3"/>
          <table:table-cell table:style-name="ce13" office:value-type="float" office:value="782" calcext:value-type="float">
            <text:p>782</text:p>
          </table:table-cell>
          <table:table-cell table:style-name="ce13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ΤΡΙΑΝΤΑΦΥΛΛΙΔΗΣ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3" table:number-columns-repeated="3"/>
          <table:table-cell table:style-name="ce13" office:value-type="float" office:value="439" calcext:value-type="float">
            <text:p>439</text:p>
          </table:table-cell>
          <table:table-cell table:style-name="ce13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3" table:number-columns-repeated="3"/>
          <table:table-cell table:style-name="ce13" office:value-type="float" office:value="443" calcext:value-type="float">
            <text:p>443</text:p>
          </table:table-cell>
          <table:table-cell table:style-name="ce13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3" table:number-columns-repeated="3"/>
          <table:table-cell table:style-name="ce13" office:value-type="float" office:value="593" calcext:value-type="float">
            <text:p>593</text:p>
          </table:table-cell>
          <table:table-cell table:style-name="ce13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3" table:number-columns-repeated="3"/>
          <table:table-cell table:style-name="ce13" office:value-type="float" office:value="663" calcext:value-type="float">
            <text:p>663</text:p>
          </table:table-cell>
          <table:table-cell table:style-name="ce13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3" table:number-columns-repeated="3"/>
          <table:table-cell table:style-name="ce13" office:value-type="float" office:value="760" calcext:value-type="float">
            <text:p>760</text:p>
          </table:table-cell>
          <table:table-cell table:style-name="ce13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3" table:number-columns-repeated="3"/>
          <table:table-cell table:style-name="ce13" office:value-type="float" office:value="697" calcext:value-type="float">
            <text:p>697</text:p>
          </table:table-cell>
          <table:table-cell table:style-name="ce13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3" table:number-columns-repeated="3"/>
          <table:table-cell table:style-name="ce13" office:value-type="float" office:value="762" calcext:value-type="float">
            <text:p>762</text:p>
          </table:table-cell>
          <table:table-cell table:style-name="ce13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3" table:number-columns-repeated="3"/>
          <table:table-cell table:style-name="ce13" office:value-type="float" office:value="802" calcext:value-type="float">
            <text:p>802</text:p>
          </table:table-cell>
          <table:table-cell table:style-name="ce13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3" table:number-columns-repeated="3"/>
          <table:table-cell table:style-name="ce13" office:value-type="float" office:value="773" calcext:value-type="float">
            <text:p>773</text:p>
          </table:table-cell>
          <table:table-cell table:style-name="ce13"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3" table:number-columns-repeated="3"/>
          <table:table-cell table:style-name="ce13" office:value-type="float" office:value="795" calcext:value-type="float">
            <text:p>795</text:p>
          </table:table-cell>
          <table:table-cell table:style-name="ce13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3" table:number-columns-repeated="3"/>
          <table:table-cell table:style-name="ce13" office:value-type="float" office:value="471" calcext:value-type="float">
            <text:p>471</text:p>
          </table:table-cell>
          <table:table-cell table:style-name="ce13" office:value-type="string" calcext:value-type="string">
            <text:p>ΣΑΡΩΘΡΟ</text:p>
          </table:table-cell>
          <table:table-cell table:number-columns-repeated="3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3" table:number-columns-repeated="3"/>
          <table:table-cell table:style-name="ce13" office:value-type="float" office:value="1861" calcext:value-type="float">
            <text:p>1861</text:p>
          </table:table-cell>
          <table:table-cell table:style-name="ce13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3" table:number-columns-repeated="3"/>
          <table:table-cell table:style-name="ce13" office:value-type="float" office:value="662" calcext:value-type="float">
            <text:p>662</text:p>
          </table:table-cell>
          <table:table-cell table:style-name="ce13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3" table:number-columns-repeated="3"/>
          <table:table-cell table:style-name="ce13" office:value-type="float" office:value="575" calcext:value-type="float">
            <text:p>575</text:p>
          </table:table-cell>
          <table:table-cell table:style-name="ce13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3" table:number-columns-repeated="3"/>
          <table:table-cell table:style-name="ce13" office:value-type="float" office:value="832" calcext:value-type="float">
            <text:p>832</text:p>
          </table:table-cell>
          <table:table-cell table:style-name="ce13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3" table:number-columns-repeated="3"/>
          <table:table-cell table:style-name="ce13" office:value-type="float" office:value="809" calcext:value-type="float">
            <text:p>809</text:p>
          </table:table-cell>
          <table:table-cell table:style-name="ce13" office:value-type="string" calcext:value-type="string">
            <text:p>ΑΛΥΣΙΔΑΚΙ</text:p>
          </table:table-cell>
          <table:table-cell table:number-columns-repeated="3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5" office:value-type="date" office:date-value="2017-04-04" calcext:value-type="date">
            <text:p>42829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ΝΤΕΜΙΡΟΓΛΟΥ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string" calcext:value-type="string">
            <text:p>ΑΜΕΑ</text:p>
          </table:table-cell>
          <table:table-cell table:number-columns-repeated="3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3" table:number-columns-repeated="2"/>
          <table:table-cell table:style-name="ce3" office:value-type="string" calcext:value-type="string">
            <text:p>ΠΟΥΛΑΤΣΙΔΗΣ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3" table:number-columns-repeated="3"/>
          <table:table-cell table:style-name="ce13" office:value-type="float" office:value="803" calcext:value-type="float">
            <text:p>803</text:p>
          </table:table-cell>
          <table:table-cell table:style-name="ce13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3" table:number-columns-repeated="3"/>
          <table:table-cell table:style-name="ce13" office:value-type="float" office:value="811" calcext:value-type="float">
            <text:p>811</text:p>
          </table:table-cell>
          <table:table-cell table:style-name="ce13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3" table:number-columns-repeated="3"/>
          <table:table-cell table:style-name="ce13" office:value-type="float" office:value="791" calcext:value-type="float">
            <text:p>791</text:p>
          </table:table-cell>
          <table:table-cell table:style-name="ce13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3" table:number-columns-repeated="3"/>
          <table:table-cell table:style-name="ce13" office:value-type="float" office:value="809" calcext:value-type="float">
            <text:p>809</text:p>
          </table:table-cell>
          <table:table-cell table:style-name="ce13" office:value-type="string" calcext:value-type="string">
            <text:p>ΑΛΥΣΙΔΑΚΙ</text:p>
          </table:table-cell>
          <table:table-cell table:number-columns-repeated="3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3" table:number-columns-repeated="3"/>
          <table:table-cell table:style-name="ce13" office:value-type="float" office:value="781" calcext:value-type="float">
            <text:p>781</text:p>
          </table:table-cell>
          <table:table-cell table:style-name="ce13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3" table:number-columns-repeated="3"/>
          <table:table-cell table:style-name="ce13" office:value-type="float" office:value="838" calcext:value-type="float">
            <text:p>838</text:p>
          </table:table-cell>
          <table:table-cell table:style-name="ce13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6"/>
          <table:table-cell table:style-name="ce9" office:value-type="string" calcext:value-type="string">
            <text:p>ΜΕΣΗΜΕΡΙ</text:p>
          </table:table-cell>
          <table:table-cell table:style-name="ce3" office:value-type="string" calcext:value-type="string">
            <text:p>ΤΡΙΑΝΤΑΦΥΛΛΙΔΗΣ</text:p>
          </table:table-cell>
          <table:table-cell table:style-name="ce13" office:value-type="float" office:value="773" calcext:value-type="float">
            <text:p>773</text:p>
          </table:table-cell>
          <table:table-cell table:style-name="ce16"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94" calcext:value-type="float">
            <text:p>59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71" calcext:value-type="float">
            <text:p>571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19" calcext:value-type="float">
            <text:p>81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93" calcext:value-type="float">
            <text:p>59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43" calcext:value-type="float">
            <text:p>44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5" calcext:value-type="float">
            <text:p>795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60" calcext:value-type="float">
            <text:p>760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77" calcext:value-type="float">
            <text:p>57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2" calcext:value-type="float">
            <text:p>80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18" calcext:value-type="float">
            <text:p>818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2" calcext:value-type="float">
            <text:p>832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6"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ΑΪΤΑΡΗΣ</text:p>
          </table:table-cell>
          <table:table-cell table:style-name="ce13" office:value-type="float" office:value="593" calcext:value-type="float">
            <text:p>59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18" calcext:value-type="float">
            <text:p>818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10" calcext:value-type="float">
            <text:p>810</text:p>
          </table:table-cell>
          <table:table-cell table:style-name="ce16" office:value-type="string" calcext:value-type="string">
            <text:p>ΑΛΥΣΙΔΑΚΙ</text:p>
          </table:table-cell>
          <table:table-cell table:number-columns-repeated="3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2" calcext:value-type="float">
            <text:p>822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23" calcext:value-type="float">
            <text:p>42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97" calcext:value-type="float">
            <text:p>69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7" calcext:value-type="float">
            <text:p>83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24" calcext:value-type="float">
            <text:p>42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1" calcext:value-type="float">
            <text:p>821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3" table:number-columns-repeated="3"/>
          <table:table-cell table:style-name="ce13" office:value-type="float" office:value="594" calcext:value-type="float">
            <text:p>59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3" table:number-columns-repeated="3"/>
          <table:table-cell table:style-name="ce13" office:value-type="float" office:value="830" calcext:value-type="float">
            <text:p>83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5" office:value-type="date" office:date-value="2017-04-05" calcext:value-type="date">
            <text:p>42830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ΠΟΥΛΑΤΣΙΔΗΣ</text:p>
          </table:table-cell>
          <table:table-cell table:style-name="ce13" office:value-type="float" office:value="715" calcext:value-type="float">
            <text:p>715</text:p>
          </table:table-cell>
          <table:table-cell table:style-name="ce16"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3" table:number-columns-repeated="2"/>
          <table:table-cell table:style-name="ce3" office:value-type="string" calcext:value-type="string">
            <text:p>ΝΤΕΜΙΡΟΓΛΟΥ</text:p>
          </table:table-cell>
          <table:table-cell table:style-name="ce13" office:value-type="float" office:value="373" calcext:value-type="float">
            <text:p>37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table-cell table:style-name="ce3" table:number-columns-repeated="3"/>
          <table:table-cell table:style-name="ce13" office:value-type="float" office:value="809" calcext:value-type="float">
            <text:p>80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table-cell table:style-name="ce3" table:number-columns-repeated="3"/>
          <table:table-cell table:style-name="ce13" office:value-type="float" office:value="775" calcext:value-type="float">
            <text:p>775</text:p>
          </table:table-cell>
          <table:table-cell table:style-name="ce16"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table-cell table:style-name="ce6"/>
          <table:table-cell table:style-name="ce9" office:value-type="string" calcext:value-type="string">
            <text:p>ΜΕΣΗΜΕΡΙ</text:p>
          </table:table-cell>
          <table:table-cell table:style-name="ce3" office:value-type="string" calcext:value-type="string">
            <text:p>ΤΡΙΑΝΤΑΦΥΛΛΙΔΗΣ</text:p>
          </table:table-cell>
          <table:table-cell table:style-name="ce13" office:value-type="float" office:value="560" calcext:value-type="float">
            <text:p>560</text:p>
          </table:table-cell>
          <table:table-cell table:style-name="ce16" office:value-type="string" calcext:value-type="string">
            <text:p>ΦΟΡΤΗΓΑΚΙ</text:p>
          </table:table-cell>
          <table:table-cell table:number-columns-repeated="3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69" calcext:value-type="float">
            <text:p>769</text:p>
          </table:table-cell>
          <table:table-cell table:style-name="ce16"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59" calcext:value-type="float">
            <text:p>65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94" calcext:value-type="float">
            <text:p>59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74" calcext:value-type="float">
            <text:p>77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62" calcext:value-type="float">
            <text:p>66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19" calcext:value-type="float">
            <text:p>81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72" calcext:value-type="float">
            <text:p>57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60" calcext:value-type="float">
            <text:p>760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97" calcext:value-type="float">
            <text:p>69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71" calcext:value-type="float">
            <text:p>471</text:p>
          </table:table-cell>
          <table:table-cell table:style-name="ce16" office:value-type="string" calcext:value-type="string">
            <text:p>ΣΑΡΩΘΡΟ</text:p>
          </table:table-cell>
          <table:table-cell table:number-columns-repeated="3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62" calcext:value-type="float">
            <text:p>76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0" calcext:value-type="float">
            <text:p>82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13" calcext:value-type="float">
            <text:p>41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7" calcext:value-type="float">
            <text:p>797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table-cell table:style-name="ce6"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ΑΪΤΑΡΗΣ</text:p>
          </table:table-cell>
          <table:table-cell table:style-name="ce13" office:value-type="float" office:value="774" calcext:value-type="float">
            <text:p>774</text:p>
          </table:table-cell>
          <table:table-cell table:style-name="ce16"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0" calcext:value-type="float">
            <text:p>83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23" calcext:value-type="float">
            <text:p>42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24" calcext:value-type="float">
            <text:p>42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6" calcext:value-type="float">
            <text:p>83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97" calcext:value-type="float">
            <text:p>69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3" calcext:value-type="float">
            <text:p>823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94" calcext:value-type="float">
            <text:p>59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table-cell table:style-name="ce3" table:number-columns-repeated="3"/>
          <table:table-cell table:style-name="ce13" office:value-type="float" office:value="821" calcext:value-type="float">
            <text:p>821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table-cell table:style-name="ce3" table:number-columns-repeated="3"/>
          <table:table-cell table:style-name="ce13" office:value-type="float" office:value="790" calcext:value-type="float">
            <text:p>79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table-cell table:style-name="ce5" office:value-type="date" office:date-value="2017-04-06" calcext:value-type="date">
            <text:p>42831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ΪΡΟΓΛΟΥ</text:p>
          </table:table-cell>
          <table:table-cell table:style-name="ce13" office:value-type="float" office:value="374" calcext:value-type="float">
            <text:p>37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table-cell table:style-name="ce3" table:number-columns-repeated="2"/>
          <table:table-cell table:style-name="ce3" office:value-type="string" calcext:value-type="string">
            <text:p>ΝΤΕΜΙΡΟΓΛΟΥ</text:p>
          </table:table-cell>
          <table:table-cell table:style-name="ce13" office:value-type="float" office:value="819" calcext:value-type="float">
            <text:p>81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4" calcext:value-type="float">
            <text:p>83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85" calcext:value-type="float">
            <text:p>785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91" calcext:value-type="float">
            <text:p>9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9" calcext:value-type="float">
            <text:p>809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92" calcext:value-type="float">
            <text:p>9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8" calcext:value-type="float">
            <text:p>838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93" calcext:value-type="float">
            <text:p>9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72" calcext:value-type="float">
            <text:p>87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94" calcext:value-type="float">
            <text:p>9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24" calcext:value-type="float">
            <text:p>42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95" calcext:value-type="float">
            <text:p>9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6" calcext:value-type="float">
            <text:p>80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96" calcext:value-type="float">
            <text:p>9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7" calcext:value-type="float">
            <text:p>80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97" calcext:value-type="float">
            <text:p>9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40" calcext:value-type="float">
            <text:p>44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94" calcext:value-type="float">
            <text:p>59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99" calcext:value-type="float">
            <text:p>9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8" calcext:value-type="float">
            <text:p>798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7" calcext:value-type="float">
            <text:p>82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01" calcext:value-type="float">
            <text:p>10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12" calcext:value-type="float">
            <text:p>812</text:p>
          </table:table-cell>
          <table:table-cell table:style-name="ce16" office:value-type="string" calcext:value-type="string">
            <text:p>ΑΛΥΣΙΔΑΚΙ</text:p>
          </table:table-cell>
          <table:table-cell table:number-columns-repeated="3"/>
        </table:table-row>
        <table:table-row table:style-name="ro5">
          <table:table-cell table:style-name="ce3" office:value-type="float" office:value="102" calcext:value-type="float">
            <text:p>10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73" calcext:value-type="float">
            <text:p>773</text:p>
          </table:table-cell>
          <table:table-cell table:style-name="ce16"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table:style-name="ce3" office:value-type="float" office:value="103" calcext:value-type="float">
            <text:p>103</text:p>
          </table:table-cell>
          <table:table-cell table:style-name="ce6"/>
          <table:table-cell table:style-name="ce9" office:value-type="string" calcext:value-type="string">
            <text:p>ΜΕΣΗΜΕΡΙ</text:p>
          </table:table-cell>
          <table:table-cell table:style-name="ce3" office:value-type="string" calcext:value-type="string">
            <text:p>ΠΟΥΛΑΤΣΙΔΗΣ</text:p>
          </table:table-cell>
          <table:table-cell table:style-name="ce13" office:value-type="float" office:value="771" calcext:value-type="float">
            <text:p>771</text:p>
          </table:table-cell>
          <table:table-cell table:style-name="ce16"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table:style-name="ce3" office:value-type="float" office:value="104" calcext:value-type="float">
            <text:p>10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71" calcext:value-type="float">
            <text:p>771</text:p>
          </table:table-cell>
          <table:table-cell table:style-name="ce16" office:value-type="string" calcext:value-type="string">
            <text:p>ΚΑΡΟΤΣΑ</text:p>
          </table:table-cell>
          <table:table-cell table:number-columns-repeated="3"/>
        </table:table-row>
        <table:table-row table:style-name="ro5">
          <table:table-cell table:style-name="ce3" office:value-type="float" office:value="105" calcext:value-type="float">
            <text:p>10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94" calcext:value-type="float">
            <text:p>59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06" calcext:value-type="float">
            <text:p>10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72" calcext:value-type="float">
            <text:p>772</text:p>
          </table:table-cell>
          <table:table-cell table:style-name="ce16"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table:style-name="ce3" office:value-type="float" office:value="107" calcext:value-type="float">
            <text:p>10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72" calcext:value-type="float">
            <text:p>772</text:p>
          </table:table-cell>
          <table:table-cell table:style-name="ce16" office:value-type="string" calcext:value-type="string">
            <text:p>ΚΑΡΟΤΣΑ</text:p>
          </table:table-cell>
          <table:table-cell table:number-columns-repeated="3"/>
        </table:table-row>
        <table:table-row table:style-name="ro5">
          <table:table-cell table:style-name="ce3" office:value-type="float" office:value="108" calcext:value-type="float">
            <text:p>10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93" calcext:value-type="float">
            <text:p>59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09" calcext:value-type="float">
            <text:p>10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71" calcext:value-type="float">
            <text:p>471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10" calcext:value-type="float">
            <text:p>11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72" calcext:value-type="float">
            <text:p>57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11" calcext:value-type="float">
            <text:p>11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60" calcext:value-type="float">
            <text:p>76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12" calcext:value-type="float">
            <text:p>11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5" calcext:value-type="float">
            <text:p>795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13" calcext:value-type="float">
            <text:p>11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2" calcext:value-type="float">
            <text:p>80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14" calcext:value-type="float">
            <text:p>11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43" calcext:value-type="float">
            <text:p>44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15" calcext:value-type="float">
            <text:p>11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71" calcext:value-type="float">
            <text:p>571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16" calcext:value-type="float">
            <text:p>11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62" calcext:value-type="float">
            <text:p>762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117" calcext:value-type="float">
            <text:p>11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2" calcext:value-type="float">
            <text:p>83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18" calcext:value-type="float">
            <text:p>11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0" calcext:value-type="float">
            <text:p>82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19" calcext:value-type="float">
            <text:p>11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75" calcext:value-type="float">
            <text:p>575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20" calcext:value-type="float">
            <text:p>120</text:p>
          </table:table-cell>
          <table:table-cell table:style-name="ce6"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ΑΪΤΑΡΗΣ</text:p>
          </table:table-cell>
          <table:table-cell table:style-name="ce13" office:value-type="float" office:value="832" calcext:value-type="float">
            <text:p>83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21" calcext:value-type="float">
            <text:p>12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59" calcext:value-type="float">
            <text:p>65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22" calcext:value-type="float">
            <text:p>12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71" calcext:value-type="float">
            <text:p>571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23" calcext:value-type="float">
            <text:p>12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1" calcext:value-type="float">
            <text:p>821</text:p>
          </table:table-cell>
          <table:table-cell table:style-name="ce16" office:value-type="string" calcext:value-type="string">
            <text:p>ΑΛΥΣΙΔΑΚΙ</text:p>
          </table:table-cell>
          <table:table-cell table:number-columns-repeated="3"/>
        </table:table-row>
        <table:table-row table:style-name="ro5">
          <table:table-cell table:style-name="ce3" office:value-type="float" office:value="124" calcext:value-type="float">
            <text:p>12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93" calcext:value-type="float">
            <text:p>59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25" calcext:value-type="float">
            <text:p>12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1" calcext:value-type="float">
            <text:p>821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26" calcext:value-type="float">
            <text:p>12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24" calcext:value-type="float">
            <text:p>42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27" calcext:value-type="float">
            <text:p>12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0" calcext:value-type="float">
            <text:p>83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28" calcext:value-type="float">
            <text:p>12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0" calcext:value-type="float">
            <text:p>79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29" calcext:value-type="float">
            <text:p>12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23" calcext:value-type="float">
            <text:p>42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30" calcext:value-type="float">
            <text:p>13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13" calcext:value-type="float">
            <text:p>41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31" calcext:value-type="float">
            <text:p>13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7" calcext:value-type="float">
            <text:p>83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32" calcext:value-type="float">
            <text:p>13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8" calcext:value-type="float">
            <text:p>828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33" calcext:value-type="float">
            <text:p>13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62" calcext:value-type="float">
            <text:p>762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134" calcext:value-type="float">
            <text:p>13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94" calcext:value-type="float">
            <text:p>59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35" calcext:value-type="float">
            <text:p>13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97" calcext:value-type="float">
            <text:p>69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36" calcext:value-type="float">
            <text:p>136</text:p>
          </table:table-cell>
          <table:table-cell table:style-name="ce5" office:value-type="date" office:date-value="2017-04-07" calcext:value-type="date">
            <text:p>42832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ΠΑΪΤΑΡΗΣ</text:p>
          </table:table-cell>
          <table:table-cell table:style-name="ce13" office:value-type="float" office:value="424" calcext:value-type="float">
            <text:p>42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37" calcext:value-type="float">
            <text:p>137</text:p>
          </table:table-cell>
          <table:table-cell table:style-name="ce5" office:value-type="date" office:date-value="2017-04-08" calcext:value-type="date">
            <text:p>42833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ΠΑΪΤΑΡΗΣ</text:p>
          </table:table-cell>
          <table:table-cell table:style-name="ce13" office:value-type="float" office:value="575" calcext:value-type="float">
            <text:p>575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38" calcext:value-type="float">
            <text:p>138</text:p>
          </table:table-cell>
          <table:table-cell table:style-name="ce5" office:value-type="date" office:date-value="2017-04-09" calcext:value-type="date">
            <text:p>42834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ΠΑΪΤΑΡΗΣ</text:p>
          </table:table-cell>
          <table:table-cell table:style-name="ce13" office:value-type="float" office:value="444" calcext:value-type="float">
            <text:p>44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39" calcext:value-type="float">
            <text:p>13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59" calcext:value-type="float">
            <text:p>65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40" calcext:value-type="float">
            <text:p>14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75" calcext:value-type="float">
            <text:p>575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41" calcext:value-type="float">
            <text:p>14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85" calcext:value-type="float">
            <text:p>785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42" calcext:value-type="float">
            <text:p>14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7" calcext:value-type="float">
            <text:p>80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43" calcext:value-type="float">
            <text:p>14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39" calcext:value-type="float">
            <text:p>43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44" calcext:value-type="float">
            <text:p>14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7" calcext:value-type="float">
            <text:p>82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45" calcext:value-type="float">
            <text:p>14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5" calcext:value-type="float">
            <text:p>805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46" calcext:value-type="float">
            <text:p>14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62" calcext:value-type="float">
            <text:p>762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147" calcext:value-type="float">
            <text:p>14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1861" calcext:value-type="float">
            <text:p>1861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48" calcext:value-type="float">
            <text:p>14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63" calcext:value-type="float">
            <text:p>66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49" calcext:value-type="float">
            <text:p>14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17" calcext:value-type="float">
            <text:p>81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50" calcext:value-type="float">
            <text:p>15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79" calcext:value-type="float">
            <text:p>779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151" calcext:value-type="float">
            <text:p>15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23" calcext:value-type="float">
            <text:p>42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52" calcext:value-type="float">
            <text:p>15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3" calcext:value-type="float">
            <text:p>79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53" calcext:value-type="float">
            <text:p>15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97" calcext:value-type="float">
            <text:p>69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54" calcext:value-type="float">
            <text:p>15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5" calcext:value-type="float">
            <text:p>825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55" calcext:value-type="float">
            <text:p>15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86" calcext:value-type="float">
            <text:p>78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56" calcext:value-type="float">
            <text:p>15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21" calcext:value-type="float">
            <text:p>421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57" calcext:value-type="float">
            <text:p>15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13" calcext:value-type="float">
            <text:p>41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58" calcext:value-type="float">
            <text:p>15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77" calcext:value-type="float">
            <text:p>777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159" calcext:value-type="float">
            <text:p>15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78" calcext:value-type="float">
            <text:p>778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60" calcext:value-type="float">
            <text:p>16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62" calcext:value-type="float">
            <text:p>66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61" calcext:value-type="float">
            <text:p>16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94" calcext:value-type="float">
            <text:p>59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62" calcext:value-type="float">
            <text:p>16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4" calcext:value-type="float">
            <text:p>82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63" calcext:value-type="float">
            <text:p>16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17" calcext:value-type="float">
            <text:p>81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64" calcext:value-type="float">
            <text:p>16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5" calcext:value-type="float">
            <text:p>805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65" calcext:value-type="float">
            <text:p>16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59" calcext:value-type="float">
            <text:p>65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66" calcext:value-type="float">
            <text:p>16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23" calcext:value-type="float">
            <text:p>42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67" calcext:value-type="float">
            <text:p>16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8" calcext:value-type="float">
            <text:p>798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68" calcext:value-type="float">
            <text:p>16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44" calcext:value-type="float">
            <text:p>44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69" calcext:value-type="float">
            <text:p>16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73" calcext:value-type="float">
            <text:p>773</text:p>
          </table:table-cell>
          <table:table-cell table:style-name="ce16"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table:style-name="ce3" office:value-type="float" office:value="170" calcext:value-type="float">
            <text:p>170</text:p>
          </table:table-cell>
          <table:table-cell table:style-name="ce3"/>
          <table:table-cell table:style-name="ce9"/>
          <table:table-cell table:style-name="ce3"/>
          <table:table-cell table:style-name="ce13" office:value-type="float" office:value="762" calcext:value-type="float">
            <text:p>762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171" calcext:value-type="float">
            <text:p>171</text:p>
          </table:table-cell>
          <table:table-cell table:style-name="ce5" office:value-type="date" office:date-value="2017-04-07" calcext:value-type="date">
            <text:p>42832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ΪΡΟΓΛΟΥ</text:p>
          </table:table-cell>
          <table:table-cell table:style-name="ce13" office:value-type="float" office:value="772" calcext:value-type="float">
            <text:p>772</text:p>
          </table:table-cell>
          <table:table-cell table:style-name="ce16"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table:style-name="ce3" office:value-type="float" office:value="172" calcext:value-type="float">
            <text:p>172</text:p>
          </table:table-cell>
          <table:table-cell table:style-name="ce6"/>
          <table:table-cell table:style-name="ce9"/>
          <table:table-cell table:style-name="ce3" office:value-type="string" calcext:value-type="string">
            <text:p>ΝΤΕΜΙΡΟΓΛΟΥ</text:p>
          </table:table-cell>
          <table:table-cell table:style-name="ce13" office:value-type="float" office:value="772" calcext:value-type="float">
            <text:p>772</text:p>
          </table:table-cell>
          <table:table-cell table:style-name="ce16" office:value-type="string" calcext:value-type="string">
            <text:p>ΚΑΡΟΤΣΑ</text:p>
          </table:table-cell>
          <table:table-cell table:number-columns-repeated="3"/>
        </table:table-row>
        <table:table-row table:style-name="ro5">
          <table:table-cell table:style-name="ce3" office:value-type="float" office:value="173" calcext:value-type="float">
            <text:p>17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4" calcext:value-type="float">
            <text:p>83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74" calcext:value-type="float">
            <text:p>17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85" calcext:value-type="float">
            <text:p>785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75" calcext:value-type="float">
            <text:p>17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24" calcext:value-type="float">
            <text:p>42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76" calcext:value-type="float">
            <text:p>17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1" calcext:value-type="float">
            <text:p>791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77" calcext:value-type="float">
            <text:p>17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8" calcext:value-type="float">
            <text:p>808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78" calcext:value-type="float">
            <text:p>17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5" calcext:value-type="float">
            <text:p>805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79" calcext:value-type="float">
            <text:p>17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17" calcext:value-type="float">
            <text:p>81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80" calcext:value-type="float">
            <text:p>18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7" calcext:value-type="float">
            <text:p>80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81" calcext:value-type="float">
            <text:p>18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94" calcext:value-type="float">
            <text:p>59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82" calcext:value-type="float">
            <text:p>18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8" calcext:value-type="float">
            <text:p>838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83" calcext:value-type="float">
            <text:p>18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13" calcext:value-type="float">
            <text:p>41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84" calcext:value-type="float">
            <text:p>18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72" calcext:value-type="float">
            <text:p>872</text:p>
          </table:table-cell>
          <table:table-cell table:style-name="ce16" office:value-type="string" calcext:value-type="string">
            <text:p>ΦΟΡΤΗΓΑΚΙ</text:p>
          </table:table-cell>
          <table:table-cell table:number-columns-repeated="3"/>
        </table:table-row>
        <table:table-row table:style-name="ro5">
          <table:table-cell table:style-name="ce3" office:value-type="float" office:value="185" calcext:value-type="float">
            <text:p>185</text:p>
          </table:table-cell>
          <table:table-cell table:style-name="ce6"/>
          <table:table-cell table:style-name="ce9" office:value-type="string" calcext:value-type="string">
            <text:p>ΜΕΣΗΜΕΡΙ</text:p>
          </table:table-cell>
          <table:table-cell table:style-name="ce3" office:value-type="string" calcext:value-type="string">
            <text:p>ΠΟΥΛΑΤΣΙΔΗΣ</text:p>
          </table:table-cell>
          <table:table-cell table:style-name="ce13" office:value-type="float" office:value="735" calcext:value-type="float">
            <text:p>735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86" calcext:value-type="float">
            <text:p>18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94" calcext:value-type="float">
            <text:p>59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87" calcext:value-type="float">
            <text:p>18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62" calcext:value-type="float">
            <text:p>66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88" calcext:value-type="float">
            <text:p>18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97" calcext:value-type="float">
            <text:p>69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89" calcext:value-type="float">
            <text:p>18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4" calcext:value-type="float">
            <text:p>79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90" calcext:value-type="float">
            <text:p>19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62" calcext:value-type="float">
            <text:p>762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191" calcext:value-type="float">
            <text:p>19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7" calcext:value-type="float">
            <text:p>79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92" calcext:value-type="float">
            <text:p>19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0" calcext:value-type="float">
            <text:p>82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93" calcext:value-type="float">
            <text:p>19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79" calcext:value-type="float">
            <text:p>77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94" calcext:value-type="float">
            <text:p>19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3" calcext:value-type="float">
            <text:p>80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95" calcext:value-type="float">
            <text:p>19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93" calcext:value-type="float">
            <text:p>59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96" calcext:value-type="float">
            <text:p>19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71" calcext:value-type="float">
            <text:p>471</text:p>
          </table:table-cell>
          <table:table-cell table:style-name="ce16" office:value-type="string" calcext:value-type="string">
            <text:p>ΣΑΡΩΘΡΟ</text:p>
          </table:table-cell>
          <table:table-cell table:number-columns-repeated="3"/>
        </table:table-row>
        <table:table-row table:style-name="ro5">
          <table:table-cell table:style-name="ce3" office:value-type="float" office:value="197" calcext:value-type="float">
            <text:p>19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9" calcext:value-type="float">
            <text:p>80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198" calcext:value-type="float">
            <text:p>19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71" calcext:value-type="float">
            <text:p>471</text:p>
          </table:table-cell>
          <table:table-cell table:style-name="ce16" office:value-type="string" calcext:value-type="string">
            <text:p>ΣΑΡΩΘΡΟ</text:p>
          </table:table-cell>
          <table:table-cell table:number-columns-repeated="3"/>
        </table:table-row>
        <table:table-row table:style-name="ro5">
          <table:table-cell table:style-name="ce3" office:value-type="float" office:value="199" calcext:value-type="float">
            <text:p>19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9" calcext:value-type="float">
            <text:p>80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00" calcext:value-type="float">
            <text:p>200</text:p>
          </table:table-cell>
          <table:table-cell table:style-name="ce7"/>
          <table:table-cell table:style-name="ce3" table:number-columns-repeated="2"/>
          <table:table-cell table:style-name="ce13" office:value-type="float" office:value="832" calcext:value-type="float">
            <text:p>83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01" calcext:value-type="float">
            <text:p>201</text:p>
          </table:table-cell>
          <table:table-cell table:style-name="ce7"/>
          <table:table-cell table:style-name="ce3" table:number-columns-repeated="2"/>
          <table:table-cell table:style-name="ce13" office:value-type="float" office:value="820" calcext:value-type="float">
            <text:p>820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Μ.ΔΕΥΤΕΡΑ 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ΝΤΕΜΙΡΟΓΛΟΥ</text:p>
          </table:table-cell>
          <table:table-cell table:style-name="ce13" office:value-type="float" office:value="449" calcext:value-type="float">
            <text:p>44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03" calcext:value-type="float">
            <text:p>203</text:p>
          </table:table-cell>
          <table:table-cell table:style-name="ce3" table:number-columns-repeated="2"/>
          <table:table-cell table:style-name="ce3" office:value-type="string" calcext:value-type="string">
            <text:p>ΠΟΥΛΑΤΣΙΔΗΣ</text:p>
          </table:table-cell>
          <table:table-cell table:style-name="ce13" office:value-type="float" office:value="407" calcext:value-type="float">
            <text:p>40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04" calcext:value-type="float">
            <text:p>20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19" calcext:value-type="float">
            <text:p>619</text:p>
          </table:table-cell>
          <table:table-cell table:style-name="ce16" office:value-type="string" calcext:value-type="string">
            <text:p>ΓΕΡΑΝΟΣ</text:p>
          </table:table-cell>
          <table:table-cell table:number-columns-repeated="3"/>
        </table:table-row>
        <table:table-row table:style-name="ro5">
          <table:table-cell table:style-name="ce3" office:value-type="float" office:value="205" calcext:value-type="float">
            <text:p>20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21" calcext:value-type="float">
            <text:p>421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06" calcext:value-type="float">
            <text:p>20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44" calcext:value-type="float">
            <text:p>44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07" calcext:value-type="float">
            <text:p>20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383" calcext:value-type="float">
            <text:p>38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08" calcext:value-type="float">
            <text:p>20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84" calcext:value-type="float">
            <text:p>78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09" calcext:value-type="float">
            <text:p>20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40" calcext:value-type="float">
            <text:p>840</text:p>
          </table:table-cell>
          <table:table-cell table:style-name="ce16" office:value-type="string" calcext:value-type="string">
            <text:p>ΦΟΡΤΗΓΟ</text:p>
          </table:table-cell>
          <table:table-cell table:number-columns-repeated="3"/>
        </table:table-row>
        <table:table-row table:style-name="ro5">
          <table:table-cell table:style-name="ce3" office:value-type="float" office:value="210" calcext:value-type="float">
            <text:p>21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7" calcext:value-type="float">
            <text:p>80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11" calcext:value-type="float">
            <text:p>21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85" calcext:value-type="float">
            <text:p>785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12" calcext:value-type="float">
            <text:p>21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89" calcext:value-type="float">
            <text:p>78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13" calcext:value-type="float">
            <text:p>21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12" calcext:value-type="float">
            <text:p>81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14" calcext:value-type="float">
            <text:p>21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79" calcext:value-type="float">
            <text:p>77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15" calcext:value-type="float">
            <text:p>21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8" calcext:value-type="float">
            <text:p>838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16" calcext:value-type="float">
            <text:p>21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7" calcext:value-type="float">
            <text:p>82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17" calcext:value-type="float">
            <text:p>21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0" calcext:value-type="float">
            <text:p>80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18" calcext:value-type="float">
            <text:p>21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5" calcext:value-type="float">
            <text:p>805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19" calcext:value-type="float">
            <text:p>21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3" calcext:value-type="float">
            <text:p>83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20" calcext:value-type="float">
            <text:p>220</text:p>
          </table:table-cell>
          <table:table-cell table:style-name="ce6"/>
          <table:table-cell table:style-name="ce9" office:value-type="string" calcext:value-type="string">
            <text:p>ΜΕΣΗΜΕΡΙ</text:p>
          </table:table-cell>
          <table:table-cell table:style-name="ce3" office:value-type="string" calcext:value-type="string">
            <text:p>ΤΡΙΑΝΤΑΦΥΛΛΙΔΗΣ</text:p>
          </table:table-cell>
          <table:table-cell table:style-name="ce13" office:value-type="float" office:value="769" calcext:value-type="float">
            <text:p>769</text:p>
          </table:table-cell>
          <table:table-cell table:style-name="ce16"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table:style-name="ce3" office:value-type="float" office:value="221" calcext:value-type="float">
            <text:p>22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72" calcext:value-type="float">
            <text:p>772</text:p>
          </table:table-cell>
          <table:table-cell table:style-name="ce16" office:value-type="string" calcext:value-type="string">
            <text:p>ΚΑΡΟΤΣΑ</text:p>
          </table:table-cell>
          <table:table-cell table:number-columns-repeated="3"/>
        </table:table-row>
        <table:table-row table:style-name="ro5">
          <table:table-cell table:style-name="ce3" office:value-type="float" office:value="222" calcext:value-type="float">
            <text:p>22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15" calcext:value-type="float">
            <text:p>715</text:p>
          </table:table-cell>
          <table:table-cell table:style-name="ce16"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table:style-name="ce3" office:value-type="float" office:value="223" calcext:value-type="float">
            <text:p>22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63" calcext:value-type="float">
            <text:p>66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24" calcext:value-type="float">
            <text:p>22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97" calcext:value-type="float">
            <text:p>69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25" calcext:value-type="float">
            <text:p>22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1861" calcext:value-type="float">
            <text:p>1861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226" calcext:value-type="float">
            <text:p>22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9" calcext:value-type="float">
            <text:p>80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27" calcext:value-type="float">
            <text:p>22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23" calcext:value-type="float">
            <text:p>42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28" calcext:value-type="float">
            <text:p>22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13" calcext:value-type="float">
            <text:p>41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29" calcext:value-type="float">
            <text:p>22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2" calcext:value-type="float">
            <text:p>83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30" calcext:value-type="float">
            <text:p>23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93" calcext:value-type="float">
            <text:p>59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31" calcext:value-type="float">
            <text:p>23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60" calcext:value-type="float">
            <text:p>76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32" calcext:value-type="float">
            <text:p>23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71" calcext:value-type="float">
            <text:p>471</text:p>
          </table:table-cell>
          <table:table-cell table:style-name="ce16" office:value-type="string" calcext:value-type="string">
            <text:p>ΣΑΡΩΘΡΟ</text:p>
          </table:table-cell>
          <table:table-cell table:number-columns-repeated="3"/>
        </table:table-row>
        <table:table-row table:style-name="ro5">
          <table:table-cell table:style-name="ce3" office:value-type="float" office:value="233" calcext:value-type="float">
            <text:p>23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7" calcext:value-type="float">
            <text:p>79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34" calcext:value-type="float">
            <text:p>23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62" calcext:value-type="float">
            <text:p>66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35" calcext:value-type="float">
            <text:p>23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94" calcext:value-type="float">
            <text:p>59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36" calcext:value-type="float">
            <text:p>23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34" calcext:value-type="float">
            <text:p>734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237" calcext:value-type="float">
            <text:p>237</text:p>
          </table:table-cell>
          <table:table-cell table:style-name="ce6"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ΑΪΤΑΡΗΣ</text:p>
          </table:table-cell>
          <table:table-cell table:style-name="ce13" office:value-type="float" office:value="792" calcext:value-type="float">
            <text:p>79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38" calcext:value-type="float">
            <text:p>23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10" calcext:value-type="float">
            <text:p>81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39" calcext:value-type="float">
            <text:p>23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6" calcext:value-type="float">
            <text:p>83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40" calcext:value-type="float">
            <text:p>24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23" calcext:value-type="float">
            <text:p>42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41" calcext:value-type="float">
            <text:p>24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8" calcext:value-type="float">
            <text:p>828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42" calcext:value-type="float">
            <text:p>24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93" calcext:value-type="float">
            <text:p>59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43" calcext:value-type="float">
            <text:p>24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13" calcext:value-type="float">
            <text:p>41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44" calcext:value-type="float">
            <text:p>24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46" calcext:value-type="float">
            <text:p>44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45" calcext:value-type="float">
            <text:p>24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13" calcext:value-type="float">
            <text:p>41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46" calcext:value-type="float">
            <text:p>24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63" calcext:value-type="float">
            <text:p>66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47" calcext:value-type="float">
            <text:p>24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43" calcext:value-type="float">
            <text:p>44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48" calcext:value-type="float">
            <text:p>24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0" calcext:value-type="float">
            <text:p>79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49" calcext:value-type="float">
            <text:p>24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40" calcext:value-type="float">
            <text:p>44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50" calcext:value-type="float">
            <text:p>25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62" calcext:value-type="float">
            <text:p>66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51" calcext:value-type="float">
            <text:p>25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21" calcext:value-type="float">
            <text:p>421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52" calcext:value-type="float">
            <text:p>25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94" calcext:value-type="float">
            <text:p>59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Μ.ΤΡΙΤΗ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ΠΟΥΛΑΤΣΙΔΗΣ</text:p>
          </table:table-cell>
          <table:table-cell table:style-name="ce13" office:value-type="float" office:value="873" calcext:value-type="float">
            <text:p>87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54" calcext:value-type="float">
            <text:p>25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74" calcext:value-type="float">
            <text:p>774</text:p>
          </table:table-cell>
          <table:table-cell table:style-name="ce16"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table:style-name="ce3" office:value-type="float" office:value="255" calcext:value-type="float">
            <text:p>25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9" calcext:value-type="float">
            <text:p>80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56" calcext:value-type="float">
            <text:p>25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75" calcext:value-type="float">
            <text:p>575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57" calcext:value-type="float">
            <text:p>25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12" calcext:value-type="float">
            <text:p>81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58" calcext:value-type="float">
            <text:p>25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44" calcext:value-type="float">
            <text:p>84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59" calcext:value-type="float">
            <text:p>25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40" calcext:value-type="float">
            <text:p>54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60" calcext:value-type="float">
            <text:p>26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71" calcext:value-type="float">
            <text:p>771</text:p>
          </table:table-cell>
          <table:table-cell table:style-name="ce16"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table:style-name="ce3" office:value-type="float" office:value="261" calcext:value-type="float">
            <text:p>26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71" calcext:value-type="float">
            <text:p>771</text:p>
          </table:table-cell>
          <table:table-cell table:style-name="ce16" office:value-type="string" calcext:value-type="string">
            <text:p>ΚΑΡΟΤΣΑ</text:p>
          </table:table-cell>
          <table:table-cell table:number-columns-repeated="3"/>
        </table:table-row>
        <table:table-row table:style-name="ro5">
          <table:table-cell table:style-name="ce3" office:value-type="float" office:value="262" calcext:value-type="float">
            <text:p>26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74" calcext:value-type="float">
            <text:p>87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63" calcext:value-type="float">
            <text:p>26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8" calcext:value-type="float">
            <text:p>838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64" calcext:value-type="float">
            <text:p>26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6" calcext:value-type="float">
            <text:p>82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65" calcext:value-type="float">
            <text:p>26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13" calcext:value-type="float">
            <text:p>41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66" calcext:value-type="float">
            <text:p>26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85" calcext:value-type="float">
            <text:p>785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67" calcext:value-type="float">
            <text:p>26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70" calcext:value-type="float">
            <text:p>770</text:p>
          </table:table-cell>
          <table:table-cell table:style-name="ce16"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table:style-name="ce3" office:value-type="float" office:value="268" calcext:value-type="float">
            <text:p>26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1" calcext:value-type="float">
            <text:p>791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69" calcext:value-type="float">
            <text:p>26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9" calcext:value-type="float">
            <text:p>82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70" calcext:value-type="float">
            <text:p>27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86" calcext:value-type="float">
            <text:p>78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71" calcext:value-type="float">
            <text:p>27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81" calcext:value-type="float">
            <text:p>781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72" calcext:value-type="float">
            <text:p>27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18" calcext:value-type="float">
            <text:p>818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273" calcext:value-type="float">
            <text:p>273</text:p>
          </table:table-cell>
          <table:table-cell table:style-name="ce6"/>
          <table:table-cell table:style-name="ce9" office:value-type="string" calcext:value-type="string">
            <text:p>ΜΕΣΗΜΕΡΙ</text:p>
          </table:table-cell>
          <table:table-cell table:style-name="ce3" office:value-type="string" calcext:value-type="string">
            <text:p>ΤΡΙΑΝΤΑΦΥΛΛΙΔΗΣ</text:p>
          </table:table-cell>
          <table:table-cell table:style-name="ce13" office:value-type="float" office:value="443" calcext:value-type="float">
            <text:p>44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74" calcext:value-type="float">
            <text:p>27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72" calcext:value-type="float">
            <text:p>57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75" calcext:value-type="float">
            <text:p>27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19" calcext:value-type="float">
            <text:p>81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76" calcext:value-type="float">
            <text:p>27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2" calcext:value-type="float">
            <text:p>80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77" calcext:value-type="float">
            <text:p>27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62" calcext:value-type="float">
            <text:p>66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78" calcext:value-type="float">
            <text:p>27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2" calcext:value-type="float">
            <text:p>832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279" calcext:value-type="float">
            <text:p>27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62" calcext:value-type="float">
            <text:p>762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280" calcext:value-type="float">
            <text:p>28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60" calcext:value-type="float">
            <text:p>76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81" calcext:value-type="float">
            <text:p>28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7" calcext:value-type="float">
            <text:p>79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82" calcext:value-type="float">
            <text:p>28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0" calcext:value-type="float">
            <text:p>82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83" calcext:value-type="float">
            <text:p>28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63" calcext:value-type="float">
            <text:p>66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84" calcext:value-type="float">
            <text:p>28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61" calcext:value-type="float">
            <text:p>861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285" calcext:value-type="float">
            <text:p>28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93" calcext:value-type="float">
            <text:p>59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86" calcext:value-type="float">
            <text:p>28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18" calcext:value-type="float">
            <text:p>818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287" calcext:value-type="float">
            <text:p>287</text:p>
          </table:table-cell>
          <table:table-cell table:style-name="ce6"/>
          <table:table-cell table:style-name="ce9" office:value-type="string" calcext:value-type="string">
            <text:p>ΒΡΑΔΥ</text:p>
          </table:table-cell>
          <table:table-cell table:style-name="ce3" office:value-type="string" calcext:value-type="string">
            <text:p>ΠΑΪΤΑΡΗΣ</text:p>
          </table:table-cell>
          <table:table-cell table:style-name="ce13" office:value-type="float" office:value="593" calcext:value-type="float">
            <text:p>59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88" calcext:value-type="float">
            <text:p>28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6" calcext:value-type="float">
            <text:p>83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89" calcext:value-type="float">
            <text:p>28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23" calcext:value-type="float">
            <text:p>42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90" calcext:value-type="float">
            <text:p>29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94" calcext:value-type="float">
            <text:p>59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91" calcext:value-type="float">
            <text:p>29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13" calcext:value-type="float">
            <text:p>41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92" calcext:value-type="float">
            <text:p>29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2" calcext:value-type="float">
            <text:p>79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93" calcext:value-type="float">
            <text:p>29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0" calcext:value-type="float">
            <text:p>79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94" calcext:value-type="float">
            <text:p>29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2" calcext:value-type="float">
            <text:p>822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295" calcext:value-type="float">
            <text:p>29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1" calcext:value-type="float">
            <text:p>821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96" calcext:value-type="float">
            <text:p>29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8" calcext:value-type="float">
            <text:p>828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97" calcext:value-type="float">
            <text:p>29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7" calcext:value-type="float">
            <text:p>83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298" calcext:value-type="float">
            <text:p>298</text:p>
          </table:table-cell>
          <table:table-cell table:style-name="ce3" table:number-columns-repeated="3"/>
          <table:table-cell table:style-name="ce13" office:value-type="float" office:value="762" calcext:value-type="float">
            <text:p>762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299" calcext:value-type="float">
            <text:p>299</text:p>
          </table:table-cell>
          <table:table-cell table:style-name="ce3" table:number-columns-repeated="3"/>
          <table:table-cell table:style-name="ce13" office:value-type="float" office:value="777" calcext:value-type="float">
            <text:p>777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300" calcext:value-type="float">
            <text:p>300</text:p>
          </table:table-cell>
          <table:table-cell table:style-name="ce5" office:value-type="date" office:date-value="2017-04-12" calcext:value-type="date">
            <text:p>42837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ΠΟΥΛΑΤΣΙΔΗΣ</text:p>
          </table:table-cell>
          <table:table-cell table:style-name="ce13" office:value-type="float" office:value="454" calcext:value-type="float">
            <text:p>45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01" calcext:value-type="float">
            <text:p>301</text:p>
          </table:table-cell>
          <table:table-cell table:style-name="ce3" table:number-columns-repeated="2"/>
          <table:table-cell table:style-name="ce3" office:value-type="string" calcext:value-type="string">
            <text:p>ΝΤΕΜΙΡΟΓΛΟΥ</text:p>
          </table:table-cell>
          <table:table-cell table:style-name="ce13" office:value-type="float" office:value="799" calcext:value-type="float">
            <text:p>79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02" calcext:value-type="float">
            <text:p>302</text:p>
          </table:table-cell>
          <table:table-cell table:style-name="ce3" table:number-columns-repeated="3"/>
          <table:table-cell table:style-name="ce13" office:value-type="float" office:value="838" calcext:value-type="float">
            <text:p>838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03" calcext:value-type="float">
            <text:p>30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7" calcext:value-type="float">
            <text:p>80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04" calcext:value-type="float">
            <text:p>30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43" calcext:value-type="float">
            <text:p>44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05" calcext:value-type="float">
            <text:p>30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43" calcext:value-type="float">
            <text:p>843</text:p>
          </table:table-cell>
          <table:table-cell table:style-name="ce16" office:value-type="string" calcext:value-type="string">
            <text:p>ΓΕΡΑΝΟΣ</text:p>
          </table:table-cell>
          <table:table-cell table:number-columns-repeated="3"/>
        </table:table-row>
        <table:table-row table:style-name="ro5">
          <table:table-cell table:style-name="ce3" office:value-type="float" office:value="306" calcext:value-type="float">
            <text:p>30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5" calcext:value-type="float">
            <text:p>805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07" calcext:value-type="float">
            <text:p>30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86" calcext:value-type="float">
            <text:p>78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08" calcext:value-type="float">
            <text:p>30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86" calcext:value-type="float">
            <text:p>78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09" calcext:value-type="float">
            <text:p>30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93" calcext:value-type="float">
            <text:p>59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10" calcext:value-type="float">
            <text:p>31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6" calcext:value-type="float">
            <text:p>80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11" calcext:value-type="float">
            <text:p>31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85" calcext:value-type="float">
            <text:p>785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12" calcext:value-type="float">
            <text:p>31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23" calcext:value-type="float">
            <text:p>42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13" calcext:value-type="float">
            <text:p>31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6" calcext:value-type="float">
            <text:p>82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14" calcext:value-type="float">
            <text:p>31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0" calcext:value-type="float">
            <text:p>80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15" calcext:value-type="float">
            <text:p>31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82" calcext:value-type="float">
            <text:p>78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16" calcext:value-type="float">
            <text:p>31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1" calcext:value-type="float">
            <text:p>791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17" calcext:value-type="float">
            <text:p>31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70" calcext:value-type="float">
            <text:p>770</text:p>
          </table:table-cell>
          <table:table-cell table:style-name="ce16"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table:style-name="ce3" office:value-type="float" office:value="318" calcext:value-type="float">
            <text:p>31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13" calcext:value-type="float">
            <text:p>41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19" calcext:value-type="float">
            <text:p>31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84" calcext:value-type="float">
            <text:p>78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20" calcext:value-type="float">
            <text:p>32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4" calcext:value-type="float">
            <text:p>824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321" calcext:value-type="float">
            <text:p>32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7" calcext:value-type="float">
            <text:p>82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22" calcext:value-type="float">
            <text:p>32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86" calcext:value-type="float">
            <text:p>78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23" calcext:value-type="float">
            <text:p>323</text:p>
          </table:table-cell>
          <table:table-cell table:style-name="ce6"/>
          <table:table-cell table:style-name="ce9" office:value-type="string" calcext:value-type="string">
            <text:p>ΜΕΣΗΜΕΡΙ</text:p>
          </table:table-cell>
          <table:table-cell table:style-name="ce3" office:value-type="string" calcext:value-type="string">
            <text:p>ΤΡΙΑΝΤΑΦΥΛΛΙΔΗΣ</text:p>
          </table:table-cell>
          <table:table-cell table:style-name="ce13" office:value-type="float" office:value="423" calcext:value-type="float">
            <text:p>42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24" calcext:value-type="float">
            <text:p>32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46" calcext:value-type="float">
            <text:p>44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25" calcext:value-type="float">
            <text:p>32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94" calcext:value-type="float">
            <text:p>59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26" calcext:value-type="float">
            <text:p>32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78" calcext:value-type="float">
            <text:p>778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327" calcext:value-type="float">
            <text:p>32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72" calcext:value-type="float">
            <text:p>57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28" calcext:value-type="float">
            <text:p>32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71" calcext:value-type="float">
            <text:p>471</text:p>
          </table:table-cell>
          <table:table-cell table:style-name="ce16" office:value-type="string" calcext:value-type="string">
            <text:p>ΣΑΡΩΘΡΟ</text:p>
          </table:table-cell>
          <table:table-cell table:number-columns-repeated="3"/>
        </table:table-row>
        <table:table-row table:style-name="ro5">
          <table:table-cell table:style-name="ce3" office:value-type="float" office:value="329" calcext:value-type="float">
            <text:p>32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97" calcext:value-type="float">
            <text:p>69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30" calcext:value-type="float">
            <text:p>33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7" calcext:value-type="float">
            <text:p>79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31" calcext:value-type="float">
            <text:p>33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71" calcext:value-type="float">
            <text:p>571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32" calcext:value-type="float">
            <text:p>33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9" calcext:value-type="float">
            <text:p>80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33" calcext:value-type="float">
            <text:p>33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5" calcext:value-type="float">
            <text:p>795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34" calcext:value-type="float">
            <text:p>33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62" calcext:value-type="float">
            <text:p>66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35" calcext:value-type="float">
            <text:p>33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34" calcext:value-type="float">
            <text:p>734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336" calcext:value-type="float">
            <text:p>336</text:p>
          </table:table-cell>
          <table:table-cell table:style-name="ce6"/>
          <table:table-cell table:style-name="ce9" office:value-type="string" calcext:value-type="string">
            <text:p>ΒΡΑΔΥ</text:p>
          </table:table-cell>
          <table:table-cell table:style-name="ce3" office:value-type="string" calcext:value-type="string">
            <text:p>ΠΑΪΤΑΡΗΣ</text:p>
          </table:table-cell>
          <table:table-cell table:style-name="ce13" office:value-type="float" office:value="810" calcext:value-type="float">
            <text:p>810</text:p>
          </table:table-cell>
          <table:table-cell table:style-name="ce16" office:value-type="string" calcext:value-type="string">
            <text:p>ΑΛΥΣΙΔΑΚΙ</text:p>
          </table:table-cell>
          <table:table-cell table:number-columns-repeated="3"/>
        </table:table-row>
        <table:table-row table:style-name="ro5">
          <table:table-cell table:style-name="ce3" office:value-type="float" office:value="337" calcext:value-type="float">
            <text:p>33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93" calcext:value-type="float">
            <text:p>59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38" calcext:value-type="float">
            <text:p>33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13" calcext:value-type="float">
            <text:p>41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39" calcext:value-type="float">
            <text:p>33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6" calcext:value-type="float">
            <text:p>83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40" calcext:value-type="float">
            <text:p>34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23" calcext:value-type="float">
            <text:p>42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41" calcext:value-type="float">
            <text:p>34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94" calcext:value-type="float">
            <text:p>59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42" calcext:value-type="float">
            <text:p>34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1" calcext:value-type="float">
            <text:p>821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43" calcext:value-type="float">
            <text:p>34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0" calcext:value-type="float">
            <text:p>79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44" calcext:value-type="float">
            <text:p>34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7" calcext:value-type="float">
            <text:p>83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45" calcext:value-type="float">
            <text:p>34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2" calcext:value-type="float">
            <text:p>79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46" calcext:value-type="float">
            <text:p>34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21" calcext:value-type="float">
            <text:p>421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47" calcext:value-type="float">
            <text:p>34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77" calcext:value-type="float">
            <text:p>777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348" calcext:value-type="float">
            <text:p>34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2" calcext:value-type="float">
            <text:p>82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49" calcext:value-type="float">
            <text:p>349</text:p>
          </table:table-cell>
          <table:table-cell table:style-name="ce5" office:value-type="date" office:date-value="2017-04-13" calcext:value-type="date">
            <text:p>42838</text:p>
          </table:table-cell>
          <table:table-cell table:style-name="ce9" office:value-type="string" calcext:value-type="string">
            <text:p>ΠΡΩΙ</text:p>
          </table:table-cell>
          <table:table-cell table:style-name="ce3" office:value-type="string" calcext:value-type="string">
            <text:p>ΠΟΥΛΑΤΣΙΔΗΣ</text:p>
          </table:table-cell>
          <table:table-cell table:style-name="ce13" office:value-type="float" office:value="825" calcext:value-type="float">
            <text:p>825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50" calcext:value-type="float">
            <text:p>35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97" calcext:value-type="float">
            <text:p>69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51" calcext:value-type="float">
            <text:p>35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04" calcext:value-type="float">
            <text:p>60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52" calcext:value-type="float">
            <text:p>35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12" calcext:value-type="float">
            <text:p>81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53" calcext:value-type="float">
            <text:p>35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8" calcext:value-type="float">
            <text:p>798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54" calcext:value-type="float">
            <text:p>35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6" calcext:value-type="float">
            <text:p>80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55" calcext:value-type="float">
            <text:p>35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94" calcext:value-type="float">
            <text:p>59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56" calcext:value-type="float">
            <text:p>35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84" calcext:value-type="float">
            <text:p>78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57" calcext:value-type="float">
            <text:p>35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83" calcext:value-type="float">
            <text:p>78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58" calcext:value-type="float">
            <text:p>35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6" calcext:value-type="float">
            <text:p>82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59" calcext:value-type="float">
            <text:p>35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13" calcext:value-type="float">
            <text:p>41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60" calcext:value-type="float">
            <text:p>36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7" calcext:value-type="float">
            <text:p>80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61" calcext:value-type="float">
            <text:p>361</text:p>
          </table:table-cell>
          <table:table-cell table:style-name="ce6"/>
          <table:table-cell table:style-name="ce9" office:value-type="string" calcext:value-type="string">
            <text:p>ΜΕΣΗΜΕΡΙ</text:p>
          </table:table-cell>
          <table:table-cell table:style-name="ce3" office:value-type="string" calcext:value-type="string">
            <text:p>ΤΡΙΑΝΤΑΦΥΛΛΙΔΗΣ</text:p>
          </table:table-cell>
          <table:table-cell table:style-name="ce13" office:value-type="float" office:value="567" calcext:value-type="float">
            <text:p>567</text:p>
          </table:table-cell>
          <table:table-cell table:style-name="ce16"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table:style-name="ce3" office:value-type="float" office:value="362" calcext:value-type="float">
            <text:p>36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72" calcext:value-type="float">
            <text:p>772</text:p>
          </table:table-cell>
          <table:table-cell table:style-name="ce16"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table:style-name="ce3" office:value-type="float" office:value="363" calcext:value-type="float">
            <text:p>36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63" calcext:value-type="float">
            <text:p>66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64" calcext:value-type="float">
            <text:p>36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97" calcext:value-type="float">
            <text:p>69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65" calcext:value-type="float">
            <text:p>36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13" calcext:value-type="float">
            <text:p>41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66" calcext:value-type="float">
            <text:p>36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59" calcext:value-type="float">
            <text:p>65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67" calcext:value-type="float">
            <text:p>36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40" calcext:value-type="float">
            <text:p>44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68" calcext:value-type="float">
            <text:p>368</text:p>
          </table:table-cell>
          <table:table-cell table:style-name="ce6"/>
          <table:table-cell table:style-name="ce9" office:value-type="string" calcext:value-type="string">
            <text:p>ΒΡΑΔΥ</text:p>
          </table:table-cell>
          <table:table-cell table:style-name="ce3" office:value-type="string" calcext:value-type="string">
            <text:p>ΠΟΥΛΑΤΣΙΔΗΣ</text:p>
          </table:table-cell>
          <table:table-cell table:style-name="ce13" office:value-type="float" office:value="828" calcext:value-type="float">
            <text:p>828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69" calcext:value-type="float">
            <text:p>36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74" calcext:value-type="float">
            <text:p>67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70" calcext:value-type="float">
            <text:p>37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2" calcext:value-type="float">
            <text:p>79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71" calcext:value-type="float">
            <text:p>37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0" calcext:value-type="float">
            <text:p>79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72" calcext:value-type="float">
            <text:p>37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55" calcext:value-type="float">
            <text:p>655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73" calcext:value-type="float">
            <text:p>37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23" calcext:value-type="float">
            <text:p>42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74" calcext:value-type="float">
            <text:p>37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63" calcext:value-type="float">
            <text:p>66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75" calcext:value-type="float">
            <text:p>37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97" calcext:value-type="float">
            <text:p>69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76" calcext:value-type="float">
            <text:p>37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40" calcext:value-type="float">
            <text:p>44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77" calcext:value-type="float">
            <text:p>37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0" calcext:value-type="float">
            <text:p>83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78" calcext:value-type="float">
            <text:p>37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4" calcext:value-type="float">
            <text:p>79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79" calcext:value-type="float">
            <text:p>37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5" calcext:value-type="float">
            <text:p>835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80" calcext:value-type="float">
            <text:p>38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10" calcext:value-type="float">
            <text:p>81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81" calcext:value-type="float">
            <text:p>381</text:p>
          </table:table-cell>
          <table:table-cell table:style-name="ce3" table:number-columns-repeated="3"/>
          <table:table-cell table:style-name="ce13" office:value-type="float" office:value="593" calcext:value-type="float">
            <text:p>59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82" calcext:value-type="float">
            <text:p>382</text:p>
          </table:table-cell>
          <table:table-cell table:style-name="ce3" table:number-columns-repeated="3"/>
          <table:table-cell table:style-name="ce13" office:value-type="float" office:value="821" calcext:value-type="float">
            <text:p>821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83" calcext:value-type="float">
            <text:p>383</text:p>
          </table:table-cell>
          <table:table-cell table:style-name="ce5" office:value-type="date" office:date-value="2017-04-19" calcext:value-type="date">
            <text:p>42844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ΪΡΟΓΛΟΥ</text:p>
          </table:table-cell>
          <table:table-cell table:style-name="ce13" office:value-type="float" office:value="807" calcext:value-type="float">
            <text:p>80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84" calcext:value-type="float">
            <text:p>384</text:p>
          </table:table-cell>
          <table:table-cell table:style-name="ce3" table:number-columns-repeated="2"/>
          <table:table-cell table:style-name="ce3" office:value-type="string" calcext:value-type="string">
            <text:p>ΝΤΕΜΙΡΟΓΛΟΥ</text:p>
          </table:table-cell>
          <table:table-cell table:style-name="ce13" office:value-type="float" office:value="798" calcext:value-type="float">
            <text:p>798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85" calcext:value-type="float">
            <text:p>385</text:p>
          </table:table-cell>
          <table:table-cell table:style-name="ce3" table:number-columns-repeated="3"/>
          <table:table-cell table:style-name="ce13" office:value-type="float" office:value="834" calcext:value-type="float">
            <text:p>83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86" calcext:value-type="float">
            <text:p>386</text:p>
          </table:table-cell>
          <table:table-cell table:style-name="ce3" table:number-columns-repeated="3"/>
          <table:table-cell table:style-name="ce13" office:value-type="float" office:value="784" calcext:value-type="float">
            <text:p>78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87" calcext:value-type="float">
            <text:p>38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3" calcext:value-type="float">
            <text:p>79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88" calcext:value-type="float">
            <text:p>38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6" calcext:value-type="float">
            <text:p>80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89" calcext:value-type="float">
            <text:p>38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97" calcext:value-type="float">
            <text:p>69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90" calcext:value-type="float">
            <text:p>390</text:p>
          </table:table-cell>
          <table:table-cell table:style-name="ce6"/>
          <table:table-cell table:style-name="ce9" office:value-type="string" calcext:value-type="string">
            <text:p>ΜΕΣΗΜΕΡΙ</text:p>
          </table:table-cell>
          <table:table-cell table:style-name="ce3" office:value-type="string" calcext:value-type="string">
            <text:p>ΤΡΙΑΝΤΑΦΥΛΛΙΔΗΣ</text:p>
          </table:table-cell>
          <table:table-cell table:style-name="ce13" office:value-type="float" office:value="663" calcext:value-type="float">
            <text:p>66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91" calcext:value-type="float">
            <text:p>39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72" calcext:value-type="float">
            <text:p>772</text:p>
          </table:table-cell>
          <table:table-cell table:style-name="ce16"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table:style-name="ce3" office:value-type="float" office:value="392" calcext:value-type="float">
            <text:p>39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70" calcext:value-type="float">
            <text:p>77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93" calcext:value-type="float">
            <text:p>39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0" calcext:value-type="float">
            <text:p>82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94" calcext:value-type="float">
            <text:p>39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7" calcext:value-type="float">
            <text:p>79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95" calcext:value-type="float">
            <text:p>39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13" calcext:value-type="float">
            <text:p>41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96" calcext:value-type="float">
            <text:p>39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75" calcext:value-type="float">
            <text:p>775</text:p>
          </table:table-cell>
          <table:table-cell table:style-name="ce16"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table:style-name="ce3" office:value-type="float" office:value="397" calcext:value-type="float">
            <text:p>39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93" calcext:value-type="float">
            <text:p>59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98" calcext:value-type="float">
            <text:p>39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19" calcext:value-type="float">
            <text:p>81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399" calcext:value-type="float">
            <text:p>39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18" calcext:value-type="float">
            <text:p>818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400" calcext:value-type="float">
            <text:p>40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5" calcext:value-type="float">
            <text:p>795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01" calcext:value-type="float">
            <text:p>40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94" calcext:value-type="float">
            <text:p>59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02" calcext:value-type="float">
            <text:p>40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2" calcext:value-type="float">
            <text:p>832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403" calcext:value-type="float">
            <text:p>40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23" calcext:value-type="float">
            <text:p>42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04" calcext:value-type="float">
            <text:p>40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79" calcext:value-type="float">
            <text:p>779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405" calcext:value-type="float">
            <text:p>40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72" calcext:value-type="float">
            <text:p>57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06" calcext:value-type="float">
            <text:p>406</text:p>
          </table:table-cell>
          <table:table-cell table:style-name="ce6"/>
          <table:table-cell table:style-name="ce9" office:value-type="string" calcext:value-type="string">
            <text:p>ΒΡΑΔΥ</text:p>
          </table:table-cell>
          <table:table-cell table:style-name="ce3" office:value-type="string" calcext:value-type="string">
            <text:p>ΠΟΥΛΑΤΣΙΔΗΣ</text:p>
          </table:table-cell>
          <table:table-cell table:style-name="ce13" office:value-type="float" office:value="594" calcext:value-type="float">
            <text:p>59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07" calcext:value-type="float">
            <text:p>40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59" calcext:value-type="float">
            <text:p>65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08" calcext:value-type="float">
            <text:p>40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4" calcext:value-type="float">
            <text:p>79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09" calcext:value-type="float">
            <text:p>40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36" calcext:value-type="float">
            <text:p>53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10" calcext:value-type="float">
            <text:p>41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13" calcext:value-type="float">
            <text:p>41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11" calcext:value-type="float">
            <text:p>41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79" calcext:value-type="float">
            <text:p>779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412" calcext:value-type="float">
            <text:p>41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1" calcext:value-type="float">
            <text:p>821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13" calcext:value-type="float">
            <text:p>41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23" calcext:value-type="float">
            <text:p>42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14" calcext:value-type="float">
            <text:p>41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10" calcext:value-type="float">
            <text:p>81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15" calcext:value-type="float">
            <text:p>41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7" calcext:value-type="float">
            <text:p>83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16" calcext:value-type="float">
            <text:p>41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6" calcext:value-type="float">
            <text:p>83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17" calcext:value-type="float">
            <text:p>41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8" calcext:value-type="float">
            <text:p>828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18" calcext:value-type="float">
            <text:p>41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0" calcext:value-type="float">
            <text:p>83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19" calcext:value-type="float">
            <text:p>419</text:p>
          </table:table-cell>
          <table:table-cell table:style-name="ce3" table:number-columns-repeated="3"/>
          <table:table-cell table:style-name="ce13" office:value-type="float" office:value="593" calcext:value-type="float">
            <text:p>59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20" calcext:value-type="float">
            <text:p>420</text:p>
          </table:table-cell>
          <table:table-cell table:style-name="ce3" table:number-columns-repeated="3"/>
          <table:table-cell table:style-name="ce13" office:value-type="float" office:value="835" calcext:value-type="float">
            <text:p>835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21" calcext:value-type="float">
            <text:p>421</text:p>
          </table:table-cell>
          <table:table-cell table:style-name="ce5" office:value-type="date" office:date-value="2017-04-20" calcext:value-type="date">
            <text:p>42845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ΪΡΟΓΛΟΥ</text:p>
          </table:table-cell>
          <table:table-cell table:style-name="ce13" office:value-type="float" office:value="773" calcext:value-type="float">
            <text:p>773</text:p>
          </table:table-cell>
          <table:table-cell table:style-name="ce16"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table:style-name="ce3" office:value-type="float" office:value="422" calcext:value-type="float">
            <text:p>422</text:p>
          </table:table-cell>
          <table:table-cell table:style-name="ce3" table:number-columns-repeated="2"/>
          <table:table-cell table:style-name="ce3" office:value-type="string" calcext:value-type="string">
            <text:p>ΝΤΕΜΙΡΟΓΛΟΥ</text:p>
          </table:table-cell>
          <table:table-cell table:style-name="ce13" office:value-type="float" office:value="715" calcext:value-type="float">
            <text:p>715</text:p>
          </table:table-cell>
          <table:table-cell table:style-name="ce16"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table:style-name="ce3" office:value-type="float" office:value="423" calcext:value-type="float">
            <text:p>423</text:p>
          </table:table-cell>
          <table:table-cell table:style-name="ce3" table:number-columns-repeated="3"/>
          <table:table-cell table:style-name="ce13" office:value-type="float" office:value="809" calcext:value-type="float">
            <text:p>809</text:p>
          </table:table-cell>
          <table:table-cell table:style-name="ce16" office:value-type="string" calcext:value-type="string">
            <text:p>ΑΛΥΣΙΔΑΚΙ</text:p>
          </table:table-cell>
          <table:table-cell table:number-columns-repeated="3"/>
        </table:table-row>
        <table:table-row table:style-name="ro5">
          <table:table-cell table:style-name="ce3" office:value-type="float" office:value="424" calcext:value-type="float">
            <text:p>424</text:p>
          </table:table-cell>
          <table:table-cell table:style-name="ce3" table:number-columns-repeated="3"/>
          <table:table-cell table:style-name="ce13" office:value-type="float" office:value="558" calcext:value-type="float">
            <text:p>558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25" calcext:value-type="float">
            <text:p>42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11" calcext:value-type="float">
            <text:p>811</text:p>
          </table:table-cell>
          <table:table-cell table:style-name="ce16" office:value-type="string" calcext:value-type="string">
            <text:p>ΑΛΥΣΙΔΑΚΙ</text:p>
          </table:table-cell>
          <table:table-cell table:number-columns-repeated="3"/>
        </table:table-row>
        <table:table-row table:style-name="ro5">
          <table:table-cell table:style-name="ce3" office:value-type="float" office:value="426" calcext:value-type="float">
            <text:p>42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9" calcext:value-type="float">
            <text:p>82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27" calcext:value-type="float">
            <text:p>42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6" calcext:value-type="float">
            <text:p>80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28" calcext:value-type="float">
            <text:p>42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87" calcext:value-type="float">
            <text:p>78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29" calcext:value-type="float">
            <text:p>42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63" calcext:value-type="float">
            <text:p>66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30" calcext:value-type="float">
            <text:p>43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23" calcext:value-type="float">
            <text:p>42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31" calcext:value-type="float">
            <text:p>431</text:p>
          </table:table-cell>
          <table:table-cell table:style-name="ce6"/>
          <table:table-cell table:style-name="ce9" office:value-type="string" calcext:value-type="string">
            <text:p>ΜΕΣΗΜΕΡΙ</text:p>
          </table:table-cell>
          <table:table-cell table:style-name="ce3" office:value-type="string" calcext:value-type="string">
            <text:p>ΤΡΙΑΝΤΑΦΥΛΛΙΔΗΣ</text:p>
          </table:table-cell>
          <table:table-cell table:style-name="ce13" office:value-type="float" office:value="413" calcext:value-type="float">
            <text:p>41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32" calcext:value-type="float">
            <text:p>43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0" calcext:value-type="float">
            <text:p>82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33" calcext:value-type="float">
            <text:p>43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5" calcext:value-type="float">
            <text:p>795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34" calcext:value-type="float">
            <text:p>43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9" calcext:value-type="float">
            <text:p>809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435" calcext:value-type="float">
            <text:p>43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72" calcext:value-type="float">
            <text:p>57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36" calcext:value-type="float">
            <text:p>43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2" calcext:value-type="float">
            <text:p>832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437" calcext:value-type="float">
            <text:p>43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21" calcext:value-type="float">
            <text:p>621</text:p>
          </table:table-cell>
          <table:table-cell table:style-name="ce16" office:value-type="string" calcext:value-type="string">
            <text:p>ΣΑΡΩΘΡΟ</text:p>
          </table:table-cell>
          <table:table-cell table:number-columns-repeated="3"/>
        </table:table-row>
        <table:table-row table:style-name="ro5">
          <table:table-cell table:style-name="ce3" office:value-type="float" office:value="438" calcext:value-type="float">
            <text:p>43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16" calcext:value-type="float">
            <text:p>616</text:p>
          </table:table-cell>
          <table:table-cell table:style-name="ce16" office:value-type="string" calcext:value-type="string">
            <text:p>ΟΓΚΩΔΗ</text:p>
          </table:table-cell>
          <table:table-cell table:number-columns-repeated="3"/>
        </table:table-row>
        <table:table-row table:style-name="ro5">
          <table:table-cell table:style-name="ce3" office:value-type="float" office:value="439" calcext:value-type="float">
            <text:p>43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19" calcext:value-type="float">
            <text:p>81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40" calcext:value-type="float">
            <text:p>44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94" calcext:value-type="float">
            <text:p>59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41" calcext:value-type="float">
            <text:p>441</text:p>
          </table:table-cell>
          <table:table-cell table:style-name="ce6"/>
          <table:table-cell table:style-name="ce9" office:value-type="string" calcext:value-type="string">
            <text:p>ΒΡΑΔΥ</text:p>
          </table:table-cell>
          <table:table-cell table:style-name="ce3" office:value-type="string" calcext:value-type="string">
            <text:p>ΠΟΥΛΑΤΣΙΔΗΣ</text:p>
          </table:table-cell>
          <table:table-cell table:style-name="ce13" office:value-type="float" office:value="772" calcext:value-type="float">
            <text:p>77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42" calcext:value-type="float">
            <text:p>442</text:p>
          </table:table-cell>
          <table:table-cell table:style-name="ce6"/>
          <table:table-cell table:style-name="ce9"/>
          <table:table-cell table:style-name="ce3"/>
          <table:table-cell table:style-name="ce13" office:value-type="string" calcext:value-type="string">
            <text:p>Κ 24</text:p>
          </table:table-cell>
          <table:table-cell table:style-name="ce16" office:value-type="string" calcext:value-type="string">
            <text:p>ΠΡΕΣΑ</text:p>
          </table:table-cell>
          <table:table-cell table:number-columns-repeated="3"/>
        </table:table-row>
        <table:table-row table:style-name="ro5">
          <table:table-cell table:style-name="ce3" office:value-type="float" office:value="443" calcext:value-type="float">
            <text:p>443</text:p>
          </table:table-cell>
          <table:table-cell table:style-name="ce6"/>
          <table:table-cell table:style-name="ce9"/>
          <table:table-cell table:style-name="ce3"/>
          <table:table-cell table:style-name="ce13" office:value-type="string" calcext:value-type="string">
            <text:p>Κ 27</text:p>
          </table:table-cell>
          <table:table-cell table:style-name="ce16" office:value-type="string" calcext:value-type="string">
            <text:p>ΠΡΕΣΑ</text:p>
          </table:table-cell>
          <table:table-cell table:number-columns-repeated="3"/>
        </table:table-row>
        <table:table-row table:style-name="ro5">
          <table:table-cell table:style-name="ce3" office:value-type="float" office:value="444" calcext:value-type="float">
            <text:p>44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93" calcext:value-type="float">
            <text:p>59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45" calcext:value-type="float">
            <text:p>44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7" calcext:value-type="float">
            <text:p>83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46" calcext:value-type="float">
            <text:p>44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1" calcext:value-type="float">
            <text:p>821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47" calcext:value-type="float">
            <text:p>44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8" calcext:value-type="float">
            <text:p>828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48" calcext:value-type="float">
            <text:p>44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4" calcext:value-type="float">
            <text:p>79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49" calcext:value-type="float">
            <text:p>44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94" calcext:value-type="float">
            <text:p>59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50" calcext:value-type="float">
            <text:p>45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59" calcext:value-type="float">
            <text:p>65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51" calcext:value-type="float">
            <text:p>45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43" calcext:value-type="float">
            <text:p>44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52" calcext:value-type="float">
            <text:p>45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0" calcext:value-type="float">
            <text:p>83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53" calcext:value-type="float">
            <text:p>45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3" calcext:value-type="float">
            <text:p>823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454" calcext:value-type="float">
            <text:p>45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19" calcext:value-type="float">
            <text:p>719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455" calcext:value-type="float">
            <text:p>45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10" calcext:value-type="float">
            <text:p>810</text:p>
          </table:table-cell>
          <table:table-cell table:style-name="ce16" office:value-type="string" calcext:value-type="string">
            <text:p>ΑΛΥΣΙΔΑΚΙ</text:p>
          </table:table-cell>
          <table:table-cell table:number-columns-repeated="3"/>
        </table:table-row>
        <table:table-row table:style-name="ro5">
          <table:table-cell table:style-name="ce3" office:value-type="float" office:value="456" calcext:value-type="float">
            <text:p>45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5" calcext:value-type="float">
            <text:p>835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57" calcext:value-type="float">
            <text:p>457</text:p>
          </table:table-cell>
          <table:table-cell table:style-name="ce3" table:number-columns-repeated="3"/>
          <table:table-cell table:style-name="ce13" office:value-type="float" office:value="760" calcext:value-type="float">
            <text:p>760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458" calcext:value-type="float">
            <text:p>458</text:p>
          </table:table-cell>
          <table:table-cell table:style-name="ce5" office:value-type="date" office:date-value="2017-04-21" calcext:value-type="date">
            <text:p>42846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ΪΡΟΓΛΟΥ</text:p>
          </table:table-cell>
          <table:table-cell table:style-name="ce13" office:value-type="float" office:value="773" calcext:value-type="float">
            <text:p>773</text:p>
          </table:table-cell>
          <table:table-cell table:style-name="ce16" office:value-type="string" calcext:value-type="string">
            <text:p>ΚΑΡΟΤΣΑ</text:p>
          </table:table-cell>
          <table:table-cell table:number-columns-repeated="3"/>
        </table:table-row>
        <table:table-row table:style-name="ro5">
          <table:table-cell table:style-name="ce3" office:value-type="float" office:value="459" calcext:value-type="float">
            <text:p>459</text:p>
          </table:table-cell>
          <table:table-cell table:style-name="ce3" table:number-columns-repeated="2"/>
          <table:table-cell table:style-name="ce3" office:value-type="string" calcext:value-type="string">
            <text:p>ΝΤΕΜΙΡΟΓΛΟΥ</text:p>
          </table:table-cell>
          <table:table-cell table:style-name="ce13" office:value-type="float" office:value="771" calcext:value-type="float">
            <text:p>771</text:p>
          </table:table-cell>
          <table:table-cell table:style-name="ce16"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table:style-name="ce3" office:value-type="float" office:value="460" calcext:value-type="float">
            <text:p>460</text:p>
          </table:table-cell>
          <table:table-cell table:style-name="ce3" table:number-columns-repeated="3"/>
          <table:table-cell table:style-name="ce13" office:value-type="float" office:value="787" calcext:value-type="float">
            <text:p>78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61" calcext:value-type="float">
            <text:p>46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9" calcext:value-type="float">
            <text:p>79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62" calcext:value-type="float">
            <text:p>46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81" calcext:value-type="float">
            <text:p>781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63" calcext:value-type="float">
            <text:p>46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9" calcext:value-type="float">
            <text:p>82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64" calcext:value-type="float">
            <text:p>46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9" calcext:value-type="float">
            <text:p>80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65" calcext:value-type="float">
            <text:p>46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72" calcext:value-type="float">
            <text:p>57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66" calcext:value-type="float">
            <text:p>46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6" calcext:value-type="float">
            <text:p>80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67" calcext:value-type="float">
            <text:p>46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17" calcext:value-type="float">
            <text:p>81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68" calcext:value-type="float">
            <text:p>46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63" calcext:value-type="float">
            <text:p>66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69" calcext:value-type="float">
            <text:p>46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7" calcext:value-type="float">
            <text:p>80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70" calcext:value-type="float">
            <text:p>47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7" calcext:value-type="float">
            <text:p>82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71" calcext:value-type="float">
            <text:p>47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84" calcext:value-type="float">
            <text:p>78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72" calcext:value-type="float">
            <text:p>47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3" calcext:value-type="float">
            <text:p>79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73" calcext:value-type="float">
            <text:p>47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59" calcext:value-type="float">
            <text:p>65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74" calcext:value-type="float">
            <text:p>47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81" calcext:value-type="float">
            <text:p>681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75" calcext:value-type="float">
            <text:p>475</text:p>
          </table:table-cell>
          <table:table-cell table:style-name="ce6"/>
          <table:table-cell table:style-name="ce9" office:value-type="string" calcext:value-type="string">
            <text:p>ΜΕΣΗΜΕΡΙ</text:p>
          </table:table-cell>
          <table:table-cell table:style-name="ce3" office:value-type="string" calcext:value-type="string">
            <text:p>ΤΡΙΑΝΤΑΦΥΛΛΙΔΗΣ</text:p>
          </table:table-cell>
          <table:table-cell table:style-name="ce13" office:value-type="float" office:value="770" calcext:value-type="float">
            <text:p>770</text:p>
          </table:table-cell>
          <table:table-cell table:style-name="ce16"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table:style-name="ce3" office:value-type="float" office:value="476" calcext:value-type="float">
            <text:p>47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16" calcext:value-type="float">
            <text:p>616</text:p>
          </table:table-cell>
          <table:table-cell table:style-name="ce16" office:value-type="string" calcext:value-type="string">
            <text:p>ΟΓΚΩΔΗ</text:p>
          </table:table-cell>
          <table:table-cell table:number-columns-repeated="3"/>
        </table:table-row>
        <table:table-row table:style-name="ro5">
          <table:table-cell table:style-name="ce3" office:value-type="float" office:value="477" calcext:value-type="float">
            <text:p>47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3" calcext:value-type="float">
            <text:p>80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78" calcext:value-type="float">
            <text:p>47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0" calcext:value-type="float">
            <text:p>82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79" calcext:value-type="float">
            <text:p>47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9" calcext:value-type="float">
            <text:p>80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80" calcext:value-type="float">
            <text:p>48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75" calcext:value-type="float">
            <text:p>575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81" calcext:value-type="float">
            <text:p>48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59" calcext:value-type="float">
            <text:p>65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82" calcext:value-type="float">
            <text:p>48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1861" calcext:value-type="float">
            <text:p>1861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483" calcext:value-type="float">
            <text:p>48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18" calcext:value-type="float">
            <text:p>818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84" calcext:value-type="float">
            <text:p>48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9" calcext:value-type="float">
            <text:p>839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485" calcext:value-type="float">
            <text:p>48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5" calcext:value-type="float">
            <text:p>795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86" calcext:value-type="float">
            <text:p>48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72" calcext:value-type="float">
            <text:p>57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87" calcext:value-type="float">
            <text:p>487</text:p>
          </table:table-cell>
          <table:table-cell table:style-name="ce6"/>
          <table:table-cell table:style-name="ce9" office:value-type="string" calcext:value-type="string">
            <text:p>ΒΡΑΔΥ</text:p>
          </table:table-cell>
          <table:table-cell table:style-name="ce3" office:value-type="string" calcext:value-type="string">
            <text:p>ΠΟΥΛΑΤΣΙΔΗΣ</text:p>
          </table:table-cell>
          <table:table-cell table:style-name="ce13" office:value-type="float" office:value="593" calcext:value-type="float">
            <text:p>59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88" calcext:value-type="float">
            <text:p>48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6" calcext:value-type="float">
            <text:p>83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89" calcext:value-type="float">
            <text:p>48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0" calcext:value-type="float">
            <text:p>83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90" calcext:value-type="float">
            <text:p>49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1" calcext:value-type="float">
            <text:p>831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91" calcext:value-type="float">
            <text:p>49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7" calcext:value-type="float">
            <text:p>83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92" calcext:value-type="float">
            <text:p>49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23" calcext:value-type="float">
            <text:p>42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93" calcext:value-type="float">
            <text:p>49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13" calcext:value-type="float">
            <text:p>41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94" calcext:value-type="float">
            <text:p>49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63" calcext:value-type="float">
            <text:p>66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95" calcext:value-type="float">
            <text:p>49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59" calcext:value-type="float">
            <text:p>65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96" calcext:value-type="float">
            <text:p>49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8" calcext:value-type="float">
            <text:p>828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97" calcext:value-type="float">
            <text:p>49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79" calcext:value-type="float">
            <text:p>779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498" calcext:value-type="float">
            <text:p>49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75" calcext:value-type="float">
            <text:p>575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499" calcext:value-type="float">
            <text:p>49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94" calcext:value-type="float">
            <text:p>59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00" calcext:value-type="float">
            <text:p>500</text:p>
          </table:table-cell>
          <table:table-cell table:style-name="ce5" office:value-type="date" office:date-value="2017-04-24" calcext:value-type="date">
            <text:p>42849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ΪΡΟΓΛΟΥ</text:p>
          </table:table-cell>
          <table:table-cell table:style-name="ce13" office:value-type="float" office:value="772" calcext:value-type="float">
            <text:p>772</text:p>
          </table:table-cell>
          <table:table-cell table:style-name="ce16"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table:style-name="ce3" office:value-type="float" office:value="501" calcext:value-type="float">
            <text:p>501</text:p>
          </table:table-cell>
          <table:table-cell table:style-name="ce6"/>
          <table:table-cell table:style-name="ce9"/>
          <table:table-cell table:style-name="ce3" office:value-type="string" calcext:value-type="string">
            <text:p>ΝΤΕΜΙΡΟΓΛΟΥ</text:p>
          </table:table-cell>
          <table:table-cell table:style-name="ce13" office:value-type="float" office:value="774" calcext:value-type="float">
            <text:p>774</text:p>
          </table:table-cell>
          <table:table-cell table:style-name="ce16"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table:style-name="ce3" office:value-type="float" office:value="502" calcext:value-type="float">
            <text:p>50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41" calcext:value-type="float">
            <text:p>641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03" calcext:value-type="float">
            <text:p>50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11" calcext:value-type="float">
            <text:p>811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04" calcext:value-type="float">
            <text:p>50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3" calcext:value-type="float">
            <text:p>79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05" calcext:value-type="float">
            <text:p>50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6" calcext:value-type="float">
            <text:p>80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06" calcext:value-type="float">
            <text:p>50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74" calcext:value-type="float">
            <text:p>57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07" calcext:value-type="float">
            <text:p>50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69" calcext:value-type="float">
            <text:p>76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08" calcext:value-type="float">
            <text:p>50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6" calcext:value-type="float">
            <text:p>82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09" calcext:value-type="float">
            <text:p>50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75" calcext:value-type="float">
            <text:p>775</text:p>
          </table:table-cell>
          <table:table-cell table:style-name="ce16"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table:style-name="ce3" office:value-type="float" office:value="510" calcext:value-type="float">
            <text:p>510</text:p>
          </table:table-cell>
          <table:table-cell table:style-name="ce6"/>
          <table:table-cell table:style-name="ce9" office:value-type="string" calcext:value-type="string">
            <text:p>ΜΕΣΗΜΕΡΙ</text:p>
          </table:table-cell>
          <table:table-cell table:style-name="ce3" office:value-type="string" calcext:value-type="string">
            <text:p>ΠΑΪΤΑΡΗΣ</text:p>
          </table:table-cell>
          <table:table-cell table:style-name="ce13" office:value-type="float" office:value="484" calcext:value-type="float">
            <text:p>484</text:p>
          </table:table-cell>
          <table:table-cell table:style-name="ce16" office:value-type="string" calcext:value-type="string">
            <text:p>κιν.Συνεργείο</text:p>
          </table:table-cell>
          <table:table-cell table:number-columns-repeated="3"/>
        </table:table-row>
        <table:table-row table:style-name="ro5">
          <table:table-cell table:style-name="ce3" office:value-type="float" office:value="511" calcext:value-type="float">
            <text:p>51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14" calcext:value-type="float">
            <text:p>614</text:p>
          </table:table-cell>
          <table:table-cell table:style-name="ce16" office:value-type="string" calcext:value-type="string">
            <text:p>ΔΟΡΥΦΟΡΟΣ</text:p>
          </table:table-cell>
          <table:table-cell table:number-columns-repeated="3"/>
        </table:table-row>
        <table:table-row table:style-name="ro5">
          <table:table-cell table:style-name="ce3" office:value-type="float" office:value="512" calcext:value-type="float">
            <text:p>51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74" calcext:value-type="float">
            <text:p>774</text:p>
          </table:table-cell>
          <table:table-cell table:style-name="ce16"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table:style-name="ce3" office:value-type="float" office:value="513" calcext:value-type="float">
            <text:p>51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72" calcext:value-type="float">
            <text:p>772</text:p>
          </table:table-cell>
          <table:table-cell table:style-name="ce16"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table:style-name="ce3" office:value-type="float" office:value="514" calcext:value-type="float">
            <text:p>51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70" calcext:value-type="float">
            <text:p>770</text:p>
          </table:table-cell>
          <table:table-cell table:style-name="ce16"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table:style-name="ce3" office:value-type="float" office:value="515" calcext:value-type="float">
            <text:p>51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22" calcext:value-type="float">
            <text:p>42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16" calcext:value-type="float">
            <text:p>51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75" calcext:value-type="float">
            <text:p>775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17" calcext:value-type="float">
            <text:p>51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13" calcext:value-type="float">
            <text:p>41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18" calcext:value-type="float">
            <text:p>51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7" calcext:value-type="float">
            <text:p>82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19" calcext:value-type="float">
            <text:p>51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7" calcext:value-type="float">
            <text:p>79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20" calcext:value-type="float">
            <text:p>52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9" calcext:value-type="float">
            <text:p>809</text:p>
          </table:table-cell>
          <table:table-cell table:style-name="ce16" office:value-type="string" calcext:value-type="string">
            <text:p>ΑΛΥΣΙΔΑΚΙ</text:p>
          </table:table-cell>
          <table:table-cell table:number-columns-repeated="3"/>
        </table:table-row>
        <table:table-row table:style-name="ro5">
          <table:table-cell table:style-name="ce3" office:value-type="float" office:value="521" calcext:value-type="float">
            <text:p>52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3" calcext:value-type="float">
            <text:p>80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22" calcext:value-type="float">
            <text:p>52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46" calcext:value-type="float">
            <text:p>44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23" calcext:value-type="float">
            <text:p>52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78" calcext:value-type="float">
            <text:p>678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24" calcext:value-type="float">
            <text:p>524</text:p>
          </table:table-cell>
          <table:table-cell table:style-name="ce6"/>
          <table:table-cell table:style-name="ce9" office:value-type="string" calcext:value-type="string">
            <text:p>ΒΡΑΔΥ</text:p>
          </table:table-cell>
          <table:table-cell table:style-name="ce3" office:value-type="string" calcext:value-type="string">
            <text:p>ΠΟΥΛΑΤΣΙΔΗΣ</text:p>
          </table:table-cell>
          <table:table-cell table:style-name="ce13" office:value-type="float" office:value="821" calcext:value-type="float">
            <text:p>821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25" calcext:value-type="float">
            <text:p>52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39" calcext:value-type="float">
            <text:p>43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26" calcext:value-type="float">
            <text:p>52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6" calcext:value-type="float">
            <text:p>83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27" calcext:value-type="float">
            <text:p>52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40" calcext:value-type="float">
            <text:p>44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28" calcext:value-type="float">
            <text:p>52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2" calcext:value-type="float">
            <text:p>80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29" calcext:value-type="float">
            <text:p>52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59" calcext:value-type="float">
            <text:p>65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30" calcext:value-type="float">
            <text:p>53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2" calcext:value-type="float">
            <text:p>79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31" calcext:value-type="float">
            <text:p>53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46" calcext:value-type="float">
            <text:p>44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32" calcext:value-type="float">
            <text:p>53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4" calcext:value-type="float">
            <text:p>79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33" calcext:value-type="float">
            <text:p>53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0" calcext:value-type="float">
            <text:p>79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34" calcext:value-type="float">
            <text:p>53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2" calcext:value-type="float">
            <text:p>79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35" calcext:value-type="float">
            <text:p>53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63" calcext:value-type="float">
            <text:p>66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36" calcext:value-type="float">
            <text:p>53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13" calcext:value-type="float">
            <text:p>41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37" calcext:value-type="float">
            <text:p>53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78" calcext:value-type="float">
            <text:p>778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538" calcext:value-type="float">
            <text:p>53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10" calcext:value-type="float">
            <text:p>81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39" calcext:value-type="float">
            <text:p>53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43" calcext:value-type="float">
            <text:p>44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40" calcext:value-type="float">
            <text:p>54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93" calcext:value-type="float">
            <text:p>59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41" calcext:value-type="float">
            <text:p>54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2" calcext:value-type="float">
            <text:p>822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542" calcext:value-type="float">
            <text:p>54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7" calcext:value-type="float">
            <text:p>83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table:number-columns-repeated="3"/>
          <table:table-cell table:style-name="ce13" office:value-type="float" office:value="830" calcext:value-type="float">
            <text:p>83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44" calcext:value-type="float">
            <text:p>544</text:p>
          </table:table-cell>
          <table:table-cell table:style-name="ce3" table:number-columns-repeated="3"/>
          <table:table-cell table:style-name="ce13" office:value-type="float" office:value="835" calcext:value-type="float">
            <text:p>835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45" calcext:value-type="float">
            <text:p>545</text:p>
          </table:table-cell>
          <table:table-cell table:style-name="ce5" office:value-type="date" office:date-value="2017-04-25" calcext:value-type="date">
            <text:p>42850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ΪΡΟΓΛΟΥ</text:p>
          </table:table-cell>
          <table:table-cell table:style-name="ce13" office:value-type="float" office:value="873" calcext:value-type="float">
            <text:p>87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46" calcext:value-type="float">
            <text:p>546</text:p>
          </table:table-cell>
          <table:table-cell table:style-name="ce3" table:number-columns-repeated="2"/>
          <table:table-cell table:style-name="ce3" office:value-type="string" calcext:value-type="string">
            <text:p>ΝΤΕΜΙΡΟΓΛΟΥ</text:p>
          </table:table-cell>
          <table:table-cell table:style-name="ce13" office:value-type="float" office:value="446" calcext:value-type="float">
            <text:p>44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47" calcext:value-type="float">
            <text:p>547</text:p>
          </table:table-cell>
          <table:table-cell table:style-name="ce3" table:number-columns-repeated="3"/>
          <table:table-cell table:style-name="ce13" office:value-type="float" office:value="374" calcext:value-type="float">
            <text:p>37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48" calcext:value-type="float">
            <text:p>548</text:p>
          </table:table-cell>
          <table:table-cell table:style-name="ce3" table:number-columns-repeated="3"/>
          <table:table-cell table:style-name="ce13" office:value-type="float" office:value="716" calcext:value-type="float">
            <text:p>71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49" calcext:value-type="float">
            <text:p>549</text:p>
          </table:table-cell>
          <table:table-cell table:style-name="ce3" table:number-columns-repeated="3"/>
          <table:table-cell table:style-name="ce13" office:value-type="float" office:value="812" calcext:value-type="float">
            <text:p>81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50" calcext:value-type="float">
            <text:p>55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8" calcext:value-type="float">
            <text:p>808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51" calcext:value-type="float">
            <text:p>55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84" calcext:value-type="float">
            <text:p>78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52" calcext:value-type="float">
            <text:p>55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93" calcext:value-type="float">
            <text:p>59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53" calcext:value-type="float">
            <text:p>55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11" calcext:value-type="float">
            <text:p>811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54" calcext:value-type="float">
            <text:p>55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69" calcext:value-type="float">
            <text:p>769</text:p>
          </table:table-cell>
          <table:table-cell table:style-name="ce16"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table:style-name="ce3" office:value-type="float" office:value="555" calcext:value-type="float">
            <text:p>55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72" calcext:value-type="float">
            <text:p>772</text:p>
          </table:table-cell>
          <table:table-cell table:style-name="ce16"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table:style-name="ce3" office:value-type="float" office:value="556" calcext:value-type="float">
            <text:p>55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8" calcext:value-type="float">
            <text:p>838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57" calcext:value-type="float">
            <text:p>55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6" calcext:value-type="float">
            <text:p>80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58" calcext:value-type="float">
            <text:p>55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9" calcext:value-type="float">
            <text:p>82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59" calcext:value-type="float">
            <text:p>55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18" calcext:value-type="float">
            <text:p>818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60" calcext:value-type="float">
            <text:p>560</text:p>
          </table:table-cell>
          <table:table-cell table:style-name="ce6"/>
          <table:table-cell table:style-name="ce9" office:value-type="string" calcext:value-type="string">
            <text:p>ΜΕΣΗΜΕΡΙ</text:p>
          </table:table-cell>
          <table:table-cell table:style-name="ce3" office:value-type="string" calcext:value-type="string">
            <text:p>ΠΑΪΤΑΡΗΣ</text:p>
          </table:table-cell>
          <table:table-cell table:style-name="ce13" office:value-type="float" office:value="562" calcext:value-type="float">
            <text:p>562</text:p>
          </table:table-cell>
          <table:table-cell table:style-name="ce16" office:value-type="string" calcext:value-type="string">
            <text:p>ΦΟΡΤΗΓΑΚΙ</text:p>
          </table:table-cell>
          <table:table-cell table:number-columns-repeated="3"/>
        </table:table-row>
        <table:table-row table:style-name="ro5">
          <table:table-cell table:style-name="ce3" office:value-type="float" office:value="561" calcext:value-type="float">
            <text:p>56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6" calcext:value-type="float">
            <text:p>83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1" calcext:value-type="float">
            <text:p>801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63" calcext:value-type="float">
            <text:p>56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70" calcext:value-type="float">
            <text:p>77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64" calcext:value-type="float">
            <text:p>56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74" calcext:value-type="float">
            <text:p>77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65" calcext:value-type="float">
            <text:p>56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0" calcext:value-type="float">
            <text:p>79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66" calcext:value-type="float">
            <text:p>56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3" calcext:value-type="float">
            <text:p>79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67" calcext:value-type="float">
            <text:p>56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3" calcext:value-type="float">
            <text:p>80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68" calcext:value-type="float">
            <text:p>56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78" calcext:value-type="float">
            <text:p>778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569" calcext:value-type="float">
            <text:p>56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72" calcext:value-type="float">
            <text:p>57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70" calcext:value-type="float">
            <text:p>57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7" calcext:value-type="float">
            <text:p>79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71" calcext:value-type="float">
            <text:p>57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59" calcext:value-type="float">
            <text:p>65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72" calcext:value-type="float">
            <text:p>57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18" calcext:value-type="float">
            <text:p>818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73" calcext:value-type="float">
            <text:p>57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5" calcext:value-type="float">
            <text:p>795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74" calcext:value-type="float">
            <text:p>57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0" calcext:value-type="float">
            <text:p>82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75" calcext:value-type="float">
            <text:p>57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2" calcext:value-type="float">
            <text:p>83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76" calcext:value-type="float">
            <text:p>576</text:p>
          </table:table-cell>
          <table:table-cell table:style-name="ce6"/>
          <table:table-cell table:style-name="ce9" office:value-type="string" calcext:value-type="string">
            <text:p>ΒΡΑΔΥ</text:p>
          </table:table-cell>
          <table:table-cell table:style-name="ce3" office:value-type="string" calcext:value-type="string">
            <text:p>ΠΟΥΛΑΤΣΙΔΗΣ</text:p>
          </table:table-cell>
          <table:table-cell table:style-name="ce13" office:value-type="float" office:value="810" calcext:value-type="float">
            <text:p>81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77" calcext:value-type="float">
            <text:p>577</text:p>
          </table:table-cell>
          <table:table-cell table:style-name="ce6"/>
          <table:table-cell table:style-name="ce9"/>
          <table:table-cell table:style-name="ce3"/>
          <table:table-cell table:style-name="ce13" office:value-type="string" calcext:value-type="string">
            <text:p>Κ 2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78" calcext:value-type="float">
            <text:p>57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3" calcext:value-type="float">
            <text:p>80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79" calcext:value-type="float">
            <text:p>579</text:p>
          </table:table-cell>
          <table:table-cell table:style-name="ce6"/>
          <table:table-cell table:style-name="ce9"/>
          <table:table-cell table:style-name="ce3"/>
          <table:table-cell table:style-name="ce13" office:value-type="string" calcext:value-type="string">
            <text:p>Κ 2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80" calcext:value-type="float">
            <text:p>58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93" calcext:value-type="float">
            <text:p>59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81" calcext:value-type="float">
            <text:p>58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0" calcext:value-type="float">
            <text:p>83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82" calcext:value-type="float">
            <text:p>58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6" calcext:value-type="float">
            <text:p>83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83" calcext:value-type="float">
            <text:p>58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7" calcext:value-type="float">
            <text:p>83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84" calcext:value-type="float">
            <text:p>58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0" calcext:value-type="float">
            <text:p>79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85" calcext:value-type="float">
            <text:p>58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46" calcext:value-type="float">
            <text:p>44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86" calcext:value-type="float">
            <text:p>58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13" calcext:value-type="float">
            <text:p>41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87" calcext:value-type="float">
            <text:p>58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59" calcext:value-type="float">
            <text:p>65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88" calcext:value-type="float">
            <text:p>58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1861" calcext:value-type="float">
            <text:p>1861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589" calcext:value-type="float">
            <text:p>58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5" calcext:value-type="float">
            <text:p>835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90" calcext:value-type="float">
            <text:p>59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73" calcext:value-type="float">
            <text:p>77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91" calcext:value-type="float">
            <text:p>59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79" calcext:value-type="float">
            <text:p>779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592" calcext:value-type="float">
            <text:p>59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2" calcext:value-type="float">
            <text:p>79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93" calcext:value-type="float">
            <text:p>59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97" calcext:value-type="float">
            <text:p>69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94" calcext:value-type="float">
            <text:p>594</text:p>
          </table:table-cell>
          <table:table-cell table:style-name="ce7"/>
          <table:table-cell table:style-name="ce3" table:number-columns-repeated="2"/>
          <table:table-cell table:style-name="ce13" office:value-type="string" calcext:value-type="string">
            <text:p>421Ε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95" calcext:value-type="float">
            <text:p>595</text:p>
          </table:table-cell>
          <table:table-cell table:style-name="ce5" office:value-type="date" office:date-value="2017-04-26" calcext:value-type="date">
            <text:p>42851</text:p>
          </table:table-cell>
          <table:table-cell table:style-name="ce3" office:value-type="string" calcext:value-type="string">
            <text:p>ΠΡΩΙ</text:p>
          </table:table-cell>
          <table:table-cell table:style-name="ce3"/>
          <table:table-cell table:style-name="ce13" office:value-type="float" office:value="838" calcext:value-type="float">
            <text:p>838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2"/>
          <table:table-cell table:style-name="ce10"/>
        </table:table-row>
        <table:table-row table:style-name="ro5">
          <table:table-cell table:style-name="ce3" office:value-type="float" office:value="596" calcext:value-type="float">
            <text:p>596</text:p>
          </table:table-cell>
          <table:table-cell table:style-name="ce7"/>
          <table:table-cell table:style-name="ce3" table:number-columns-repeated="2"/>
          <table:table-cell table:style-name="ce13" office:value-type="float" office:value="811" calcext:value-type="float">
            <text:p>811</text:p>
          </table:table-cell>
          <table:table-cell table:style-name="ce16" office:value-type="string" calcext:value-type="string">
            <text:p>ΑΛΥΣΙΔΑΚΙ</text:p>
          </table:table-cell>
          <table:table-cell table:number-columns-repeated="3"/>
        </table:table-row>
        <table:table-row table:style-name="ro5">
          <table:table-cell table:style-name="ce3" office:value-type="float" office:value="597" calcext:value-type="float">
            <text:p>59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03" calcext:value-type="float">
            <text:p>60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98" calcext:value-type="float">
            <text:p>59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74" calcext:value-type="float">
            <text:p>57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599" calcext:value-type="float">
            <text:p>59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12" calcext:value-type="float">
            <text:p>81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00" calcext:value-type="float">
            <text:p>60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6" calcext:value-type="float">
            <text:p>82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01" calcext:value-type="float">
            <text:p>60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5" calcext:value-type="float">
            <text:p>805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02" calcext:value-type="float">
            <text:p>60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9" calcext:value-type="float">
            <text:p>79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03" calcext:value-type="float">
            <text:p>60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85" calcext:value-type="float">
            <text:p>785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04" calcext:value-type="float">
            <text:p>60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7" calcext:value-type="float">
            <text:p>80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05" calcext:value-type="float">
            <text:p>60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46" calcext:value-type="float">
            <text:p>44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06" calcext:value-type="float">
            <text:p>60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81" calcext:value-type="float">
            <text:p>781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07" calcext:value-type="float">
            <text:p>60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3" calcext:value-type="float">
            <text:p>79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08" calcext:value-type="float">
            <text:p>60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82" calcext:value-type="float">
            <text:p>78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09" calcext:value-type="float">
            <text:p>60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3" calcext:value-type="float">
            <text:p>83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10" calcext:value-type="float">
            <text:p>61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1" calcext:value-type="float">
            <text:p>791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11" calcext:value-type="float">
            <text:p>61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4" calcext:value-type="float">
            <text:p>83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12" calcext:value-type="float">
            <text:p>61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17" calcext:value-type="float">
            <text:p>81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13" calcext:value-type="float">
            <text:p>61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1861" calcext:value-type="float">
            <text:p>1861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614" calcext:value-type="float">
            <text:p>61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73" calcext:value-type="float">
            <text:p>773</text:p>
          </table:table-cell>
          <table:table-cell table:style-name="ce16"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table:style-name="ce3" office:value-type="float" office:value="615" calcext:value-type="float">
            <text:p>61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86" calcext:value-type="float">
            <text:p>78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16" calcext:value-type="float">
            <text:p>616</text:p>
          </table:table-cell>
          <table:table-cell table:style-name="ce6"/>
          <table:table-cell table:style-name="ce9" office:value-type="string" calcext:value-type="string">
            <text:p>ΜΕΣΗΜΕΡΙ</text:p>
          </table:table-cell>
          <table:table-cell table:style-name="ce3" office:value-type="string" calcext:value-type="string">
            <text:p>ΠΑΪΤΑΡΗΣ</text:p>
          </table:table-cell>
          <table:table-cell table:style-name="ce13" office:value-type="float" office:value="773" calcext:value-type="float">
            <text:p>773</text:p>
          </table:table-cell>
          <table:table-cell table:style-name="ce16"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table:style-name="ce3" office:value-type="float" office:value="617" calcext:value-type="float">
            <text:p>61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74" calcext:value-type="float">
            <text:p>774</text:p>
          </table:table-cell>
          <table:table-cell table:style-name="ce16"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table:style-name="ce3" office:value-type="float" office:value="618" calcext:value-type="float">
            <text:p>61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71" calcext:value-type="float">
            <text:p>771</text:p>
          </table:table-cell>
          <table:table-cell table:style-name="ce16"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table:style-name="ce3" office:value-type="float" office:value="619" calcext:value-type="float">
            <text:p>61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15" calcext:value-type="float">
            <text:p>715</text:p>
          </table:table-cell>
          <table:table-cell table:style-name="ce16"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table:style-name="ce3" office:value-type="float" office:value="620" calcext:value-type="float">
            <text:p>62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69" calcext:value-type="float">
            <text:p>769</text:p>
          </table:table-cell>
          <table:table-cell table:style-name="ce16"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table:style-name="ce3" office:value-type="float" office:value="621" calcext:value-type="float">
            <text:p>62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7" calcext:value-type="float">
            <text:p>827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622" calcext:value-type="float">
            <text:p>62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97" calcext:value-type="float">
            <text:p>69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23" calcext:value-type="float">
            <text:p>62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6" calcext:value-type="float">
            <text:p>79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24" calcext:value-type="float">
            <text:p>62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18" calcext:value-type="float">
            <text:p>818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25" calcext:value-type="float">
            <text:p>62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72" calcext:value-type="float">
            <text:p>57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26" calcext:value-type="float">
            <text:p>62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5" calcext:value-type="float">
            <text:p>795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27" calcext:value-type="float">
            <text:p>62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1" calcext:value-type="float">
            <text:p>821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28" calcext:value-type="float">
            <text:p>62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2" calcext:value-type="float">
            <text:p>82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29" calcext:value-type="float">
            <text:p>62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59" calcext:value-type="float">
            <text:p>65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30" calcext:value-type="float">
            <text:p>63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0" calcext:value-type="float">
            <text:p>82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31" calcext:value-type="float">
            <text:p>631</text:p>
          </table:table-cell>
          <table:table-cell table:style-name="ce6"/>
          <table:table-cell table:style-name="ce9" office:value-type="string" calcext:value-type="string">
            <text:p>ΒΡΑΔΥ</text:p>
          </table:table-cell>
          <table:table-cell table:style-name="ce3" office:value-type="string" calcext:value-type="string">
            <text:p>ΠΟΥΛΑΤΣΙΔΗΣ</text:p>
          </table:table-cell>
          <table:table-cell table:style-name="ce13" office:value-type="string" calcext:value-type="string">
            <text:p>Κ 24</text:p>
          </table:table-cell>
          <table:table-cell table:style-name="ce16" office:value-type="string" calcext:value-type="string">
            <text:p>ΠΡΕΣΑ</text:p>
          </table:table-cell>
          <table:table-cell table:number-columns-repeated="3"/>
        </table:table-row>
        <table:table-row table:style-name="ro5">
          <table:table-cell table:style-name="ce3" office:value-type="float" office:value="632" calcext:value-type="float">
            <text:p>63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10" calcext:value-type="float">
            <text:p>810</text:p>
          </table:table-cell>
          <table:table-cell table:style-name="ce16" office:value-type="string" calcext:value-type="string">
            <text:p>ΑΛΥΣΙΔΑΚΙ</text:p>
          </table:table-cell>
          <table:table-cell table:number-columns-repeated="3"/>
        </table:table-row>
        <table:table-row table:style-name="ro5">
          <table:table-cell table:style-name="ce3" office:value-type="float" office:value="633" calcext:value-type="float">
            <text:p>63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1" calcext:value-type="float">
            <text:p>821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34" calcext:value-type="float">
            <text:p>63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0" calcext:value-type="float">
            <text:p>83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35" calcext:value-type="float">
            <text:p>63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46" calcext:value-type="float">
            <text:p>44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36" calcext:value-type="float">
            <text:p>63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7" calcext:value-type="float">
            <text:p>83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37" calcext:value-type="float">
            <text:p>63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74" calcext:value-type="float">
            <text:p>67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38" calcext:value-type="float">
            <text:p>63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0" calcext:value-type="float">
            <text:p>82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39" calcext:value-type="float">
            <text:p>63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2" calcext:value-type="float">
            <text:p>82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40" calcext:value-type="float">
            <text:p>64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13" calcext:value-type="float">
            <text:p>41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41" calcext:value-type="float">
            <text:p>64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6" calcext:value-type="float">
            <text:p>83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42" calcext:value-type="float">
            <text:p>64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59" calcext:value-type="float">
            <text:p>65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43" calcext:value-type="float">
            <text:p>64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93" calcext:value-type="float">
            <text:p>59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44" calcext:value-type="float">
            <text:p>64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5" calcext:value-type="float">
            <text:p>835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45" calcext:value-type="float">
            <text:p>64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43" calcext:value-type="float">
            <text:p>44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46" calcext:value-type="float">
            <text:p>646</text:p>
          </table:table-cell>
          <table:table-cell table:style-name="ce8" office:value-type="date" office:date-value="2017-04-27" calcext:value-type="date">
            <text:p>42852</text:p>
          </table:table-cell>
          <table:table-cell table:style-name="ce9" office:value-type="string" calcext:value-type="string">
            <text:p>ΠΡΩΙ</text:p>
          </table:table-cell>
          <table:table-cell table:style-name="ce3" office:value-type="string" calcext:value-type="string">
            <text:p>ΣΑΪΡΟΓΛΟΥ</text:p>
          </table:table-cell>
          <table:table-cell table:style-name="ce13" office:value-type="float" office:value="618" calcext:value-type="float">
            <text:p>618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47" calcext:value-type="float">
            <text:p>647</text:p>
          </table:table-cell>
          <table:table-cell table:style-name="ce6"/>
          <table:table-cell table:style-name="ce9"/>
          <table:table-cell table:style-name="ce3" office:value-type="string" calcext:value-type="string">
            <text:p>ΝΤΕΜΙΡΟΓΛΟΥ</text:p>
          </table:table-cell>
          <table:table-cell table:style-name="ce13" office:value-type="float" office:value="808" calcext:value-type="float">
            <text:p>808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48" calcext:value-type="float">
            <text:p>64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9" calcext:value-type="float">
            <text:p>82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49" calcext:value-type="float">
            <text:p>64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11" calcext:value-type="float">
            <text:p>811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50" calcext:value-type="float">
            <text:p>65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73" calcext:value-type="float">
            <text:p>77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51" calcext:value-type="float">
            <text:p>65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7" calcext:value-type="float">
            <text:p>80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52" calcext:value-type="float">
            <text:p>65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85" calcext:value-type="float">
            <text:p>785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53" calcext:value-type="float">
            <text:p>65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6" calcext:value-type="float">
            <text:p>82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54" calcext:value-type="float">
            <text:p>65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87" calcext:value-type="float">
            <text:p>78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55" calcext:value-type="float">
            <text:p>65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12" calcext:value-type="float">
            <text:p>812</text:p>
          </table:table-cell>
          <table:table-cell table:style-name="ce16" office:value-type="string" calcext:value-type="string">
            <text:p>ΑΛΥΣΙΔΑΚΙ</text:p>
          </table:table-cell>
          <table:table-cell table:number-columns-repeated="3"/>
        </table:table-row>
        <table:table-row table:style-name="ro5">
          <table:table-cell table:style-name="ce3" office:value-type="float" office:value="656" calcext:value-type="float">
            <text:p>65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89" calcext:value-type="float">
            <text:p>78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57" calcext:value-type="float">
            <text:p>65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7" calcext:value-type="float">
            <text:p>82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58" calcext:value-type="float">
            <text:p>65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17" calcext:value-type="float">
            <text:p>81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59" calcext:value-type="float">
            <text:p>65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4" calcext:value-type="float">
            <text:p>82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60" calcext:value-type="float">
            <text:p>66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4" calcext:value-type="float">
            <text:p>82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61" calcext:value-type="float">
            <text:p>66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86" calcext:value-type="float">
            <text:p>78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62" calcext:value-type="float">
            <text:p>66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40" calcext:value-type="float">
            <text:p>44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63" calcext:value-type="float">
            <text:p>66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1" calcext:value-type="float">
            <text:p>791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64" calcext:value-type="float">
            <text:p>66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82" calcext:value-type="float">
            <text:p>78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65" calcext:value-type="float">
            <text:p>66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4" calcext:value-type="float">
            <text:p>83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66" calcext:value-type="float">
            <text:p>666</text:p>
          </table:table-cell>
          <table:table-cell table:style-name="ce6"/>
          <table:table-cell table:style-name="ce9" office:value-type="string" calcext:value-type="string">
            <text:p>ΜΕΣΗΜΕΡΙ</text:p>
          </table:table-cell>
          <table:table-cell table:style-name="ce3" office:value-type="string" calcext:value-type="string">
            <text:p>ΠΑΪΤΑΡΗΣ</text:p>
          </table:table-cell>
          <table:table-cell table:style-name="ce13" office:value-type="float" office:value="827" calcext:value-type="float">
            <text:p>82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67" calcext:value-type="float">
            <text:p>66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75" calcext:value-type="float">
            <text:p>775</text:p>
          </table:table-cell>
          <table:table-cell table:style-name="ce16"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table:style-name="ce3" office:value-type="float" office:value="668" calcext:value-type="float">
            <text:p>66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69" calcext:value-type="float">
            <text:p>76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69" calcext:value-type="float">
            <text:p>66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59" calcext:value-type="float">
            <text:p>65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70" calcext:value-type="float">
            <text:p>67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19" calcext:value-type="float">
            <text:p>81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71" calcext:value-type="float">
            <text:p>67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18" calcext:value-type="float">
            <text:p>818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672" calcext:value-type="float">
            <text:p>67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59" calcext:value-type="float">
            <text:p>65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73" calcext:value-type="float">
            <text:p>67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13" calcext:value-type="float">
            <text:p>41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74" calcext:value-type="float">
            <text:p>67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1" calcext:value-type="float">
            <text:p>821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75" calcext:value-type="float">
            <text:p>67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2" calcext:value-type="float">
            <text:p>832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676" calcext:value-type="float">
            <text:p>67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5" calcext:value-type="float">
            <text:p>795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77" calcext:value-type="float">
            <text:p>67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72" calcext:value-type="float">
            <text:p>57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78" calcext:value-type="float">
            <text:p>67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0" calcext:value-type="float">
            <text:p>82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79" calcext:value-type="float">
            <text:p>679</text:p>
          </table:table-cell>
          <table:table-cell table:style-name="ce5" office:value-type="date" office:date-value="2017-04-28" calcext:value-type="date">
            <text:p>42853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ΪΡΟΓΛΟΥ</text:p>
          </table:table-cell>
          <table:table-cell table:style-name="ce13" office:value-type="float" office:value="829" calcext:value-type="float">
            <text:p>82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80" calcext:value-type="float">
            <text:p>680</text:p>
          </table:table-cell>
          <table:table-cell table:style-name="ce6"/>
          <table:table-cell table:style-name="ce9"/>
          <table:table-cell table:style-name="ce3" office:value-type="string" calcext:value-type="string">
            <text:p>ΝΤΕΜΙΡΟΓΛΟΥ</text:p>
          </table:table-cell>
          <table:table-cell table:style-name="ce13" office:value-type="float" office:value="798" calcext:value-type="float">
            <text:p>798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81" calcext:value-type="float">
            <text:p>68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7" calcext:value-type="float">
            <text:p>80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82" calcext:value-type="float">
            <text:p>68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9" calcext:value-type="float">
            <text:p>79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83" calcext:value-type="float">
            <text:p>68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85" calcext:value-type="float">
            <text:p>785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84" calcext:value-type="float">
            <text:p>68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87" calcext:value-type="float">
            <text:p>78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85" calcext:value-type="float">
            <text:p>68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84" calcext:value-type="float">
            <text:p>78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86" calcext:value-type="float">
            <text:p>68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11" calcext:value-type="float">
            <text:p>811</text:p>
          </table:table-cell>
          <table:table-cell table:style-name="ce16" office:value-type="string" calcext:value-type="string">
            <text:p>ΑΛΥΣΙΔΑΚΙ</text:p>
          </table:table-cell>
          <table:table-cell table:number-columns-repeated="3"/>
        </table:table-row>
        <table:table-row table:style-name="ro5">
          <table:table-cell table:style-name="ce3" office:value-type="float" office:value="687" calcext:value-type="float">
            <text:p>68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60" calcext:value-type="float">
            <text:p>760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688" calcext:value-type="float">
            <text:p>68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12" calcext:value-type="float">
            <text:p>812</text:p>
          </table:table-cell>
          <table:table-cell table:style-name="ce16" office:value-type="string" calcext:value-type="string">
            <text:p>ΑΛΥΣΙΔΑΚΙ</text:p>
          </table:table-cell>
          <table:table-cell table:number-columns-repeated="3"/>
        </table:table-row>
        <table:table-row table:style-name="ro5">
          <table:table-cell table:style-name="ce3" office:value-type="float" office:value="689" calcext:value-type="float">
            <text:p>689</text:p>
          </table:table-cell>
          <table:table-cell table:style-name="ce6"/>
          <table:table-cell table:style-name="ce9" office:value-type="string" calcext:value-type="string">
            <text:p>ΜΕΣΗΜΕΡΙ</text:p>
          </table:table-cell>
          <table:table-cell table:style-name="ce3" office:value-type="string" calcext:value-type="string">
            <text:p>ΠΑΪΤΑΡΗΣ</text:p>
          </table:table-cell>
          <table:table-cell table:style-name="ce13" office:value-type="float" office:value="776" calcext:value-type="float">
            <text:p>776</text:p>
          </table:table-cell>
          <table:table-cell table:style-name="ce16"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table:style-name="ce3" office:value-type="float" office:value="690" calcext:value-type="float">
            <text:p>69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7" calcext:value-type="float">
            <text:p>82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91" calcext:value-type="float">
            <text:p>69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97" calcext:value-type="float">
            <text:p>69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92" calcext:value-type="float">
            <text:p>69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9" calcext:value-type="float">
            <text:p>80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93" calcext:value-type="float">
            <text:p>69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75" calcext:value-type="float">
            <text:p>775</text:p>
          </table:table-cell>
          <table:table-cell table:style-name="ce16" office:value-type="string" calcext:value-type="string">
            <text:p>ΤΡΑΚΤΟΡΑΣ</text:p>
          </table:table-cell>
          <table:table-cell table:number-columns-repeated="3"/>
        </table:table-row>
        <table:table-row table:style-name="ro5">
          <table:table-cell table:style-name="ce3" office:value-type="float" office:value="694" calcext:value-type="float">
            <text:p>69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59" calcext:value-type="float">
            <text:p>659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95" calcext:value-type="float">
            <text:p>69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6" calcext:value-type="float">
            <text:p>79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96" calcext:value-type="float">
            <text:p>69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18" calcext:value-type="float">
            <text:p>818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97" calcext:value-type="float">
            <text:p>69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5" calcext:value-type="float">
            <text:p>795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98" calcext:value-type="float">
            <text:p>69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72" calcext:value-type="float">
            <text:p>57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699" calcext:value-type="float">
            <text:p>69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5" calcext:value-type="float">
            <text:p>825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700" calcext:value-type="float">
            <text:p>70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3" calcext:value-type="float">
            <text:p>80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701" calcext:value-type="float">
            <text:p>70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34" calcext:value-type="float">
            <text:p>734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702" calcext:value-type="float">
            <text:p>702</text:p>
          </table:table-cell>
          <table:table-cell table:style-name="ce6"/>
          <table:table-cell table:style-name="ce9" office:value-type="string" calcext:value-type="string">
            <text:p>ΒΡΑΔΥ</text:p>
          </table:table-cell>
          <table:table-cell table:style-name="ce3" office:value-type="string" calcext:value-type="string">
            <text:p>ΠΟΥΛΑΤΣΙΔΗΣ</text:p>
          </table:table-cell>
          <table:table-cell table:style-name="ce13" office:value-type="string" calcext:value-type="string">
            <text:p>Κ 24</text:p>
          </table:table-cell>
          <table:table-cell table:style-name="ce16" office:value-type="string" calcext:value-type="string">
            <text:p>ΠΡΕΣΑ</text:p>
          </table:table-cell>
          <table:table-cell table:number-columns-repeated="3"/>
        </table:table-row>
        <table:table-row table:style-name="ro5">
          <table:table-cell table:style-name="ce3" office:value-type="float" office:value="703" calcext:value-type="float">
            <text:p>70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10" calcext:value-type="float">
            <text:p>81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704" calcext:value-type="float">
            <text:p>70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93" calcext:value-type="float">
            <text:p>59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705" calcext:value-type="float">
            <text:p>70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97" calcext:value-type="float">
            <text:p>69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706" calcext:value-type="float">
            <text:p>70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7" calcext:value-type="float">
            <text:p>83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707" calcext:value-type="float">
            <text:p>70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46" calcext:value-type="float">
            <text:p>44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708" calcext:value-type="float">
            <text:p>70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63" calcext:value-type="float">
            <text:p>66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709" calcext:value-type="float">
            <text:p>70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1" calcext:value-type="float">
            <text:p>821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710" calcext:value-type="float">
            <text:p>71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43" calcext:value-type="float">
            <text:p>44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711" calcext:value-type="float">
            <text:p>71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13" calcext:value-type="float">
            <text:p>41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712" calcext:value-type="float">
            <text:p>71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0" calcext:value-type="float">
            <text:p>79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713" calcext:value-type="float">
            <text:p>71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0" calcext:value-type="float">
            <text:p>83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714" calcext:value-type="float">
            <text:p>71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2" calcext:value-type="float">
            <text:p>82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715" calcext:value-type="float">
            <text:p>715</text:p>
          </table:table-cell>
          <table:table-cell table:style-name="ce3" table:number-columns-repeated="3"/>
          <table:table-cell table:style-name="ce13" office:value-type="float" office:value="836" calcext:value-type="float">
            <text:p>83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716" calcext:value-type="float">
            <text:p>716</text:p>
          </table:table-cell>
          <table:table-cell table:style-name="ce3" table:number-columns-repeated="3"/>
          <table:table-cell table:style-name="ce13" office:value-type="float" office:value="1861" calcext:value-type="float">
            <text:p>1861</text:p>
          </table:table-cell>
          <table:table-cell table:style-name="ce16" office:value-type="string" calcext:value-type="string">
            <text:p>ΑΝΑΚΥΚΛΩΣΗ</text:p>
          </table:table-cell>
          <table:table-cell table:number-columns-repeated="3"/>
        </table:table-row>
        <table:table-row table:style-name="ro5">
          <table:table-cell table:style-name="ce3" office:value-type="float" office:value="717" calcext:value-type="float">
            <text:p>717</text:p>
          </table:table-cell>
          <table:table-cell table:style-name="ce5" office:value-type="date" office:date-value="2017-04-29" calcext:value-type="date">
            <text:p>42854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ΪΡΟΓΛΟΥ</text:p>
          </table:table-cell>
          <table:table-cell table:style-name="ce13" office:value-type="float" office:value="827" calcext:value-type="float">
            <text:p>82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718" calcext:value-type="float">
            <text:p>718</text:p>
          </table:table-cell>
          <table:table-cell table:style-name="ce3" table:number-columns-repeated="3"/>
          <table:table-cell table:style-name="ce13" office:value-type="float" office:value="784" calcext:value-type="float">
            <text:p>78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719" calcext:value-type="float">
            <text:p>71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13" calcext:value-type="float">
            <text:p>41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720" calcext:value-type="float">
            <text:p>72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6" calcext:value-type="float">
            <text:p>82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721" calcext:value-type="float">
            <text:p>72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46" calcext:value-type="float">
            <text:p>44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722" calcext:value-type="float">
            <text:p>72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40" calcext:value-type="float">
            <text:p>44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723" calcext:value-type="float">
            <text:p>72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33" calcext:value-type="float">
            <text:p>83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724" calcext:value-type="float">
            <text:p>72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87" calcext:value-type="float">
            <text:p>78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725" calcext:value-type="float">
            <text:p>725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7" calcext:value-type="float">
            <text:p>80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726" calcext:value-type="float">
            <text:p>726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8" calcext:value-type="float">
            <text:p>808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727" calcext:value-type="float">
            <text:p>727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05" calcext:value-type="float">
            <text:p>805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728" calcext:value-type="float">
            <text:p>72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98" calcext:value-type="float">
            <text:p>798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729" calcext:value-type="float">
            <text:p>72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22" calcext:value-type="float">
            <text:p>42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730" calcext:value-type="float">
            <text:p>73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93" calcext:value-type="float">
            <text:p>59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731" calcext:value-type="float">
            <text:p>731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697" calcext:value-type="float">
            <text:p>69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732" calcext:value-type="float">
            <text:p>732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17" calcext:value-type="float">
            <text:p>817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733" calcext:value-type="float">
            <text:p>733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824" calcext:value-type="float">
            <text:p>82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734" calcext:value-type="float">
            <text:p>734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74" calcext:value-type="float">
            <text:p>57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735" calcext:value-type="float">
            <text:p>735</text:p>
          </table:table-cell>
          <table:table-cell table:style-name="ce7"/>
          <table:table-cell table:style-name="ce3" table:number-columns-repeated="2"/>
          <table:table-cell table:style-name="ce13" office:value-type="float" office:value="832" calcext:value-type="float">
            <text:p>832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736" calcext:value-type="float">
            <text:p>736</text:p>
          </table:table-cell>
          <table:table-cell table:style-name="ce5" office:value-type="date" office:date-value="2017-04-30" calcext:value-type="date">
            <text:p>42855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ΪΡΟΓΛΟΥ</text:p>
          </table:table-cell>
          <table:table-cell table:style-name="ce13" office:value-type="float" office:value="446" calcext:value-type="float">
            <text:p>446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737" calcext:value-type="float">
            <text:p>737</text:p>
          </table:table-cell>
          <table:table-cell table:style-name="ce7"/>
          <table:table-cell table:style-name="ce3" table:number-columns-repeated="2"/>
          <table:table-cell table:style-name="ce13" office:value-type="float" office:value="805" calcext:value-type="float">
            <text:p>805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738" calcext:value-type="float">
            <text:p>738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440" calcext:value-type="float">
            <text:p>440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3" office:value-type="float" office:value="739" calcext:value-type="float">
            <text:p>739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593" calcext:value-type="float">
            <text:p>593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>
          <table:table-cell table:style-name="ce4" office:value-type="float" office:value="740" calcext:value-type="float">
            <text:p>740</text:p>
          </table:table-cell>
          <table:table-cell table:style-name="ce6"/>
          <table:table-cell table:style-name="ce9"/>
          <table:table-cell table:style-name="ce3"/>
          <table:table-cell table:style-name="ce13" office:value-type="float" office:value="734" calcext:value-type="float">
            <text:p>734</text:p>
          </table:table-cell>
          <table:table-cell table:style-name="ce16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5" table:number-rows-repeated="1047833">
          <table:table-cell table:number-columns-repeated="9"/>
        </table:table-row>
        <table:table-row table:style-name="ro5">
          <table:table-cell table:number-columns-repeated="9"/>
        </table:table-row>
      </table:table>
      <table:table table:name="Sheet2" table:style-name="ta1" table:print="false">
        <table:table-column table:style-name="co8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0/00/0000</text:date>, <text:time style:data-style-name="N2" text:time-value="11:40:01.6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20M4S</meta:editing-duration>
    <meta:editing-cycles>98</meta:editing-cycles>
    <meta:generator>LibreOffice/4.2.2.1$Windows_x86 LibreOffice_project/3be8cda0bddd8e430d8cda1ebfd581265cca5a0f</meta:generator>
    <dc:date>2017-05-03T11:55:35.405000000</dc:date>
    <meta:document-statistic meta:table-count="3" meta:cell-count="2368" meta:object-count="0"/>
    <meta:user-defined meta:name="Info 1"/>
    <meta:user-defined meta:name="Info 2"/>
    <meta:user-defined meta:name="Info 3"/>
    <meta:user-defined meta:name="Info 4"/>
  </office:meta>
</office:document-meta>
</file>