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4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66cc"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2" table:default-cell-style-name="ce5"/>
        <table:table-column table:style-name="co4" table:number-columns-repeated="1009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4"/>
          <table:table-cell table:style-name="ce1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4" office:value-type="string" calcext:value-type="string">
            <text:p>Α ΒΑΡΔΙΑ</text:p>
          </table:table-cell>
          <table:table-cell table:style-name="ce4" office:value-type="string" calcext:value-type="string">
            <text:p>Β ΒΑΡΔΙΑ</text:p>
          </table:table-cell>
          <table:table-cell table:style-name="ce4" office:value-type="string" calcext:value-type="string">
            <text:p>ΣΥΝΟΛΟ</text:p>
          </table:table-cell>
          <table:table-cell table:style-name="ce4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7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0" office:value-type="time" office:time-value="PT09H17M00S" calcext:value-type="time">
            <text:p>0.386805555555556</text:p>
          </table:table-cell>
          <table:table-cell table:style-name="ce10" office:value-type="time" office:time-value="PT09H34M00S" calcext:value-type="time">
            <text:p>0.398611111111111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7920" calcext:value-type="float">
            <text:p>79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620" calcext:value-type="float">
            <text:p>962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8" office:value-type="time" office:time-value="PT10H46M00S" calcext:value-type="time">
            <text:p>0.448611111111111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37M00S" calcext:value-type="time">
            <text:p>0.442361111111111</text:p>
          </table:table-cell>
          <table:table-cell table:style-name="ce8" office:value-type="time" office:time-value="PT10H55M00S" calcext:value-type="time">
            <text:p>0.454861111111111</text:p>
          </table:table-cell>
          <table:table-cell table:style-name="ce3" office:value-type="float" office:value="21940" calcext:value-type="float">
            <text:p>2194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5610" calcext:value-type="float">
            <text:p>561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46M00S" calcext:value-type="time">
            <text:p>0.323611111111111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3" office:value-type="float" office:value="23000" calcext:value-type="float">
            <text:p>2300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24M00S" calcext:value-type="time">
            <text:p>0.433333333333333</text:p>
          </table:table-cell>
          <table:table-cell table:style-name="ce8" office:value-type="time" office:time-value="PT10H45M00S" calcext:value-type="time">
            <text:p>0.447916666666667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2M00S" calcext:value-type="time">
            <text:p>0.3625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0550" calcext:value-type="float">
            <text:p>1055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8230" calcext:value-type="float">
            <text:p>823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0970" calcext:value-type="float">
            <text:p>1097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8" office:value-type="time" office:time-value="PT10H37M00S" calcext:value-type="time">
            <text:p>0.442361111111111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27Α</text:p>
          </table:table-cell>
          <table:table-cell table:style-name="ce13" table:formula="of:=SUM([.J3:.J21])" office:value-type="float" office:value="173580" calcext:value-type="float">
            <text:p/>
          </table:table-cell>
          <table:table-cell table:style-name="ce3" table:number-columns-repeated="2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3" office:value-type="float" office:value="28750" calcext:value-type="float">
            <text:p>2875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11800" calcext:value-type="float">
            <text:p>1180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8" office:value-type="time" office:time-value="PT15H05M00S" calcext:value-type="time">
            <text:p>0.628472222222222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table:number-columns-repeated="4"/>
          <table:table-cell table:style-name="ce1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17M00S" calcext:value-type="time">
            <text:p>0.636805555555555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/>
          <table:table-cell table:style-name="ce14"/>
          <table:table-cell table:style-name="ce3" table:number-columns-repeated="2"/>
          <table:table-cell table:style-name="ce1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51M00S" calcext:value-type="time">
            <text:p>0.660416666666667</text:p>
          </table:table-cell>
          <table:table-cell table:style-name="ce8" office:value-type="time" office:time-value="PT16H03M00S" calcext:value-type="time">
            <text:p>0.6687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4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7M00S" calcext:value-type="time">
            <text:p>0.588194444444444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4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4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4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8" office:value-type="time" office:time-value="PT15H40M00S" calcext:value-type="time">
            <text:p>0.652777777777778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4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52M00S" calcext:value-type="time">
            <text:p>0.661111111111111</text:p>
          </table:table-cell>
          <table:table-cell table:style-name="ce8" office:value-type="time" office:time-value="PT16H08M00S" calcext:value-type="time">
            <text:p>0.672222222222222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4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10910" calcext:value-type="float">
            <text:p>1091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4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8" office:value-type="time" office:time-value="PT15H02M00S" calcext:value-type="time">
            <text:p>0.626388888888889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8" office:value-type="time" office:time-value="PT15H26M00S" calcext:value-type="time">
            <text:p>0.643055555555556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7820" calcext:value-type="float">
            <text:p>782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39M00S" calcext:value-type="time">
            <text:p>0.652083333333333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14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date" office:date-value="2016-08-01" calcext:value-type="date">
            <text:p>42583</text:p>
          </table:table-cell>
          <table:table-cell table:style-name="ce6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8" office:value-type="time" office:time-value="PT16H10M00S" calcext:value-type="time">
            <text:p>0.673611111111111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13" table:formula="of:=SUM([.J22:.J38])" office:value-type="float" office:value="157470" calcext:value-type="float">
            <text:p/>
          </table:table-cell>
          <table:table-cell table:style-name="ce3"/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17" table:formula="of:=SUM([.L21]+[.M38])" office:value-type="float" office:value="331050" calcext:value-type="float">
            <text:p/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26M00S" calcext:value-type="time">
            <text:p>0.309722222222222</text:p>
          </table:table-cell>
          <table:table-cell table:style-name="ce8" office:value-type="time" office:time-value="PT07H38M00S" calcext:value-type="time">
            <text:p>0.318055555555556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7090" calcext:value-type="float">
            <text:p>709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25Α</text:p>
          </table:table-cell>
          <table:table-cell table:style-name="ce3"/>
          <table:table-cell table:style-name="ce14"/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2"/>
          <table:table-cell table:style-name="ce18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04M00S" calcext:value-type="time">
            <text:p>0.294444444444444</text:p>
          </table:table-cell>
          <table:table-cell table:style-name="ce8" office:value-type="time" office:time-value="PT07H17M00S" calcext:value-type="time">
            <text:p>0.303472222222222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27M00S" calcext:value-type="time">
            <text:p>0.310416666666667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660" calcext:value-type="float">
            <text:p>866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8" office:value-type="time" office:time-value="PT10H49M00S" calcext:value-type="time">
            <text:p>0.450694444444444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46M00S" calcext:value-type="time">
            <text:p>0.323611111111111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8050" calcext:value-type="float">
            <text:p>805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7650" calcext:value-type="float">
            <text:p>76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8" office:value-type="time" office:time-value="PT10H53M00S" calcext:value-type="time">
            <text:p>0.453472222222222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7880" calcext:value-type="float">
            <text:p>788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float" office:value="10920" calcext:value-type="float">
            <text:p>1092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24M00S" calcext:value-type="time">
            <text:p>0.433333333333333</text:p>
          </table:table-cell>
          <table:table-cell table:style-name="ce8" office:value-type="time" office:time-value="PT10H46M00S" calcext:value-type="time">
            <text:p>0.448611111111111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office:value-type="string" calcext:value-type="string">
            <text:p>35Κ</text:p>
          </table:table-cell>
          <table:table-cell table:style-name="ce13" table:formula="of:=SUM([.J41:.J68])" office:value-type="float" office:value="249130" calcext:value-type="float">
            <text:p/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table:style-name="ce3" office:value-type="float" office:value="28040" calcext:value-type="float">
            <text:p>280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11460" calcext:value-type="float">
            <text:p>1146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01M00S" calcext:value-type="time">
            <text:p>0.584027777777778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7290" calcext:value-type="float">
            <text:p>729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34M00S" calcext:value-type="time">
            <text:p>0.606944444444444</text:p>
          </table:table-cell>
          <table:table-cell table:style-name="ce8" office:value-type="time" office:time-value="PT14H52M00S" calcext:value-type="time">
            <text:p>0.619444444444444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04M00S" calcext:value-type="time">
            <text:p>0.627777777777778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1Α</text:p>
          </table:table-cell>
          <table:table-cell table:style-name="ce14"/>
          <table:table-cell table:style-name="ce3" table:number-columns-repeated="2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8" office:value-type="time" office:time-value="PT15H19M00S" calcext:value-type="time">
            <text:p>0.638194444444444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10610" calcext:value-type="float">
            <text:p>1061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18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330" calcext:value-type="float">
            <text:p>833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01M00S" calcext:value-type="time">
            <text:p>0.625694444444444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3H57M00S" calcext:value-type="time">
            <text:p>0.58125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7730" calcext:value-type="float">
            <text:p>773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4H47M00S" calcext:value-type="time">
            <text:p>0.615972222222222</text:p>
          </table:table-cell>
          <table:table-cell table:style-name="ce8" office:value-type="time" office:time-value="PT15H05M00S" calcext:value-type="time">
            <text:p>0.628472222222222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8" office:value-type="time" office:time-value="PT15H02M00S" calcext:value-type="time">
            <text:p>0.626388888888889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12M00S" calcext:value-type="time">
            <text:p>0.633333333333333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10100" calcext:value-type="float">
            <text:p>1010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4200" calcext:value-type="float">
            <text:p>2420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7100" calcext:value-type="float">
            <text:p>710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8" office:value-type="time" office:time-value="PT452H40M00S" calcext:value-type="time">
            <text:p>18.8611111111111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table:style-name="ce8" office:value-type="time" office:time-value="PT15H04M00S" calcext:value-type="time">
            <text:p>0.627777777777778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7920" calcext:value-type="float">
            <text:p>792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date" office:date-value="2016-08-02" calcext:value-type="date">
            <text:p>42584</text:p>
          </table:table-cell>
          <table:table-cell table:style-name="ce6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14M00S" calcext:value-type="time">
            <text:p>0.634722222222222</text:p>
          </table:table-cell>
          <table:table-cell table:style-name="ce8" office:value-type="time" office:time-value="PT15H31M00S" calcext:value-type="time">
            <text:p>0.646527777777778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6Κ</text:p>
          </table:table-cell>
          <table:table-cell table:style-name="ce3"/>
          <table:table-cell table:style-name="ce13" table:formula="of:=SUM([.J69:.J87])" office:value-type="float" office:value="174840" calcext:value-type="float">
            <text:p/>
          </table:table-cell>
          <table:table-cell table:style-name="ce3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17" table:formula="of:=SUM([.L68]+[.M87])" office:value-type="float" office:value="423970" calcext:value-type="float">
            <text:p/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10380" calcext:value-type="float">
            <text:p>1038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7790" calcext:value-type="float">
            <text:p>779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23Α</text:p>
          </table:table-cell>
          <table:table-cell table:style-name="ce14"/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2"/>
          <table:table-cell table:style-name="ce18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8" office:value-type="time" office:time-value="PT10H37M00S" calcext:value-type="time">
            <text:p>0.442361111111111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8520" calcext:value-type="float">
            <text:p>852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Κ</text:p>
          </table:table-cell>
          <table:table-cell table:style-name="ce3" table:formula="of:=SUM([.J90:.J106])" office:value-type="float" office:value="15707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25M00S" calcext:value-type="time">
            <text:p>0.559027777777778</text:p>
          </table:table-cell>
          <table:table-cell table:style-name="ce8" office:value-type="time" office:time-value="PT13H39M00S" calcext:value-type="time">
            <text:p>0.56875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10210" calcext:value-type="float">
            <text:p>10210</text:p>
          </table:table-cell>
          <table:table-cell table:style-name="ce3"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49M00S" calcext:value-type="time">
            <text:p>0.575694444444444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1M00S" calcext:value-type="time">
            <text:p>0.584027777777778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3" office:value-type="float" office:value="21700" calcext:value-type="float">
            <text:p>2170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4550" calcext:value-type="float">
            <text:p>4550</text:p>
          </table:table-cell>
          <table:table-cell table:style-name="ce3" table:number-columns-repeated="4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15M00S" calcext:value-type="time">
            <text:p>0.552083333333333</text:p>
          </table:table-cell>
          <table:table-cell table:style-name="ce8" office:value-type="time" office:time-value="PT13H34M00S" calcext:value-type="time">
            <text:p>0.565277777777778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table:number-columns-repeated="4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8" office:value-type="time" office:time-value="PT15H06M00S" calcext:value-type="time">
            <text:p>0.629166666666667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table:number-columns-repeated="4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3H16M00S" calcext:value-type="time">
            <text:p>0.552777777777778</text:p>
          </table:table-cell>
          <table:table-cell table:style-name="ce8" office:value-type="time" office:time-value="PT13H35M00S" calcext:value-type="time">
            <text:p>0.565972222222222</text:p>
          </table:table-cell>
          <table:table-cell table:style-name="ce3" office:value-type="float" office:value="27790" calcext:value-type="float">
            <text:p>277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3Κ</text:p>
          </table:table-cell>
          <table:table-cell table:style-name="ce13"/>
          <table:table-cell table:style-name="ce3" table:number-columns-repeated="2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9" office:value-type="float" office:value="715" calcext:value-type="float">
            <text:p>715</text:p>
          </table:table-cell>
          <table:table-cell table:style-name="ce8" office:value-type="time" office:time-value="PT13H40M00S" calcext:value-type="time">
            <text:p>0.569444444444444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9" office:value-type="float" office:value="24580" calcext:value-type="float">
            <text:p>245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7720" calcext:value-type="float">
            <text:p>772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9" office:value-type="float" office:value="715" calcext:value-type="float">
            <text:p>715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9" office:value-type="float" office:value="26650" calcext:value-type="float">
            <text:p>2665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date" office:date-value="2016-08-03" calcext:value-type="date">
            <text:p>42585</text:p>
          </table:table-cell>
          <table:table-cell table:style-name="ce6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9" office:value-type="float" office:value="715" calcext:value-type="float">
            <text:p>715</text:p>
          </table:table-cell>
          <table:table-cell table:style-name="ce8" office:value-type="time" office:time-value="PT14H32M00S" calcext:value-type="time">
            <text:p>0.605555555555556</text:p>
          </table:table-cell>
          <table:table-cell table:style-name="ce8" office:value-type="time" office:time-value="PT14H50M00S" calcext:value-type="time">
            <text:p>0.618055555555556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34Α</text:p>
          </table:table-cell>
          <table:table-cell table:style-name="ce3"/>
          <table:table-cell table:style-name="ce3" table:formula="of:=SUM([.J107:.J122])" office:value-type="float" office:value="143880" calcext:value-type="float">
            <text:p/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3" table:formula="of:=SUM([.L106]+[.M122])" office:value-type="float" office:value="300950" calcext:value-type="float">
            <text:p/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10350" calcext:value-type="float">
            <text:p>1035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3" office:value-type="float" office:value="22770" calcext:value-type="float">
            <text:p>227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6250" calcext:value-type="float">
            <text:p>625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10930" calcext:value-type="float">
            <text:p>10930</text:p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13"/>
          <table:table-cell table:style-name="ce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3" office:value-type="float" office:value="23250" calcext:value-type="float">
            <text:p>232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6510" calcext:value-type="float">
            <text:p>651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19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8" office:value-type="time" office:time-value="PT10H44M00S" calcext:value-type="time">
            <text:p>0.447222222222222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1060" calcext:value-type="float">
            <text:p>1106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2"/>
          <table:table-cell table:style-name="ce19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30Κ</text:p>
          </table:table-cell>
          <table:table-cell table:style-name="ce13" table:formula="of:=SUM([.J125:.J139])" office:value-type="float" office:value="138600" calcext:value-type="float">
            <text:p/>
          </table:table-cell>
          <table:table-cell table:style-name="ce3" table:number-columns-repeated="2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3H39M00S" calcext:value-type="time">
            <text:p>0.56875</text:p>
          </table:table-cell>
          <table:table-cell table:style-name="ce8" office:value-type="time" office:time-value="PT13H58M00S" calcext:value-type="time">
            <text:p>0.581944444444444</text:p>
          </table:table-cell>
          <table:table-cell table:style-name="ce3" office:value-type="float" office:value="28000" calcext:value-type="float">
            <text:p>2800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10850" calcext:value-type="float">
            <text:p>1085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450" calcext:value-type="float">
            <text:p>8450</text:p>
          </table:table-cell>
          <table:table-cell table:style-name="ce3" table:number-columns-repeated="4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table:style-name="ce8" office:value-type="time" office:time-value="PT15H19M00S" calcext:value-type="time">
            <text:p>0.638194444444444</text:p>
          </table:table-cell>
          <table:table-cell table:style-name="ce3" office:value-type="float" office:value="22390" calcext:value-type="float">
            <text:p>2239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6130" calcext:value-type="float">
            <text:p>613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35M00S" calcext:value-type="time">
            <text:p>0.565972222222222</text:p>
          </table:table-cell>
          <table:table-cell table:style-name="ce8" office:value-type="time" office:time-value="PT13H53M00S" calcext:value-type="time">
            <text:p>0.578472222222222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10160" calcext:value-type="float">
            <text:p>1016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1M00S" calcext:value-type="time">
            <text:p>0.584027777777778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00M00S" calcext:value-type="time">
            <text:p>0.625</text:p>
          </table:table-cell>
          <table:table-cell table:style-name="ce8" office:value-type="time" office:time-value="PT15H15M00S" calcext:value-type="time">
            <text:p>0.635416666666667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10780" calcext:value-type="float">
            <text:p>1078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26M00S" calcext:value-type="time">
            <text:p>0.643055555555556</text:p>
          </table:table-cell>
          <table:table-cell table:style-name="ce8" office:value-type="time" office:time-value="PT15H42M00S" calcext:value-type="time">
            <text:p>0.654166666666667</text:p>
          </table:table-cell>
          <table:table-cell table:style-name="ce3" office:value-type="float" office:value="27940" calcext:value-type="float">
            <text:p>279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1330" calcext:value-type="float">
            <text:p>113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8" office:value-type="time" office:time-value="PT16H14M00S" calcext:value-type="time">
            <text:p>0.676388888888889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1250" calcext:value-type="float">
            <text:p>112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30M00S" calcext:value-type="time">
            <text:p>0.645833333333333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3" office:value-type="float" office:value="27870" calcext:value-type="float">
            <text:p>2787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830" calcext:value-type="float">
            <text:p>108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55M00S" calcext:value-type="time">
            <text:p>0.579861111111111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table:style-name="ce8" office:value-type="time" office:time-value="PT15H04M00S" calcext:value-type="time">
            <text:p>0.627777777777778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14M00S" calcext:value-type="time">
            <text:p>0.634722222222222</text:p>
          </table:table-cell>
          <table:table-cell table:style-name="ce8" office:value-type="time" office:time-value="PT15H27M00S" calcext:value-type="time">
            <text:p>0.64375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42M00S" calcext:value-type="time">
            <text:p>0.654166666666667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10330" calcext:value-type="float">
            <text:p>1033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00M00S" calcext:value-type="time">
            <text:p>0.625</text:p>
          </table:table-cell>
          <table:table-cell table:style-name="ce8" office:value-type="time" office:time-value="PT15H15M00S" calcext:value-type="time">
            <text:p>0.635416666666667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6" office:value-type="date" office:date-value="2016-08-04" calcext:value-type="date">
            <text:p>42586</text:p>
          </table:table-cell>
          <table:table-cell table:style-name="ce6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8" office:value-type="time" office:time-value="PT15H45M00S" calcext:value-type="time">
            <text:p>0.65625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7900" calcext:value-type="float">
            <text:p>7900</text:p>
          </table:table-cell>
          <table:table-cell table:style-name="ce3" office:value-type="string" calcext:value-type="string">
            <text:p>20Α</text:p>
          </table:table-cell>
          <table:table-cell table:style-name="ce3"/>
          <table:table-cell table:style-name="ce13" table:formula="of:=SUM([.J140:.J158])" office:value-type="float" office:value="183460" calcext:value-type="float">
            <text:p/>
          </table:table-cell>
          <table:table-cell table:style-name="ce3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 table:number-columns-repeated="2"/>
          <table:table-cell table:style-name="ce3" table:number-columns-repeated="6"/>
          <table:table-cell table:style-name="ce17" table:formula="of:=SUM([.L139]+[.M158])" office:value-type="float" office:value="322060" calcext:value-type="float">
            <text:p/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16Κ</text:p>
          </table:table-cell>
          <table:table-cell table:style-name="ce13"/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7670" calcext:value-type="float">
            <text:p>767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7760" calcext:value-type="float">
            <text:p>776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8" office:value-type="time" office:time-value="PT10H42M00S" calcext:value-type="time">
            <text:p>0.445833333333333</text:p>
          </table:table-cell>
          <table:table-cell table:style-name="ce3" office:value-type="float" office:value="21660" calcext:value-type="float">
            <text:p>216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5140" calcext:value-type="float">
            <text:p>514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office:value-type="float" office:value="7830" calcext:value-type="float">
            <text:p>783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230" calcext:value-type="float">
            <text:p>82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7690" calcext:value-type="float">
            <text:p>76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3" office:value-type="float" office:value="27920" calcext:value-type="float">
            <text:p>279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10840" calcext:value-type="float">
            <text:p>1084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2Κ</text:p>
          </table:table-cell>
          <table:table-cell table:style-name="ce13" table:formula="of:=SUM([.J161:.J178])" office:value-type="float" office:value="15954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04M00S" calcext:value-type="time">
            <text:p>0.627777777777778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8" office:value-type="time" office:time-value="PT15H00M00S" calcext:value-type="time">
            <text:p>0.62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9620" calcext:value-type="float">
            <text:p>962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09M00S" calcext:value-type="time">
            <text:p>0.63125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10260" calcext:value-type="float">
            <text:p>1026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01M00S" calcext:value-type="time">
            <text:p>0.584027777777778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0910" calcext:value-type="float">
            <text:p>10910</text:p>
          </table:table-cell>
          <table:table-cell table:style-name="ce3" office:value-type="string" calcext:value-type="string">
            <text:p>8Α</text:p>
          </table:table-cell>
          <table:table-cell table:style-name="ce3"/>
          <table:table-cell table:style-name="ce13"/>
          <table:table-cell table:style-name="ce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3" office:value-type="float" office:value="22050" calcext:value-type="float">
            <text:p>2205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float" office:value="4790" calcext:value-type="float">
            <text:p>479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2"/>
          <table:table-cell table:style-name="ce19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19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8" office:value-type="time" office:time-value="PT15H39M00S" calcext:value-type="time">
            <text:p>0.652083333333333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8" office:value-type="time" office:time-value="PT15H51M00S" calcext:value-type="time">
            <text:p>0.660416666666667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3H21M00S" calcext:value-type="time">
            <text:p>0.55625</text:p>
          </table:table-cell>
          <table:table-cell table:style-name="ce8" office:value-type="time" office:time-value="PT13H34M00S" calcext:value-type="time">
            <text:p>0.565277777777778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3H43M00S" calcext:value-type="time">
            <text:p>0.571527777777778</text:p>
          </table:table-cell>
          <table:table-cell table:style-name="ce8" office:value-type="time" office:time-value="PT13H57M00S" calcext:value-type="time">
            <text:p>0.5812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9820" calcext:value-type="float">
            <text:p>982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8" office:value-type="time" office:time-value="PT14H40M00S" calcext:value-type="time">
            <text:p>0.611111111111111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6" office:value-type="date" office:date-value="2016-08-05" calcext:value-type="date">
            <text:p>4258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table:style-name="ce8" office:value-type="time" office:time-value="PT15H01M00S" calcext:value-type="time">
            <text:p>0.625694444444444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13Κ</text:p>
          </table:table-cell>
          <table:table-cell table:style-name="ce3"/>
          <table:table-cell table:style-name="ce13" table:formula="of:=SUM([.J179:.J195])" office:value-type="float" office:value="156380" calcext:value-type="float">
            <text:p/>
          </table:table-cell>
          <table:table-cell table:style-name="ce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178]+[.M195])" office:value-type="float" office:value="315920" calcext:value-type="float">
            <text:p/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table:style-name="ce8" office:value-type="time" office:time-value="PT10H38M00S" calcext:value-type="time">
            <text:p>0.443055555555556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370" calcext:value-type="float">
            <text:p>837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930" calcext:value-type="float">
            <text:p>893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8490" calcext:value-type="float">
            <text:p>849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8450" calcext:value-type="float">
            <text:p>845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1Α</text:p>
          </table:table-cell>
          <table:table-cell table:style-name="ce13"/>
          <table:table-cell table:style-name="ce3" table:number-columns-repeated="2"/>
          <table:table-cell table:style-name="ce19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7460" calcext:value-type="float">
            <text:p>746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8" office:value-type="time" office:time-value="PT10H46M00S" calcext:value-type="time">
            <text:p>0.448611111111111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8490" calcext:value-type="float">
            <text:p>849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8" office:value-type="time" office:time-value="PT10H37M00S" calcext:value-type="time">
            <text:p>0.442361111111111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table:number-columns-repeated="4"/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9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9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8" office:value-type="time" office:time-value="PT10H47M00S" calcext:value-type="time">
            <text:p>0.449305555555556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9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9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9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9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24M00S" calcext:value-type="time">
            <text:p>0.433333333333333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6570" calcext:value-type="float">
            <text:p>657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9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6" office:value-type="date" office:date-value="2016-08-06" calcext:value-type="date">
            <text:p>4258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51M00S" calcext:value-type="time">
            <text:p>0.452083333333333</text:p>
          </table:table-cell>
          <table:table-cell table:style-name="ce8" office:value-type="time" office:time-value="PT11H04M00S" calcext:value-type="time">
            <text:p>0.461111111111111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9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0"/>
          <table:table-cell table:style-name="ce1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1"/>
          <table:table-cell table:style-name="ce20" table:formula="of:=SUM([.J198:.J224])" office:value-type="float" office:value="231970" calcext:value-type="float">
            <text:p/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11H14M00S" calcext:value-type="time">
            <text:p>0.468055555555556</text:p>
          </table:table-cell>
          <table:table-cell table:style-name="ce3" office:value-type="float" office:value="22440" calcext:value-type="float">
            <text:p>22440</text:p>
          </table:table-cell>
          <table:table-cell table:style-name="ce3" office:value-type="float" office:value="20400" calcext:value-type="float">
            <text:p>20400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1H02M00S" calcext:value-type="time">
            <text:p>0.459722222222222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1H13M00S" calcext:value-type="time">
            <text:p>0.467361111111111</text:p>
          </table:table-cell>
          <table:table-cell table:style-name="ce8" office:value-type="time" office:time-value="PT11H29M00S" calcext:value-type="time">
            <text:p>0.478472222222222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34M00S" calcext:value-type="time">
            <text:p>0.440277777777778</text:p>
          </table:table-cell>
          <table:table-cell table:style-name="ce8" office:value-type="time" office:time-value="PT10H48M00S" calcext:value-type="time">
            <text:p>0.45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1H03M00S" calcext:value-type="time">
            <text:p>0.460416666666667</text:p>
          </table:table-cell>
          <table:table-cell table:style-name="ce8" office:value-type="time" office:time-value="PT11H17M00S" calcext:value-type="time">
            <text:p>0.470138888888889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7710" calcext:value-type="float">
            <text:p>17710</text:p>
          </table:table-cell>
          <table:table-cell table:style-name="ce3" office:value-type="float" office:value="8040" calcext:value-type="float">
            <text:p>804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7550" calcext:value-type="float">
            <text:p>755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930" calcext:value-type="float">
            <text:p>1093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3810" calcext:value-type="float">
            <text:p>2381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7690" calcext:value-type="float">
            <text:p>769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9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8" office:value-type="time" office:time-value="PT10H51M00S" calcext:value-type="time">
            <text:p>0.452083333333333</text:p>
          </table:table-cell>
          <table:table-cell table:style-name="ce3" office:value-type="float" office:value="26040" calcext:value-type="float">
            <text:p>2604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office:value-type="float" office:value="9400" calcext:value-type="float">
            <text:p>940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9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6" office:value-type="date" office:date-value="2016-08-07" calcext:value-type="date">
            <text:p>4258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1H01M00S" calcext:value-type="time">
            <text:p>0.459027777777778</text:p>
          </table:table-cell>
          <table:table-cell table:style-name="ce8" office:value-type="time" office:time-value="PT11H15M00S" calcext:value-type="time">
            <text:p>0.46875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string" calcext:value-type="string">
            <text:p>3Κ</text:p>
          </table:table-cell>
          <table:table-cell table:style-name="ce3" table:formula="of:=SUM([.J226:.J246])" office:value-type="float" office:value="177570" calcext:value-type="float">
            <text:p/>
          </table:table-cell>
          <table:table-cell table:style-name="ce3" table:number-columns-repeated="2"/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4"/>
          <table:table-cell table:style-name="ce13"/>
          <table:table-cell table:style-name="ce3"/>
          <table:table-cell table:style-name="ce20" table:formula="of:=SUM([.J226:.J245])" office:value-type="float" office:value="177570" calcext:value-type="float">
            <text:p/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8" office:value-type="time" office:time-value="PT10H29M00S" calcext:value-type="time">
            <text:p>0.436805555555556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11010" calcext:value-type="float">
            <text:p>110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3" office:value-type="float" office:value="28070" calcext:value-type="float">
            <text:p>280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11190" calcext:value-type="float">
            <text:p>111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7H30M00S" calcext:value-type="time">
            <text:p>0.3125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3" office:value-type="float" office:value="23270" calcext:value-type="float">
            <text:p>2327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7120" calcext:value-type="float">
            <text:p>71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7970" calcext:value-type="float">
            <text:p>7970</text:p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13"/>
          <table:table-cell table:style-name="ce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19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2"/>
          <table:table-cell table:style-name="ce19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460" calcext:value-type="float">
            <text:p>846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7010" calcext:value-type="float">
            <text:p>701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7230" calcext:value-type="float">
            <text:p>723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10240" calcext:value-type="float">
            <text:p>10240</text:p>
          </table:table-cell>
          <table:table-cell table:style-name="ce3" office:value-type="string" calcext:value-type="string">
            <text:p>26Κ</text:p>
          </table:table-cell>
          <table:table-cell table:style-name="ce13" table:formula="of:=SUM([.J248:.J267])" office:value-type="float" office:value="182540" calcext:value-type="float">
            <text:p/>
          </table:table-cell>
          <table:table-cell table:style-name="ce3" table:number-columns-repeated="2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33M00S" calcext:value-type="time">
            <text:p>0.60625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10270" calcext:value-type="float">
            <text:p>10270</text:p>
          </table:table-cell>
          <table:table-cell table:style-name="ce3" table:number-columns-repeated="4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table:number-columns-repeated="4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15M00S" calcext:value-type="time">
            <text:p>0.59375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05M00S" calcext:value-type="time">
            <text:p>0.628472222222222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6H01M00S" calcext:value-type="time">
            <text:p>0.667361111111111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8690" calcext:value-type="float">
            <text:p>869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02M00S" calcext:value-type="time">
            <text:p>0.626388888888889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table:style-name="ce3" office:value-type="float" office:value="23000" calcext:value-type="float">
            <text:p>230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6210" calcext:value-type="float">
            <text:p>6210</text:p>
          </table:table-cell>
          <table:table-cell table:style-name="ce3" table:number-columns-repeated="4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55M00S" calcext:value-type="time">
            <text:p>0.621527777777778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16-08-08" calcext:value-type="date">
            <text:p>4259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8" office:value-type="time" office:time-value="PT16H03M00S" calcext:value-type="time">
            <text:p>0.66875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31Α</text:p>
          </table:table-cell>
          <table:table-cell table:style-name="ce3"/>
          <table:table-cell table:style-name="ce13" table:formula="of:=SUM([.J268:.J283])" office:value-type="float" office:value="144950" calcext:value-type="float">
            <text:p/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4"/>
          <table:table-cell table:style-name="ce13"/>
          <table:table-cell table:style-name="ce3"/>
          <table:table-cell table:style-name="ce17" table:formula="of:=SUM([.L267]+[.M283])" office:value-type="float" office:value="327490" calcext:value-type="float">
            <text:p/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7850" calcext:value-type="float">
            <text:p>785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3" office:value-type="float" office:value="23720" calcext:value-type="float">
            <text:p>2372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7650" calcext:value-type="float">
            <text:p>765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3" office:value-type="float" office:value="23190" calcext:value-type="float">
            <text:p>231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6620" calcext:value-type="float">
            <text:p>662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31M00S" calcext:value-type="time">
            <text:p>0.313194444444444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22Κ</text:p>
          </table:table-cell>
          <table:table-cell table:style-name="ce3"/>
          <table:table-cell table:style-name="ce13"/>
          <table:table-cell table:style-name="ce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2"/>
          <table:table-cell table:style-name="ce19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2"/>
          <table:table-cell table:style-name="ce19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8" office:value-type="time" office:time-value="PT10H44M00S" calcext:value-type="time">
            <text:p>0.447222222222222</text:p>
          </table:table-cell>
          <table:table-cell table:style-name="ce3" office:value-type="float" office:value="22090" calcext:value-type="float">
            <text:p>2209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5020" calcext:value-type="float">
            <text:p>502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7130" calcext:value-type="float">
            <text:p>71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8690" calcext:value-type="float">
            <text:p>869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3" office:value-type="float" office:value="28770" calcext:value-type="float">
            <text:p>287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12460" calcext:value-type="float">
            <text:p>1246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2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8" office:value-type="time" office:time-value="PT10H34M00S" calcext:value-type="time">
            <text:p>0.440277777777778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27Α</text:p>
          </table:table-cell>
          <table:table-cell table:style-name="ce13" table:formula="of:=SUM([.J286:.J309])" office:value-type="float" office:value="216640" calcext:value-type="float">
            <text:p/>
          </table:table-cell>
          <table:table-cell table:style-name="ce3" table:number-columns-repeated="2"/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10330" calcext:value-type="float">
            <text:p>1033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3" office:value-type="float" office:value="20780" calcext:value-type="float">
            <text:p>207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3640" calcext:value-type="float">
            <text:p>3640</text:p>
          </table:table-cell>
          <table:table-cell table:style-name="ce3" table:number-columns-repeated="4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5H01M00S" calcext:value-type="time">
            <text:p>0.625694444444444</text:p>
          </table:table-cell>
          <table:table-cell table:style-name="ce8" office:value-type="time" office:time-value="PT15H15M00S" calcext:value-type="time">
            <text:p>0.635416666666667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table:style-name="ce8" office:value-type="time" office:time-value="PT14H24M00S" calcext:value-type="time">
            <text:p>0.6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8" office:value-type="time" office:time-value="PT14H50M00S" calcext:value-type="time">
            <text:p>0.618055555555556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table:number-columns-repeated="4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6-08-09" calcext:value-type="date">
            <text:p>4259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18M00S" calcext:value-type="time">
            <text:p>0.6375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3" office:value-type="float" office:value="23560" calcext:value-type="float">
            <text:p>2356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7370" calcext:value-type="float">
            <text:p>7370</text:p>
          </table:table-cell>
          <table:table-cell table:style-name="ce3" office:value-type="string" calcext:value-type="string">
            <text:p>20Α</text:p>
          </table:table-cell>
          <table:table-cell table:style-name="ce3"/>
          <table:table-cell table:style-name="ce13" table:formula="of:=SUM([.J310:.J321])" office:value-type="float" office:value="107770" calcext:value-type="float">
            <text:p/>
          </table:table-cell>
          <table:table-cell table:style-name="ce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1"/>
          <table:table-cell table:style-name="ce17" table:formula="of:=SUM([.L309]+[.M321])" office:value-type="float" office:value="324410" calcext:value-type="float">
            <text:p/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28M00S" calcext:value-type="time">
            <text:p>0.311111111111111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10790" calcext:value-type="float">
            <text:p>107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3" office:value-type="float" office:value="29230" calcext:value-type="float">
            <text:p>292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2610" calcext:value-type="float">
            <text:p>1261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19Α</text:p>
          </table:table-cell>
          <table:table-cell table:style-name="ce13" table:formula="of:=SUM([.J324:.J337])" office:value-type="float" office:value="131780" calcext:value-type="float">
            <text:p/>
          </table:table-cell>
          <table:table-cell table:style-name="ce3" table:number-columns-repeated="2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52M00S" calcext:value-type="time">
            <text:p>0.619444444444444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3H55M00S" calcext:value-type="time">
            <text:p>0.579861111111111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7470" calcext:value-type="float">
            <text:p>747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8050" calcext:value-type="float">
            <text:p>805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8010" calcext:value-type="float">
            <text:p>801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19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00M00S" calcext:value-type="time">
            <text:p>0.625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19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30M00S" calcext:value-type="time">
            <text:p>0.5625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01M00S" calcext:value-type="time">
            <text:p>0.542361111111111</text:p>
          </table:table-cell>
          <table:table-cell table:style-name="ce8" office:value-type="time" office:time-value="PT13H14M00S" calcext:value-type="time">
            <text:p>0.551388888888889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25M00S" calcext:value-type="time">
            <text:p>0.559027777777778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8" office:value-type="time" office:time-value="PT14H01M00S" calcext:value-type="time">
            <text:p>0.584027777777778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6" office:value-type="date" office:date-value="2016-08-10" calcext:value-type="date">
            <text:p>4259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10M00S" calcext:value-type="time">
            <text:p>0.590277777777778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6" table:formula="of:=SUM([.J338:.J354])" office:value-type="float" office:value="154840" calcext:value-type="float">
            <text:p/>
          </table:table-cell>
          <table:table-cell table:style-name="ce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337]+[.M354])" office:value-type="float" office:value="286620" calcext:value-type="float">
            <text:p/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3230" calcext:value-type="float">
            <text:p>2323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7010" calcext:value-type="float">
            <text:p>701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25Α</text:p>
          </table:table-cell>
          <table:table-cell table:style-name="ce13"/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24M00S" calcext:value-type="time">
            <text:p>0.308333333333333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3" office:value-type="float" office:value="23800" calcext:value-type="float">
            <text:p>2380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3" office:value-type="float" office:value="20420" calcext:value-type="float">
            <text:p>204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3830" calcext:value-type="float">
            <text:p>383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10260" calcext:value-type="float">
            <text:p>1026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7Κ</text:p>
          </table:table-cell>
          <table:table-cell table:style-name="ce13" table:formula="of:=SUM([.J357:.J373])" office:value-type="float" office:value="14014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55M00S" calcext:value-type="time">
            <text:p>0.621527777777778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28M00S" calcext:value-type="time">
            <text:p>0.602777777777778</text:p>
          </table:table-cell>
          <table:table-cell table:style-name="ce8" office:value-type="time" office:time-value="PT14H44M00S" calcext:value-type="time">
            <text:p>0.613888888888889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8" office:value-type="time" office:time-value="PT14H04M00S" calcext:value-type="time">
            <text:p>0.586111111111111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8230" calcext:value-type="float">
            <text:p>823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13M00S" calcext:value-type="time">
            <text:p>0.592361111111111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34M00S" calcext:value-type="time">
            <text:p>0.565277777777778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6Κ</text:p>
          </table:table-cell>
          <table:table-cell table:style-name="ce3"/>
          <table:table-cell table:style-name="ce13"/>
          <table:table-cell table:style-name="ce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58M00S" calcext:value-type="time">
            <text:p>0.581944444444444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10890" calcext:value-type="float">
            <text:p>108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19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8" office:value-type="time" office:time-value="PT14H32M00S" calcext:value-type="time">
            <text:p>0.605555555555556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19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40M00S" calcext:value-type="time">
            <text:p>0.611111111111111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7910" calcext:value-type="float">
            <text:p>791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6" office:value-type="date" office:date-value="2016-08-11" calcext:value-type="date">
            <text:p>4259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8Α</text:p>
          </table:table-cell>
          <table:table-cell table:style-name="ce3"/>
          <table:table-cell table:style-name="ce13" table:formula="of:=SUM([.J374:.J385])" office:value-type="float" office:value="112740" calcext:value-type="float">
            <text:p/>
          </table:table-cell>
          <table:table-cell table:style-name="ce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373]+[.M385])" office:value-type="float" office:value="252880" calcext:value-type="float">
            <text:p/>
          </table:table-cell>
          <table:table-cell table:style-name="ce17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09M00S" calcext:value-type="time">
            <text:p>0.297916666666667</text:p>
          </table:table-cell>
          <table:table-cell table:style-name="ce8" office:value-type="time" office:time-value="PT07H22M00S" calcext:value-type="time">
            <text:p>0.306944444444444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31M00S" calcext:value-type="time">
            <text:p>0.313194444444444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table:style-name="ce3" office:value-type="float" office:value="22350" calcext:value-type="float">
            <text:p>223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5560" calcext:value-type="float">
            <text:p>556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10160" calcext:value-type="float">
            <text:p>1016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53M00S" calcext:value-type="time">
            <text:p>0.453472222222222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table:style-name="ce3" office:value-type="float" office:value="23340" calcext:value-type="float">
            <text:p>2334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7220" calcext:value-type="float">
            <text:p>72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10560" calcext:value-type="float">
            <text:p>1056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8" office:value-type="time" office:time-value="PT10H43M00S" calcext:value-type="time">
            <text:p>0.446527777777778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24Α</text:p>
          </table:table-cell>
          <table:table-cell table:style-name="ce3" table:formula="of:=SUM([.J388:.J404])" office:value-type="float" office:value="148670" calcext:value-type="float">
            <text:p/>
          </table:table-cell>
          <table:table-cell table:style-name="ce3" table:number-columns-repeated="2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8" office:value-type="time" office:time-value="PT15H42M00S" calcext:value-type="time">
            <text:p>0.654166666666667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8230" calcext:value-type="float">
            <text:p>823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table:style-name="ce8" office:value-type="time" office:time-value="PT15H22M00S" calcext:value-type="time">
            <text:p>0.640277777777778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8" office:value-type="time" office:time-value="PT14H42M00S" calcext:value-type="time">
            <text:p>0.6125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1280" calcext:value-type="float">
            <text:p>1128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54M00S" calcext:value-type="time">
            <text:p>0.620833333333333</text:p>
          </table:table-cell>
          <table:table-cell table:style-name="ce8" office:value-type="time" office:time-value="PT15H07M00S" calcext:value-type="time">
            <text:p>0.629861111111111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16M00S" calcext:value-type="time">
            <text:p>0.636111111111111</text:p>
          </table:table-cell>
          <table:table-cell table:style-name="ce8" office:value-type="time" office:time-value="PT15H33M00S" calcext:value-type="time">
            <text:p>0.647916666666667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6" office:value-type="date" office:date-value="2016-08-12" calcext:value-type="date">
            <text:p>4259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41M00S" calcext:value-type="time">
            <text:p>0.653472222222222</text:p>
          </table:table-cell>
          <table:table-cell table:style-name="ce8" office:value-type="time" office:time-value="PT15H59M00S" calcext:value-type="time">
            <text:p>0.665972222222222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string" calcext:value-type="string">
            <text:p>34Α</text:p>
          </table:table-cell>
          <table:table-cell table:style-name="ce13"/>
          <table:table-cell table:style-name="ce13" table:formula="of:=SUM([.J405:.J414])" office:value-type="float" office:value="90500" calcext:value-type="float">
            <text:p/>
          </table:table-cell>
          <table:table-cell table:style-name="ce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404]+[.M414])" office:value-type="float" office:value="239170" calcext:value-type="float">
            <text:p/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7540" calcext:value-type="float">
            <text:p>754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3" office:value-type="float" office:value="23810" calcext:value-type="float">
            <text:p>2381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3" office:value-type="float" office:value="24210" calcext:value-type="float">
            <text:p>2421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7690" calcext:value-type="float">
            <text:p>769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9730" calcext:value-type="float">
            <text:p>9730</text:p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9" office:value-type="float" office:value="24910" calcext:value-type="float">
            <text:p>2491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3" office:value-type="float" office:value="23430" calcext:value-type="float">
            <text:p>2343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7290" calcext:value-type="float">
            <text:p>7290</text:p>
          </table:table-cell>
          <table:table-cell table:style-name="ce3" office:value-type="string" calcext:value-type="string">
            <text:p>32Α</text:p>
          </table:table-cell>
          <table:table-cell table:style-name="ce3"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040" calcext:value-type="float">
            <text:p>804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7650" calcext:value-type="float">
            <text:p>765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25Κ</text:p>
          </table:table-cell>
          <table:table-cell table:style-name="ce3"/>
          <table:table-cell table:style-name="ce13"/>
          <table:table-cell table:style-name="ce3"/>
          <table:table-cell table:style-name="ce1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8270" calcext:value-type="float">
            <text:p>827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19"/>
          <table:table-cell table:style-name="ce19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3" office:value-type="float" office:value="14700" calcext:value-type="float">
            <text:p>1470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2"/>
          <table:table-cell table:style-name="ce19"/>
          <table:table-cell table:style-name="ce19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8930" calcext:value-type="float">
            <text:p>893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9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10090" calcext:value-type="float">
            <text:p>1009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9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6" office:value-type="date" office:date-value="2016-08-13" calcext:value-type="date">
            <text:p>4259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34Α,</text:p>
          </table:table-cell>
          <table:table-cell table:style-name="ce3" table:number-columns-repeated="3"/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20" table:formula="of:=SUM([.J417:.J436])" office:value-type="float" office:value="169240" calcext:value-type="float">
            <text:p/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7130" calcext:value-type="float">
            <text:p>713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11030" calcext:value-type="float">
            <text:p>1103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3" office:value-type="float" office:value="27540" calcext:value-type="float">
            <text:p>2754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10270" calcext:value-type="float">
            <text:p>1027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26Κ</text:p>
          </table:table-cell>
          <table:table-cell table:style-name="ce13"/>
          <table:table-cell table:style-name="ce3" table:number-columns-repeated="2"/>
          <table:table-cell table:style-name="ce19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3" office:value-type="float" office:value="28130" calcext:value-type="float">
            <text:p>2813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11100" calcext:value-type="float">
            <text:p>1110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7630" calcext:value-type="float">
            <text:p>763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340" calcext:value-type="float">
            <text:p>834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2370" calcext:value-type="float">
            <text:p>2237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9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6" office:value-type="date" office:date-value="2016-08-14" calcext:value-type="date">
            <text:p>4259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1Κ</text:p>
          </table:table-cell>
          <table:table-cell table:style-name="ce3" table:formula="of:=SUM([.J439:.J456])" office:value-type="float" office:value="163010" calcext:value-type="float">
            <text:p/>
          </table:table-cell>
          <table:table-cell table:style-name="ce3" table:number-columns-repeated="2"/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21" table:formula="of:=SUM([.J439:.J456])" office:value-type="float" office:value="163010" calcext:value-type="float">
            <text:p/>
          </table:table-cell>
          <table:table-cell table:style-name="ce2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13"/>
          <table:table-cell table:style-name="ce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3" office:value-type="float" office:value="22620" calcext:value-type="float">
            <text:p>226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5860" calcext:value-type="float">
            <text:p>586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7H31M00S" calcext:value-type="time">
            <text:p>0.313194444444444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10710" calcext:value-type="float">
            <text:p>1071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5Α</text:p>
          </table:table-cell>
          <table:table-cell table:style-name="ce3" office:value-type="float" office:value="174020" calcext:value-type="float">
            <text:p>174020</text:p>
          </table:table-cell>
          <table:table-cell table:style-name="ce3" table:number-columns-repeated="2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170" calcext:value-type="float">
            <text:p>817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7840" calcext:value-type="float">
            <text:p>784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25M00S" calcext:value-type="time">
            <text:p>0.559027777777778</text:p>
          </table:table-cell>
          <table:table-cell table:style-name="ce8" office:value-type="time" office:time-value="PT13H40M00S" calcext:value-type="time">
            <text:p>0.569444444444444</text:p>
          </table:table-cell>
          <table:table-cell table:style-name="ce3" office:value-type="float" office:value="28330" calcext:value-type="float">
            <text:p>283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1110" calcext:value-type="float">
            <text:p>1111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45M00S" calcext:value-type="time">
            <text:p>0.65625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table:style-name="ce3" office:value-type="float" office:value="27920" calcext:value-type="float">
            <text:p>2792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10970" calcext:value-type="float">
            <text:p>1097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20M00S" calcext:value-type="time">
            <text:p>0.638888888888889</text:p>
          </table:table-cell>
          <table:table-cell table:style-name="ce8" office:value-type="time" office:time-value="PT15H35M00S" calcext:value-type="time">
            <text:p>0.649305555555556</text:p>
          </table:table-cell>
          <table:table-cell table:style-name="ce3" office:value-type="float" office:value="27470" calcext:value-type="float">
            <text:p>2747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10520" calcext:value-type="float">
            <text:p>10520</text:p>
          </table:table-cell>
          <table:table-cell table:style-name="ce3" office:value-type="string" calcext:value-type="string">
            <text:p>16Κ</text:p>
          </table:table-cell>
          <table:table-cell table:style-name="ce13"/>
          <table:table-cell table:style-name="ce3" table:number-columns-repeated="2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27M00S" calcext:value-type="time">
            <text:p>0.64375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840" calcext:value-type="float">
            <text:p>984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28M00S" calcext:value-type="time">
            <text:p>0.602777777777778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820" calcext:value-type="float">
            <text:p>982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8" office:value-type="time" office:time-value="PT14H18M00S" calcext:value-type="time">
            <text:p>0.595833333333333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8" office:value-type="time" office:time-value="PT13H58M00S" calcext:value-type="time">
            <text:p>0.581944444444444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10640" calcext:value-type="float">
            <text:p>1064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24M00S" calcext:value-type="time">
            <text:p>0.558333333333333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6" office:value-type="date" office:date-value="2016-08-16" calcext:value-type="date">
            <text:p>4259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10810" calcext:value-type="float">
            <text:p>10810</text:p>
          </table:table-cell>
          <table:table-cell table:style-name="ce3" office:value-type="string" calcext:value-type="string">
            <text:p>7Κ</text:p>
          </table:table-cell>
          <table:table-cell table:style-name="ce3"/>
          <table:table-cell table:style-name="ce3" office:value-type="float" office:value="117870" calcext:value-type="float">
            <text:p>117870</text:p>
          </table:table-cell>
          <table:table-cell table:style-name="ce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21" office:value-type="float" office:value="291890" calcext:value-type="float">
            <text:p>29189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29M00S" calcext:value-type="time">
            <text:p>0.311805555555556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3" office:value-type="float" office:value="27590" calcext:value-type="float">
            <text:p>275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10380" calcext:value-type="float">
            <text:p>1038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17M00S" calcext:value-type="time">
            <text:p>0.303472222222222</text:p>
          </table:table-cell>
          <table:table-cell table:style-name="ce8" office:value-type="time" office:time-value="PT07H28M00S" calcext:value-type="time">
            <text:p>0.311111111111111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10860" calcext:value-type="float">
            <text:p>1086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26Α</text:p>
          </table:table-cell>
          <table:table-cell table:style-name="ce3"/>
          <table:table-cell table:style-name="ce13"/>
          <table:table-cell table:style-name="ce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39M00S" calcext:value-type="time">
            <text:p>0.31875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2"/>
          <table:table-cell table:style-name="ce22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22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850" calcext:value-type="float">
            <text:p>885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34M00S" calcext:value-type="time">
            <text:p>0.315277777777778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10820" calcext:value-type="float">
            <text:p>1082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9820" calcext:value-type="float">
            <text:p>982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7530" calcext:value-type="float">
            <text:p>753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0530" calcext:value-type="float">
            <text:p>1053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2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10090" calcext:value-type="float">
            <text:p>1009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2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24Α</text:p>
          </table:table-cell>
          <table:table-cell table:style-name="ce13" table:formula="of:=SUM([.J492:.J515])" office:value-type="float" office:value="230550" calcext:value-type="float">
            <text:p/>
          </table:table-cell>
          <table:table-cell table:style-name="ce3" table:number-columns-repeated="2"/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36M00S" calcext:value-type="time">
            <text:p>0.566666666666667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10100" calcext:value-type="float">
            <text:p>10100</text:p>
          </table:table-cell>
          <table:table-cell table:style-name="ce3" office:value-type="string" calcext:value-type="string">
            <text:p>9Α</text:p>
          </table:table-cell>
          <table:table-cell table:style-name="ce15"/>
          <table:table-cell table:style-name="ce3" table:number-columns-repeated="2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8" office:value-type="time" office:time-value="PT14H42M00S" calcext:value-type="time">
            <text:p>0.6125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13M00S" calcext:value-type="time">
            <text:p>0.550694444444444</text:p>
          </table:table-cell>
          <table:table-cell table:style-name="ce8" office:value-type="time" office:time-value="PT13H28M00S" calcext:value-type="time">
            <text:p>0.561111111111111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40M00S" calcext:value-type="time">
            <text:p>0.569444444444444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7880" calcext:value-type="float">
            <text:p>78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24M00S" calcext:value-type="time">
            <text:p>0.558333333333333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33M00S" calcext:value-type="time">
            <text:p>0.60625</text:p>
          </table:table-cell>
          <table:table-cell table:style-name="ce8" office:value-type="time" office:time-value="PT14H50M00S" calcext:value-type="time">
            <text:p>0.618055555555556</text:p>
          </table:table-cell>
          <table:table-cell table:style-name="ce3" office:value-type="float" office:value="21410" calcext:value-type="float">
            <text:p>214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4440" calcext:value-type="float">
            <text:p>444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03M00S" calcext:value-type="time">
            <text:p>0.54375</text:p>
          </table:table-cell>
          <table:table-cell table:style-name="ce11" office:value-type="time" office:time-value="PT13H16M00S" calcext:value-type="time">
            <text:p>0.552777777777778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25M00S" calcext:value-type="time">
            <text:p>0.559027777777778</text:p>
          </table:table-cell>
          <table:table-cell table:style-name="ce8" office:value-type="time" office:time-value="PT13H39M00S" calcext:value-type="time">
            <text:p>0.56875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7480" calcext:value-type="float">
            <text:p>748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8" office:value-type="time" office:time-value="PT14H24M00S" calcext:value-type="time">
            <text:p>0.6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6" office:value-type="date" office:date-value="2016-08-17" calcext:value-type="date">
            <text:p>4259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520" calcext:value-type="float">
            <text:p>8520</text:p>
          </table:table-cell>
          <table:table-cell table:style-name="ce3" office:value-type="string" calcext:value-type="string">
            <text:p>34Κ</text:p>
          </table:table-cell>
          <table:table-cell table:style-name="ce3"/>
          <table:table-cell table:style-name="ce15" table:formula="of:=SUM([.J516:.J531])" office:value-type="float" office:value="139980" calcext:value-type="float">
            <text:p/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1"/>
          <table:table-cell table:style-name="ce17" table:formula="of:=SUM([.L515]+[.M531])" office:value-type="float" office:value="370530" calcext:value-type="float">
            <text:p/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28M00S" calcext:value-type="time">
            <text:p>0.311111111111111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8780" calcext:value-type="float">
            <text:p>878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9730" calcext:value-type="float">
            <text:p>973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32M00S" calcext:value-type="time">
            <text:p>0.313888888888889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3" office:value-type="float" office:value="27410" calcext:value-type="float">
            <text:p>274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9Κ</text:p>
          </table:table-cell>
          <table:table-cell table:style-name="ce15" office:value-type="float" office:value="160450" calcext:value-type="float">
            <text:p>160450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03M00S" calcext:value-type="time">
            <text:p>0.54375</text:p>
          </table:table-cell>
          <table:table-cell table:style-name="ce8" office:value-type="time" office:time-value="PT13H16M00S" calcext:value-type="time">
            <text:p>0.552777777777778</text:p>
          </table:table-cell>
          <table:table-cell table:style-name="ce3" office:value-type="float" office:value="23750" calcext:value-type="float">
            <text:p>237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7160" calcext:value-type="float">
            <text:p>716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30M00S" calcext:value-type="time">
            <text:p>0.5625</text:p>
          </table:table-cell>
          <table:table-cell table:style-name="ce8" office:value-type="time" office:time-value="PT13H43M00S" calcext:value-type="time">
            <text:p>0.571527777777778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table:style-name="ce8" office:value-type="time" office:time-value="PT14H04M00S" calcext:value-type="time">
            <text:p>0.586111111111111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7860" calcext:value-type="float">
            <text:p>786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13M00S" calcext:value-type="time">
            <text:p>0.592361111111111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17M00S" calcext:value-type="time">
            <text:p>0.553472222222222</text:p>
          </table:table-cell>
          <table:table-cell table:style-name="ce8" office:value-type="time" office:time-value="PT13H35M00S" calcext:value-type="time">
            <text:p>0.565972222222222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090" calcext:value-type="float">
            <text:p>1009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 office:value-type="string" calcext:value-type="string">
            <text:p>23Α</text:p>
          </table:table-cell>
          <table:table-cell table:style-name="ce15"/>
          <table:table-cell table:style-name="ce3" table:number-columns-repeated="2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6940" calcext:value-type="float">
            <text:p>694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2"/>
          <table:table-cell table:style-name="ce22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8" office:value-type="time" office:time-value="PT14H24M00S" calcext:value-type="time">
            <text:p>0.6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2"/>
          <table:table-cell table:style-name="ce22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7950" calcext:value-type="float">
            <text:p>795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58M00S" calcext:value-type="time">
            <text:p>0.581944444444444</text:p>
          </table:table-cell>
          <table:table-cell table:style-name="ce8" office:value-type="time" office:time-value="PT14H13M00S" calcext:value-type="time">
            <text:p>0.592361111111111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23M00S" calcext:value-type="time">
            <text:p>0.557638888888889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6" office:value-type="date" office:date-value="2016-08-18" calcext:value-type="date">
            <text:p>4260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7Α</text:p>
          </table:table-cell>
          <table:table-cell table:style-name="ce3"/>
          <table:table-cell table:style-name="ce13" table:formula="of:=SUM([.J551:.J565])" office:value-type="float" office:value="129580" calcext:value-type="float">
            <text:p/>
          </table:table-cell>
          <table:table-cell table:style-name="ce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550]+[.M565])" office:value-type="float" office:value="290030" calcext:value-type="float">
            <text:p/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9930" calcext:value-type="float">
            <text:p>993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840" calcext:value-type="float">
            <text:p>884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010" calcext:value-type="float">
            <text:p>801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10630" calcext:value-type="float">
            <text:p>1063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46M00S" calcext:value-type="time">
            <text:p>0.323611111111111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730" calcext:value-type="float">
            <text:p>9730</text:p>
          </table:table-cell>
          <table:table-cell table:style-name="ce3" office:value-type="string" calcext:value-type="string">
            <text:p>26Κ</text:p>
          </table:table-cell>
          <table:table-cell table:style-name="ce15"/>
          <table:table-cell table:style-name="ce3" table:number-columns-repeated="2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22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22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7370" calcext:value-type="float">
            <text:p>7370</text:p>
          </table:table-cell>
          <table:table-cell table:style-name="ce3" office:value-type="string" calcext:value-type="string">
            <text:p>34Α</text:p>
          </table:table-cell>
          <table:table-cell table:style-name="ce15" office:value-type="float" office:value="148110" calcext:value-type="float">
            <text:p>148110</text:p>
          </table:table-cell>
          <table:table-cell table:style-name="ce3" table:number-columns-repeated="2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34M00S" calcext:value-type="time">
            <text:p>0.565277777777778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06M00S" calcext:value-type="time">
            <text:p>0.545833333333333</text:p>
          </table:table-cell>
          <table:table-cell table:style-name="ce8" office:value-type="time" office:time-value="PT13H23M00S" calcext:value-type="time">
            <text:p>0.557638888888889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5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55M00S" calcext:value-type="time">
            <text:p>0.579861111111111</text:p>
          </table:table-cell>
          <table:table-cell table:style-name="ce8" office:value-type="time" office:time-value="PT14H10M00S" calcext:value-type="time">
            <text:p>0.590277777777778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27M00S" calcext:value-type="time">
            <text:p>0.560416666666667</text:p>
          </table:table-cell>
          <table:table-cell table:style-name="ce8" office:value-type="time" office:time-value="PT13H42M00S" calcext:value-type="time">
            <text:p>0.570833333333333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240" calcext:value-type="float">
            <text:p>1024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06M00S" calcext:value-type="time">
            <text:p>0.545833333333333</text:p>
          </table:table-cell>
          <table:table-cell table:style-name="ce8" office:value-type="time" office:time-value="PT13H22M00S" calcext:value-type="time">
            <text:p>0.556944444444444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8" office:value-type="time" office:time-value="PT13H49M00S" calcext:value-type="time">
            <text:p>0.575694444444444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5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8" office:value-type="time" office:time-value="PT14H18M00S" calcext:value-type="time">
            <text:p>0.595833333333333</text:p>
          </table:table-cell>
          <table:table-cell table:style-name="ce3" office:value-type="float" office:value="20800" calcext:value-type="float">
            <text:p>2080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4370" calcext:value-type="float">
            <text:p>437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7700" calcext:value-type="float">
            <text:p>770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5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3H42M00S" calcext:value-type="time">
            <text:p>0.570833333333333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5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3H19M00S" calcext:value-type="time">
            <text:p>0.554861111111111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8520" calcext:value-type="float">
            <text:p>852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5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37M00S" calcext:value-type="time">
            <text:p>0.692361111111111</text:p>
          </table:table-cell>
          <table:table-cell table:style-name="ce8" office:value-type="time" office:time-value="PT16H47M00S" calcext:value-type="time">
            <text:p>0.699305555555555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6" office:value-type="date" office:date-value="2016-08-19" calcext:value-type="date">
            <text:p>4260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18M00S" calcext:value-type="time">
            <text:p>0.679166666666667</text:p>
          </table:table-cell>
          <table:table-cell table:style-name="ce8" office:value-type="time" office:time-value="PT16H29M00S" calcext:value-type="time">
            <text:p>0.686805555555556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10550" calcext:value-type="float">
            <text:p>10550</text:p>
          </table:table-cell>
          <table:table-cell table:style-name="ce3" office:value-type="string" calcext:value-type="string">
            <text:p>22Α</text:p>
          </table:table-cell>
          <table:table-cell table:style-name="ce15"/>
          <table:table-cell table:style-name="ce15" office:value-type="float" office:value="121790" calcext:value-type="float">
            <text:p>121790</text:p>
          </table:table-cell>
          <table:table-cell table:style-name="ce3"/>
          <table:table-cell table:style-name="ce15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269900" calcext:value-type="float">
            <text:p>26990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8" office:value-type="time" office:time-value="PT10H48M00S" calcext:value-type="time">
            <text:p>0.45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24M00S" calcext:value-type="time">
            <text:p>0.433333333333333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8180" calcext:value-type="float">
            <text:p>818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3" office:value-type="float" office:value="27480" calcext:value-type="float">
            <text:p>274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7840" calcext:value-type="float">
            <text:p>784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7690" calcext:value-type="float">
            <text:p>769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8" office:value-type="time" office:time-value="PT10H51M00S" calcext:value-type="time">
            <text:p>0.452083333333333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3" office:value-type="float" office:value="22510" calcext:value-type="float">
            <text:p>225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6050" calcext:value-type="float">
            <text:p>6050</text:p>
          </table:table-cell>
          <table:table-cell table:style-name="ce3" office:value-type="string" calcext:value-type="string">
            <text:p>9Α</text:p>
          </table:table-cell>
          <table:table-cell table:style-name="ce3"/>
          <table:table-cell table:style-name="ce15"/>
          <table:table-cell table:style-name="ce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820" calcext:value-type="float">
            <text:p>982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2"/>
          <table:table-cell table:style-name="ce22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22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8" office:value-type="time" office:time-value="PT10H44M00S" calcext:value-type="time">
            <text:p>0.447222222222222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6" office:value-type="date" office:date-value="2016-08-20" calcext:value-type="date">
            <text:p>4260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7900" calcext:value-type="float">
            <text:p>7900</text:p>
          </table:table-cell>
          <table:table-cell table:style-name="ce3" office:value-type="string" calcext:value-type="string">
            <text:p>25Α</text:p>
          </table:table-cell>
          <table:table-cell table:style-name="ce15" office:value-type="float" office:value="196950" calcext:value-type="float">
            <text:p>196950</text:p>
          </table:table-cell>
          <table:table-cell table:style-name="ce3" table:number-columns-repeated="2"/>
          <table:table-cell table:style-name="ce2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196950" calcext:value-type="float">
            <text:p>19695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7610" calcext:value-type="float">
            <text:p>761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5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840" calcext:value-type="float">
            <text:p>884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7540" calcext:value-type="float">
            <text:p>754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5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3" office:value-type="float" office:value="22220" calcext:value-type="float">
            <text:p>2222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5290" calcext:value-type="float">
            <text:p>529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5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5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5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7280" calcext:value-type="float">
            <text:p>728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5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5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3" office:value-type="float" office:value="22600" calcext:value-type="float">
            <text:p>226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5970" calcext:value-type="float">
            <text:p>5970</text:p>
          </table:table-cell>
          <table:table-cell table:style-name="ce3" office:value-type="string" calcext:value-type="string">
            <text:p>1Α</text:p>
          </table:table-cell>
          <table:table-cell table:style-name="ce15"/>
          <table:table-cell table:style-name="ce3" table:number-columns-repeated="2"/>
          <table:table-cell table:style-name="ce15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380" calcext:value-type="float">
            <text:p>1038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5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6" office:value-type="date" office:date-value="2016-08-21" calcext:value-type="date">
            <text:p>4260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31Κ</text:p>
          </table:table-cell>
          <table:table-cell table:style-name="ce15" office:value-type="float" office:value="153900" calcext:value-type="float">
            <text:p>153900</text:p>
          </table:table-cell>
          <table:table-cell table:style-name="ce3" table:number-columns-repeated="2"/>
          <table:table-cell table:style-name="ce15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153900" calcext:value-type="float">
            <text:p>15390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42M00S" calcext:value-type="time">
            <text:p>0.3625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760" calcext:value-type="float">
            <text:p>976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4Κ</text:p>
          </table:table-cell>
          <table:table-cell table:style-name="ce13" table:formula="of:=SUM([.J644:.J656])" office:value-type="float" office:value="118340" calcext:value-type="float">
            <text:p/>
          </table:table-cell>
          <table:table-cell table:style-name="ce3" table:number-columns-repeated="2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17M00S" calcext:value-type="time">
            <text:p>0.553472222222222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40M00S" calcext:value-type="time">
            <text:p>0.569444444444444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9Α</text:p>
          </table:table-cell>
          <table:table-cell table:style-name="ce3"/>
          <table:table-cell table:style-name="ce15"/>
          <table:table-cell table:style-name="ce3"/>
          <table:table-cell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3" office:value-type="float" office:value="27660" calcext:value-type="float">
            <text:p>2766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22"/>
          <table:table-cell table:style-name="ce15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2M00S" calcext:value-type="time">
            <text:p>0.605555555555556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22"/>
          <table:table-cell table:style-name="ce1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12M00S" calcext:value-type="time">
            <text:p>0.633333333333333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7070" calcext:value-type="float">
            <text:p>707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5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22M00S" calcext:value-type="time">
            <text:p>0.556944444444444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45M00S" calcext:value-type="time">
            <text:p>0.572916666666667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5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13M00S" calcext:value-type="time">
            <text:p>0.592361111111111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5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42M00S" calcext:value-type="time">
            <text:p>0.6125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5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6" office:value-type="date" office:date-value="2016-08-22" calcext:value-type="date">
            <text:p>4260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table:style-name="ce8" office:value-type="time" office:time-value="PT15H26M00S" calcext:value-type="time">
            <text:p>0.643055555555556</text:p>
          </table:table-cell>
          <table:table-cell table:style-name="ce9" office:value-type="float" office:value="27840" calcext:value-type="float">
            <text:p>2784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3" office:value-type="float" office:value="10840" calcext:value-type="float">
            <text:p>10840</text:p>
          </table:table-cell>
          <table:table-cell table:style-name="ce3" office:value-type="string" calcext:value-type="string">
            <text:p>31Κ</text:p>
          </table:table-cell>
          <table:table-cell table:style-name="ce3"/>
          <table:table-cell table:style-name="ce13" table:formula="of:=SUM([.J657:.J669])" office:value-type="float" office:value="124970" calcext:value-type="float">
            <text:p/>
          </table:table-cell>
          <table:table-cell table:style-name="ce3"/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656]+[.M669])" office:value-type="float" office:value="243310" calcext:value-type="float">
            <text:p/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07M00S" calcext:value-type="time">
            <text:p>0.296527777777778</text:p>
          </table:table-cell>
          <table:table-cell table:style-name="ce8" office:value-type="time" office:time-value="PT07H19M00S" calcext:value-type="time">
            <text:p>0.304861111111111</text:p>
          </table:table-cell>
          <table:table-cell table:style-name="ce3" office:value-type="float" office:value="23620" calcext:value-type="float">
            <text:p>236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6560" calcext:value-type="float">
            <text:p>656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27M00S" calcext:value-type="time">
            <text:p>0.310416666666667</text:p>
          </table:table-cell>
          <table:table-cell table:style-name="ce8" office:value-type="time" office:time-value="PT07H38M00S" calcext:value-type="time">
            <text:p>0.318055555555556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31M00S" calcext:value-type="time">
            <text:p>0.313194444444444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16Α</text:p>
          </table:table-cell>
          <table:table-cell table:style-name="ce15"/>
          <table:table-cell table:style-name="ce3" table:number-columns-repeated="2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3" office:value-type="float" office:value="20660" calcext:value-type="float">
            <text:p>206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3" office:value-type="float" office:value="27690" calcext:value-type="float">
            <text:p>2769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10620" calcext:value-type="float">
            <text:p>1062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8460" calcext:value-type="float">
            <text:p>18460</text:p>
          </table:table-cell>
          <table:table-cell table:style-name="ce3" office:value-type="float" office:value="7890" calcext:value-type="float">
            <text:p>789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380" calcext:value-type="float">
            <text:p>83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3" office:value-type="float" office:value="27820" calcext:value-type="float">
            <text:p>2782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3" office:value-type="float" office:value="28300" calcext:value-type="float">
            <text:p>283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11190" calcext:value-type="float">
            <text:p>11190</text:p>
          </table:table-cell>
          <table:table-cell table:style-name="ce3" office:value-type="string" calcext:value-type="string">
            <text:p>2Κ</text:p>
          </table:table-cell>
          <table:table-cell table:style-name="ce3"/>
          <table:table-cell table:style-name="ce15"/>
          <table:table-cell table:style-name="ce3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22"/>
          <table:table-cell table:style-name="ce2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22"/>
          <table:table-cell table:style-name="ce2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3" office:value-type="float" office:value="22150" calcext:value-type="float">
            <text:p>2215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5120" calcext:value-type="float">
            <text:p>512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3" office:value-type="float" office:value="21690" calcext:value-type="float">
            <text:p>216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5050" calcext:value-type="float">
            <text:p>505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8180" calcext:value-type="float">
            <text:p>818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2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string" calcext:value-type="string">
            <text:p>9Α</text:p>
          </table:table-cell>
          <table:table-cell table:style-name="ce13" table:formula="of:=SUM([.J672:.J698])" office:value-type="float" office:value="236090" calcext:value-type="float">
            <text:p/>
          </table:table-cell>
          <table:table-cell table:style-name="ce3" table:number-columns-repeated="2"/>
          <table:table-cell table:style-name="ce2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30M00S" calcext:value-type="time">
            <text:p>0.5625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table:style-name="ce8" office:value-type="time" office:time-value="PT14H15M00S" calcext:value-type="time">
            <text:p>0.5937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50M00S" calcext:value-type="time">
            <text:p>0.618055555555556</text:p>
          </table:table-cell>
          <table:table-cell table:style-name="ce8" office:value-type="time" office:time-value="PT15H05M00S" calcext:value-type="time">
            <text:p>0.628472222222222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15M00S" calcext:value-type="time">
            <text:p>0.635416666666667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9" office:value-type="float" office:value="25580" calcext:value-type="float">
            <text:p>2558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6H17M00S" calcext:value-type="time">
            <text:p>0.678472222222222</text:p>
          </table:table-cell>
          <table:table-cell table:style-name="ce8" office:value-type="time" office:time-value="PT16H37M00S" calcext:value-type="time">
            <text:p>0.692361111111111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10830" calcext:value-type="float">
            <text:p>1083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6H24M00S" calcext:value-type="time">
            <text:p>0.683333333333333</text:p>
          </table:table-cell>
          <table:table-cell table:style-name="ce8" office:value-type="time" office:time-value="PT16H40M00S" calcext:value-type="time">
            <text:p>0.694444444444444</text:p>
          </table:table-cell>
          <table:table-cell table:style-name="ce9" office:value-type="float" office:value="25890" calcext:value-type="float">
            <text:p>25890</text:p>
          </table:table-cell>
          <table:table-cell table:style-name="ce9" office:value-type="float" office:value="16880" calcext:value-type="float">
            <text:p>1688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21M00S" calcext:value-type="time">
            <text:p>0.55625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8M00S" calcext:value-type="time">
            <text:p>0.602777777777778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8Α</text:p>
          </table:table-cell>
          <table:table-cell table:style-name="ce15"/>
          <table:table-cell table:style-name="ce3" table:number-columns-repeated="2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00M00S" calcext:value-type="time">
            <text:p>0.625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42M00S" calcext:value-type="time">
            <text:p>0.654166666666667</text:p>
          </table:table-cell>
          <table:table-cell table:style-name="ce8" office:value-type="time" office:time-value="PT16H13M00S" calcext:value-type="time">
            <text:p>0.675694444444444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6H24M00S" calcext:value-type="time">
            <text:p>0.683333333333333</text:p>
          </table:table-cell>
          <table:table-cell table:style-name="ce8" office:value-type="time" office:time-value="PT16H39M00S" calcext:value-type="time">
            <text:p>0.6937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6" office:value-type="date" office:date-value="2016-08-23" calcext:value-type="date">
            <text:p>4260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table:style-name="ce8" office:value-type="time" office:time-value="PT16H35M00S" calcext:value-type="time">
            <text:p>0.690972222222222</text:p>
          </table:table-cell>
          <table:table-cell table:style-name="ce9" office:value-type="float" office:value="25250" calcext:value-type="float">
            <text:p>2525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3" table:formula="of:=SUM([.J699:.J716])" office:value-type="float" office:value="168870" calcext:value-type="float">
            <text:p/>
          </table:table-cell>
          <table:table-cell table:style-name="ce3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698]+[.M716])" office:value-type="float" office:value="404960" calcext:value-type="float">
            <text:p/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3" office:value-type="float" office:value="23450" calcext:value-type="float">
            <text:p>2345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7220" calcext:value-type="float">
            <text:p>722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3" office:value-type="float" office:value="23540" calcext:value-type="float">
            <text:p>2354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7360" calcext:value-type="float">
            <text:p>736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010" calcext:value-type="float">
            <text:p>801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280" calcext:value-type="float">
            <text:p>9280</text:p>
          </table:table-cell>
          <table:table-cell table:style-name="ce3" office:value-type="string" calcext:value-type="string">
            <text:p>8Α</text:p>
          </table:table-cell>
          <table:table-cell table:style-name="ce3"/>
          <table:table-cell table:style-name="ce15"/>
          <table:table-cell table:style-name="ce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8940" calcext:value-type="float">
            <text:p>2894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11820" calcext:value-type="float">
            <text:p>1182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22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2"/>
          <table:table-cell table:style-name="ce22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8460" calcext:value-type="float">
            <text:p>846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34M00S" calcext:value-type="time">
            <text:p>0.315277777777778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table:style-name="ce3" office:value-type="float" office:value="28090" calcext:value-type="float">
            <text:p>280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11280" calcext:value-type="float">
            <text:p>1128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9060" calcext:value-type="float">
            <text:p>906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7830" calcext:value-type="float">
            <text:p>78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7670" calcext:value-type="float">
            <text:p>767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3" office:value-type="float" office:value="21910" calcext:value-type="float">
            <text:p>2191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5560" calcext:value-type="float">
            <text:p>556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7630" calcext:value-type="float">
            <text:p>763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070" calcext:value-type="float">
            <text:p>9070</text:p>
          </table:table-cell>
          <table:table-cell table:style-name="ce3" office:value-type="string" calcext:value-type="string">
            <text:p>28Α</text:p>
          </table:table-cell>
          <table:table-cell table:style-name="ce3" table:formula="of:=SUM([.J719:.J739])" office:value-type="float" office:value="184530" calcext:value-type="float">
            <text:p/>
          </table:table-cell>
          <table:table-cell table:style-name="ce3" table:number-columns-repeated="2"/>
          <table:table-cell table:style-name="ce2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16M00S" calcext:value-type="time">
            <text:p>0.636111111111111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34M00S" calcext:value-type="time">
            <text:p>0.690277777777778</text:p>
          </table:table-cell>
          <table:table-cell table:style-name="ce8" office:value-type="time" office:time-value="PT16H47M00S" calcext:value-type="time">
            <text:p>0.699305555555555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28M00S" calcext:value-type="time">
            <text:p>0.561111111111111</text:p>
          </table:table-cell>
          <table:table-cell table:style-name="ce8" office:value-type="time" office:time-value="PT13H41M00S" calcext:value-type="time">
            <text:p>0.570138888888889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0680" calcext:value-type="float">
            <text:p>106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9730" calcext:value-type="float">
            <text:p>973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8" office:value-type="time" office:time-value="PT14H52M00S" calcext:value-type="time">
            <text:p>0.619444444444444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5Α</text:p>
          </table:table-cell>
          <table:table-cell table:style-name="ce13"/>
          <table:table-cell table:style-name="ce3" table:number-columns-repeated="2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05M00S" calcext:value-type="time">
            <text:p>0.628472222222222</text:p>
          </table:table-cell>
          <table:table-cell table:style-name="ce8" office:value-type="time" office:time-value="PT15H18M00S" calcext:value-type="time">
            <text:p>0.637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840" calcext:value-type="float">
            <text:p>8840</text:p>
          </table:table-cell>
          <table:table-cell table:style-name="ce3" table:number-columns-repeated="4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8" office:value-type="time" office:time-value="PT15H41M00S" calcext:value-type="time">
            <text:p>0.653472222222222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7880" calcext:value-type="float">
            <text:p>788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50M00S" calcext:value-type="time">
            <text:p>0.659722222222222</text:p>
          </table:table-cell>
          <table:table-cell table:style-name="ce8" office:value-type="time" office:time-value="PT16H12M00S" calcext:value-type="time">
            <text:p>0.67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8380" calcext:value-type="float">
            <text:p>838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8" office:value-type="time" office:time-value="PT13H45M00S" calcext:value-type="time">
            <text:p>0.572916666666667</text:p>
          </table:table-cell>
          <table:table-cell table:style-name="ce3" office:value-type="float" office:value="27480" calcext:value-type="float">
            <text:p>2748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40M00S" calcext:value-type="time">
            <text:p>0.569444444444444</text:p>
          </table:table-cell>
          <table:table-cell table:style-name="ce8" office:value-type="time" office:time-value="PT13H57M00S" calcext:value-type="time">
            <text:p>0.58125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7790" calcext:value-type="float">
            <text:p>779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8" office:value-type="time" office:time-value="PT14H24M00S" calcext:value-type="time">
            <text:p>0.6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7670" calcext:value-type="float">
            <text:p>767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33M00S" calcext:value-type="time">
            <text:p>0.60625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7700" calcext:value-type="float">
            <text:p>770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7460" calcext:value-type="float">
            <text:p>746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6" office:value-type="date" office:date-value="2016-08-24" calcext:value-type="date">
            <text:p>4260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table:style-name="ce8" office:value-type="time" office:time-value="PT15H39M00S" calcext:value-type="time">
            <text:p>0.652083333333333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30Κ</text:p>
          </table:table-cell>
          <table:table-cell table:style-name="ce3"/>
          <table:table-cell table:style-name="ce3" table:formula="of:=SUM([.J740:.J753])" office:value-type="float" office:value="124170" calcext:value-type="float">
            <text:p/>
          </table:table-cell>
          <table:table-cell table:style-name="ce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table:formula="of:=SUM([.L739]+[.M753])" office:value-type="float" office:value="308700" calcext:value-type="float">
            <text:p/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8" office:value-type="time" office:time-value="PT10H41M00S" calcext:value-type="time">
            <text:p>0.445138888888889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8" office:value-type="time" office:time-value="PT10H47M00S" calcext:value-type="time">
            <text:p>0.449305555555556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8590" calcext:value-type="float">
            <text:p>859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5560" calcext:value-type="float">
            <text:p>1556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8" office:value-type="time" office:time-value="PT10H45M00S" calcext:value-type="time">
            <text:p>0.447916666666667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office:value-type="float" office:value="8450" calcext:value-type="float">
            <text:p>845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7760" calcext:value-type="float">
            <text:p>776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7690" calcext:value-type="float">
            <text:p>7690</text:p>
          </table:table-cell>
          <table:table-cell table:style-name="ce3" office:value-type="string" calcext:value-type="string">
            <text:p>5Α</text:p>
          </table:table-cell>
          <table:table-cell table:style-name="ce3"/>
          <table:table-cell table:style-name="ce13"/>
          <table:table-cell table:style-name="ce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2"/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40M00S" calcext:value-type="time">
            <text:p>0.319444444444444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7650" calcext:value-type="float">
            <text:p>765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2"/>
          <table:table-cell table:style-name="ce19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3" office:value-type="float" office:value="22470" calcext:value-type="float">
            <text:p>2247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5390" calcext:value-type="float">
            <text:p>5390</text:p>
          </table:table-cell>
          <table:table-cell table:style-name="ce3" office:value-type="string" calcext:value-type="string">
            <text:p>30Κ</text:p>
          </table:table-cell>
          <table:table-cell table:style-name="ce13" table:formula="of:=SUM([.J756:.J770])" office:value-type="float" office:value="126760" calcext:value-type="float">
            <text:p/>
          </table:table-cell>
          <table:table-cell table:style-name="ce3" table:number-columns-repeated="2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21M00S" calcext:value-type="time">
            <text:p>0.55625</text:p>
          </table:table-cell>
          <table:table-cell table:style-name="ce8" office:value-type="time" office:time-value="PT13H36M00S" calcext:value-type="time">
            <text:p>0.566666666666667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7950" calcext:value-type="float">
            <text:p>79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8" office:value-type="time" office:time-value="PT14H54M00S" calcext:value-type="time">
            <text:p>0.620833333333333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06M00S" calcext:value-type="time">
            <text:p>0.629166666666667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59M00S" calcext:value-type="time">
            <text:p>0.665972222222222</text:p>
          </table:table-cell>
          <table:table-cell table:style-name="ce8" office:value-type="time" office:time-value="PT16H14M00S" calcext:value-type="time">
            <text:p>0.676388888888889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45M00S" calcext:value-type="time">
            <text:p>0.572916666666667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15M00S" calcext:value-type="time">
            <text:p>0.59375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3" office:value-type="float" office:value="28060" calcext:value-type="float">
            <text:p>280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1450" calcext:value-type="float">
            <text:p>1145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8" office:value-type="time" office:time-value="PT14H55M00S" calcext:value-type="time">
            <text:p>0.621527777777778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06M00S" calcext:value-type="time">
            <text:p>0.629166666666667</text:p>
          </table:table-cell>
          <table:table-cell table:style-name="ce8" office:value-type="time" office:time-value="PT15H19M00S" calcext:value-type="time">
            <text:p>0.638194444444444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6770" calcext:value-type="float">
            <text:p>67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52M00S" calcext:value-type="time">
            <text:p>0.661111111111111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26M00S" calcext:value-type="time">
            <text:p>0.559722222222222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3H58M00S" calcext:value-type="time">
            <text:p>0.581944444444444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07M00S" calcext:value-type="time">
            <text:p>0.671527777777778</text:p>
          </table:table-cell>
          <table:table-cell table:style-name="ce8" office:value-type="time" office:time-value="PT16H19M00S" calcext:value-type="time">
            <text:p>0.679861111111111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7870" calcext:value-type="float">
            <text:p>787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080" calcext:value-type="float">
            <text:p>808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33M00S" calcext:value-type="time">
            <text:p>0.60625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2"/>
          <table:table-cell table:style-name="ce19"/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19"/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50M00S" calcext:value-type="time">
            <text:p>0.659722222222222</text:p>
          </table:table-cell>
          <table:table-cell table:style-name="ce8" office:value-type="time" office:time-value="PT16H04M00S" calcext:value-type="time">
            <text:p>0.669444444444444</text:p>
          </table:table-cell>
          <table:table-cell table:style-name="ce3" office:value-type="float" office:value="21390" calcext:value-type="float">
            <text:p>213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4290" calcext:value-type="float">
            <text:p>429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2"/>
          <table:table-cell table:style-name="ce19"/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6" office:value-type="date" office:date-value="2016-08-25" calcext:value-type="date">
            <text:p>4260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6H18M00S" calcext:value-type="time">
            <text:p>0.679166666666667</text:p>
          </table:table-cell>
          <table:table-cell table:style-name="ce8" office:value-type="time" office:time-value="PT16H31M00S" calcext:value-type="time">
            <text:p>0.688194444444444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5Α</text:p>
          </table:table-cell>
          <table:table-cell table:style-name="ce3"/>
          <table:table-cell table:style-name="ce13" table:formula="of:=SUM([.J771:.J793])" office:value-type="float" office:value="202360" calcext:value-type="float">
            <text:p/>
          </table:table-cell>
          <table:table-cell table:style-name="ce19"/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11"/>
          <table:table-cell table:style-name="ce17" table:formula="of:=SUM([.L770]+[.M793])" office:value-type="float" office:value="329120" calcext:value-type="float">
            <text:p/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11130" calcext:value-type="float">
            <text:p>1113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7360" calcext:value-type="float">
            <text:p>736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3" office:value-type="float" office:value="22620" calcext:value-type="float">
            <text:p>226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6010" calcext:value-type="float">
            <text:p>601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3" office:value-type="float" office:value="27660" calcext:value-type="float">
            <text:p>276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10650" calcext:value-type="float">
            <text:p>1065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3" office:value-type="float" office:value="23060" calcext:value-type="float">
            <text:p>230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6590" calcext:value-type="float">
            <text:p>659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2M00S" calcext:value-type="time">
            <text:p>0.3625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29Κ</text:p>
          </table:table-cell>
          <table:table-cell table:style-name="ce13" office:value-type="float" office:value="176000" calcext:value-type="float">
            <text:p>176000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45M00S" calcext:value-type="time">
            <text:p>0.65625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15M00S" calcext:value-type="time">
            <text:p>0.635416666666667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7480" calcext:value-type="float">
            <text:p>748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table:style-name="ce8" office:value-type="time" office:time-value="PT15H06M00S" calcext:value-type="time">
            <text:p>0.629166666666667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8" office:value-type="time" office:time-value="PT14H42M00S" calcext:value-type="time">
            <text:p>0.6125</text:p>
          </table:table-cell>
          <table:table-cell table:style-name="ce3" office:value-type="float" office:value="22130" calcext:value-type="float">
            <text:p>221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5320" calcext:value-type="float">
            <text:p>532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7M00S" calcext:value-type="time">
            <text:p>0.588194444444444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19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19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22M00S" calcext:value-type="time">
            <text:p>0.556944444444444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230" calcext:value-type="float">
            <text:p>923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14M00S" calcext:value-type="time">
            <text:p>0.634722222222222</text:p>
          </table:table-cell>
          <table:table-cell table:style-name="ce8" office:value-type="time" office:time-value="PT15H27M00S" calcext:value-type="time">
            <text:p>0.64375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50M00S" calcext:value-type="time">
            <text:p>0.618055555555556</text:p>
          </table:table-cell>
          <table:table-cell table:style-name="ce8" office:value-type="time" office:time-value="PT15H04M00S" calcext:value-type="time">
            <text:p>0.627777777777778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6-08-26" calcext:value-type="date">
            <text:p>4260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2Κ</text:p>
          </table:table-cell>
          <table:table-cell table:style-name="ce3"/>
          <table:table-cell table:style-name="ce13" office:value-type="float" office:value="122080" calcext:value-type="float">
            <text:p>122080</text:p>
          </table:table-cell>
          <table:table-cell table:style-name="ce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298080" calcext:value-type="float">
            <text:p>29808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8" office:value-type="time" office:time-value="PT10H48M00S" calcext:value-type="time">
            <text:p>0.45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7390" calcext:value-type="float">
            <text:p>739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33Κ</text:p>
          </table:table-cell>
          <table:table-cell table:style-name="ce13"/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42M00S" calcext:value-type="time">
            <text:p>0.445833333333333</text:p>
          </table:table-cell>
          <table:table-cell table:style-name="ce8" office:value-type="time" office:time-value="PT10H55M00S" calcext:value-type="time">
            <text:p>0.454861111111111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7700" calcext:value-type="float">
            <text:p>770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10H29M00S" calcext:value-type="time">
            <text:p>0.436805555555556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730" calcext:value-type="float">
            <text:p>973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7420" calcext:value-type="float">
            <text:p>742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660" calcext:value-type="float">
            <text:p>866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9280" calcext:value-type="float">
            <text:p>928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7780" calcext:value-type="float">
            <text:p>778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740" calcext:value-type="float">
            <text:p>974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46M00S" calcext:value-type="time">
            <text:p>0.448611111111111</text:p>
          </table:table-cell>
          <table:table-cell table:style-name="ce8" office:value-type="time" office:time-value="PT10H59M00S" calcext:value-type="time">
            <text:p>0.457638888888889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7550" calcext:value-type="float">
            <text:p>755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7750" calcext:value-type="float">
            <text:p>775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3Κ</text:p>
          </table:table-cell>
          <table:table-cell table:style-name="ce3"/>
          <table:table-cell table:style-name="ce13"/>
          <table:table-cell table:style-name="ce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19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7710" calcext:value-type="float">
            <text:p>771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19"/>
          <table:table-cell table:style-name="ce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16-08-27" calcext:value-type="date">
            <text:p>4260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/>
          <table:table-cell table:style-name="ce13" office:value-type="float" office:value="226040" calcext:value-type="float">
            <text:p>226040</text:p>
          </table:table-cell>
          <table:table-cell table:style-name="ce3" table:number-columns-repeated="2"/>
          <table:table-cell table:style-name="ce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226040" calcext:value-type="float">
            <text:p>22604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8640" calcext:value-type="float">
            <text:p>864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3" office:value-type="float" office:value="22390" calcext:value-type="float">
            <text:p>2239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5270" calcext:value-type="float">
            <text:p>52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6" office:value-type="date" office:date-value="2016-08-28" calcext:value-type="date">
            <text:p>4261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3Κ</text:p>
          </table:table-cell>
          <table:table-cell table:style-name="ce13" office:value-type="float" office:value="168760" calcext:value-type="float">
            <text:p>168760</text:p>
          </table:table-cell>
          <table:table-cell table:style-name="ce3" table:number-columns-repeated="2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168760" calcext:value-type="float">
            <text:p>16876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8" office:value-type="time" office:time-value="PT10H29M00S" calcext:value-type="time">
            <text:p>0.436805555555556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3" office:value-type="float" office:value="27480" calcext:value-type="float">
            <text:p>274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380" calcext:value-type="float">
            <text:p>838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3" office:value-type="float" office:value="28000" calcext:value-type="float">
            <text:p>2800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3" office:value-type="float" office:value="27580" calcext:value-type="float">
            <text:p>2758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10840" calcext:value-type="float">
            <text:p>1084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3" office:value-type="float" office:value="22680" calcext:value-type="float">
            <text:p>2268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6190" calcext:value-type="float">
            <text:p>619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Κ</text:p>
          </table:table-cell>
          <table:table-cell table:style-name="ce13" office:value-type="float" office:value="170310" calcext:value-type="float">
            <text:p>170310</text:p>
          </table:table-cell>
          <table:table-cell table:style-name="ce3" table:number-columns-repeated="2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4H43M00S" calcext:value-type="time">
            <text:p>0.613194444444444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07M00S" calcext:value-type="time">
            <text:p>0.629861111111111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28M00S" calcext:value-type="time">
            <text:p>0.602777777777778</text:p>
          </table:table-cell>
          <table:table-cell table:style-name="ce8" office:value-type="time" office:time-value="PT14H40M00S" calcext:value-type="time">
            <text:p>0.611111111111111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0Α</text:p>
          </table:table-cell>
          <table:table-cell table:style-name="ce3"/>
          <table:table-cell table:style-name="ce13"/>
          <table:table-cell table:style-name="ce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2"/>
          <table:table-cell table:style-name="ce19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3" office:value-type="float" office:value="27400" calcext:value-type="float">
            <text:p>2740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19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35M00S" calcext:value-type="time">
            <text:p>0.649305555555556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19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44M00S" calcext:value-type="time">
            <text:p>0.613888888888889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7880" calcext:value-type="float">
            <text:p>788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36M00S" calcext:value-type="time">
            <text:p>0.566666666666667</text:p>
          </table:table-cell>
          <table:table-cell table:style-name="ce8" office:value-type="time" office:time-value="PT13H49M00S" calcext:value-type="time">
            <text:p>0.575694444444444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15M00S" calcext:value-type="time">
            <text:p>0.677083333333333</text:p>
          </table:table-cell>
          <table:table-cell table:style-name="ce8" office:value-type="time" office:time-value="PT16H28M00S" calcext:value-type="time">
            <text:p>0.686111111111111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5H36M00S" calcext:value-type="time">
            <text:p>0.65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13M00S" calcext:value-type="time">
            <text:p>0.675694444444444</text:p>
          </table:table-cell>
          <table:table-cell table:style-name="ce8" office:value-type="time" office:time-value="PT16H29M00S" calcext:value-type="time">
            <text:p>0.686805555555556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520" calcext:value-type="float">
            <text:p>8520</text:p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3" office:value-type="float" office:value="147520" calcext:value-type="float">
            <text:p>147520</text:p>
          </table:table-cell>
          <table:table-cell table:style-name="ce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6" office:value-type="date" office:date-value="2016-08-29" calcext:value-type="date">
            <text:p>4261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09M00S" calcext:value-type="time">
            <text:p>0.63125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table:number-columns-repeated="4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317830" calcext:value-type="float">
            <text:p>31783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870" calcext:value-type="float">
            <text:p>1787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3" office:value-type="float" office:value="27820" calcext:value-type="float">
            <text:p>278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10620" calcext:value-type="float">
            <text:p>1062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7060" calcext:value-type="float">
            <text:p>7060</text:p>
          </table:table-cell>
          <table:table-cell table:style-name="ce3" office:value-type="string" calcext:value-type="string">
            <text:p>34Κ</text:p>
          </table:table-cell>
          <table:table-cell table:style-name="ce13"/>
          <table:table-cell table:style-name="ce3" table:number-columns-repeated="2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office:value-type="string" calcext:value-type="string">
            <text:p>4Κ</text:p>
          </table:table-cell>
          <table:table-cell table:style-name="ce13"/>
          <table:table-cell table:style-name="ce3" table:number-columns-repeated="2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10740" calcext:value-type="float">
            <text:p>1074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7170" calcext:value-type="float">
            <text:p>717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10270" calcext:value-type="float">
            <text:p>1027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8780" calcext:value-type="float">
            <text:p>878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2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3" office:value-type="float" office:value="27610" calcext:value-type="float">
            <text:p>276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10740" calcext:value-type="float">
            <text:p>1074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Α</text:p>
          </table:table-cell>
          <table:table-cell table:style-name="ce3" table:number-columns-repeated="3"/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6" office:value-type="date" office:date-value="2016-08-30" calcext:value-type="date">
            <text:p>4261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27M00S" calcext:value-type="time">
            <text:p>0.310416666666667</text:p>
          </table:table-cell>
          <table:table-cell table:style-name="ce8" office:value-type="time" office:time-value="PT07H39M00S" calcext:value-type="time">
            <text:p>0.31875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930" calcext:value-type="float">
            <text:p>8930</text:p>
          </table:table-cell>
          <table:table-cell table:style-name="ce3" office:value-type="string" calcext:value-type="string">
            <text:p>26Α</text:p>
          </table:table-cell>
          <table:table-cell table:style-name="ce13" office:value-type="float" office:value="236840" calcext:value-type="float">
            <text:p>236840</text:p>
          </table:table-cell>
          <table:table-cell table:style-name="ce3" table:number-columns-repeated="2"/>
          <table:table-cell table:style-name="ce2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236840" calcext:value-type="float">
            <text:p>23684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8" office:value-type="time" office:time-value="PT10H48M00S" calcext:value-type="time">
            <text:p>0.45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7340" calcext:value-type="float">
            <text:p>7340</text:p>
          </table:table-cell>
          <table:table-cell table:style-name="ce3" office:value-type="string" calcext:value-type="string">
            <text:p>6Α</text:p>
          </table:table-cell>
          <table:table-cell table:style-name="ce3"/>
          <table:table-cell table:style-name="ce13"/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3" office:value-type="float" office:value="23300" calcext:value-type="float">
            <text:p>2330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6810" calcext:value-type="float">
            <text:p>681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19"/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2"/>
          <table:table-cell table:style-name="ce19"/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7660" calcext:value-type="float">
            <text:p>276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11070" calcext:value-type="float">
            <text:p>1107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1H08M00S" calcext:value-type="time">
            <text:p>0.463888888888889</text:p>
          </table:table-cell>
          <table:table-cell table:style-name="ce8" office:value-type="time" office:time-value="PT11H23M00S" calcext:value-type="time">
            <text:p>0.474305555555556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3" office:value-type="float" office:value="28650" calcext:value-type="float">
            <text:p>28650</text:p>
          </table:table-cell>
          <table:table-cell table:style-name="ce3" office:value-type="float" office:value="17940" calcext:value-type="float">
            <text:p>17940</text:p>
          </table:table-cell>
          <table:table-cell table:style-name="ce3" office:value-type="float" office:value="10710" calcext:value-type="float">
            <text:p>1071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230" calcext:value-type="float">
            <text:p>923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7630" calcext:value-type="float">
            <text:p>763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20290" calcext:value-type="float">
            <text:p>20290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8040" calcext:value-type="float">
            <text:p>804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8" office:value-type="time" office:time-value="PT10H55M00S" calcext:value-type="time">
            <text:p>0.454861111111111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7410" calcext:value-type="float">
            <text:p>741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9840" calcext:value-type="float">
            <text:p>984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8" office:value-type="time" office:time-value="PT10H54M00S" calcext:value-type="time">
            <text:p>0.454166666666667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3"/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office:value-type="float" office:value="7840" calcext:value-type="float">
            <text:p>784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3" office:value-type="float" office:value="28000" calcext:value-type="float">
            <text:p>2800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0780" calcext:value-type="float">
            <text:p>10780</text:p>
          </table:table-cell>
          <table:table-cell table:style-name="ce3" office:value-type="string" calcext:value-type="string">
            <text:p>32Κ</text:p>
          </table:table-cell>
          <table:table-cell table:style-name="ce13"/>
          <table:table-cell table:style-name="ce3" table:number-columns-repeated="2"/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6770" calcext:value-type="float">
            <text:p>677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8" office:value-type="time" office:time-value="PT10H41M00S" calcext:value-type="time">
            <text:p>0.445138888888889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7850" calcext:value-type="float">
            <text:p>785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7520" calcext:value-type="float">
            <text:p>1752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50M00S" calcext:value-type="time">
            <text:p>0.368055555555556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440" calcext:value-type="float">
            <text:p>844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07H38M00S" calcext:value-type="time">
            <text:p>0.318055555555556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25Κ</text:p>
          </table:table-cell>
          <table:table-cell table:style-name="ce13" office:value-type="float" office:value="311630" calcext:value-type="float">
            <text:p>311630</text:p>
          </table:table-cell>
          <table:table-cell table:style-name="ce3" table:number-columns-repeated="2"/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8" office:value-type="time" office:time-value="PT14H54M00S" calcext:value-type="time">
            <text:p>0.620833333333333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3" office:value-type="float" office:value="28210" calcext:value-type="float">
            <text:p>282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11120" calcext:value-type="float">
            <text:p>1112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8220" calcext:value-type="float">
            <text:p>8220</text:p>
          </table:table-cell>
          <table:table-cell table:style-name="ce3" office:value-type="string" calcext:value-type="string">
            <text:p>11Α</text:p>
          </table:table-cell>
          <table:table-cell table:style-name="ce3"/>
          <table:table-cell table:style-name="ce13"/>
          <table:table-cell table:style-name="ce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3H58M00S" calcext:value-type="time">
            <text:p>0.581944444444444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2"/>
          <table:table-cell table:style-name="ce19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19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3H29M00S" calcext:value-type="time">
            <text:p>0.561805555555556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7910" calcext:value-type="float">
            <text:p>791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42M00S" calcext:value-type="time">
            <text:p>0.6125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15M00S" calcext:value-type="time">
            <text:p>0.59375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53M00S" calcext:value-type="time">
            <text:p>0.578472222222222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25M00S" calcext:value-type="time">
            <text:p>0.559027777777778</text:p>
          </table:table-cell>
          <table:table-cell table:style-name="ce8" office:value-type="time" office:time-value="PT13H42M00S" calcext:value-type="time">
            <text:p>0.570833333333333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3H56M00S" calcext:value-type="time">
            <text:p>0.580555555555556</text:p>
          </table:table-cell>
          <table:table-cell table:style-name="ce8" office:value-type="time" office:time-value="PT14H15M00S" calcext:value-type="time">
            <text:p>0.59375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24M00S" calcext:value-type="time">
            <text:p>0.6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6" office:value-type="date" office:date-value="2016-08-31" calcext:value-type="date">
            <text:p>4261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8" office:value-type="time" office:time-value="PT14H54M00S" calcext:value-type="time">
            <text:p>0.620833333333333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2Κ</text:p>
          </table:table-cell>
          <table:table-cell table:style-name="ce3"/>
          <table:table-cell table:style-name="ce13" office:value-type="float" office:value="131730" calcext:value-type="float">
            <text:p>131730</text:p>
          </table:table-cell>
          <table:table-cell table:style-name="ce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6"/>
          <table:table-cell table:style-name="ce17" office:value-type="float" office:value="443360" calcext:value-type="float">
            <text:p>44336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9"/>
        </table:table-row>
        <table:table-row table:style-name="ro2" table:number-rows-repeated="7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4"/>
          <table:table-cell table:style-name="ce15"/>
          <table:table-cell table:style-name="ce3" table:number-columns-repeated="3"/>
          <table:table-cell table:number-columns-repeated="1009"/>
        </table:table-row>
        <table:table-row table:style-name="ro2" table:number-rows-repeated="15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7"/>
          <table:table-cell table:style-name="ce15"/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11"/>
          <table:table-cell table:style-name="ce8"/>
          <table:table-cell table:style-name="ce3" table:number-columns-repeated="7"/>
          <table:table-cell table:style-name="ce15"/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7"/>
          <table:table-cell table:style-name="ce15"/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5"/>
          <table:table-cell table:style-name="ce15"/>
          <table:table-cell table:style-name="ce3"/>
          <table:table-cell table:style-name="ce15"/>
          <table:table-cell table:number-columns-repeated="1009"/>
        </table:table-row>
        <table:table-row table:style-name="ro2" table:number-rows-repeated="2">
          <table:table-cell table:style-name="ce3"/>
          <table:table-cell table:style-name="ce6"/>
          <table:table-cell table:style-name="ce3" table:number-columns-repeated="11"/>
          <table:table-cell table:style-name="ce19" table:number-columns-repeated="2"/>
          <table:table-cell table:number-columns-repeated="1009"/>
        </table:table-row>
        <table:table-row table:style-name="ro2" table:number-rows-repeated="28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7"/>
          <table:table-cell table:style-name="ce19"/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4"/>
          <table:table-cell table:style-name="ce15"/>
          <table:table-cell table:style-name="ce3" table:number-columns-repeated="2"/>
          <table:table-cell table:style-name="ce19"/>
          <table:table-cell table:number-columns-repeated="1009"/>
        </table:table-row>
        <table:table-row table:style-name="ro2" table:number-rows-repeated="2">
          <table:table-cell table:style-name="ce3"/>
          <table:table-cell table:style-name="ce6"/>
          <table:table-cell table:style-name="ce3" table:number-columns-repeated="11"/>
          <table:table-cell table:style-name="ce19" table:number-columns-repeated="2"/>
          <table:table-cell table:number-columns-repeated="1009"/>
        </table:table-row>
        <table:table-row table:style-name="ro2" table:number-rows-repeated="24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style-name="ce8" table:number-columns-repeated="2"/>
          <table:table-cell table:style-name="ce3" table:number-columns-repeated="4"/>
          <table:table-cell table:style-name="ce15"/>
          <table:table-cell table:style-name="ce3" table:number-columns-repeated="3"/>
          <table:table-cell table:number-columns-repeated="1009"/>
        </table:table-row>
        <table:table-row table:style-name="ro2">
          <table:table-cell table:style-name="ce4" table:number-columns-repeated="13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4" table:number-columns-repeated="13"/>
          <table:table-cell table:style-name="ce17" office:value-type="float" office:value="209690" calcext:value-type="float">
            <text:p>2096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2" table:number-rows-repeated="5">
          <table:table-cell table:style-name="ce4" table:number-columns-repeated="15"/>
          <table:table-cell table:number-columns-repeated="1009"/>
        </table:table-row>
        <table:table-row table:style-name="ro2" table:number-rows-repeated="1047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09:56:42.1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37S</meta:editing-duration>
    <meta:editing-cycles>114</meta:editing-cycles>
    <meta:generator>LibreOffice/4.2.2.1$Windows_x86 LibreOffice_project/3be8cda0bddd8e430d8cda1ebfd581265cca5a0f</meta:generator>
    <dc:date>2016-09-02T11:03:19.279000000</dc:date>
    <meta:document-statistic meta:table-count="3" meta:cell-count="11354" meta:object-count="0"/>
    <meta:user-defined meta:name="Info 1"/>
    <meta:user-defined meta:name="Info 2"/>
    <meta:user-defined meta:name="Info 3"/>
    <meta:user-defined meta:name="Info 4"/>
  </office:meta>
</office:document-meta>
</file>