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3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01/0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5.18" calcext:value-type="float" table:number-columns-spanned="5" table:number-rows-spanned="1">
            <text:p>245.1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75.94" calcext:value-type="float" table:number-columns-spanned="5" table:number-rows-spanned="1">
            <text:p>175.9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ΕΡΑ <text:s/>02/0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06.87" calcext:value-type="float" table:number-columns-spanned="5" table:number-rows-spanned="1">
            <text:p>406.8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8" table:number-columns-repeated="2"/>
          <table:table-cell table:style-name="ce21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2.27" calcext:value-type="float">
            <text:p>2.2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9.03" calcext:value-type="float">
            <text:p>9.03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7" office:value-type="float" office:value="22" calcext:value-type="float" table:number-columns-spanned="2" table:number-rows-spanned="2">
            <text:p>2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60.52" calcext:value-type="float" table:number-columns-spanned="5" table:number-rows-spanned="1">
            <text:p>460.5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3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7.18" calcext:value-type="float" table:number-columns-spanned="5" table:number-rows-spanned="1">
            <text:p>347.1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23" calcext:value-type="float" table:number-columns-spanned="2" table:number-rows-spanned="1">
            <text:p>3.23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8.07" calcext:value-type="float">
            <text:p>18.07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21" calcext:value-type="float" table:number-columns-spanned="2" table:number-rows-spanned="2">
            <text:p>2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4" calcext:value-type="float">
            <text:p>4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4.28" calcext:value-type="float" table:number-columns-spanned="5" table:number-rows-spanned="1">
            <text:p>404.2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ΕΤΑΡΤΗ <text:s/>4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9.24" calcext:value-type="float" table:number-columns-spanned="5" table:number-rows-spanned="1">
            <text:p>339.2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3.07" calcext:value-type="float" table:number-columns-spanned="2" table:number-rows-spanned="1">
            <text:p>13.07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1.89" calcext:value-type="float">
            <text:p>11.8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5.43" calcext:value-type="float">
            <text:p>15.43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22" calcext:value-type="float" table:number-columns-spanned="2" table:number-rows-spanned="2">
            <text:p>2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3" calcext:value-type="float">
            <text:p>3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6.22" calcext:value-type="float" table:number-columns-spanned="5" table:number-rows-spanned="1">
            <text:p>336.2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5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ΕΜΠΤΗ 5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5.13" calcext:value-type="float" table:number-columns-spanned="5" table:number-rows-spanned="1">
            <text:p>315.1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8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4.9" calcext:value-type="float" table:number-columns-spanned="2" table:number-rows-spanned="1">
            <text:p>4.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2.37" calcext:value-type="float">
            <text:p>12.3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8.42" calcext:value-type="float">
            <text:p>18.42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2" table:number-rows-spanned="2">
            <text:p>2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44.85" calcext:value-type="float" table:number-columns-spanned="5" table:number-rows-spanned="1">
            <text:p>344.8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ΑΡΑΣΚΕΥΗ 6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0.37" calcext:value-type="float" table:number-columns-spanned="5" table:number-rows-spanned="1">
            <text:p>310.3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11" calcext:value-type="float" table:number-columns-spanned="2" table:number-rows-spanned="1">
            <text:p>3.11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7.65" calcext:value-type="float">
            <text:p>7.65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4.52" calcext:value-type="float">
            <text:p>14.52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style-name="ce37" office:value-type="float" office:value="21" calcext:value-type="float" table:number-columns-spanned="2" table:number-rows-spanned="5">
            <text:p>21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21.35" calcext:value-type="float" table:number-columns-spanned="5" table:number-rows-spanned="1">
            <text:p>321.3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ΣΑΒΒΑΤΟ <text:s/>7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7.22" calcext:value-type="float" table:number-columns-spanned="5" table:number-rows-spanned="1">
            <text:p>237.2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4.09" calcext:value-type="float" table:number-columns-spanned="2" table:number-rows-spanned="1">
            <text:p>4.0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7.98" calcext:value-type="float">
            <text:p>7.98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4.63" calcext:value-type="float" table:number-columns-spanned="2" table:number-rows-spanned="1">
            <text:p>4.63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2" calcext:value-type="float" table:number-columns-spanned="2" table:number-rows-spanned="1">
            <text:p>52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29"/>
          <table:table-cell table:style-name="ce37" office:value-type="float" office:value="20" calcext:value-type="float" table:number-columns-spanned="2" table:number-rows-spanned="5">
            <text:p>20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7.98" calcext:value-type="float" table:number-columns-spanned="5" table:number-rows-spanned="1">
            <text:p>227.9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<text:s/>8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53.07" calcext:value-type="float" table:number-columns-spanned="5" table:number-rows-spanned="1">
            <text:p>253.0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4" calcext:value-type="float" table:number-columns-spanned="2" table:number-rows-spanned="1">
            <text:p>54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float" office:value="18" calcext:value-type="float" table:number-columns-spanned="2" table:number-rows-spanned="2">
            <text:p>18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1.81" calcext:value-type="float" table:number-columns-spanned="5" table:number-rows-spanned="1">
            <text:p>191.8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ΕΡΑ 9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99.66" calcext:value-type="float" table:number-columns-spanned="5" table:number-rows-spanned="1">
            <text:p>399.6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8" table:number-columns-repeated="2"/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65" calcext:value-type="float" table:number-columns-spanned="2" table:number-rows-spanned="1">
            <text:p>7.65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1.39" calcext:value-type="float">
            <text:p>11.3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19" calcext:value-type="float" table:number-columns-spanned="2" table:number-rows-spanned="2">
            <text:p>19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53.79" calcext:value-type="float" table:number-columns-spanned="5" table:number-rows-spanned="1">
            <text:p>453.7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10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0.56" calcext:value-type="float" table:number-columns-spanned="5" table:number-rows-spanned="1">
            <text:p>330.5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3Μ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8" table:number-columns-repeated="2"/>
          <table:table-cell table:style-name="ce21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5.89" calcext:value-type="float" table:number-columns-spanned="2" table:number-rows-spanned="1">
            <text:p>5.8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7.31" calcext:value-type="float">
            <text:p>7.3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4.04" calcext:value-type="float">
            <text:p>14.0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19" calcext:value-type="float" table:number-columns-spanned="2" table:number-rows-spanned="2">
            <text:p>19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91.02" calcext:value-type="float" table:number-columns-spanned="5" table:number-rows-spanned="1">
            <text:p>391.0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ΕΤΑΡΤΗ 11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9.41" calcext:value-type="float" table:number-columns-spanned="5" table:number-rows-spanned="1">
            <text:p>309.4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7Δ,1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4.36" calcext:value-type="float" table:number-columns-spanned="2" table:number-rows-spanned="1">
            <text:p>4.36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54" calcext:value-type="float">
            <text:p>0.5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0.88" calcext:value-type="float">
            <text:p>10.88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21" calcext:value-type="float" table:number-columns-spanned="2" table:number-rows-spanned="2">
            <text:p>2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8.89" calcext:value-type="float" table:number-columns-spanned="5" table:number-rows-spanned="1">
            <text:p>318.8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ΕΜΠΤΗ <text:s/>12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3.16" calcext:value-type="float" table:number-columns-spanned="5" table:number-rows-spanned="1">
            <text:p>313.1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6Δ,1Μ</text:p>
          </table:table-cell>
          <table:table-cell table:number-columns-repeated="2" table:style-name="ce27" office:value-type="string" calcext:value-type="string">
            <text:p>2Δ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67" calcext:value-type="float" table:number-columns-spanned="2" table:number-rows-spanned="1">
            <text:p>7.67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2.6" calcext:value-type="float">
            <text:p>2.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2.27" calcext:value-type="float">
            <text:p>12.27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2" calcext:value-type="float" table:number-columns-spanned="2" table:number-rows-spanned="1">
            <text:p>52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19" calcext:value-type="float" table:number-columns-spanned="2" table:number-rows-spanned="2">
            <text:p>19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06.75" calcext:value-type="float" table:number-columns-spanned="5" table:number-rows-spanned="1">
            <text:p>306.7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3.3.2015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ΑΡΑΣΚΕΥΗ 13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2.37" calcext:value-type="float" table:number-columns-spanned="5" table:number-rows-spanned="1">
            <text:p>332.3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table-cell table:style-name="ce21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1.38" calcext:value-type="float" table:number-columns-spanned="2" table:number-rows-spanned="1">
            <text:p>11.38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8.01" calcext:value-type="float">
            <text:p>8.0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2.85" calcext:value-type="float">
            <text:p>12.85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office:value-type="string" calcext:value-type="string">
            <text:p>ΣΤΑ 16ΤΑ ΧΑΛΑΣΜΕΝΑ ΚΟΝΤΕΙΝΕΡ ΤΑ ΔΥΟ ΕΙΝΑΙ ΣΤΟ ΛΥΜΠΕΡΟΠΟΥΛ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18" calcext:value-type="float" table:number-columns-spanned="2" table:number-rows-spanned="2">
            <text:p>18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3.45" calcext:value-type="float" table:number-columns-spanned="5" table:number-rows-spanned="1">
            <text:p>333.4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ΣΑΒΒΑΤΟ 14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1.72" calcext:value-type="float" table:number-columns-spanned="5" table:number-rows-spanned="1">
            <text:p>221.7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table-cell table:style-name="ce27"/>
          <table:table-cell table:style-name="ce21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8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44" calcext:value-type="float" table:number-columns-spanned="2" table:number-rows-spanned="1">
            <text:p>3.44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3.44" calcext:value-type="float" table:number-columns-spanned="2" table:number-rows-spanned="1">
            <text:p>3.44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office:value-type="string" calcext:value-type="string">
            <text:p>ΣΤΑ 16ΤΑ ΧΑΛΑΣΜΕΝΑ ΚΟΝΤΕΙΝΕΡ ΤΑ ΔΥΟ ΕΙΝΑΙ ΣΤΟ ΛΥΜΠΕΡΟΠΟΥΛ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18" calcext:value-type="float" table:number-columns-spanned="2" table:number-rows-spanned="2">
            <text:p>18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86.69" calcext:value-type="float" table:number-columns-spanned="5" table:number-rows-spanned="1">
            <text:p>186.6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5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<text:s/>15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1.72" calcext:value-type="float" table:number-columns-spanned="5" table:number-rows-spanned="1">
            <text:p>221.7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3Δ,3Μ</text:p>
          </table:table-cell>
          <table:table-cell table:style-name="ce20" office:value-type="string" calcext:value-type="string">
            <text:p>1Δ</text:p>
          </table:table-cell>
          <table:table-cell table:style-name="ce27" office:value-type="string" calcext:value-type="string">
            <text:p>4Δ</text:p>
          </table:table-cell>
          <table:table-cell table:style-name="ce27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8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2.52" calcext:value-type="float" table:number-columns-spanned="2" table:number-rows-spanned="1">
            <text:p>2.52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office:value-type="string" calcext:value-type="string">
            <text:p>ΣΤΑ 16ΤΑ ΧΑΛΑΣΜΕΝΑ ΚΟΝΤΕΙΝΕΡ ΤΑ ΔΥΟ ΕΙΝΑΙ ΣΤΟ ΛΥΜΠΕΡΟΠΟΥΛ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7" office:value-type="float" office:value="23" calcext:value-type="float" table:number-columns-spanned="2" table:number-rows-spanned="2">
            <text:p>2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74.45" calcext:value-type="float" table:number-columns-spanned="5" table:number-rows-spanned="1">
            <text:p>174.4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ΕΡΑ <text:s/>16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35.02" calcext:value-type="float" table:number-columns-spanned="5" table:number-rows-spanned="1">
            <text:p>435.0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0Δ,3Μ</text:p>
          </table:table-cell>
          <table:table-cell table:style-name="ce20" office:value-type="string" calcext:value-type="string">
            <text:p>8Δ,2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8" table:number-columns-repeated="2"/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37" calcext:value-type="float" table:number-columns-spanned="2" table:number-rows-spanned="1">
            <text:p>3.37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6.44" calcext:value-type="float">
            <text:p>6.4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6.48" calcext:value-type="float">
            <text:p>16.48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office:value-type="string" calcext:value-type="string">
            <text:p>ΣΤΑ 14 ΤΑ ΧΑΛΑΣΜΕΝΑ ΚΟΝΤΕΙΝΕΡ ΤΑ ΔΥΟ ΕΙΝΑΙ ΣΤΟ ΛΥΜΠΕΡΟΠΟΥΛΟ ΚΑΙ ΤΑ ΔΥΟ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7" office:value-type="float" office:value="21" calcext:value-type="float" table:number-columns-spanned="2" table:number-rows-spanned="2">
            <text:p>2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52.27" calcext:value-type="float" table:number-columns-spanned="5" table:number-rows-spanned="1">
            <text:p>452.2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7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<text:s text:c="2"/>17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3.74" calcext:value-type="float" table:number-columns-spanned="5" table:number-rows-spanned="1">
            <text:p>333.7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3Μ</text:p>
          </table:table-cell>
          <table:table-cell table:style-name="ce20" office:value-type="string" calcext:value-type="string">
            <text:p>8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table-cell table:style-name="ce21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99" calcext:value-type="float" table:number-columns-spanned="2" table:number-rows-spanned="1">
            <text:p>7.9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56" calcext:value-type="float">
            <text:p>0.5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3.84" calcext:value-type="float">
            <text:p>13.8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office:value-type="string" calcext:value-type="string">
            <text:p>ΣΤΑ 18 ΤΑ ΧΑΛΑΣΜΕΝΑ ΚΟΝΤΕΙΝΕΡ ΤΑ ΔΥΟ ΕΙΝΑΙ ΣΤΟ ΛΥΜΠΕΡΟΠΟΥΛΟ ΚΑΙ ΤΑ ΕΞΗ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16" calcext:value-type="float" table:number-columns-spanned="2" table:number-rows-spanned="2">
            <text:p>16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60.7" calcext:value-type="float" table:number-columns-spanned="5" table:number-rows-spanned="1">
            <text:p>460.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8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ΕΤΑΡΤΗ <text:s text:c="2"/>18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0.11" calcext:value-type="float" table:number-columns-spanned="5" table:number-rows-spanned="1">
            <text:p>310.1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4Δ,2Μ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2.73" calcext:value-type="float" table:number-columns-spanned="2" table:number-rows-spanned="1">
            <text:p>12.73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77" calcext:value-type="float">
            <text:p>0.7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5.35" calcext:value-type="float">
            <text:p>15.35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office:value-type="string" calcext:value-type="string">
            <text:p>ΣΤΑ 14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16" calcext:value-type="float" table:number-columns-spanned="2" table:number-rows-spanned="2">
            <text:p>16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08.11" calcext:value-type="float" table:number-columns-spanned="5" table:number-rows-spanned="1">
            <text:p>308.1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9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ΕΜΠΤΗ <text:s text:c="2"/>19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6.35" calcext:value-type="float" table:number-columns-spanned="5" table:number-rows-spanned="1">
            <text:p>326.3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2Μ</text:p>
          </table:table-cell>
          <table:table-cell table:style-name="ce20" office:value-type="string" calcext:value-type="string">
            <text:p>5Δ,1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1.23" calcext:value-type="float" table:number-columns-spanned="2" table:number-rows-spanned="1">
            <text:p>11.23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82" calcext:value-type="float">
            <text:p>0.8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2.46" calcext:value-type="float">
            <text:p>12.46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office:value-type="string" calcext:value-type="string">
            <text:p>ΣΤΑ 14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7" office:value-type="float" office:value="16" calcext:value-type="float" table:number-columns-spanned="2" table:number-rows-spanned="2">
            <text:p>16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8.55" calcext:value-type="float" table:number-columns-spanned="5" table:number-rows-spanned="1">
            <text:p>318.5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0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ΑΡΑΣΚΕΥΗ <text:s text:c="2"/>20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0.67" calcext:value-type="float" table:number-columns-spanned="5" table:number-rows-spanned="1">
            <text:p>340.6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2Μ</text:p>
          </table:table-cell>
          <table:table-cell table:style-name="ce20" office:value-type="string" calcext:value-type="string">
            <text:p>5Δ,1Μ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8" table:number-columns-repeated="2"/>
          <table:table-cell table:style-name="ce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84" calcext:value-type="float" table:number-columns-spanned="2" table:number-rows-spanned="1">
            <text:p>7.84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5.67" calcext:value-type="float">
            <text:p>15.6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1.58" calcext:value-type="float">
            <text:p>11.58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9" calcext:value-type="float" table:number-columns-spanned="2" table:number-rows-spanned="1">
            <text:p>59</text:p>
          </table:table-cell>
          <table:covered-table-cell table:style-name="ce14"/>
          <table:table-cell office:value-type="string" calcext:value-type="string">
            <text:p>ΣΤΑ 14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7" office:value-type="float" office:value="14" calcext:value-type="float" table:number-columns-spanned="2" table:number-rows-spanned="2">
            <text:p>1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89.73" calcext:value-type="float" table:number-columns-spanned="5" table:number-rows-spanned="1">
            <text:p>289.7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1.3_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ΣΑΒΒΑΤΟ <text:s text:c="2"/>21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6.12" calcext:value-type="float" table:number-columns-spanned="5" table:number-rows-spanned="1">
            <text:p>226.1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table-cell table:style-name="ce27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8" table:number-columns-repeated="2"/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3.68" calcext:value-type="float" table:number-columns-spanned="2" table:number-rows-spanned="1">
            <text:p>3.68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4.61" calcext:value-type="float" table:number-columns-spanned="2" table:number-rows-spanned="1">
            <text:p>4.61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14" office:value-type="float" office:value="61" calcext:value-type="float" table:number-columns-spanned="2" table:number-rows-spanned="1">
            <text:p>61</text:p>
          </table:table-cell>
          <table:covered-table-cell table:style-name="ce14"/>
          <table:table-cell office:value-type="string" calcext:value-type="string">
            <text:p>ΣΤΑ 15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43.11" calcext:value-type="float" table:number-columns-spanned="5" table:number-rows-spanned="1">
            <text:p>243.1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2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<text:s/>22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9.84" calcext:value-type="float" table:number-columns-spanned="5" table:number-rows-spanned="1">
            <text:p>239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8" table:number-columns-repeated="2"/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office:value-type="string" calcext:value-type="string">
            <text:p>ΣΤΑ 14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7" office:value-type="float" office:value="15" calcext:value-type="float" table:number-columns-spanned="2" table:number-rows-spanned="2">
            <text:p>15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43.37" calcext:value-type="float" table:number-columns-spanned="5" table:number-rows-spanned="1">
            <text:p>243.3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3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ΕΡΑ <text:s text:c="2"/>23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50.24" calcext:value-type="float" table:number-columns-spanned="5" table:number-rows-spanned="1">
            <text:p>350.2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9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office:value-type="string" calcext:value-type="string">
            <text:p>Η ΔΕΥΤΕΡΗ ΚΑΙ ΤΡΙΤΗ ΒΑΡΔΙΑ ΠΗΓΑΝ ΜΟΝΟ ΚΟΥΤΙΑ ΔΕΝ ΕΙΧΕ ΑΔΕΙΑ ΝΑ ΚΑΤΑΒΑΣΟΥΝ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8" table:number-columns-repeated="2"/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  <table:table-cell office:value-type="string" calcext:value-type="string">
            <text:p>ΣΤΑ 15 ΤΑ ΧΑΛΑΣΜΕΝΑ ΚΟΝΤΕΙΝΕΡ ΤΑ ΔΥΟ ΕΙΝΑΙ ΣΤΟ ΛΥΜΠΕΡΟΠΟΥΛΟ ΚΑΙ ΤΑ ΤΕΣΣΕΡ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/>
          <table:table-cell table:style-name="ce37" office:value-type="float" office:value="36" calcext:value-type="float" table:number-columns-spanned="2" table:number-rows-spanned="2">
            <text:p>36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2" calcext:value-type="float" table:number-columns-spanned="2" table:number-rows-spanned="1">
            <text:p>72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65.31" calcext:value-type="float" table:number-columns-spanned="5" table:number-rows-spanned="1">
            <text:p>65.3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4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<text:s text:c="2"/>24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5.07" calcext:value-type="float" table:number-columns-spanned="5" table:number-rows-spanned="1">
            <text:p>305.0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6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string" calcext:value-type="string">
            <text:p>+8 ΚΙΛΚΙΣ</text:p>
          </table:table-cell>
          <table:table-cell table:style-name="ce28"/>
          <table:table-cell table:style-name="ce21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  <table:table-cell office:value-type="string" calcext:value-type="string">
            <text:p>ΣΤΑ 19 ΤΑ ΧΑΛΑΣΜΕΝΑ ΚΟΝΤΕΙΝΕΡ ΤΑ ΔΥΟ ΕΙΝΑΙ ΣΤΟ ΛΥΜΠΕΡΟΠΟΥΛΟ ΚΑΙ ΤΑ ΤΡΙ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34" calcext:value-type="float" table:number-columns-spanned="2" table:number-rows-spanned="2">
            <text:p>3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string" calcext:value-type="string" table:number-columns-spanned="5" table:number-rows-spanned="1">
            <text:p>480,040+75,010=555,050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5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ΕΤΑΡΤΗ <text:s text:c="2"/>25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53.29" calcext:value-type="float" table:number-columns-spanned="5" table:number-rows-spanned="1">
            <text:p>153.2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4Δ,2Μ</text:p>
          </table:table-cell>
          <table:table-cell table:style-name="ce20" office:value-type="string" calcext:value-type="string">
            <text:p>1Δ</text:p>
          </table:table-cell>
          <table:table-cell table:style-name="ce27" table:number-columns-repeated="2"/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7" calcext:value-type="float">
            <text:p>17</text:p>
          </table:table-cell>
          <table:table-cell table:style-name="ce15" office:value-type="string" calcext:value-type="string">
            <text:p>+12 ΚΙΛΚΙΣ</text:p>
          </table:table-cell>
          <table:table-cell table:style-name="ce28" table:number-columns-repeated="2"/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office:value-type="string" calcext:value-type="string">
            <text:p>ΣΤΑ 19 ΤΑ ΧΑΛΑΣΜΕΝΑ ΚΟΝΤΕΙΝΕΡ ΤΑ ΔΥΟ ΕΙΝΑΙ ΣΤΟ ΛΥΜΠΕΡΟΠΟΥΛΟ ΚΑΙ ΤΑ ΤΡΙΑ ΣΤΗΝ ΕΚΟ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32" calcext:value-type="float" table:number-columns-spanned="2" table:number-rows-spanned="2">
            <text:p>3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string" calcext:value-type="string" table:number-columns-spanned="5" table:number-rows-spanned="1">
            <text:p>154,880+ 106,92 ΚΙΛΚΙΣ 261,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6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ΕΜΠΤΗ 26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00.73" calcext:value-type="float" table:number-columns-spanned="5" table:number-rows-spanned="1">
            <text:p>400.7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/>
          <table:table-cell table:style-name="ce15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.96" calcext:value-type="float">
            <text:p>1.9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37" office:value-type="float" office:value="33" calcext:value-type="float" table:number-columns-spanned="2" table:number-rows-spanned="2">
            <text:p>3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36.59" calcext:value-type="float" table:number-columns-spanned="5" table:number-rows-spanned="1">
            <text:p>136.5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7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ΑΡΑΣΚΕΥΗ 27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3.63" calcext:value-type="float" table:number-columns-spanned="5" table:number-rows-spanned="1">
            <text:p>323.6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6Δ,2Μ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28" table:number-columns-repeated="2"/>
          <table:table-cell table:style-name="ce21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7" office:value-type="float" office:value="33" calcext:value-type="float" table:number-columns-spanned="2" table:number-rows-spanned="2">
            <text:p>3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62.43" calcext:value-type="float" table:number-columns-spanned="5" table:number-rows-spanned="1">
            <text:p>462.4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8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ΣΑΒΒΑΤΟ <text:s/>28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12.28" calcext:value-type="float" table:number-columns-spanned="5" table:number-rows-spanned="1">
            <text:p>212.2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0Δ,2Μ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string" calcext:value-type="string">
            <text:p>3Δ</text:p>
          </table:table-cell>
          <table:table-cell table:style-name="ce27"/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15"/>
          <table:table-cell table:style-name="ce28" table:number-columns-repeated="2"/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4.65" calcext:value-type="float" table:number-columns-spanned="2" table:number-rows-spanned="1">
            <text:p>4.65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37" office:value-type="float" office:value="38" calcext:value-type="float" table:number-columns-spanned="2" table:number-rows-spanned="2">
            <text:p>38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74.17" calcext:value-type="float" table:number-columns-spanned="5" table:number-rows-spanned="1">
            <text:p>174.1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9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<text:s text:c="2"/>29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41.89" calcext:value-type="float" table:number-columns-spanned="5" table:number-rows-spanned="1">
            <text:p>241.8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4Δ</text:p>
          </table:table-cell>
          <table:table-cell table:style-name="ce27" office:value-type="string" calcext:value-type="string">
            <text:p>3Δ</text:p>
          </table:table-cell>
          <table:table-cell table:style-name="ce27"/>
          <table:table-cell table:style-name="ce21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3" calcext:value-type="float">
            <text:p>33</text:p>
          </table:table-cell>
          <table:table-cell table:style-name="ce15"/>
          <table:table-cell table:style-name="ce28" table:number-columns-repeated="2"/>
          <table:table-cell table:style-name="ce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7" office:value-type="float" office:value="33" calcext:value-type="float" table:number-columns-spanned="2" table:number-rows-spanned="2">
            <text:p>3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98.67" calcext:value-type="float" table:number-columns-spanned="5" table:number-rows-spanned="1">
            <text:p>298.6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0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30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46.33" calcext:value-type="float" table:number-columns-spanned="5" table:number-rows-spanned="1">
            <text:p>446.3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3 (12Κ,57,11Κ)</text:p>
          </table:table-cell>
          <table:table-cell table:style-name="ce27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8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95" calcext:value-type="float" table:number-columns-spanned="2" table:number-rows-spanned="1">
            <text:p>7.95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.67" calcext:value-type="float">
            <text:p>1.6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4+5</text:p>
          </table:table-cell>
          <table:table-cell table:style-name="ce14" office:value-type="string" calcext:value-type="string" table:number-columns-spanned="2" table:number-rows-spanned="1">
            <text:p>44+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7" office:value-type="float" office:value="32" calcext:value-type="float" table:number-columns-spanned="2" table:number-rows-spanned="2">
            <text:p>3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8.74" calcext:value-type="float" table:number-columns-spanned="5" table:number-rows-spanned="1">
            <text:p>408.7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1.3" table:style-name="ta1" table:print="false">
        <table:table-column table:style-name="co1" table:default-cell-style-name="ce16"/>
        <table:table-column table:style-name="co2" table:default-cell-style-name="Default"/>
        <table:table-column table:style-name="co9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0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<text:s/>31/3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2.1" calcext:value-type="float" table:number-columns-spanned="5" table:number-rows-spanned="1">
            <text:p>302.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7Δ,2Μ</text:p>
          </table:table-cell>
          <table:table-cell table:style-name="ce27" office:value-type="string" calcext:value-type="string">
            <text:p>3Δ</text:p>
          </table:table-cell>
          <table:table-cell table:style-name="ce27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28" table:number-columns-repeated="2"/>
          <table:table-cell table:style-name="ce21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3.08" calcext:value-type="float">
            <text:p>3.08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14+5</text:p>
          </table:table-cell>
          <table:table-cell table:style-name="ce14" office:value-type="string" calcext:value-type="string" table:number-columns-spanned="2" table:number-rows-spanned="1">
            <text:p>44+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37" office:value-type="float" office:value="33" calcext:value-type="float" table:number-columns-spanned="2" table:number-rows-spanned="2">
            <text:p>3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43" office:value-type="string" calcext:value-type="string" table:number-columns-spanned="2" table:number-rows-spanned="1">
            <text:p>ΠΑΡΑΤΗΡΗΣΕΙΣ</text:p>
          </table:table-cell>
          <table:covered-table-cell table:style-name="ce18"/>
          <table:table-cell table:style-name="ce37" office:value-type="string" calcext:value-type="string" table:number-columns-spanned="2" table:number-rows-spanned="3">
            <text:p>ΣΤΑ 14 ΧΑΛΑΣΜΕΝΑ ΤΑ 5 <text:s/>ΕΙΝΑΙ ΣΤΟ ΛΥΜΠΕΡΟΠΟΥΛΟ</text:p>
          </table:table-cell>
          <table:covered-table-cell table:style-name="ce10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3 (12Κ,57,11Κ)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81" calcext:value-type="float" table:number-columns-spanned="2" table:number-rows-spanned="1">
            <text:p>81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3"/>
          <table:table-cell table:number-columns-repeated="1017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45.3" calcext:value-type="float" table:number-columns-spanned="5" table:number-rows-spanned="1">
            <text:p>345.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2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12:30:59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9M5S</meta:editing-duration>
    <meta:editing-cycles>86</meta:editing-cycles>
    <meta:generator>LibreOffice/4.2.2.1$Windows_x86 LibreOffice_project/3be8cda0bddd8e430d8cda1ebfd581265cca5a0f</meta:generator>
    <dc:date>2015-04-01T12:34:23.205000000</dc:date>
    <meta:document-statistic meta:table-count="33" meta:cell-count="1835" meta:object-count="0"/>
    <meta:user-defined meta:name="Info 1"/>
    <meta:user-defined meta:name="Info 2"/>
    <meta:user-defined meta:name="Info 3"/>
    <meta:user-defined meta:name="Info 4"/>
  </office:meta>
</office:document-meta>
</file>