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09cm"/>
    </style:style>
    <style:style style:name="co7" style:family="table-column">
      <style:table-column-properties fo:break-before="auto" style:column-width="4.0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14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default-cell-style-name="ce5"/>
        <table:table-column table:style-name="co7" table:default-cell-style-name="ce5"/>
        <table:table-row table:style-name="ro2">
          <table:table-cell table:style-name="ce1" office:value-type="string" calcext:value-type="string" table:number-columns-spanned="6" table:number-rows-spanned="1">
            <text:p>ΠΛΥΝΤΗΡΙΑ</text:p>
          </table:table-cell>
          <table:covered-table-cell table:style-name="ce1"/>
          <table:covered-table-cell table:number-columns-repeated="2"/>
          <table:covered-table-cell table:number-columns-repeated="2" table:style-name="ce2"/>
        </table:table-row>
        <table:table-row table:style-name="ro4">
          <table:table-cell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office:value-type="string" calcext:value-type="string">
            <text:p>ΒΑΡΔΙΑ</text:p>
          </table:table-cell>
          <table:table-cell office:value-type="string" calcext:value-type="string">
            <text:p>ΟΝΟΜΑΤΕΠΩΝΥΜΟ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date" office:date-value="2016-02-01" calcext:value-type="date">
            <text:p>4240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/>
          <table:table-cell/>
          <table:table-cell office:value-type="string" calcext:value-type="string">
            <text:p>ΣΑΪΡΟΓΛΟΥ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"/>
          <table:table-cell/>
          <table:table-cell table:style-name="ce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/>
          <table:table-cell/>
          <table:table-cell table:style-name="ce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"/>
          <table:table-cell/>
          <table:table-cell table:style-name="ce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"/>
          <table:table-cell/>
          <table:table-cell table:style-name="ce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"/>
          <table:table-cell/>
          <table:table-cell table:style-name="ce3"/>
          <table:table-cell office:value-type="float" office:value="371" calcext:value-type="float">
            <text:p>3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"/>
          <table:table-cell/>
          <table:table-cell table:style-name="ce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"/>
          <table:table-cell/>
          <table:table-cell table:style-name="ce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"/>
          <table:table-cell/>
          <table:table-cell table:style-name="ce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"/>
          <table:table-cell/>
          <table:table-cell table:style-name="ce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"/>
          <table:table-cell/>
          <table:table-cell table:style-name="ce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"/>
          <table:table-cell/>
          <table:table-cell table:style-name="ce3"/>
          <table:table-cell office:value-type="float" office:value="413" calcext:value-type="float">
            <text:p>41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"/>
          <table:table-cell/>
          <table:table-cell table:style-name="ce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"/>
          <table:table-cell/>
          <table:table-cell table:style-name="ce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2"/>
          <table:table-cell/>
          <table:table-cell table:style-name="ce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"/>
          <table:table-cell/>
          <table:table-cell table:style-name="ce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/>
          <table:table-cell table:style-name="ce3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/>
          <table:table-cell table:style-name="ce3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/>
          <table:table-cell table:style-name="ce3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3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3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3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3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3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/>
          <table:table-cell table:style-name="ce3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2"/>
          <table:table-cell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2"/>
          <table:table-cell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4" office:value-type="date" office:date-value="2016-02-02" calcext:value-type="date">
            <text:p>4240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2"/>
          <table:table-cell/>
          <table:table-cell office:value-type="string" calcext:value-type="string">
            <text:p>ΝΤΕΜΙΡΟΓΛΟΥ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"/>
          <table:table-cell table:number-columns-repeated="2"/>
          <table:table-cell office:value-type="float" office:value="710" calcext:value-type="float">
            <text:p>7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2"/>
          <table:table-cell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/>
          <table:table-cell table:style-name="ce3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/>
          <table:table-cell table:style-name="ce3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3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/>
          <table:table-cell table:style-name="ce3" table:number-columns-repeated="2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/>
          <table:table-cell table:style-name="ce3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/>
          <table:table-cell table:style-name="ce3" table:number-columns-repeated="2"/>
          <table:table-cell office:value-type="float" office:value="695" calcext:value-type="float">
            <text:p>6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/>
          <table:table-cell table:style-name="ce3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/>
          <table:table-cell table:style-name="ce3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/>
          <table:table-cell table:style-name="ce3"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/>
          <table:table-cell table:style-name="ce3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/>
          <table:table-cell table:style-name="ce3"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/>
          <table:table-cell table:style-name="ce3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92" calcext:value-type="float">
            <text:p>5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ΟΓΚΩΔΗ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/>
          <table:table-cell table:style-name="ce3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/>
          <table:table-cell table:style-name="ce3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2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4" office:value-type="date" office:date-value="2016-02-03" calcext:value-type="date">
            <text:p>4240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2"/>
          <table:table-cell/>
          <table:table-cell office:value-type="string" calcext:value-type="string">
            <text:p>ΝΤΕΜΙΡΟΓΛΟΥ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2"/>
          <table:table-cell table:number-columns-repeated="2"/>
          <table:table-cell office:value-type="float" office:value="531" calcext:value-type="float">
            <text:p>5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/>
          <table:table-cell table:style-name="ce3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/>
          <table:table-cell table:style-name="ce3" table:number-columns-repeated="2"/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/>
          <table:table-cell table:style-name="ce3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/>
          <table:table-cell table:style-name="ce3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/>
          <table:table-cell table:style-name="ce3" table:number-columns-repeated="2"/>
          <table:table-cell office:value-type="float" office:value="680" calcext:value-type="float">
            <text:p>68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/>
          <table:table-cell table:style-name="ce3"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/>
          <table:table-cell table:style-name="ce3" table:number-columns-repeated="2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/>
          <table:table-cell table:style-name="ce3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/>
          <table:table-cell table:style-name="ce3" table:number-columns-repeated="2"/>
          <table:table-cell office:value-type="float" office:value="611" calcext:value-type="float">
            <text:p>6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/>
          <table:table-cell table:style-name="ce3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/>
          <table:table-cell table:style-name="ce3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/>
          <table:table-cell table:style-name="ce3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/>
          <table:table-cell table:style-name="ce3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/>
          <table:table-cell table:style-name="ce3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/>
          <table:table-cell table:style-name="ce3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5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5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5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5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5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5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5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5"/>
          <table:table-cell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5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5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5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5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5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5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5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5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2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2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2"/>
          <table:table-cell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4" office:value-type="date" office:date-value="2016-02-04" calcext:value-type="date">
            <text:p>4240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2"/>
          <table:table-cell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2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5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5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5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5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5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5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5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5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5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5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5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5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5" table:number-columns-repeated="2"/>
          <table:table-cell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5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5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5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5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5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5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5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5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5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5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5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5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5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5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4" office:value-type="date" office:date-value="2016-02-05" calcext:value-type="date">
            <text:p>4240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2"/>
          <table:table-cell/>
          <table:table-cell office:value-type="string" calcext:value-type="string">
            <text:p>ΣΑΪ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2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2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2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2"/>
          <table:table-cell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2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2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6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6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6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6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6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6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6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/>
          <table:table-cell table:style-name="ce3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/>
          <table:table-cell table:style-name="ce3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/>
          <table:table-cell table:style-name="ce3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/>
          <table:table-cell table:style-name="ce3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2"/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2"/>
          <table:table-cell table:number-columns-repeated="2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4" office:value-type="date" office:date-value="2016-02-06" calcext:value-type="date">
            <text:p>4240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2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6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/>
          <table:table-cell table:style-name="ce3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/>
          <table:table-cell table:style-name="ce3" table:number-columns-repeated="2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/>
          <table:table-cell table:style-name="ce3"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/>
          <table:table-cell table:style-name="ce3"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2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2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table:style-name="ce4" office:value-type="date" office:date-value="2016-02-07" calcext:value-type="date">
            <text:p>4240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2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table:style-name="ce2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2"/>
          <table: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/>
          <table:table-cell table:style-name="ce3"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/>
          <table:table-cell table:style-name="ce3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/>
          <table:table-cell table:style-name="ce3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/>
          <table:table-cell table:style-name="ce3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/>
          <table:table-cell table:style-name="ce3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/>
          <table:table-cell table:style-name="ce3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2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table:style-name="ce2"/>
          <table:table-cell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4" office:value-type="date" office:date-value="2016-02-08" calcext:value-type="date">
            <text:p>4240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table:style-name="ce2"/>
          <table:table-cell/>
          <table:table-cell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/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 table:style-name="ce14"/>
        </table:table-row>
        <table:table-row table:style-name="ro4">
          <table:table-cell/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 table:style-name="ce14"/>
        </table:table-row>
        <table:table-row table:style-name="ro4">
          <table:table-cell/>
          <table:table-cell table:style-name="ce4" office:value-type="date" office:date-value="2016-02-09" calcext:value-type="date">
            <text:p>4240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 table:style-name="ce14"/>
        </table:table-row>
        <table:table-row table:style-name="ro4">
          <table:table-cell/>
          <table:table-cell table:style-name="ce2"/>
          <table:table-cell/>
          <table:table-cell office:value-type="string" calcext:value-type="string">
            <text:p>ΝΤΕΜΙΡΟΓΛΟΥ</text:p>
          </table:table-cell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 table:style-name="ce14"/>
        </table:table-row>
        <table:table-row table:style-name="ro4"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8" calcext:value-type="float">
            <text:p>718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/>
          <table:table-cell table:style-name="ce3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/>
          <table:table-cell table:style-name="ce3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/>
          <table:table-cell table:style-name="ce3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/>
          <table:table-cell table:style-name="ce3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/>
          <table:table-cell table:style-name="ce3" table:number-columns-repeated="2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/>
          <table:table-cell table:style-name="ce3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/>
          <table:table-cell table:style-name="ce3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/>
          <table:table-cell table:style-name="ce3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/>
          <table:table-cell table:style-name="ce4" office:value-type="date" office:date-value="2016-02-10" calcext:value-type="date">
            <text:p>42410</text:p>
          </table:table-cell>
          <table:table-cell table:style-name="ce7" office:value-type="string" calcext:value-type="string">
            <text:p>ΠΡΩΙ</text:p>
          </table:table-cell>
          <table:table-cell table:style-name="ce6" office:value-type="string" calcext:value-type="string">
            <text:p>ΣΑΪΡΟΓΛΟΥ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/>
          <table:table-cell table:style-name="ce3"/>
          <table:table-cell table:style-name="ce6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/>
          <table:table-cell table:style-name="ce3"/>
          <table:table-cell table:style-name="ce6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/>
          <table:table-cell table:style-name="ce3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/>
          <table:table-cell table:style-name="ce3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/>
          <table:table-cell table:style-name="ce3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/>
          <table:table-cell table:style-name="ce3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/>
          <table:table-cell table:style-name="ce3"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/>
          <table:table-cell table:style-name="ce3" table:number-columns-repeated="2"/>
          <table:table-cell office:value-type="float" office:value="198" calcext:value-type="float">
            <text:p>198</text:p>
          </table:table-cell>
          <table:table-cell office:value-type="string" calcext:value-type="string">
            <text:p>ΟΧΗΜΑ ΑΔΕΣΠΟΤΩΝ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/>
          <table:table-cell table:style-name="ce3" table:number-columns-repeated="2"/>
          <table:table-cell office:value-type="float" office:value="826" calcext:value-type="float">
            <text:p>826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table:style-name="ce4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/>
          <table:table-cell table:style-name="ce3" table:number-columns-repeated="2"/>
          <table:table-cell office:value-type="float" office:value="484" calcext:value-type="float">
            <text:p>484</text:p>
          </table:table-cell>
          <table:table-cell office:value-type="string" calcext:value-type="string">
            <text:p>ΚΙΝΗΤΟ ΣΥΝΕΡΓΕΙΟ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/>
          <table:table-cell table:style-name="ce3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/>
          <table:table-cell table:style-name="ce3" table:number-columns-repeated="2"/>
          <table:table-cell office:value-type="float" office:value="408" calcext:value-type="float">
            <text:p>408</text:p>
          </table:table-cell>
          <table:table-cell office:value-type="string" calcext:value-type="string">
            <text:p>ΚΟΥΡΣΑ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/>
          <table:table-cell table:style-name="ce3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/>
          <table:table-cell table:style-name="ce3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/>
          <table:table-cell table:style-name="ce3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/>
          <table:table-cell table:style-name="ce3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style-name="ce4"/>
          <table:table-cell office:value-type="string" calcext:value-type="string">
            <text:p>ΒΡΑΔΥ </text:p>
          </table:table-cell>
          <table:table-cell office:value-type="string" calcext:value-type="string">
            <text:p>ΠΑΪ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/>
          <table:table-cell table:style-name="ce3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/>
          <table:table-cell table:style-name="ce3" table:number-columns-repeated="2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3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/>
          <table:table-cell table:style-name="ce3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/>
          <table:table-cell table:style-name="ce3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3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table:style-name="ce4" office:value-type="date" office:date-value="2016-02-11" calcext:value-type="date">
            <text:p>4241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table:style-name="ce2"/>
          <table:table-cell/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/>
          <table:table-cell table:style-name="ce2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3" table:number-columns-repeated="2"/>
          <table:table-cell office:value-type="float" office:value="484" calcext:value-type="float">
            <text:p>484</text:p>
          </table:table-cell>
          <table:table-cell office:value-type="string" calcext:value-type="string">
            <text:p>ΚΙΝΗΤΟ ΣΥΝΕΡΓΕΙΟ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3" table:number-columns-repeated="2"/>
          <table:table-cell office:value-type="float" office:value="562" calcext:value-type="float">
            <text:p>5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3"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/>
          <table:table-cell table:style-name="ce3" table:number-columns-repeated="2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3"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3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/>
          <table:table-cell table:style-name="ce3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/>
          <table:table-cell table:style-name="ce3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/>
          <table:table-cell table:style-name="ce3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table:style-name="ce4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/>
          <table:table-cell table:style-name="ce3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/>
          <table:table-cell table:style-name="ce3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/>
          <table:table-cell table:style-name="ce3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/>
          <table:table-cell table:style-name="ce3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/>
          <table:table-cell table:style-name="ce3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/>
          <table:table-cell table:style-name="ce3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/>
          <table:table-cell table:style-name="ce3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table:style-name="ce4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/>
          <table:table-cell table:style-name="ce3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/>
          <table:table-cell table:style-name="ce3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/>
          <table:table-cell table:style-name="ce3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/>
          <table:table-cell table:style-name="ce3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/>
          <table:table-cell table:style-name="ce3" table:number-columns-repeated="2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/>
          <table:table-cell table:style-name="ce3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/>
          <table:table-cell table:style-name="ce3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table:style-name="ce4" office:value-type="date" office:date-value="2016-02-12" calcext:value-type="date">
            <text:p>4241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table:style-name="ce2"/>
          <table:table-cell/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table:style-name="ce2"/>
          <table:table-cell table:number-columns-repeated="2"/>
          <table:table-cell office:value-type="float" office:value="558" calcext:value-type="float">
            <text:p>558</text:p>
          </table:table-cell>
          <table:table-cell office:value-type="string" calcext:value-type="string">
            <text:p>Δ/Θ Ι.Χ.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/>
          <table:table-cell table:style-name="ce3" table:number-columns-repeated="2"/>
          <table:table-cell office:value-type="float" office:value="562" calcext:value-type="float">
            <text:p>562</text:p>
          </table:table-cell>
          <table:table-cell office:value-type="string" calcext:value-type="string">
            <text:p>Δ/Θ Ι.Χ.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/>
          <table:table-cell table:style-name="ce3"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/>
          <table:table-cell table:style-name="ce3"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/>
          <table:table-cell table:style-name="ce3"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/>
          <table:table-cell table:style-name="ce3"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/>
          <table:table-cell table:style-name="ce3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/>
          <table:table-cell table:style-name="ce3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/>
          <table:table-cell table:style-name="ce3" table:number-columns-repeated="2"/>
          <table:table-cell office:value-type="float" office:value="681" calcext:value-type="float">
            <text:p>681</text:p>
          </table:table-cell>
          <table:table-cell office:value-type="string" calcext:value-type="string">
            <text:p>ΜΕΤΑΦΟΡΑ ΚΑΔΩΝ 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/>
          <table:table-cell table:style-name="ce3"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/>
          <table:table-cell table:style-name="ce3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table:style-name="ce4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/>
          <table:table-cell table:style-name="ce3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/>
          <table:table-cell table:style-name="ce3" table:number-columns-repeated="2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/>
          <table:table-cell table:style-name="ce3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/>
          <table:table-cell table:style-name="ce3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/>
          <table:table-cell table:style-name="ce3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table:style-name="ce4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/>
          <table:table-cell table:style-name="ce3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/>
          <table:table-cell table:style-name="ce3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/>
          <table:table-cell table:style-name="ce3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/>
          <table:table-cell table:style-name="ce3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/>
          <table:table-cell table:style-name="ce3" table:number-columns-repeated="2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/>
          <table:table-cell table:style-name="ce3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table:style-name="ce4" office:value-type="date" office:date-value="2016-02-13" calcext:value-type="date">
            <text:p>4241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/>
          <table:table-cell table:style-name="ce3"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/>
          <table:table-cell table:style-name="ce3" table:number-columns-repeated="2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/>
          <table:table-cell table:style-name="ce3" table:number-columns-repeated="2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/>
          <table:table-cell table:style-name="ce3" table:number-columns-repeated="2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/>
          <table:table-cell table:style-name="ce3" table:number-columns-repeated="2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/>
          <table:table-cell table:style-name="ce3" table:number-columns-repeated="2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/>
          <table:table-cell table:style-name="ce3" table:number-columns-repeated="2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/>
          <table:table-cell table:style-name="ce3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/>
          <table:table-cell table:style-name="ce3" table:number-columns-repeated="2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/>
          <table:table-cell table:style-name="ce3"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/>
          <table:table-cell table:style-name="ce3" table:number-columns-repeated="2"/>
          <table:table-cell table:style-name="ce8" office:value-type="float" office:value="439" calcext:value-type="float">
            <text:p>43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/>
          <table:table-cell table:style-name="ce3" table:number-columns-repeated="2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/>
          <table:table-cell table:style-name="ce3" table:number-columns-repeated="2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/>
          <table:table-cell table:style-name="ce3"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/>
          <table:table-cell table:style-name="ce4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10" office:value-type="string" calcext:value-type="string" table:number-columns-spanned="2" table:number-rows-spanned="1">
            <text:p>ΚΛΕΙΣΤΟ</text:p>
          </table:table-cell>
          <table:covered-table-cell table:style-name="ce16"/>
        </table:table-row>
        <table:table-row table:style-name="ro4">
          <table:table-cell/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10" office:value-type="string" calcext:value-type="string" table:number-columns-spanned="2" table:number-rows-spanned="1">
            <text:p>ΚΛΕΙΣΤΟ</text:p>
          </table:table-cell>
          <table:covered-table-cell table:style-name="ce16"/>
        </table:table-row>
        <table:table-row table:style-name="ro4">
          <table:table-cell/>
          <table:table-cell table:style-name="ce4" office:value-type="date" office:date-value="2016-02-14" calcext:value-type="date">
            <text:p>4241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table:style-name="ce10" office:value-type="string" calcext:value-type="string" table:number-columns-spanned="2" table:number-rows-spanned="1">
            <text:p>ΚΛΕΙΣΤΟ</text:p>
          </table:table-cell>
          <table:covered-table-cell table:style-name="ce16"/>
        </table:table-row>
        <table:table-row table:style-name="ro4">
          <table:table-cell/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10" office:value-type="string" calcext:value-type="string" table:number-columns-spanned="2" table:number-rows-spanned="1">
            <text:p>ΚΛΕΙΣΤΟ</text:p>
          </table:table-cell>
          <table:covered-table-cell table:style-name="ce16"/>
        </table:table-row>
        <table:table-row table:style-name="ro4">
          <table:table-cell/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10" office:value-type="string" calcext:value-type="string" table:number-columns-spanned="2" table:number-rows-spanned="1">
            <text:p>ΚΛΕΙΣΤΟ</text:p>
          </table:table-cell>
          <table:covered-table-cell table:style-name="ce16"/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4" office:value-type="date" office:date-value="2016-02-15" calcext:value-type="date">
            <text:p>4241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table:style-name="ce11"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2"/>
          <table:table-cell/>
          <table:table-cell office:value-type="string" calcext:value-type="string">
            <text:p>ΣΑΪΡΟΓΛΟΥ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/>
          <table:table-cell table:style-name="ce3"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/>
          <table:table-cell table:style-name="ce3" table:number-columns-repeated="2"/>
          <table:table-cell office:value-type="float" office:value="533" calcext:value-type="float">
            <text:p>5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/>
          <table:table-cell table:style-name="ce3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/>
          <table:table-cell table:style-name="ce3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/>
          <table:table-cell table:style-name="ce3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/>
          <table:table-cell table:style-name="ce3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/>
          <table:table-cell table:style-name="ce3"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/>
          <table:table-cell table:style-name="ce3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/>
          <table:table-cell table:style-name="ce3"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/>
          <table:table-cell table:style-name="ce3" table:number-columns-repeated="2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/>
          <table:table-cell table:style-name="ce3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/>
          <table:table-cell table:style-name="ce3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/>
          <table:table-cell table:style-name="ce3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/>
          <table:table-cell table:style-name="ce3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/>
          <table:table-cell table:style-name="ce3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/>
          <table:table-cell table:style-name="ce3"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/>
          <table:table-cell table:style-name="ce3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table:style-name="ce4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/>
          <table:table-cell table:style-name="ce3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/>
          <table:table-cell table:style-name="ce3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/>
          <table:table-cell table:style-name="ce3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/>
          <table:table-cell table:style-name="ce3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/>
          <table:table-cell table:style-name="ce3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/>
          <table:table-cell table:style-name="ce3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/>
          <table:table-cell table:style-name="ce3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/>
          <table:table-cell table:style-name="ce3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/>
          <table:table-cell table:style-name="ce3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style-name="ce4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Δ/Θ Ι.Χ.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/>
          <table:table-cell table:style-name="ce3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/>
          <table:table-cell table:style-name="ce3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/>
          <table:table-cell table:style-name="ce3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/>
          <table:table-cell table:style-name="ce3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/>
          <table:table-cell table:style-name="ce3"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/>
          <table:table-cell table:style-name="ce3" table:number-columns-repeated="2"/>
          <table:table-cell table:style-name="ce8" office:value-type="float" office:value="419" calcext:value-type="float">
            <text:p>4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/>
          <table:table-cell table:style-name="ce3"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table:style-name="ce4" office:value-type="date" office:date-value="2016-02-16" calcext:value-type="date">
            <text:p>4241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table:number-columns-repeated="2"/>
          <table:table-cell office:value-type="string" calcext:value-type="string">
            <text:p>ΣΑΪΡΟΓΛΟΥ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/>
          <table:table-cell table:style-name="ce3" table:number-columns-repeated="2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/>
          <table:table-cell table:style-name="ce3" table:number-columns-repeated="2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/>
          <table:table-cell table:style-name="ce3" table:number-columns-repeated="2"/>
          <table:table-cell table:style-name="ce8" office:value-type="float" office:value="633" calcext:value-type="float">
            <text:p>633</text:p>
          </table:table-cell>
          <table:table-cell table:style-name="ce8" office:value-type="string" calcext:value-type="string">
            <text:p>ΑΜΕΑ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/>
          <table:table-cell table:style-name="ce3" table:number-columns-repeated="2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/>
          <table:table-cell table:style-name="ce3" table:number-columns-repeated="2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/>
          <table:table-cell table:style-name="ce3" table:number-columns-repeated="2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/>
          <table:table-cell table:style-name="ce3" table:number-columns-repeated="2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/>
          <table:table-cell table:style-name="ce3" table:number-columns-repeated="2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/>
          <table:table-cell table:style-name="ce3" table:number-columns-repeated="2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/>
          <table:table-cell table:style-name="ce3" table:number-columns-repeated="2"/>
          <table:table-cell table:style-name="ce8" office:value-type="float" office:value="699" calcext:value-type="float">
            <text:p>6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/>
          <table:table-cell table:style-name="ce3"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/>
          <table:table-cell table:style-name="ce3" table:number-columns-repeated="2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/>
          <table:table-cell table:style-name="ce3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/>
          <table:table-cell table:style-name="ce3"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/>
          <table:table-cell table:style-name="ce3" table:number-columns-repeated="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/>
          <table:table-cell table:style-name="ce3" table:number-columns-repeated="2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/>
          <table:table-cell table:style-name="ce3"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/>
          <table:table-cell table:style-name="ce3"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/>
          <table:table-cell table:style-name="ce3" table:number-columns-repeated="2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/>
          <table:table-cell table:style-name="ce3" table:number-columns-repeated="2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/>
          <table:table-cell table:style-name="ce3" table:number-columns-repeated="2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table:style-name="ce2"/>
          <table:table-cell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table:style-name="ce2"/>
          <table:table-cell table:number-columns-repeated="2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table:style-name="ce2"/>
          <table:table-cell table:number-columns-repeated="2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table:style-name="ce2"/>
          <table:table-cell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table:style-name="ce2"/>
          <table:table-cell table:number-columns-repeated="2"/>
          <table:table-cell table:style-name="ce8" office:value-type="float" office:value="871" calcext:value-type="float">
            <text:p>8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table:style-name="ce2"/>
          <table:table-cell table:number-columns-repeated="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/>
          <table:table-cell table:style-name="ce3"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/>
          <table:table-cell table:style-name="ce3" table:number-columns-repeated="2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/>
          <table:table-cell table:style-name="ce3" table:number-columns-repeated="2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/>
          <table:table-cell table:style-name="ce3" table:number-columns-repeated="2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/>
          <table:table-cell table:style-name="ce3" table:number-columns-repeated="2"/>
          <table:table-cell table:style-name="ce8" office:value-type="float" office:value="445" calcext:value-type="float">
            <text:p>44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/>
          <table:table-cell table:style-name="ce3" table:number-columns-repeated="2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/>
          <table:table-cell table:style-name="ce3" table:number-columns-repeated="2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/>
          <table:table-cell table:style-name="ce3"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/>
          <table:table-cell table:style-name="ce3"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/>
          <table:table-cell table:style-name="ce3"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/>
          <table:table-cell table:style-name="ce3" table:number-columns-repeated="2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/>
          <table:table-cell table:style-name="ce3"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/>
          <table:table-cell table:style-name="ce3" table:number-columns-repeated="2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/>
          <table:table-cell table:style-name="ce3"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/>
          <table:table-cell table:style-name="ce3"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/>
          <table:table-cell table:style-name="ce3"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table:style-name="ce2"/>
          <table:table-cell table:number-columns-repeated="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table:style-name="ce2"/>
          <table:table-cell table:number-columns-repeated="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/>
          <table:table-cell table:style-name="ce3" table:number-columns-repeated="2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/>
          <table:table-cell table:style-name="ce3" table:number-columns-repeated="2"/>
          <table:table-cell table:style-name="ce8" office:value-type="float" office:value="699" calcext:value-type="float">
            <text:p>6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/>
          <table:table-cell table:style-name="ce3" table:number-columns-repeated="2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/>
          <table:table-cell table:style-name="ce3" table:number-columns-repeated="2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/>
          <table:table-cell table:style-name="ce3" table:number-columns-repeated="2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/>
          <table:table-cell table:style-name="ce3" table:number-columns-repeated="2"/>
          <table:table-cell table:style-name="ce8" office:value-type="float" office:value="616" calcext:value-type="float">
            <text:p>61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/>
          <table:table-cell table:style-name="ce3" table:number-columns-repeated="2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/>
          <table:table-cell table:style-name="ce3" table:number-columns-repeated="2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/>
          <table:table-cell table:style-name="ce3" table:number-columns-repeated="2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/>
          <table:table-cell table:style-name="ce3"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/>
          <table:table-cell table:style-name="ce3"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/>
          <table:table-cell table:style-name="ce3"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/>
          <table:table-cell table:style-name="ce3" table:number-columns-repeated="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/>
          <table:table-cell table:style-name="ce3" table:number-columns-repeated="2"/>
          <table:table-cell table:style-name="ce8" office:value-type="float" office:value="419" calcext:value-type="float">
            <text:p>4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table:style-name="ce4" office:value-type="date" office:date-value="2016-02-17" calcext:value-type="date">
            <text:p>4241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ΪΡΟΓΛΟΥ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table:style-name="ce4"/>
          <table:table-cell/>
          <table:table-cell office:value-type="string" calcext:value-type="string">
            <text:p>ΠΟΥΛΑΤΖΙΔΗΣ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table:style-name="ce2"/>
          <table:table-cell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table:style-name="ce2"/>
          <table:table-cell table:number-columns-repeated="2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table:style-name="ce2"/>
          <table:table-cell table:number-columns-repeated="2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/>
          <table:table-cell table:style-name="ce3" table:number-columns-repeated="2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/>
          <table:table-cell table:style-name="ce3"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/>
          <table:table-cell table:style-name="ce3" table:number-columns-repeated="2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/>
          <table:table-cell table:style-name="ce3"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/>
          <table:table-cell table:style-name="ce3"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/>
          <table:table-cell table:style-name="ce3" table:number-columns-repeated="2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/>
          <table:table-cell table:style-name="ce3" table:number-columns-repeated="2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/>
          <table:table-cell table:style-name="ce3" table:number-columns-repeated="2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/>
          <table:table-cell table:style-name="ce3"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/>
          <table:table-cell table:style-name="ce3" table:number-columns-repeated="2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/>
          <table:table-cell table:style-name="ce3" table:number-columns-repeated="2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/>
          <table:table-cell table:style-name="ce5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/>
          <table:table-cell table:style-name="ce5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/>
          <table:table-cell table:style-name="ce5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/>
          <table:table-cell table:style-name="ce5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/>
          <table:table-cell table:style-name="ce5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/>
          <table:table-cell table:style-name="ce5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/>
          <table:table-cell table:style-name="ce5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/>
          <table:table-cell table:style-name="ce5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/>
          <table:table-cell table:style-name="ce5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/>
          <table:table-cell table:style-name="ce5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/>
          <table:table-cell table:style-name="ce5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/>
          <table:table-cell table:style-name="ce5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/>
          <table:table-cell table:style-name="ce5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ΝΥΧΤΑ</text:p>
          </table:table-cell>
          <table:table-cell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/>
          <table:table-cell table:style-name="ce3" table:number-columns-repeated="2"/>
          <table:table-cell office:value-type="float" office:value="682" calcext:value-type="float">
            <text:p>682</text:p>
          </table:table-cell>
          <table:table-cell office:value-type="string" calcext:value-type="string">
            <text:p>ΠΛΥΣΤΙΚΟ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/>
          <table:table-cell table:style-name="ce3" table:number-columns-repeated="2"/>
          <table:table-cell office:value-type="float" office:value="476" calcext:value-type="float">
            <text:p>476</text:p>
          </table:table-cell>
          <table:table-cell office:value-type="string" calcext:value-type="string">
            <text:p>ΠΛΥΣΤΙΚΟ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/>
          <table:table-cell table:style-name="ce3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/>
          <table:table-cell table:style-name="ce3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/>
          <table:table-cell table:style-name="ce3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/>
          <table:table-cell table:style-name="ce3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/>
          <table:table-cell table:style-name="ce3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/>
          <table:table-cell table:style-name="ce3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/>
          <table:table-cell table:style-name="ce3"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style-name="ce4" office:value-type="date" office:date-value="2016-02-18" calcext:value-type="date">
            <text:p>4241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style-name="ce4"/>
          <table:table-cell table:number-columns-repeated="2"/>
          <table:table-cell office:value-type="float" office:value="677" calcext:value-type="float">
            <text:p>677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style-name="ce2"/>
          <table:table-cell table:number-columns-repeated="2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table:style-name="ce2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table:style-name="ce2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table:style-name="ce2"/>
          <table:table-cell table:number-columns-repeated="2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table:style-name="ce2"/>
          <table:table-cell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table:style-name="ce2"/>
          <table:table-cell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table:style-name="ce2"/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table:style-name="ce2"/>
          <table:table-cell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table:style-name="ce2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table:style-name="ce2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table:style-name="ce2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table:style-name="ce2"/>
          <table:table-cell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table:style-name="ce2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table:style-name="ce2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table:style-name="ce2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table:style-name="ce2"/>
          <table:table-cell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table:style-name="ce2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table:style-name="ce2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table:style-name="ce2"/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table:style-name="ce2"/>
          <table:table-cell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table:style-name="ce2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style-name="ce2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style-name="ce2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table:style-name="ce2"/>
          <table:table-cell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style-name="ce2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table:style-name="ce2"/>
          <table:table-cell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table:style-name="ce2"/>
          <table:table-cell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table:style-name="ce2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table:style-name="ce2"/>
          <table:table-cell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table:style-name="ce2"/>
          <table:table-cell table:number-columns-repeated="2"/>
          <table:table-cell office:value-type="float" office:value="604" calcext:value-type="float">
            <text:p>604</text:p>
          </table:table-cell>
          <table:table-cell office:value-type="string" calcext:value-type="string">
            <text:p>ΑΝΑΠΗΡΙΚΟ ΦΟΡΤΗΓΟ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table:style-name="ce2"/>
          <table:table-cell table:number-columns-repeated="2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table:style-name="ce2"/>
          <table:table-cell office:value-type="string" calcext:value-type="string">
            <text:p>ΝΥΧΤΑ</text:p>
          </table:table-cell>
          <table:table-cell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table:style-name="ce5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table:style-name="ce5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table:style-name="ce5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table:style-name="ce5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table:style-name="ce5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style-name="ce5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style-name="ce5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table:style-name="ce5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table:style-name="ce5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table:style-name="ce5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4" office:value-type="date" office:date-value="2016-02-19" calcext:value-type="date">
            <text:p>4241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table:style-name="ce4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style-name="ce4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style-name="ce4"/>
          <table:table-cell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style-name="ce2"/>
          <table:table-cell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table:style-name="ce2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table:style-name="ce2"/>
          <table:table-cell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table:style-name="ce2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table:style-name="ce2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table:style-name="ce2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table:style-name="ce2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table:style-name="ce2"/>
          <table:table-cell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table:style-name="ce2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table:style-name="ce2"/>
          <table:table-cell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table:style-name="ce2"/>
          <table:table-cell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table:style-name="ce2"/>
          <table:table-cell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table:style-name="ce2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table:style-name="ce2"/>
          <table:table-cell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table:style-name="ce2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table:style-name="ce2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table:style-name="ce2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table:style-name="ce2"/>
          <table:table-cell table:number-columns-repeated="2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table:style-name="ce2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table:style-name="ce2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table:style-name="ce2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table:style-name="ce2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table:style-name="ce2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table:style-name="ce2"/>
          <table:table-cell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table:style-name="ce2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table:style-name="ce2"/>
          <table:table-cell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table:style-name="ce2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table:style-name="ce2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table:style-name="ce2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table:style-name="ce2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table:style-name="ce2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table:style-name="ce2"/>
          <table:table-cell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table:style-name="ce2"/>
          <table:table-cell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table:style-name="ce2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table:style-name="ce2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style-name="ce2"/>
          <table:table-cell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table:style-name="ce2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table:style-name="ce2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table:style-name="ce2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table:style-name="ce2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table:style-name="ce2"/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table:style-name="ce2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table:style-name="ce2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table:style-name="ce2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table:style-name="ce2"/>
          <table:table-cell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table:style-name="ce2"/>
          <table:table-cell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table:style-name="ce2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table:style-name="ce2"/>
          <table:table-cell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table:style-name="ce2"/>
          <table:table-cell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style-name="ce2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style-name="ce2"/>
          <table:table-cell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table:style-name="ce2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table:style-name="ce4" office:value-type="date" office:date-value="2016-02-20" calcext:value-type="date">
            <text:p>4242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table:style-name="ce2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table:style-name="ce2"/>
          <table:table-cell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table:style-name="ce2"/>
          <table:table-cell table:number-columns-repeated="2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table:style-name="ce2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table:style-name="ce2"/>
          <table:table-cell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table:style-name="ce2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table:style-name="ce2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table:style-name="ce2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table:style-name="ce2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/>
          <table:table-cell table:style-name="ce4" office:value-type="date" office:date-value="2016-02-21" calcext:value-type="date">
            <text:p>4242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4">
          <table:table-cell/>
          <table:table-cell table:style-name="ce2"/>
          <table:table-cell office:value-type="string" calcext:value-type="string">
            <text:p>ΜΕΣΗΜΕΡΙ</text:p>
          </table:table-cell>
          <table:table-cell/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4">
          <table:table-cell/>
          <table:table-cell table:style-name="ce2"/>
          <table:table-cell office:value-type="string" calcext:value-type="string">
            <text:p>ΒΡΑΔΥ</text:p>
          </table:table-cell>
          <table:table-cell/>
          <table:table-cell table:style-name="ce9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4">
          <table:table-cell office:value-type="float" office:value="788" calcext:value-type="float">
            <text:p>788</text:p>
          </table:table-cell>
          <table:table-cell table:style-name="ce4" office:value-type="date" office:date-value="2016-02-22" calcext:value-type="date">
            <text:p>4242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table:style-name="ce2"/>
          <table:table-cell/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table:style-name="ce2"/>
          <table:table-cell table:number-columns-repeated="2"/>
          <table:table-cell office:value-type="float" office:value="418" calcext:value-type="float">
            <text:p>418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table:style-name="ce2"/>
          <table:table-cell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table:style-name="ce2"/>
          <table:table-cell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table:style-name="ce2"/>
          <table:table-cell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table:style-name="ce2"/>
          <table:table-cell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table:style-name="ce2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table:style-name="ce2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table:style-name="ce2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table:style-name="ce2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table:style-name="ce2"/>
          <table:table-cell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style-name="ce2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table:style-name="ce2"/>
          <table:table-cell table:number-columns-repeated="2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table:style-name="ce2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table:style-name="ce2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table:style-name="ce2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table:style-name="ce2"/>
          <table:table-cell table:number-columns-repeated="2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table:style-name="ce2"/>
          <table:table-cell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table:style-name="ce2"/>
          <table:table-cell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table:style-name="ce2"/>
          <table:table-cell table:number-columns-repeated="2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table:style-name="ce2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table:style-name="ce2"/>
          <table:table-cell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table:style-name="ce2"/>
          <table:table-cell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table:style-name="ce2"/>
          <table:table-cell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table:style-name="ce2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table:style-name="ce2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table:style-name="ce2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table:style-name="ce2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table:style-name="ce2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table:style-name="ce2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table:style-name="ce2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table:style-name="ce2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table:style-name="ce2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table:style-name="ce2"/>
          <table:table-cell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table:style-name="ce2"/>
          <table:table-cell table:number-columns-repeated="2"/>
          <table:table-cell office:value-type="float" office:value="669" calcext:value-type="float">
            <text:p>6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table:style-name="ce2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table:style-name="ce2"/>
          <table:table-cell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table:style-name="ce2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table:style-name="ce2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table:style-name="ce2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table:style-name="ce2"/>
          <table:table-cell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table:style-name="ce2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table:style-name="ce2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table:style-name="ce2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table:style-name="ce2"/>
          <table:table-cell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table:style-name="ce2"/>
          <table:table-cell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table:style-name="ce2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table:number-columns-repeated="3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table:number-columns-repeated="3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table:style-name="ce4" office:value-type="date" office:date-value="2016-02-23" calcext:value-type="date">
            <text:p>4242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table:style-name="ce2"/>
          <table:table-cell/>
          <table:table-cell office:value-type="string" calcext:value-type="string">
            <text:p>ΠΟΥΛΑΤΖΙΔΗΣ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string" calcext:value-type="string">
            <text:p>ΥΔΡΟΦΟΡΑ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table:style-name="ce2"/>
          <table:table-cell table:number-columns-repeated="2"/>
          <table:table-cell table:style-name="ce8" office:value-type="float" office:value="608" calcext:value-type="float">
            <text:p>608</text:p>
          </table:table-cell>
          <table:table-cell table:style-name="ce8" office:value-type="string" calcext:value-type="string">
            <text:p>ΠΛΥΣΤΙΚΟ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table:style-name="ce2"/>
          <table:table-cell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table:style-name="ce2"/>
          <table:table-cell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table:style-name="ce2"/>
          <table:table-cell table:number-columns-repeated="2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table:style-name="ce2"/>
          <table:table-cell table:number-columns-repeated="2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table:style-name="ce2"/>
          <table:table-cell table:number-columns-repeated="2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style-name="ce2"/>
          <table:table-cell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table:style-name="ce2"/>
          <table:table-cell table:number-columns-repeated="2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table:style-name="ce2"/>
          <table:table-cell table:number-columns-repeated="2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table:style-name="ce2"/>
          <table:table-cell table:number-columns-repeated="2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table:style-name="ce2"/>
          <table:table-cell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table:style-name="ce2"/>
          <table:table-cell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table:style-name="ce2"/>
          <table:table-cell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table:style-name="ce2"/>
          <table:table-cell table:number-columns-repeated="2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table:style-name="ce2"/>
          <table:table-cell table:number-columns-repeated="2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table:style-name="ce2"/>
          <table:table-cell table:number-columns-repeated="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table:style-name="ce2"/>
          <table:table-cell table:number-columns-repeated="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table:style-name="ce2"/>
          <table:table-cell table:number-columns-repeated="2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table:style-name="ce2"/>
          <table:table-cell table:number-columns-repeated="2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table:style-name="ce2"/>
          <table:table-cell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table:style-name="ce2"/>
          <table:table-cell table:number-columns-repeated="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table:style-name="ce2"/>
          <table:table-cell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table:style-name="ce2"/>
          <table:table-cell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table:style-name="ce2"/>
          <table:table-cell table:number-columns-repeated="2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table:style-name="ce2"/>
          <table:table-cell table:number-columns-repeated="2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table:style-name="ce2"/>
          <table:table-cell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table:style-name="ce2"/>
          <table:table-cell table:number-columns-repeated="2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table:style-name="ce2"/>
          <table:table-cell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table:style-name="ce2"/>
          <table:table-cell table:number-columns-repeated="2"/>
          <table:table-cell table:style-name="ce8" office:value-type="float" office:value="747" calcext:value-type="float">
            <text:p>74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table:style-name="ce2"/>
          <table:table-cell table:number-columns-repeated="2"/>
          <table:table-cell table:style-name="ce8" office:value-type="float" office:value="445" calcext:value-type="float">
            <text:p>44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table:style-name="ce2"/>
          <table:table-cell table:number-columns-repeated="2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table:style-name="ce2"/>
          <table:table-cell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table:style-name="ce2"/>
          <table:table-cell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table:style-name="ce2"/>
          <table:table-cell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table:style-name="ce2"/>
          <table:table-cell table:number-columns-repeated="2"/>
          <table:table-cell table:style-name="ce8" office:value-type="float" office:value="699" calcext:value-type="float">
            <text:p>6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table:style-name="ce2"/>
          <table:table-cell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table:style-name="ce2"/>
          <table:table-cell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table:style-name="ce2"/>
          <table:table-cell table:number-columns-repeated="2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table:style-name="ce2"/>
          <table:table-cell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table:style-name="ce2"/>
          <table:table-cell table:number-columns-repeated="2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table:style-name="ce2"/>
          <table:table-cell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table:style-name="ce2"/>
          <table:table-cell table:number-columns-repeated="2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table:style-name="ce2"/>
          <table:table-cell table:number-columns-repeated="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table:style-name="ce2"/>
          <table:table-cell table:number-columns-repeated="2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style-name="ce2"/>
          <table:table-cell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table:style-name="ce2"/>
          <table:table-cell table:number-columns-repeated="2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table:style-name="ce2"/>
          <table:table-cell table:number-columns-repeated="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style-name="ce4" office:value-type="date" office:date-value="2016-02-24" calcext:value-type="date">
            <text:p>4242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string" calcext:value-type="string">
            <text:p>ΔΟΡΥΦΟΡΟΣ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table:style-name="ce4"/>
          <table:table-cell/>
          <table:table-cell office:value-type="string" calcext:value-type="string">
            <text:p>ΠΟΥΛΑΤΖΙΔΗΣ</text:p>
          </table:table-cell>
          <table:table-cell table:style-name="ce12" office:value-type="float" office:value="77" calcext:value-type="float">
            <text:p>77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table:style-name="ce2"/>
          <table:table-cell table:number-columns-repeated="2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table:style-name="ce2"/>
          <table:table-cell table:number-columns-repeated="2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table:style-name="ce2"/>
          <table:table-cell table:number-columns-repeated="2"/>
          <table:table-cell table:style-name="ce8" office:value-type="float" office:value="666" calcext:value-type="float">
            <text:p>666</text:p>
          </table:table-cell>
          <table:table-cell table:style-name="ce8" office:value-type="string" calcext:value-type="string">
            <text:p>ΔΟΡΥΦΟΡΟΣ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style-name="ce2"/>
          <table:table-cell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table:style-name="ce2"/>
          <table:table-cell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ΔΟΡΥΦΟΡΟΣ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table:style-name="ce2"/>
          <table:table-cell table:number-columns-repeated="2"/>
          <table:table-cell table:style-name="ce8" office:value-type="float" office:value="867" calcext:value-type="float">
            <text:p>86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table:style-name="ce2"/>
          <table:table-cell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style-name="ce2"/>
          <table:table-cell table:number-columns-repeated="2"/>
          <table:table-cell table:style-name="ce8" office:value-type="float" office:value="674" calcext:value-type="float">
            <text:p>67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table:style-name="ce2"/>
          <table:table-cell table:number-columns-repeated="2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table:style-name="ce2"/>
          <table:table-cell table:number-columns-repeated="2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table:style-name="ce2"/>
          <table:table-cell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style-name="ce2"/>
          <table:table-cell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style-name="ce2"/>
          <table:table-cell table:number-columns-repeated="2"/>
          <table:table-cell table:style-name="ce8" office:value-type="float" office:value="419" calcext:value-type="float">
            <text:p>4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table:style-name="ce2"/>
          <table:table-cell table:number-columns-repeated="2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table:style-name="ce2"/>
          <table:table-cell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table:style-name="ce2"/>
          <table:table-cell table:number-columns-repeated="2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table:style-name="ce2"/>
          <table:table-cell table:number-columns-repeated="2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table:style-name="ce2"/>
          <table:table-cell table:number-columns-repeated="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table:style-name="ce2"/>
          <table:table-cell table:number-columns-repeated="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table:style-name="ce2"/>
          <table:table-cell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table:style-name="ce2"/>
          <table:table-cell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table:style-name="ce2"/>
          <table:table-cell table:number-columns-repeated="2"/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table:style-name="ce2"/>
          <table:table-cell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table:style-name="ce2"/>
          <table:table-cell table:number-columns-repeated="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table:style-name="ce2"/>
          <table:table-cell table:number-columns-repeated="2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table:style-name="ce2"/>
          <table:table-cell table:number-columns-repeated="2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table:style-name="ce2"/>
          <table:table-cell table:number-columns-repeated="2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table:style-name="ce2"/>
          <table:table-cell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2"/>
          <table:table-cell table:number-columns-repeated="2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2"/>
          <table:table-cell table:number-columns-repeated="2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table:style-name="ce2"/>
          <table:table-cell table:number-columns-repeated="2"/>
          <table:table-cell table:style-name="ce8" office:value-type="float" office:value="747" calcext:value-type="float">
            <text:p>74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table:style-name="ce2"/>
          <table:table-cell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table:style-name="ce2"/>
          <table:table-cell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table:style-name="ce2"/>
          <table:table-cell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table:style-name="ce2"/>
          <table:table-cell table:number-columns-repeated="2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table:style-name="ce2"/>
          <table:table-cell table:number-columns-repeated="2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table:style-name="ce2"/>
          <table:table-cell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table:style-name="ce2"/>
          <table:table-cell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table:style-name="ce2"/>
          <table:table-cell table:number-columns-repeated="2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table:style-name="ce2"/>
          <table:table-cell table:number-columns-repeated="2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table:style-name="ce2"/>
          <table:table-cell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table:style-name="ce2"/>
          <table:table-cell table:number-columns-repeated="2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table:style-name="ce2"/>
          <table:table-cell table:number-columns-repeated="2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table:style-name="ce2"/>
          <table:table-cell table:number-columns-repeated="2"/>
          <table:table-cell table:style-name="ce8" office:value-type="float" office:value="1860" calcext:value-type="float">
            <text:p>1860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table:style-name="ce2"/>
          <table:table-cell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table:style-name="ce2"/>
          <table:table-cell table:number-columns-repeated="2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table:style-name="ce2"/>
          <table:table-cell table:number-columns-repeated="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table:style-name="ce2"/>
          <table:table-cell table:number-columns-repeated="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table:style-name="ce4" office:value-type="date" office:date-value="2016-02-25" calcext:value-type="date">
            <text:p>4242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table:style-name="ce2"/>
          <table:table-cell/>
          <table:table-cell office:value-type="string" calcext:value-type="string">
            <text:p>ΠΟΥΛΑΤΖΙΔΗΣ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table:style-name="ce2"/>
          <table:table-cell table:number-columns-repeated="2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table:style-name="ce2"/>
          <table:table-cell table:number-columns-repeated="2"/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ΦΟΡΤΩΤΗΣ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table:style-name="ce2"/>
          <table:table-cell table:number-columns-repeated="2"/>
          <table:table-cell table:style-name="ce8" office:value-type="float" office:value="454" calcext:value-type="float">
            <text:p>454</text:p>
          </table:table-cell>
          <table:table-cell table:style-name="ce8" office:value-type="string" calcext:value-type="string">
            <text:p>ΛΕΩΦΟΡΙΑΚΙ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table:style-name="ce2"/>
          <table:table-cell table:number-columns-repeated="2"/>
          <table:table-cell table:style-name="ce8" office:value-type="float" office:value="768" calcext:value-type="float">
            <text:p>768</text:p>
          </table:table-cell>
          <table:table-cell table:style-name="ce8" office:value-type="string" calcext:value-type="string">
            <text:p>ΑΜΕΑ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table:style-name="ce2"/>
          <table:table-cell/>
          <table:table-cell table:style-name="ce8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table:style-name="ce2"/>
          <table:table-cell/>
          <table:table-cell table:style-name="ce8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table:style-name="ce2"/>
          <table:table-cell/>
          <table:table-cell table:style-name="ce8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table:style-name="ce2"/>
          <table:table-cell/>
          <table:table-cell table:style-name="ce8"/>
          <table:table-cell table:style-name="ce8" office:value-type="float" office:value="658" calcext:value-type="float">
            <text:p>65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table:style-name="ce2"/>
          <table:table-cell/>
          <table:table-cell table:style-name="ce8"/>
          <table:table-cell table:style-name="ce8" office:value-type="float" office:value="675" calcext:value-type="float">
            <text:p>67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 table:style-name="ce2"/>
          <table:table-cell/>
          <table:table-cell table:style-name="ce8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table:style-name="ce2"/>
          <table:table-cell/>
          <table:table-cell table:style-name="ce8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table:style-name="ce2"/>
          <table:table-cell/>
          <table:table-cell table:style-name="ce8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table:style-name="ce2"/>
          <table:table-cell/>
          <table:table-cell table:style-name="ce8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 table:style-name="ce2"/>
          <table:table-cell/>
          <table:table-cell table:style-name="ce8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table:style-name="ce2"/>
          <table:table-cell/>
          <table:table-cell table:style-name="ce8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table:style-name="ce2"/>
          <table:table-cell/>
          <table:table-cell table:style-name="ce8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 table:style-name="ce2"/>
          <table:table-cell/>
          <table:table-cell table:style-name="ce8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table:style-name="ce2"/>
          <table:table-cell/>
          <table:table-cell table:style-name="ce8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table:style-name="ce2"/>
          <table:table-cell table:style-name="ce8"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table:style-name="ce3"/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13" office:value-type="string" calcext:value-type="string" table:number-columns-spanned="2" table:number-rows-spanned="1">
            <text:p>ΚΛΕΙΣΤΟ ΛΟΓΩ</text:p>
          </table:table-cell>
          <table:covered-table-cell table:style-name="ce18"/>
        </table:table-row>
        <table:table-row table:style-name="ro4">
          <table:table-cell table:style-name="ce3"/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13" office:value-type="string" calcext:value-type="string" table:number-columns-spanned="2" table:number-rows-spanned="1">
            <text:p>ΕΛΕΙΨΗΣ ΝΕΡΟΥ</text:p>
          </table:table-cell>
          <table:covered-table-cell table:style-name="ce18"/>
        </table:table-row>
        <table:table-row table:style-name="ro4">
          <table:table-cell office:value-type="float" office:value="976" calcext:value-type="float">
            <text:p>976</text:p>
          </table:table-cell>
          <table:table-cell table:style-name="ce4" office:value-type="date" office:date-value="2016-02-26" calcext:value-type="date">
            <text:p>4242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string" calcext:value-type="string">
            <text:p>ΚΟΥΡΣΑ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table:style-name="ce2"/>
          <table:table-cell table:number-columns-repeated="2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table:style-name="ce2"/>
          <table:table-cell table:number-columns-repeated="2"/>
          <table:table-cell table:style-name="ce8" office:value-type="float" office:value="675" calcext:value-type="float">
            <text:p>67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table:style-name="ce2"/>
          <table:table-cell table:number-columns-repeated="2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table:style-name="ce2"/>
          <table:table-cell table:number-columns-repeated="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table:style-name="ce2"/>
          <table:table-cell table:number-columns-repeated="2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table:style-name="ce2"/>
          <table:table-cell table:number-columns-repeated="2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table:style-name="ce2"/>
          <table:table-cell table:number-columns-repeated="2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table:style-name="ce2"/>
          <table:table-cell table:number-columns-repeated="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table:style-name="ce2"/>
          <table:table-cell table:number-columns-repeated="2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table:style-name="ce2"/>
          <table:table-cell table:number-columns-repeated="2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table:style-name="ce2"/>
          <table:table-cell table:number-columns-repeated="2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table:style-name="ce2"/>
          <table:table-cell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table:style-name="ce2"/>
          <table:table-cell table:number-columns-repeated="2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table:style-name="ce2"/>
          <table:table-cell table:number-columns-repeated="2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table:style-name="ce2"/>
          <table:table-cell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table:style-name="ce2"/>
          <table:table-cell table:number-columns-repeated="2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table:style-name="ce2"/>
          <table:table-cell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table:style-name="ce2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table:style-name="ce2"/>
          <table:table-cell table:number-columns-repeated="2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table:style-name="ce2"/>
          <table:table-cell table:number-columns-repeated="2"/>
          <table:table-cell table:style-name="ce8" office:value-type="float" office:value="619" calcext:value-type="float">
            <text:p>619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table:style-name="ce2"/>
          <table:table-cell table:number-columns-repeated="2"/>
          <table:table-cell table:style-name="ce8" office:value-type="float" office:value="774" calcext:value-type="float">
            <text:p>774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table:style-name="ce2"/>
          <table:table-cell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table:style-name="ce2"/>
          <table:table-cell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2"/>
          <table:table-cell table:number-columns-repeated="2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table:style-name="ce2"/>
          <table:table-cell table:number-columns-repeated="2"/>
          <table:table-cell table:style-name="ce8" office:value-type="float" office:value="445" calcext:value-type="float">
            <text:p>44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table:style-name="ce2"/>
          <table:table-cell table:number-columns-repeated="2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 table:style-name="ce2"/>
          <table:table-cell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table:style-name="ce2"/>
          <table:table-cell table:number-columns-repeated="2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table:style-name="ce2"/>
          <table:table-cell table:number-columns-repeated="2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 table:style-name="ce2"/>
          <table:table-cell table:number-columns-repeated="2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 table:style-name="ce2"/>
          <table:table-cell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table:style-name="ce2"/>
          <table:table-cell table:number-columns-repeated="2"/>
          <table:table-cell table:style-name="ce8" office:value-type="float" office:value="574" calcext:value-type="float">
            <text:p>57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table:style-name="ce2"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table:style-name="ce2"/>
          <table:table-cell table:number-columns-repeated="2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table:style-name="ce2"/>
          <table:table-cell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table:style-name="ce2"/>
          <table:table-cell table:number-columns-repeated="2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table:style-name="ce2"/>
          <table:table-cell table:number-columns-repeated="2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table:style-name="ce2"/>
          <table:table-cell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table:style-name="ce2"/>
          <table:table-cell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table:style-name="ce2"/>
          <table:table-cell table:number-columns-repeated="2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table:style-name="ce2"/>
          <table:table-cell table:number-columns-repeated="2"/>
          <table:table-cell table:style-name="ce8" office:value-type="float" office:value="699" calcext:value-type="float">
            <text:p>6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table:style-name="ce2"/>
          <table:table-cell table:number-columns-repeated="2"/>
          <table:table-cell table:style-name="ce8" office:value-type="float" office:value="439" calcext:value-type="float">
            <text:p>43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table:style-name="ce2"/>
          <table:table-cell table:number-columns-repeated="2"/>
          <table:table-cell table:style-name="ce8" office:value-type="float" office:value="699" calcext:value-type="float">
            <text:p>6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 table:style-name="ce2"/>
          <table:table-cell table:number-columns-repeated="2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table:style-name="ce2"/>
          <table:table-cell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table:style-name="ce2"/>
          <table:table-cell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table:style-name="ce2"/>
          <table:table-cell table:number-columns-repeated="2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table:style-name="ce2"/>
          <table:table-cell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6" calcext:value-type="float">
            <text:p>1026</text:p>
          </table:table-cell>
          <table:table-cell table:style-name="ce2"/>
          <table:table-cell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table:style-name="ce2"/>
          <table:table-cell table:number-columns-repeated="2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table:style-name="ce2"/>
          <table:table-cell table:number-columns-repeated="2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29" calcext:value-type="float">
            <text:p>1029</text:p>
          </table:table-cell>
          <table:table-cell table:style-name="ce2"/>
          <table:table-cell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table:style-name="ce2"/>
          <table:table-cell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 table:style-name="ce2"/>
          <table:table-cell table:number-columns-repeated="2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table:style-name="ce2"/>
          <table:table-cell table:number-columns-repeated="2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3" calcext:value-type="float">
            <text:p>1033</text:p>
          </table:table-cell>
          <table:table-cell table:style-name="ce2"/>
          <table:table-cell table:number-columns-repeated="2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table:style-name="ce2"/>
          <table:table-cell table:number-columns-repeated="2"/>
          <table:table-cell table:style-name="ce8" office:value-type="float" office:value="699" calcext:value-type="float">
            <text:p>6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table:style-name="ce2"/>
          <table:table-cell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6" calcext:value-type="float">
            <text:p>1036</text:p>
          </table:table-cell>
          <table:table-cell table:style-name="ce2"/>
          <table:table-cell table:number-columns-repeated="2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table:style-name="ce2"/>
          <table:table-cell table:number-columns-repeated="2"/>
          <table:table-cell table:style-name="ce8" office:value-type="float" office:value="439" calcext:value-type="float">
            <text:p>43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table:style-name="ce2"/>
          <table:table-cell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table:style-name="ce2"/>
          <table:table-cell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table:style-name="ce2"/>
          <table:table-cell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table:style-name="ce2"/>
          <table:table-cell table:number-columns-repeated="2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table:style-name="ce2"/>
          <table:table-cell table:number-columns-repeated="2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table:style-name="ce2"/>
          <table:table-cell table:number-columns-repeated="2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44" calcext:value-type="float">
            <text:p>1044</text:p>
          </table:table-cell>
          <table:table-cell table:style-name="ce2"/>
          <table:table-cell table:number-columns-repeated="2"/>
          <table:table-cell table:style-name="ce8" office:value-type="float" office:value="419" calcext:value-type="float">
            <text:p>4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5" calcext:value-type="float">
            <text:p>1045</text:p>
          </table:table-cell>
          <table:table-cell table:style-name="ce2"/>
          <table:table-cell table:number-columns-repeated="2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4" table:number-rows-repeated="35">
          <table:table-cell table:style-name="Default" table:number-columns-repeated="4"/>
          <table:table-cell table:style-name="ce11" table:number-columns-repeated="2"/>
        </table:table-row>
        <table:table-row table:style-name="ro4">
          <table:table-cell table:style-name="Default" table:number-columns-repeated="4"/>
          <table:table-cell table:style-name="ce11"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1:30:17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25S</meta:editing-duration>
    <meta:editing-cycles>41</meta:editing-cycles>
    <meta:generator>LibreOffice/4.2.2.1$Windows_x86 LibreOffice_project/3be8cda0bddd8e430d8cda1ebfd581265cca5a0f</meta:generator>
    <dc:date>2016-03-02T11:31:04.028000000</dc:date>
    <meta:document-statistic meta:table-count="3" meta:cell-count="3341" meta:object-count="0"/>
    <meta:user-defined meta:name="Info 1"/>
    <meta:user-defined meta:name="Info 2"/>
    <meta:user-defined meta:name="Info 3"/>
    <meta:user-defined meta:name="Info 4"/>
  </office:meta>
</office:document-meta>
</file>