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-ranges="Sheet1.A1:Sheet1.G35">
        <table:table-column table:style-name="co2" table:default-cell-style-name="ce4"/>
        <table:table-column table:style-name="co3" table:default-cell-style-name="ce7"/>
        <table:table-column table:style-name="co4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4" table:default-cell-style-name="ce15"/>
        <table:table-column table:style-name="co4" table:number-columns-repeated="3" table:default-cell-style-name="Default"/>
        <table:table-row table:style-name="ro2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ΑΠΡΙΛΙΟΣ</text:p>
          </table:table-cell>
          <table:covered-table-cell table:style-name="ce1"/>
          <table:covered-table-cell table:style-name="ce8"/>
          <table:covered-table-cell table:number-columns-repeated="3" table:style-name="ce17"/>
          <table:covered-table-cell table:style-name="Default"/>
          <table:table-cell table:number-columns-repeated="3"/>
        </table:table-row>
        <table:table-row table:style-name="ro4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9" office:value-type="string" calcext:value-type="string">
            <text:p>1η βάρδια</text:p>
          </table:table-cell>
          <table:table-cell table:style-name="ce9" office:value-type="string" calcext:value-type="string">
            <text:p>2η βάρδια</text:p>
          </table:table-cell>
          <table:table-cell table:style-name="ce9" office:value-type="string" calcext:value-type="string">
            <text:p>3η βάρδια</text:p>
          </table:table-cell>
          <table:table-cell table:style-name="ce9" office:value-type="string" calcext:value-type="string">
            <text:p>4η βάρδια</text:p>
          </table:table-cell>
          <table:table-cell table:style-name="ce9" office:value-type="string" calcext:value-type="string">
            <text:p>ΣΥΝΟΛΟ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6" office:value-type="date" office:date-value="2017-04-01" calcext:value-type="date">
            <text:p>428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number-columns-repeated="3"/>
          <table:table-cell table:style-name="ce10" table:formula="of:=SUM([.C4:.F4])" office:value-type="float" office:value="27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6" office:value-type="date" office:date-value="2017-04-02" calcext:value-type="date">
            <text:p>428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number-columns-repeated="2"/>
          <table:table-cell table:style-name="ce10" table:formula="of:=SUM([.C5:.F5])" office:value-type="float" office:value="4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date" office:date-value="2017-04-03" calcext:value-type="date">
            <text:p>42828</text:p>
          </table:table-cell>
          <table:table-cell table:style-name="ce11" office:value-type="float" office:value="41" calcext:value-type="float">
            <text:p>4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formula="of:=SUM([.C6:.F6])" office:value-type="float" office:value="119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4-04" calcext:value-type="date">
            <text:p>428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SUM([.C7:.F7])" office:value-type="float" office:value="9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4-05" calcext:value-type="date">
            <text:p>4283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style-name="ce12" table:formula="of:=SUM([.C8:.F8])" office:value-type="float" office:value="7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4-06" calcext:value-type="date">
            <text:p>4283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12" table:formula="of:=SUM([.C9:.F9])" office:value-type="float" office:value="8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4-07" calcext:value-type="date">
            <text:p>4283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12" table:formula="of:=SUM([.C10:.F10])" office:value-type="float" office:value="80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6" office:value-type="date" office:date-value="2017-04-08" calcext:value-type="date">
            <text:p>428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number-columns-repeated="2"/>
          <table:table-cell table:style-name="ce10" table:formula="of:=SUM([.C11:.F11])" office:value-type="float" office:value="76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6" office:value-type="date" office:date-value="2017-04-09" calcext:value-type="date">
            <text:p>428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2"/>
          <table:table-cell table:style-name="ce10" table:formula="of:=SUM([.C12:.F12])" office:value-type="float" office:value="2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date" office:date-value="2017-04-10" calcext:value-type="date">
            <text:p>428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formula="of:=SUM([.C13:.F13])" office:value-type="float" office:value="119" calcext:value-type="float">
            <text:p/>
          </table:table-cell>
          <table:table-cell/>
          <table:table-cell table:style-name="ce18"/>
          <table:table-cell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4-11" calcext:value-type="date">
            <text:p>428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formula="of:=SUM([.C14:.F14])" office:value-type="float" office:value="99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4-12" calcext:value-type="date">
            <text:p>4283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formula="of:=SUM([.C15:.F15])" office:value-type="float" office:value="8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4-13" calcext:value-type="date">
            <text:p>428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formula="of:=SUM([.C16:.F16])" office:value-type="float" office:value="95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ΠΑΡΑΣΚΕΥΗ</text:p>
          </table:table-cell>
          <table:table-cell table:style-name="ce6" office:value-type="date" office:date-value="2017-04-14" calcext:value-type="date">
            <text:p>428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0" table:formula="of:=SUM([.C17:.F17])" office:value-type="float" office:value="52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6" office:value-type="date" office:date-value="2017-04-15" calcext:value-type="date">
            <text:p>428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2"/>
          <table:table-cell table:style-name="ce10" table:formula="of:=SUM([.C18:.F18])" office:value-type="float" office:value="62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6" office:value-type="date" office:date-value="2017-04-16" calcext:value-type="date">
            <text:p>42841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0" table:formula="of:=SUM([.C19:.F19])" office:value-type="float" office:value="9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ΔΕΥΤΕΡΑ</text:p>
          </table:table-cell>
          <table:table-cell table:style-name="ce6" office:value-type="date" office:date-value="2017-04-17" calcext:value-type="date">
            <text:p>428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0" table:formula="of:=SUM([.C20:.F20])" office:value-type="float" office:value="1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4-18" calcext:value-type="date">
            <text:p>4284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formula="of:=SUM([.C21:.F21])" office:value-type="float" office:value="121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4-19" calcext:value-type="date">
            <text:p>42844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12" table:formula="of:=SUM([.C22:.F22])" office:value-type="float" office:value="9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4-20" calcext:value-type="date">
            <text:p>4284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SUM([.C23:.F23])" office:value-type="float" office:value="81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4-21" calcext:value-type="date">
            <text:p>428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SUM([.C24:.F24])" office:value-type="float" office:value="80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6" office:value-type="date" office:date-value="2017-04-22" calcext:value-type="date">
            <text:p>428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table:number-columns-repeated="2"/>
          <table:table-cell table:style-name="ce10" table:formula="of:=SUM([.C25:.F25])" office:value-type="float" office:value="71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6" office:value-type="date" office:date-value="2017-04-23" calcext:value-type="date">
            <text:p>428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2"/>
          <table:table-cell table:style-name="ce10" table:formula="of:=SUM([.C26:.F26])" office:value-type="float" office:value="21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date" office:date-value="2017-04-24" calcext:value-type="date">
            <text:p>4284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formula="of:=SUM([.C27:.F27])" office:value-type="float" office:value="11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4-25" calcext:value-type="date">
            <text:p>4285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formula="of:=SUM([.C28:.F28])" office:value-type="float" office:value="9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4-26" calcext:value-type="date">
            <text:p>4285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SUM([.C29:.F29])" office:value-type="float" office:value="8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4-27" calcext:value-type="date">
            <text:p>4285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SUM([.C30:.F30])" office:value-type="float" office:value="9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4-28" calcext:value-type="date">
            <text:p>4285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SUM([.C31:.F31])" office:value-type="float" office:value="86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6" office:value-type="date" office:date-value="2017-04-29" calcext:value-type="date">
            <text:p>428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number-columns-repeated="2"/>
          <table:table-cell table:style-name="ce10" table:formula="of:=SUM([.C32:.F32])" office:value-type="float" office:value="81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6" office:value-type="date" office:date-value="2017-04-30" calcext:value-type="date">
            <text:p>428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number-columns-repeated="2"/>
          <table:table-cell table:style-name="ce10" table:formula="of:=SUM([.C33:.F33])" office:value-type="float" office:value="22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4"/>
          <table:table-cell table:style-name="ce10" table:number-columns-repeated="4"/>
          <table:table-cell table:number-columns-repeated="4"/>
        </table:table-row>
        <table:table-row table:style-name="ro6">
          <table:table-cell table:style-name="ce5" table:number-columns-repeated="2"/>
          <table:table-cell table:style-name="ce16" table:formula="of:=SUM([.C4:.C31])" office:value-type="float" office:value="910" calcext:value-type="float">
            <text:p/>
          </table:table-cell>
          <table:table-cell table:style-name="ce16" table:formula="of:=SUM([.D4:.D31])" office:value-type="float" office:value="542" calcext:value-type="float">
            <text:p/>
          </table:table-cell>
          <table:table-cell table:style-name="ce16" table:formula="of:=SUM([.E4:.E31])" office:value-type="float" office:value="209" calcext:value-type="float">
            <text:p/>
          </table:table-cell>
          <table:table-cell table:style-name="ce16" table:formula="of:=SUM([.F4:.F31])" office:value-type="float" office:value="427" calcext:value-type="float">
            <text:p/>
          </table:table-cell>
          <table:table-cell table:style-name="ce16" table:formula="of:=SUM([.G4:.G34])" office:value-type="float" office:value="2191" calcext:value-type="float">
            <text:p/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 style:data-style-name="N2" text:time-value="08:40:33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5S</meta:editing-duration>
    <meta:editing-cycles>95</meta:editing-cycles>
    <meta:generator>LibreOffice/4.2.2.1$Windows_x86 LibreOffice_project/3be8cda0bddd8e430d8cda1ebfd581265cca5a0f</meta:generator>
    <dc:date>2018-04-05T08:43:00.034000000</dc:date>
    <meta:print-date>2018-04-05T08:42:18.534000000</meta:print-date>
    <meta:document-statistic meta:table-count="3" meta:cell-count="199" meta:object-count="0"/>
    <meta:user-defined meta:name="Info 1"/>
    <meta:user-defined meta:name="Info 2"/>
    <meta:user-defined meta:name="Info 3"/>
    <meta:user-defined meta:name="Info 4"/>
  </office:meta>
</office:document-meta>
</file>