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3.018cm"/>
    </style:style>
    <style:style style:name="co4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44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c5000b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14"/>
        <table:table-column table:style-name="co6" table:default-cell-style-name="ce14"/>
        <table:table-column table:style-name="co4" table:default-cell-style-name="ce14"/>
        <table:table-column table:style-name="co4" table:default-cell-style-name="ce15"/>
        <table:table-column table:style-name="co4" table:default-cell-style-name="ce14"/>
        <table:table-column table:style-name="co4" table:number-columns-repeated="3" table:default-cell-style-name="Default"/>
        <table:table-row table:style-name="ro2">
          <table:table-cell table:style-name="Default" table:number-columns-repeated="7"/>
          <table:table-cell table:number-columns-repeated="3"/>
        </table:table-row>
        <table:table-row table:style-name="ro3">
          <table:table-cell table:style-name="ce1" office:value-type="string" calcext:value-type="string" table:number-columns-spanned="7" table:number-rows-spanned="1">
            <text:p>ΑΥΓΟΥΣΤΟΣ</text:p>
          </table:table-cell>
          <table:covered-table-cell table:style-name="ce1"/>
          <table:covered-table-cell table:style-name="ce11"/>
          <table:covered-table-cell table:number-columns-repeated="3" table:style-name="ce20"/>
          <table:covered-table-cell table:style-name="Default"/>
          <table:table-cell table:number-columns-repeated="3"/>
        </table:table-row>
        <table:table-row table:style-name="ro4"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ΗΜΕΡΟΜΗΝΙΑ</text:p>
          </table:table-cell>
          <table:table-cell table:style-name="ce12" office:value-type="string" calcext:value-type="string">
            <text:p>1η βάρδια</text:p>
          </table:table-cell>
          <table:table-cell table:style-name="ce12" office:value-type="string" calcext:value-type="string">
            <text:p>2η βάρδια</text:p>
          </table:table-cell>
          <table:table-cell table:style-name="ce12" office:value-type="string" calcext:value-type="string">
            <text:p>3η βάρδια</text:p>
          </table:table-cell>
          <table:table-cell table:style-name="ce12" office:value-type="string" calcext:value-type="string">
            <text:p>4η βάρδια</text:p>
          </table:table-cell>
          <table:table-cell table:style-name="ce12" office:value-type="string" calcext:value-type="string">
            <text:p>ΣΥΝΟΛΟ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ΤΡΙΤΗ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style-name="ce14"/>
          <table:table-cell table:formula="of:=SUM([.C4:.F4])" office:value-type="float" office:value="50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14"/>
          <table:table-cell table:formula="of:=SUM([.C5:.F5])" office:value-type="float" office:value="74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style-name="ce14"/>
          <table:table-cell table:formula="of:=SUM([.C6:.F6])" office:value-type="float" office:value="69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ΠΑΡΑΣΚΕΥΗ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style-name="ce14"/>
          <table:table-cell table:formula="of:=SUM([.C7:.F7])" office:value-type="float" office:value="67" calcext:value-type="float">
            <text:p/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ΣΑΒΒΑΤΟ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style-name="ce15"/>
          <table:table-cell/>
          <table:table-cell table:style-name="ce15" table:formula="of:=SUM([.C8]+[.D8]+[.E8]+[.F8])" office:value-type="float" office:value="56" calcext:value-type="float">
            <text:p/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ΚΥΡΙΑΚΗ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/>
          <table:table-cell/>
          <table:table-cell table:style-name="ce15" table:formula="of:=SUM([.C9]+[.D9]+[.E9]+[.F9])" office:value-type="float" office:value="17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ΔΕΥΤΕΡΑ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style-name="ce14"/>
          <table:table-cell table:formula="of:=SUM([.C10]+[.D10]+[.E10]+[.F10])" office:value-type="float" office:value="90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ΡΙΤΗ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style-name="ce14"/>
          <table:table-cell table:style-name="ce18" table:formula="of:=SUM([.C11]+[.D11]+[.E11]+[.F11])" office:value-type="float" office:value="64" calcext:value-type="float">
            <text:p/>
          </table:table-cell>
          <table:table-cell/>
          <table:table-cell table:style-name="ce21"/>
          <table:table-cell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14"/>
          <table:table-cell table:style-name="ce18" table:formula="of:=SUM([.C12]+[.D12]+[.E12]+[.F12])" office:value-type="float" office:value="67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style-name="ce14"/>
          <table:table-cell table:formula="of:=SUM([.C13]+[.D13]+[.E13]+[.F13])" office:value-type="float" office:value="68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ΠΑΡΑΣΚΕΥΗ</text:p>
          </table:table-cell>
          <table:table-cell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/>
          <table:table-cell table:formula="of:=SUM([.C14]+[.D14]+[.E14]+[.F14])" office:value-type="float" office:value="51" calcext:value-type="float">
            <text:p/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ΣΑΒΒΑΤΟ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6" calcext:value-type="float">
            <text:p>26</text:p>
          </table:table-cell>
          <table:table-cell table:style-name="ce17" table:number-columns-repeated="2"/>
          <table:table-cell table:style-name="ce15" table:formula="of:=SUM([.C15]+[.D15]+[.E15]+[.F15])" office:value-type="float" office:value="68" calcext:value-type="float">
            <text:p/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ΚΥΡΙΑΚΗ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2"/>
          <table:table-cell table:style-name="ce15" table:formula="of:=SUM([.C16]+[.D16]+[.E16]+[.F16])" office:value-type="float" office:value="15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ΔΕΥΤΕΡΑ</text:p>
          </table:table-cell>
          <table:table-cell office:value-type="float" office:value="14" calcext:value-type="float">
            <text:p>1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3" calcext:value-type="float">
            <text:p>23</text:p>
          </table:table-cell>
          <table:table-cell table:style-name="ce16"/>
          <table:table-cell table:formula="of:=SUM([.C17]+[.D17]+[.E17]+[.F17])" office:value-type="float" office:value="81" calcext:value-type="float">
            <text:p/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ΤΡΙΤΗ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2"/>
          <table:table-cell table:style-name="ce15" table:formula="of:=SUM([.C18]+[.D18]+[.E18]+[.F18])" office:value-type="float" office:value="13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style-name="ce18"/>
          <table:table-cell table:formula="of:=SUM([.C19]+[.D19]+[.E19]+[.F19])" office:value-type="float" office:value="76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/>
          <table:table-cell table:formula="of:=SUM([.C20]+[.D20]+[.E20]+[.F20])" office:value-type="float" office:value="68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ΠΑΡΑΣΚΕΥΗ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C21]+[.D21]+[.E21]+[.F21])" office:value-type="float" office:value="65" calcext:value-type="float">
            <text:p/>
          </table:table-cell>
          <table:table-cell table:number-columns-repeated="2"/>
          <table:table-cell office:value-type="string" calcext:value-type="string">
            <text:p><text:s/>,</text:p>
          </table:table-cell>
        </table:table-row>
        <table:table-row table:style-name="ro3">
          <table:table-cell table:style-name="ce5" office:value-type="string" calcext:value-type="string">
            <text:p>ΣΑΒΒΑΤΟ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4" calcext:value-type="float">
            <text:p>24</text:p>
          </table:table-cell>
          <table:table-cell table:style-name="ce15"/>
          <table:table-cell/>
          <table:table-cell table:style-name="ce15" table:formula="of:=SUM([.C22]+[.D22]+[.E22]+[.F22])" office:value-type="float" office:value="56" calcext:value-type="float">
            <text:p/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ΚΥΡΙΑΚΗ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/>
          <table:table-cell/>
          <table:table-cell table:style-name="ce15" table:formula="of:=SUM([.C23]+[.D23]+[.E23]+[.F23])" office:value-type="float" office:value="16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ΔΕΥΤΕΡΑ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style-name="ce14"/>
          <table:table-cell table:formula="of:=SUM([.C24]+[.D24]+[.E24]+[.F24])" office:value-type="float" office:value="93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ΡΙΤΗ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/>
          <table:table-cell table:formula="of:=SUM([.C25]+[.D25]+[.E25]+[.F25])" office:value-type="float" office:value="68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formula="of:=SUM([.C26]+[.D26]+[.E26]+[.F26])" office:value-type="float" office:value="75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C27]+[.D27]+[.E27]+[.F27])" office:value-type="float" office:value="75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ΠΑΡΑΣΚΕΥΗ</text:p>
          </table:table-cell>
          <table:table-cell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/>
          <table:table-cell table:formula="of:=SUM([.C28]+[.D28]+[.E28]+[.F28])" office:value-type="float" office:value="71" calcext:value-type="float">
            <text:p/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ΣΑΒΒΑΤΟ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/>
          <table:table-cell/>
          <table:table-cell table:style-name="ce15" table:formula="of:=SUM([.C29]+[.D29]+[.E29]+[.F29])" office:value-type="float" office:value="59" calcext:value-type="float">
            <text:p/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ΚΥΡΙΑΚΗ</text:p>
          </table:table-cell>
          <table:table-cell table:style-name="ce9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/>
          <table:table-cell/>
          <table:table-cell table:style-name="ce15" table:formula="of:=SUM([.C30]+[.D30]+[.E30]+[.F30])" office:value-type="float" office:value="19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ΔΕΥΤΕΡΑ</text:p>
          </table:table-cell>
          <table:table-cell office:value-type="float" office:value="28" calcext:value-type="float">
            <text:p>2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/>
          <table:table-cell table:formula="of:=SUM([.C31]+[.D31]+[.E31]+[.F31])" office:value-type="float" office:value="109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ΡΙΤΗ</text:p>
          </table:table-cell>
          <table:table-cell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/>
          <table:table-cell table:formula="of:=SUM([.C32]+[.D32]+[.E32]+[.F32])" office:value-type="float" office:value="76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formula="of:=SUM([.C33]+[.D33]+[.E33]+[.F33])" office:value-type="float" office:value="78" calcext:value-type="float">
            <text:p/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ΠΕΜΠΤΗ</text:p>
          </table:table-cell>
          <table:table-cell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/>
          <table:table-cell table:formula="of:=SUM([.C34]+[.D34]+[.E34]+[.F34])" office:value-type="float" office:value="77" calcext:value-type="float">
            <text:p/>
          </table:table-cell>
          <table:table-cell table:number-columns-repeated="3"/>
        </table:table-row>
        <table:table-row table:style-name="ro6">
          <table:table-cell table:style-name="ce7"/>
          <table:table-cell table:style-name="ce10"/>
          <table:table-cell table:style-name="ce19" table:formula="of:=SUM([.C4:.C34])" office:value-type="float" office:value="921" calcext:value-type="float">
            <text:p/>
          </table:table-cell>
          <table:table-cell table:style-name="ce19" table:formula="of:=SUM([.D4:.D33])" office:value-type="float" office:value="528" calcext:value-type="float">
            <text:p/>
          </table:table-cell>
          <table:table-cell table:style-name="ce19" table:formula="of:=SUM([.E4:.E34])" office:value-type="float" office:value="423" calcext:value-type="float">
            <text:p/>
          </table:table-cell>
          <table:table-cell table:style-name="ce19" table:formula="of:=SUM([.F4:.F29])" office:value-type="float" office:value="17" calcext:value-type="float">
            <text:p/>
          </table:table-cell>
          <table:table-cell table:style-name="ce19" table:formula="of:=SUM([.G4:.G34])" office:value-type="float" office:value="1931" calcext:value-type="float">
            <text:p/>
          </table:table-cell>
          <table:table-cell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/00/0000</text:date>, <text:time style:data-style-name="N2" text:time-value="11:23:48.5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1M52S</meta:editing-duration>
    <meta:editing-cycles>168</meta:editing-cycles>
    <meta:generator>LibreOffice/4.2.2.1$Windows_x86 LibreOffice_project/3be8cda0bddd8e430d8cda1ebfd581265cca5a0f</meta:generator>
    <dc:date>2017-09-01T11:25:04.757000000</dc:date>
    <meta:document-statistic meta:table-count="3" meta:cell-count="193" meta:object-count="0"/>
    <meta:user-defined meta:name="Info 1"/>
    <meta:user-defined meta:name="Info 2"/>
    <meta:user-defined meta:name="Info 3"/>
    <meta:user-defined meta:name="Info 4"/>
  </office:meta>
</office:document-meta>
</file>