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6"/>
        <table:table-column table:style-name="co4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4"/>
        <table:table-column table:style-name="co7" table:number-columns-repeated="3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4"/>
          <table:covered-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ΔΕΚΕΜΒΡΙΟΣ 2017</text:p>
          </table:table-cell>
          <table:covered-table-cell table:style-name="ce1"/>
          <table:covered-table-cell table:style-name="ce19"/>
          <table:covered-table-cell table:number-columns-repeated="3" table:style-name="ce28"/>
          <table:covered-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5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0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formula="of:=SUM([.C4:.F4])" office:value-type="float" office:value="4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ΣΑΒΒΑΤΟ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2"/>
          <table:table-cell table:style-name="ce25" table:formula="of:=SUM([.C5:.F5])" office:value-type="float" office:value="3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ΚΥΡΙΑΚΗ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5" table:formula="of:=SUM([.C6:.F6])" office:value-type="float" office:value="21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formula="of:=SUM([.C7:.F7])" office:value-type="float" office:value="90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formula="of:=SUM([.C8:.F8])" office:value-type="float" office:value="59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formula="of:=SUM([.C9:.F9])" office:value-type="float" office:value="60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formula="of:=SUM([.C10:.F10])" office:value-type="float" office:value="5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formula="of:=SUM([.C11:.F11])" office:value-type="float" office:value="56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2">
          <table:table-cell office:value-type="string" calcext:value-type="string">
            <text:p>ΣΑΒΒΑΤΟ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5" table:formula="of:=SUM([.C12:.F12])" office:value-type="float" office:value="47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ΚΥΡΙΑΚΗ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25" table:formula="of:=SUM([.C13:.F13])" office:value-type="float" office:value="35" calcext:value-type="float">
            <text:p/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ΔΕΥΤΕΡΑ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formula="of:=SUM([.C14:.F14])" office:value-type="float" office:value="88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formula="of:=SUM([.C15:.F15])" office:value-type="float" office:value="56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formula="of:=SUM([.C16:.F16])" office:value-type="float" office:value="57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formula="of:=SUM([.C17:.F17])" office:value-type="float" office:value="6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formula="of:=SUM([.C18:.F18])" office:value-type="float" office:value="7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ΣΑΒΒΑΤΟ</text:p>
          </table:table-cell>
          <table:table-cell table:style-name="ce17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5" table:formula="of:=SUM([.C19:.F19])" office:value-type="float" office:value="46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ΚΥΡΙΑΚΗ</text:p>
          </table:table-cell>
          <table:table-cell table:style-name="ce17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25" table:formula="of:=SUM([.C20:.F20])" office:value-type="float" office:value="49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formula="of:=SUM([.C21:.F21])" office:value-type="float" office:value="82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formula="of:=SUM([.C22:.F22])" office:value-type="float" office:value="44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formula="of:=SUM([.C23:.F23])" office:value-type="float" office:value="62" calcext:value-type="float">
            <text:p/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ΠΕΜΠΤΗ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C24:.F24])" office:value-type="float" office:value="56" calcext:value-type="float">
            <text:p/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ΠΑΡΑΣΚΕΥΗ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SUM([.C25:.F25])" office:value-type="float" office:value="69" calcext:value-type="float">
            <text:p/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ΣΑΒΒΑΤΟ</text:p>
          </table:table-cell>
          <table:table-cell table:style-name="ce17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5" table:formula="of:=SUM([.C26:.F26])" office:value-type="float" office:value="46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ΚΥΡΙΑΚΗ</text:p>
          </table:table-cell>
          <table:table-cell table:style-name="ce17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5" table:formula="of:=SUM([.C27:.F27])" office:value-type="float" office:value="38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5" table:formula="of:=SUM([.C28:.F28])" office:value-type="float" office:value="3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7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5" table:formula="of:=SUM([.C29:.F29])" office:value-type="float" office:value="25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formula="of:=SUM([.C30:.F30])" office:value-type="float" office:value="7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formula="of:=SUM([.C31:.F31])" office:value-type="float" office:value="7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formula="of:=SUM([.C32:.F32])" office:value-type="float" office:value="5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ΣΑΒΒΑΤΟ</text:p>
          </table:table-cell>
          <table:table-cell table:style-name="ce17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25" table:formula="of:=SUM([.C33:.F33])" office:value-type="float" office:value="32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ΚΥΡΙΑΚΗ</text:p>
          </table:table-cell>
          <table:table-cell table:style-name="ce17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5" table:formula="of:=SUM([.C34:.F34])" office:value-type="float" office:value="18" calcext:value-type="float">
            <text:p/>
          </table:table-cell>
          <table:table-cell table:number-columns-repeated="3"/>
        </table:table-row>
        <table:table-row table:style-name="ro4">
          <table:table-cell table:style-name="ce10"/>
          <table:table-cell table:style-name="ce18"/>
          <table:table-cell table:style-name="ce27" table:formula="of:=SUM([.C4:.C34])" office:value-type="float" office:value="651" calcext:value-type="float">
            <text:p/>
          </table:table-cell>
          <table:table-cell table:style-name="ce27" table:formula="of:=SUM([.D4:.D34])" office:value-type="float" office:value="436" calcext:value-type="float">
            <text:p/>
          </table:table-cell>
          <table:table-cell table:style-name="ce27" table:formula="of:=SUM([.E4:.E34])" office:value-type="float" office:value="206" calcext:value-type="float">
            <text:p/>
          </table:table-cell>
          <table:table-cell table:style-name="ce27" table:formula="of:=SUM([.F4:.F34])" office:value-type="float" office:value="363" calcext:value-type="float">
            <text:p/>
          </table:table-cell>
          <table:table-cell table:style-name="ce27" table:formula="of:=SUM([.G4:.G34])" office:value-type="float" office:value="1656" calcext:value-type="float">
            <text:p/>
          </table:table-cell>
          <table:table-cell table:number-columns-repeated="3"/>
        </table:table-row>
        <table:table-row table:style-name="ro6" table:number-rows-repeated="2">
          <table:table-cell table:style-name="Default" table:number-columns-repeated="7"/>
          <table:table-cell table:number-columns-repeated="3"/>
        </table:table-row>
        <table:table-row table:style-name="ro6">
          <table:table-cell table:style-name="ce11"/>
          <table:table-cell table:style-name="ce1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5"/>
          <table:table-cell table:number-columns-repeated="3"/>
        </table:table-row>
        <table:table-row table:style-name="ro6">
          <table:table-cell table:style-name="ce13" table:number-columns-repeated="2"/>
          <table:table-cell table:style-name="Default" table:number-columns-repeated="5"/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/00/0000</text:date>, <text:time style:data-style-name="N2" text:time-value="17:38:58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1S</meta:editing-duration>
    <meta:editing-cycles>69</meta:editing-cycles>
    <meta:generator>LibreOffice/4.2.2.1$Windows_x86 LibreOffice_project/3be8cda0bddd8e430d8cda1ebfd581265cca5a0f</meta:generator>
    <dc:date>2018-01-01T17:39:08.585000000</dc:date>
    <meta:print-date>2017-11-09T12:10:13.347000000</meta:print-date>
    <meta:document-statistic meta:table-count="2" meta:cell-count="208" meta:object-count="0"/>
    <meta:user-defined meta:name="Info 1"/>
    <meta:user-defined meta:name="Info 2"/>
    <meta:user-defined meta:name="Info 3"/>
    <meta:user-defined meta:name="Info 4"/>
  </office:meta>
</office:document-meta>
</file>