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2"/>
          <table:covered-table-cell table:number-columns-repeated="3" table:style-name="ce20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3" office:value-type="string" calcext:value-type="string">
            <text:p>1η βάρδια</text:p>
          </table:table-cell>
          <table:table-cell table:style-name="ce13" office:value-type="string" calcext:value-type="string">
            <text:p>2η βάρδια</text:p>
          </table:table-cell>
          <table:table-cell table:style-name="ce13" office:value-type="string" calcext:value-type="string">
            <text:p>3η βάρδια</text:p>
          </table:table-cell>
          <table:table-cell table:style-name="ce13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table:style-name="ce3" office:value-type="date" office:date-value="2017-01-01" calcext:value-type="date">
            <text:p>42736</text:p>
          </table:table-cell>
          <table:table-cell table:style-name="ce7" office:value-type="string" calcext:value-type="string">
            <text:p>ΚΥΡΙΑΚΗ</text:p>
          </table:table-cell>
          <table:table-cell table:style-name="ce14" table:number-columns-repeated="5"/>
          <table:table-cell table:number-columns-repeated="2"/>
        </table:table-row>
        <table:table-row table:style-name="ro3">
          <table:table-cell office:value-type="date" office:date-value="2017-01-02" calcext:value-type="date">
            <text:p>42737</text:p>
          </table:table-cell>
          <table:table-cell office:value-type="string" calcext:value-type="string">
            <text:p>ΔΕΥΤΕΡΑ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formula="of:=SUM([.C5:.F5])" office:value-type="float" office:value="10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03" calcext:value-type="date">
            <text:p>42738</text:p>
          </table:table-cell>
          <table:table-cell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formula="of:=SUM([.C6:.F6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04" calcext:value-type="date">
            <text:p>42739</text:p>
          </table:table-cell>
          <table:table-cell office:value-type="string" calcext:value-type="string">
            <text:p>ΤΕΤΑΡΤΗ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SUM([.C7:.F7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05" calcext:value-type="date">
            <text:p>42740</text:p>
          </table:table-cell>
          <table:table-cell office:value-type="string" calcext:value-type="string">
            <text:p>ΠΕΜΠΤΗ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8:.F8])" office:value-type="float" office:value="68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06" calcext:value-type="date">
            <text:p>42741</text:p>
          </table:table-cell>
          <table:table-cell table:style-name="ce7" office:value-type="string" calcext:value-type="string">
            <text:p>ΠΑΡΑΣΚΕΥΗ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table:formula="of:=SUM([.C9:.D9])" office:value-type="float" office:value="26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07" calcext:value-type="date">
            <text:p>4274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2"/>
          <table:table-cell table:style-name="ce16" table:formula="of:=SUM([.C10:.D10])" office:value-type="float" office:value="52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08" calcext:value-type="date">
            <text:p>42743</text:p>
          </table:table-cell>
          <table:table-cell table:style-name="ce7" office:value-type="string" calcext:value-type="string">
            <text:p>ΚΥΡΙΑΚΗ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table:formula="of:=SUM([.C11:.D11])" office:value-type="float" office:value="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09" calcext:value-type="date">
            <text:p>42744</text:p>
          </table:table-cell>
          <table:table-cell office:value-type="string" calcext:value-type="string">
            <text:p>ΔΕΥΤΕΡΑ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C12:.F12])" office:value-type="float" office:value="6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0" calcext:value-type="date">
            <text:p>42745</text:p>
          </table:table-cell>
          <table:table-cell office:value-type="string" calcext:value-type="string">
            <text:p>ΤΡΙΤΗ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3:.D13])" office:value-type="float" office:value="27" calcext:value-type="float">
            <text:p/>
          </table:table-cell>
          <table:table-cell/>
          <table:table-cell table:style-name="ce21"/>
        </table:table-row>
        <table:table-row table:style-name="ro3">
          <table:table-cell office:value-type="date" office:date-value="2017-01-11" calcext:value-type="date">
            <text:p>42746</text:p>
          </table:table-cell>
          <table:table-cell office:value-type="string" calcext:value-type="string">
            <text:p>ΤΕΤΑΡΤ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14:.F14])" office:value-type="float" office:value="3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2" calcext:value-type="date">
            <text:p>42747</text:p>
          </table:table-cell>
          <table:table-cell office:value-type="string" calcext:value-type="string">
            <text:p>ΠΕΜΠΤΗ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formula="of:=SUM([.C15:.F15])" office:value-type="float" office:value="7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3" calcext:value-type="date">
            <text:p>42748</text:p>
          </table:table-cell>
          <table:table-cell office:value-type="string" calcext:value-type="string">
            <text:p>ΠΑΡΑΣΚΕΥΗ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formula="of:=SUM([.C16:.F16])" office:value-type="float" office:value="102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14" calcext:value-type="date">
            <text:p>42749</text:p>
          </table:table-cell>
          <table:table-cell table:style-name="ce7" office:value-type="string" calcext:value-type="string">
            <text:p>ΣΑΒΒΑΤΟ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table:number-columns-repeated="2"/>
          <table:table-cell table:style-name="ce16" table:formula="of:=SUM([.C17:.D17])" office:value-type="float" office:value="68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15" calcext:value-type="date">
            <text:p>42750</text:p>
          </table:table-cell>
          <table:table-cell table:style-name="ce7" office:value-type="string" calcext:value-type="string">
            <text:p>ΚΥΡΙΑΚΗ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table:number-columns-repeated="2"/>
          <table:table-cell table:style-name="ce16" table:formula="of:=SUM([.C18:.D18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6" calcext:value-type="date">
            <text:p>42751</text:p>
          </table:table-cell>
          <table:table-cell office:value-type="string" calcext:value-type="string">
            <text:p>ΔΕΥΤΕΡΑ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formula="of:=SUM([.C19:.F19])" office:value-type="float" office:value="10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7" calcext:value-type="date">
            <text:p>42752</text:p>
          </table:table-cell>
          <table:table-cell office:value-type="string" calcext:value-type="string">
            <text:p>ΤΡΙΤΗ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formula="of:=SUM([.C20:.F20])" office:value-type="float" office:value="8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8" calcext:value-type="date">
            <text:p>42753</text:p>
          </table:table-cell>
          <table:table-cell office:value-type="string" calcext:value-type="string">
            <text:p>ΤΕΤΑΡΤΗ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formula="of:=SUM([.C21:.F21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19" calcext:value-type="date">
            <text:p>42754</text:p>
          </table:table-cell>
          <table:table-cell office:value-type="string" calcext:value-type="string">
            <text:p>ΠΕΜΠΤΗ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formula="of:=SUM([.C22:.F22])" office:value-type="float" office:value="7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0" calcext:value-type="date">
            <text:p>42755</text:p>
          </table:table-cell>
          <table:table-cell office:value-type="string" calcext:value-type="string">
            <text:p>ΠΑΡΑΣΚΕΥΗ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formula="of:=SUM([.C23:.F23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21" calcext:value-type="date">
            <text:p>42756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2"/>
          <table:table-cell table:style-name="ce16" table:formula="of:=SUM([.C24:.D24])" office:value-type="float" office:value="73" calcext:value-type="float">
            <text:p/>
          </table:table-cell>
          <table:table-cell table:number-columns-repeated="2"/>
        </table:table-row>
        <table:table-row table:style-name="ro3">
          <table:table-cell table:style-name="ce3" office:value-type="date" office:date-value="2017-01-22" calcext:value-type="date">
            <text:p>42757</text:p>
          </table:table-cell>
          <table:table-cell table:style-name="ce7" office:value-type="string" calcext:value-type="string">
            <text:p>ΚΥΡΙΑΚ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table:formula="of:=SUM([.C25:.D25])" office:value-type="float" office:value="2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3" calcext:value-type="date">
            <text:p>42758</text:p>
          </table:table-cell>
          <table:table-cell table:style-name="ce9" office:value-type="string" calcext:value-type="string">
            <text:p>ΔΕΥΤΕΡΑ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C26:.F26])" office:value-type="float" office:value="10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4" calcext:value-type="date">
            <text:p>42759</text:p>
          </table:table-cell>
          <table:table-cell office:value-type="string" calcext:value-type="string">
            <text:p>ΤΡΙΤΗ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C27:.F27])" office:value-type="float" office:value="9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5" calcext:value-type="date">
            <text:p>42760</text:p>
          </table:table-cell>
          <table:table-cell office:value-type="string" calcext:value-type="string">
            <text:p>ΤΕΤΑΡΤΗ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SUM([.C28:.F28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6" calcext:value-type="date">
            <text:p>42761</text:p>
          </table:table-cell>
          <table:table-cell office:value-type="string" calcext:value-type="string">
            <text:p>ΠΕΜΠΤΗ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C29:.F29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27" calcext:value-type="date">
            <text:p>42762</text:p>
          </table:table-cell>
          <table:table-cell office:value-type="string" calcext:value-type="string">
            <text:p>ΠΑΡΑΣΚΕΥΗ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formula="of:=SUM([.C30:.F30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table:style-name="ce5" office:value-type="date" office:date-value="2017-01-28" calcext:value-type="date">
            <text:p>42763</text:p>
          </table:table-cell>
          <table:table-cell table:style-name="ce10" office:value-type="string" calcext:value-type="string">
            <text:p>ΣΑΒΒΑΤΟ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2"/>
          <table:table-cell table:formula="of:=SUM([.C31:.F31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table:style-name="ce5" office:value-type="date" office:date-value="2017-01-29" calcext:value-type="date">
            <text:p>42764</text:p>
          </table:table-cell>
          <table:table-cell table:style-name="ce10" office:value-type="string" calcext:value-type="string">
            <text:p>ΚΥΡΙΑΚΗ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2"/>
          <table:table-cell table:formula="of:=SUM([.C32:.F32])" office:value-type="float" office:value="2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30" calcext:value-type="date">
            <text:p>42765</text:p>
          </table:table-cell>
          <table:table-cell office:value-type="string" calcext:value-type="string">
            <text:p>ΔΕΥΤΕΡΑ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formula="of:=SUM([.C33:.F33])" office:value-type="float" office:value="12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7-01-31" calcext:value-type="date">
            <text:p>42766</text:p>
          </table:table-cell>
          <table:table-cell office:value-type="string" calcext:value-type="string">
            <text:p>ΤΡΙΤΗ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SUM([.C34:.F34])" office:value-type="float" office:value="83" calcext:value-type="float">
            <text:p/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ΣΥΝΟΛΟ</text:p>
          </table:table-cell>
          <table:table-cell table:style-name="ce11"/>
          <table:table-cell table:style-name="ce6" table:formula="of:=SUM([.C5:.C34])" office:value-type="float" office:value="934" calcext:value-type="float">
            <text:p/>
          </table:table-cell>
          <table:table-cell table:style-name="ce6" table:formula="of:=SUM([.D5:.D34])" office:value-type="float" office:value="542" calcext:value-type="float">
            <text:p/>
          </table:table-cell>
          <table:table-cell table:style-name="ce6" table:formula="of:=SUM([.E5:.E34])" office:value-type="float" office:value="248" calcext:value-type="float">
            <text:p/>
          </table:table-cell>
          <table:table-cell table:style-name="ce6" table:formula="of:=SUM([.F5:.F34])" office:value-type="float" office:value="427" calcext:value-type="float">
            <text:p/>
          </table:table-cell>
          <table:table-cell table:style-name="ce6" table:formula="of:=SUM([.G5:.G34])" office:value-type="float" office:value="2151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08:36:55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7S</meta:editing-duration>
    <meta:editing-cycles>58</meta:editing-cycles>
    <meta:generator>LibreOffice/4.2.2.1$Windows_x86 LibreOffice_project/3be8cda0bddd8e430d8cda1ebfd581265cca5a0f</meta:generator>
    <dc:date>2017-02-01T08:38:21.365000000</dc:date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