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ΙΟΥΛΙΟΣ </text:p>
          </table:table-cell>
          <table:covered-table-cell table:style-name="ce1"/>
          <table:covered-table-cell table:style-name="ce10"/>
          <table:covered-table-cell table:number-columns-repeated="3" table:style-name="ce19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1" office:value-type="string" calcext:value-type="string">
            <text:p>1η βάρδια</text:p>
          </table:table-cell>
          <table:table-cell table:style-name="ce11" office:value-type="string" calcext:value-type="string">
            <text:p>2η βάρδια</text:p>
          </table:table-cell>
          <table:table-cell table:style-name="ce11" office:value-type="string" calcext:value-type="string">
            <text:p>3η βάρδια</text:p>
          </table:table-cell>
          <table:table-cell table:style-name="ce11" office:value-type="string" calcext:value-type="string">
            <text:p>4η βάρδια</text:p>
          </table:table-cell>
          <table:table-cell table:style-name="ce11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table:formula="of:=SUM([.C4:.F4])" office:value-type="float" office:value="87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table:number-columns-repeated="2"/>
          <table:table-cell table:style-name="ce13" table:formula="of:=SUM([.C5:.D5])" office:value-type="float" office:value="12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SUM([.C6:.F6])" office:value-type="float" office:value="9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SUM([.C7:.F7])" office:value-type="float" office:value="7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C8]+[.D8]+[.E8]+[.F8])" office:value-type="float" office:value="7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C9]+[.D9]+[.E9]+[.F9])" office:value-type="float" office:value="0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SUM([.C10]+[.D10]+[.E10]+[.F10])" office:value-type="float" office:value="78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table:formula="of:=SUM([.C11]+[.D11]+[.E11]+[.F11])" office:value-type="float" office:value="32" calcext:value-type="float">
            <text:p/>
          </table:table-cell>
          <table:table-cell/>
          <table:table-cell table:style-name="ce20"/>
          <table:table-cell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table:formula="of:=SUM([.C12]+[.D12]+[.E12]+[.F12])" office:value-type="float" office:value="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formula="of:=SUM([.C13]+[.D13]+[.E13]+[.F13])" office:value-type="float" office:value="10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formula="of:=SUM([.C14]+[.D14]+[.E14]+[.F14])" office:value-type="float" office:value="8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formula="of:=SUM([.C15]+[.D15]+[.E15]+[.F15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formula="of:=SUM([.C16]+[.D16]+[.E16]+[.F16])" office:value-type="float" office:value="73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formula="of:=SUM([.C17]+[.D17]+[.E17]+[.F17])" office:value-type="float" office:value="70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number-columns-repeated="2"/>
          <table:table-cell table:style-name="ce13" table:formula="of:=SUM([.C18]+[.D18]+[.E18]+[.F18])" office:value-type="float" office:value="54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table:formula="of:=SUM([.C19]+[.D19]+[.E19]+[.F19])" office:value-type="float" office:value="1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13"/>
          <table:table-cell table:formula="of:=SUM([.C20]+[.D20]+[.E20]+[.F20])" office:value-type="float" office:value="8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21]+[.D21]+[.E21]+[.F21])" office:value-type="float" office:value="74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SUM([.C22]+[.D22]+[.E22]+[.F22])" office:value-type="float" office:value="7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23]+[.D23]+[.E23]+[.F23])" office:value-type="float" office:value="82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C24]+[.D24]+[.E24]+[.F24])" office:value-type="float" office:value="65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table:number-columns-repeated="2"/>
          <table:table-cell table:style-name="ce13" table:formula="of:=SUM([.C25]+[.D25]+[.E25]+[.F25])" office:value-type="float" office:value="62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table:formula="of:=SUM([.C26]+[.D26]+[.E26]+[.F26])" office:value-type="float" office:value="1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C27]+[.D27]+[.E27]+[.F27])" office:value-type="float" office:value="8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SUM([.C28]+[.D28]+[.E28]+[.F28])" office:value-type="float" office:value="6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formula="of:=SUM([.C29]+[.D29]+[.E29]+[.F29])" office:value-type="float" office:value="6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C30]+[.D30]+[.E30]+[.F30])" office:value-type="float" office:value="6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ΠΑΡΑΣΚΕΥΗ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C31]+[.D31]+[.E31]+[.F31])" office:value-type="float" office:value="52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ΣΑΒΒΑΤΟ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table:formula="of:=SUM([.C32]+[.D32]+[.E32]+[.F32])" office:value-type="float" office:value="45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ΚΥΡΙΑΚΗ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table:formula="of:=SUM([.C33]+[.D33]+[.E33]+[.F33])" office:value-type="float" office:value="1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ΔΕΥΤΕΡΑ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SUM([.C34]+[.D34]+[.E34]+[.F34])" office:value-type="float" office:value="74" calcext:value-type="float">
            <text:p/>
          </table:table-cell>
          <table:table-cell table:number-columns-repeated="3"/>
        </table:table-row>
        <table:table-row table:style-name="ro6">
          <table:table-cell table:style-name="ce6"/>
          <table:table-cell table:style-name="ce9"/>
          <table:table-cell table:style-name="ce18" table:formula="of:=SUM([.C4:.C34])" office:value-type="float" office:value="921" calcext:value-type="float">
            <text:p/>
          </table:table-cell>
          <table:table-cell table:style-name="ce18" table:formula="of:=SUM([.D4:.D34])" office:value-type="float" office:value="528" calcext:value-type="float">
            <text:p/>
          </table:table-cell>
          <table:table-cell table:style-name="ce18" table:formula="of:=SUM([.E4:.E34])" office:value-type="float" office:value="269" calcext:value-type="float">
            <text:p/>
          </table:table-cell>
          <table:table-cell table:style-name="ce18" table:formula="of:=SUM([.F4:.F34])" office:value-type="float" office:value="247" calcext:value-type="float">
            <text:p/>
          </table:table-cell>
          <table:table-cell table:style-name="ce18" table:formula="of:=SUM([.G4:.G34])" office:value-type="float" office:value="1965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08:45:21.4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7M24S</meta:editing-duration>
    <meta:editing-cycles>162</meta:editing-cycles>
    <meta:generator>LibreOffice/4.2.2.1$Windows_x86 LibreOffice_project/3be8cda0bddd8e430d8cda1ebfd581265cca5a0f</meta:generator>
    <dc:date>2017-08-01T08:46:33.635000000</dc:date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