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4.401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3.339cm"/>
    </style:style>
    <style:style style:name="co8" style:family="table-column">
      <style:table-column-properties fo:break-before="auto" style:column-width="4.173cm"/>
    </style:style>
    <style:style style:name="co9" style:family="table-column">
      <style:table-column-properties fo:break-before="auto" style:column-width="7.675cm"/>
    </style:style>
    <style:style style:name="co10" style:family="table-column">
      <style:table-column-properties fo:break-before="auto" style:column-width="1.025cm"/>
    </style:style>
    <style:style style:name="co11" style:family="table-column">
      <style:table-column-properties fo:break-before="auto" style:column-width="6.401cm"/>
    </style:style>
    <style:style style:name="co12" style:family="table-column">
      <style:table-column-properties fo:break-before="auto" style:column-width="8.932cm"/>
    </style:style>
    <style:style style:name="co13" style:family="table-column">
      <style:table-column-properties fo:break-before="auto" style:column-width="1.45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4.08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9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54cm" fo:break-before="auto" style:use-optimal-row-height="fals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71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1.859cm" fo:break-before="auto" style:use-optimal-row-height="false"/>
    </style:style>
    <style:style style:name="ro22" style:family="table-row">
      <style:table-row-properties style:row-height="2.561cm" fo:break-before="auto" style:use-optimal-row-height="false"/>
    </style:style>
    <style:style style:name="ro23" style:family="table-row">
      <style:table-row-properties style:row-height="1.789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ro27" style:family="table-row">
      <style:table-row-properties style:row-height="0.711cm" fo:break-before="auto" style:use-optimal-row-height="false"/>
    </style:style>
    <style:style style:name="ro28" style:family="table-row">
      <style:table-row-properties style:row-height="0.912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1.081cm" fo:break-before="auto" style:use-optimal-row-height="false"/>
    </style:style>
    <style:style style:name="ro31" style:family="table-row">
      <style:table-row-properties style:row-height="0.937cm" fo:break-before="auto" style:use-optimal-row-height="false"/>
    </style:style>
    <style:style style:name="ro32" style:family="table-row">
      <style:table-row-properties style:row-height="1.154cm" fo:break-before="auto" style:use-optimal-row-height="false"/>
    </style:style>
    <style:style style:name="ro33" style:family="table-row">
      <style:table-row-properties style:row-height="1.044cm" fo:break-before="auto" style:use-optimal-row-height="false"/>
    </style:style>
    <style:style style:name="ro34" style:family="table-row">
      <style:table-row-properties style:row-height="1.0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6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dc143c"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add8e6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#fffac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background-color="#ffffe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#fafad2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add8e6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ackground-color="#fffacd" style:cell-protect="protected" style:print-content="tru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ffffe0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7" style:family="table-cell" style:parent-style-name="Default">
      <style:table-cell-properties fo:background-color="#add8e6" style:text-align-source="fix" style:repeat-content="false" fo:wrap-option="wrap" fo:border="0.99pt outset #000000" style:vertical-align="middle"/>
      <style:paragraph-properties fo:text-align="center" fo:margin-left="0cm"/>
      <style:text-properties fo:color="#c9211e" style:font-name="Arial" fo:font-size="12pt" style:font-size-asian="12pt" style:font-size-complex="12pt"/>
    </style:style>
    <style:style style:name="ce11" style:family="table-cell" style:parent-style-name="Default">
      <style:table-cell-properties fo:background-color="#00fa9a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5" style:family="table-cell" style:parent-style-name="Default" style:data-style-name="N37">
      <style:table-cell-properties fo:background-color="#add8e6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6" style:family="table-cell" style:parent-style-name="Default" style:data-style-name="N37">
      <style:table-cell-properties fo:background-color="#fffac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fafad2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8" style:family="table-cell" style:parent-style-name="Default" style:data-style-name="N37">
      <style:table-cell-properties fo:background-color="#ffffe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 style:data-style-name="N37">
      <style:table-cell-properties fo:background-color="#ffffe0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6" style:family="table-cell" style:parent-style-name="Default" style:data-style-name="N37">
      <style:table-cell-properties fo:background-color="#add8e6" style:text-align-source="fix" style:repeat-content="false" fo:wrap-option="wrap" fo:border="0.99pt outset #000000" style:vertical-align="middle"/>
      <style:paragraph-properties fo:text-align="center" fo:margin-left="0cm"/>
      <style:text-properties fo:color="#c9211e" style:font-name="Arial"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00fa9a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37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41">
      <style:table-cell-properties fo:background-color="#fafad2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ackground-color="#fffacd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ackground-color="#dc143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4" style:family="table-cell" style:parent-style-name="Heading_20_1">
      <style:table-cell-properties fo:background-color="#add8e6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fo:background-color="#add8e6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6" style:family="table-cell" style:parent-style-name="Default">
      <style:table-cell-properties fo:background-color="#add8e6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ackground-color="#ffffe0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000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background-color="#fffacd" style:text-align-source="fix" style:repeat-content="false" fo:wrap-option="wrap" fo:border="0.99pt outset #000000" style:vertical-align="middle"/>
      <style:paragraph-properties fo:text-align="center" fo:margin-left="0cm"/>
      <style:text-properties fo:color="#c9211e" style:font-name="Arial" fo:font-size="12pt" style:font-size-asian="12pt" style:font-size-complex="12pt"/>
    </style:style>
    <style:style style:name="ce91" style:family="table-cell" style:parent-style-name="Default">
      <style:table-cell-properties fo:background-color="#fffac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26" style:family="table-cell" style:parent-style-name="Default">
      <style:table-cell-properties fo:border-bottom="none" fo:background-color="#add8e6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4" style:family="table-cell" style:parent-style-name="Default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T1" style:family="text">
      <style:text-properties fo:color="#008000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2" table:number-columns-repeated="1011" table:default-cell-style-name="ce72"/>
        <table:table-row table:style-name="ro1">
          <table:table-cell table:style-name="ce65" office:value-type="string" calcext:value-type="string">
            <text:p>Α/Α</text:p>
          </table:table-cell>
          <table:table-cell table:style-name="ce65" office:value-type="string" calcext:value-type="string">
            <text:p>ΗΜΕΡΟΜΗΝΙΑ</text:p>
          </table:table-cell>
          <table:table-cell table:style-name="ce65" office:value-type="string" calcext:value-type="string">
            <text:p>ΩΡΑ</text:p>
          </table:table-cell>
          <table:table-cell table:style-name="ce65" office:value-type="string" calcext:value-type="string">
            <text:p>ΧΕΙΡΙΣΤΗΣ</text:p>
          </table:table-cell>
          <table:table-cell table:style-name="ce65" office:value-type="string" calcext:value-type="string">
            <text:p>ΟΔΟΣ</text:p>
          </table:table-cell>
          <table:table-cell table:style-name="ce65" office:value-type="string" calcext:value-type="string">
            <text:p>ΑΡΙΘΜΟΣ</text:p>
          </table:table-cell>
          <table:table-cell table:style-name="ce65" office:value-type="string" calcext:value-type="string">
            <text:p>ΤΗΛΕΦΩΝΟ</text:p>
          </table:table-cell>
          <table:table-cell table:style-name="ce65" office:value-type="string" calcext:value-type="string">
            <text:p>ΚΑΤΑΓΓΕΛΩΝ</text:p>
          </table:table-cell>
          <table:table-cell table:style-name="ce65" office:value-type="string" calcext:value-type="string">
            <text:p>ΣΥΜΒΑΝ</text:p>
          </table:table-cell>
          <table:table-cell table:style-name="ce65" office:value-type="string" calcext:value-type="string">
            <text:p>ΕΙΔΟΣ</text:p>
          </table:table-cell>
          <table:table-cell table:style-name="ce65" office:value-type="string" calcext:value-type="string">
            <text:p>ΣΤΑΘΜΟΣ ΧΡΕΩΣΗΣ</text:p>
          </table:table-cell>
          <table:table-cell table:style-name="ce65" office:value-type="string" calcext:value-type="string">
            <text:p>ΑΠΟΤΕΛΕΣΜΑ</text:p>
          </table:table-cell>
          <table:table-cell table:style-name="ce65" office:value-type="string" calcext:value-type="string">
            <text:p>ΧΡΟΝΟΣ ΑΠΟΚΡΙΣΗΣ</text:p>
          </table:table-cell>
          <table:table-cell table:style-name="ce93" table:number-columns-repeated="1011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08.45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ΜΗΤΡΟΠΟΥΛΟΥ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310823466" calcext:value-type="float">
            <text:p>2310823466</text:p>
          </table:table-cell>
          <table:table-cell table:style-name="ce66" office:value-type="string" calcext:value-type="string">
            <text:p>ΚΥΡΙΑΚΟΥ</text:p>
          </table:table-cell>
          <table:table-cell table:style-name="ce66" office:value-type="string" calcext:value-type="string">
            <text:p>ΙΧ ΜΠΡΟΣΤΑ ΣΤΟΝ ΚΑΔ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ΧΑΓΙΑΣ-ΙΣΑΑΚΙΔΗΣ</text:p>
          </table:table-cell>
          <table:table-cell table:style-name="ce66" office:value-type="string" calcext:value-type="string">
            <text:p>ΑΠΟΜΑΚΡΥΘΗΚΑΝ ΚΑΤΑ ΤΟΝ ΕΛΕΓΧΟ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08.5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ΧΑΛΚΙΔΙΚΗΣ</text:p>
          </table:table-cell>
          <table:table-cell table:style-name="ce66" office:value-type="string" calcext:value-type="string">
            <text:p>10-13-17-20-59</text:p>
          </table:table-cell>
          <table:table-cell table:style-name="ce66" office:value-type="float" office:value="6937679056" calcext:value-type="float">
            <text:p>6937679056</text:p>
          </table:table-cell>
          <table:table-cell table:style-name="ce66" office:value-type="string" calcext:value-type="string">
            <text:p>ΣΚΟΠΕΛΙΤΗΣ</text:p>
          </table:table-cell>
          <table:table-cell table:style-name="ce66" office:value-type="string" calcext:value-type="string">
            <text:p>ΙΧ ΣΕ ΧΩΡΟ <text:s/>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ΧΑΓΙΑΣ-ΙΣΑΑΚΙΔΗΣ</text:p>
          </table:table-cell>
          <table:table-cell table:style-name="ce66" office:value-type="string" calcext:value-type="string">
            <text:p>ΒΕΒΑΙΩΘΗΚΑΝ <text:s text:c="3"/>ΠΑΡΑΒΑΣΕΙΣ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09.15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Π.ΦΑΝΕΡΩΜΕΝΗ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310510560" calcext:value-type="float">
            <text:p>2310510560</text:p>
          </table:table-cell>
          <table:table-cell table:style-name="ce66" office:value-type="string" calcext:value-type="string">
            <text:p>ΑΤΜΑΤΖΙΔΗΣ</text:p>
          </table:table-cell>
          <table:table-cell table:style-name="ce66" office:value-type="string" calcext:value-type="string">
            <text:p>ΙΧ 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ΧΑΓΙΑΣ-ΙΣΑΑΚΙΔΗΣ</text:p>
          </table:table-cell>
          <table:table-cell table:style-name="ce66" office:value-type="string" calcext:value-type="string">
            <text:p>ΒΕΒΑΙΩΘΗΚΕ 1 <text:s text:c="2"/>ΠΑΡΑΒΑΣΗ</text:p>
          </table:table-cell>
          <table:table-cell table:style-name="ce66" office:value-type="float" office:value="110" calcext:value-type="float">
            <text:p>110</text:p>
          </table:table-cell>
          <table:table-cell table:number-columns-repeated="1011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0.2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Β.ΟΛΓΑΣ</text:p>
          </table:table-cell>
          <table:table-cell table:style-name="ce66" office:value-type="float" office:value="70" calcext:value-type="float">
            <text:p>70</text:p>
          </table:table-cell>
          <table:table-cell table:style-name="ce66"/>
          <table:table-cell table:style-name="ce66" office:value-type="string" calcext:value-type="string">
            <text:p>Α123</text:p>
          </table:table-cell>
          <table:table-cell table:style-name="ce66" office:value-type="string" calcext:value-type="string">
            <text:p>ΣΠΑΣΜΕΝΑ ΚΟΛΩΝΑΚΙΑ</text:p>
          </table:table-cell>
          <table:table-cell table:style-name="ce66" office:value-type="string" calcext:value-type="string">
            <text:p>Γ.Φ</text:p>
          </table:table-cell>
          <table:table-cell table:style-name="ce66" office:value-type="string" calcext:value-type="string">
            <text:p>Α123</text:p>
          </table:table-cell>
          <table:table-cell table:style-name="ce66" office:value-type="string" calcext:value-type="string">
            <text:p>ΔΟΘΗΚΕ ΣΤΟ 2310316535(ΚΟΛΩΝΑΚΙΑ)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0.55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ΑΛΕΞΑΝΔΡΕΙΑΣ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6976685630" calcext:value-type="float">
            <text:p>6976685630</text:p>
          </table:table-cell>
          <table:table-cell table:style-name="ce66" office:value-type="string" calcext:value-type="string">
            <text:p>ΡΑΜΠΟΤΑΣ</text:p>
          </table:table-cell>
          <table:table-cell table:style-name="ce66" office:value-type="string" calcext:value-type="string">
            <text:p>ΙΧ ΣΕ ΘΕΣΗ ΦΟΡΤ/Σ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ΓΚΑΛΙΟΣ-ΧΡΥΣΟΧΟΟΥ</text:p>
          </table:table-cell>
          <table:table-cell table:style-name="ce66" office:value-type="string" calcext:value-type="string">
            <text:p>ΑΠΟΧΩΡΗΣΑΝ ΠΡΟ ΑΦΙΞΕΩΣ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1.02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Μ.ΜΠΟΤΣΑΡΗ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310819089" calcext:value-type="float">
            <text:p>2310819089</text:p>
          </table:table-cell>
          <table:table-cell table:style-name="ce66" office:value-type="string" calcext:value-type="string">
            <text:p>ΣΑΧΤΕΝΒΕΡΗ</text:p>
          </table:table-cell>
          <table:table-cell table:style-name="ce66" office:value-type="string" calcext:value-type="string">
            <text:p>ΙΧ ΣΕ ΘΕΣΗ ΦΟΡΤ/Σ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ΓΚΑΛΙΟΣ-ΧΡΥΣΟΧΟΟΥ</text:p>
          </table:table-cell>
          <table:table-cell table:style-name="ce66" office:value-type="string" calcext:value-type="string">
            <text:p>ΒΕΒΑΙΩΘΗΚΑΝ <text:s text:c="3"/>ΠΑΡΑΒΑΣΕΙΣ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1.1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ΣΤ ΚΑΛΛΑΡΗ</text:p>
          </table:table-cell>
          <table:table-cell table:style-name="ce66" table:number-columns-repeated="2"/>
          <table:table-cell table:style-name="ce66" office:value-type="string" calcext:value-type="string">
            <text:p>Α55</text:p>
          </table:table-cell>
          <table:table-cell table:style-name="ce66" office:value-type="string" calcext:value-type="string">
            <text:p>ΙΧ ΣΕ ΘΕΣΗ ΑΜΕ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ΧΑΓΙΑΣ-ΙΣΑΑΚΙΔΗΣ</text:p>
          </table:table-cell>
          <table:table-cell table:style-name="ce66" office:value-type="string" calcext:value-type="string">
            <text:p>ΑΠΟΜΑΚΡΥΘΗΚΑΝ ΚΑΤΑ ΤΟΝ ΕΛΕΓΧΟ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2.05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Δ.ΓΟΥΝΑΡΗ με</text:p>
          </table:table-cell>
          <table:table-cell table:style-name="ce66" office:value-type="string" calcext:value-type="string">
            <text:p>ΑΡΜΕΝΟΠΟΥΛΟΥ</text:p>
          </table:table-cell>
          <table:table-cell table:style-name="ce66" office:value-type="float" office:value="6974835666" calcext:value-type="float">
            <text:p>6974835666</text:p>
          </table:table-cell>
          <table:table-cell table:style-name="ce66" office:value-type="string" calcext:value-type="string">
            <text:p>ΟΙΚΟΝΟΜΟΥ</text:p>
          </table:table-cell>
          <table:table-cell table:style-name="ce66" office:value-type="string" calcext:value-type="string">
            <text:p>ΙΧ ΣΕ ΡΑΜΠΑ ΑΜΕ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ΧΑΓΙΑΣ-ΙΣΑΑΚΙΔΗΣ</text:p>
          </table:table-cell>
          <table:table-cell table:style-name="ce66" office:value-type="string" calcext:value-type="string">
            <text:p>ΑΠΟΜΑΚΡΥΘΗΚΑΝ ΚΑΤΑ ΤΟΝ ΕΛΕΓΧΟ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2.1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ΜΑΡΤΙΟΥ με</text:p>
          </table:table-cell>
          <table:table-cell table:style-name="ce66" office:value-type="string" calcext:value-type="string">
            <text:p>ΑΛΚΜΗΝΗΣ</text:p>
          </table:table-cell>
          <table:table-cell table:style-name="ce66" office:value-type="float" office:value="6978772252" calcext:value-type="float">
            <text:p>6978772252</text:p>
          </table:table-cell>
          <table:table-cell table:style-name="ce66" office:value-type="string" calcext:value-type="string">
            <text:p>ΒΑΣΙΛΕΙΑΔΗΣ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ΓΚΑΛΙΟΣ-ΧΡΥΣΟΧΟΟΥ</text:p>
          </table:table-cell>
          <table:table-cell table:style-name="ce66" office:value-type="string" calcext:value-type="string">
            <text:p>ΒΕΒΑΙΩΘΗΚΕ <text:s/>ΠΑΡΑΒΑΣΗ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4.5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ΑΓ.ΠΑΝΤΩΝ &amp;</text:p>
          </table:table-cell>
          <table:table-cell table:style-name="ce66" office:value-type="string" calcext:value-type="string">
            <text:p>ΛΑΓΚΑΔΑ</text:p>
          </table:table-cell>
          <table:table-cell table:number-columns-repeated="2" table:style-name="ce66" office:value-type="string" calcext:value-type="string">
            <text:p>Α194</text:p>
          </table:table-cell>
          <table:table-cell table:style-name="ce66" office:value-type="string" calcext:value-type="string">
            <text:p>ΠΕΡΙΦΕΡΟΜΕΝΟΙ ΖΟΥΝ ΣΤΟ ΠΑΡΚΟ, ΜΕΣΑ ΣΤΟ ΟΧΗΜΑ (ΧΝΕ3481) ΚΑΙ ΠΕΤΟΥΝ ΣΚΟΥΠΙΔΙΑ </text:p>
          </table:table-cell>
          <table:table-cell table:style-name="ce66" office:value-type="string" calcext:value-type="string">
            <text:p>ΚΑΘ</text:p>
          </table:table-cell>
          <table:table-cell table:style-name="ce66" office:value-type="string" calcext:value-type="string">
            <text:p>ΔΙΑΜΑΝΤΙΔΗΣ-ΣΤΡΑΤΗΣ</text:p>
          </table:table-cell>
          <table:table-cell table:style-name="ce66" office:value-type="string" calcext:value-type="string">
            <text:p>ΔΕΝ ΒΡΕΘΗΚΕ ΟΧΗΜΑ ΜΕ ΑΥΤΑ ΤΑ ΣΤΟΙΧΕΙΑ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6.0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ΧΡ.ΣΜΥΡΝΗΣ</text:p>
          </table:table-cell>
          <table:table-cell table:style-name="ce66" office:value-type="string" calcext:value-type="string">
            <text:p>1-3</text:p>
          </table:table-cell>
          <table:table-cell table:style-name="ce66" office:value-type="float" office:value="6932436616" calcext:value-type="float">
            <text:p>6932436616</text:p>
          </table:table-cell>
          <table:table-cell table:style-name="ce66" office:value-type="string" calcext:value-type="string">
            <text:p>ΕΛΕΥΘΕΡΙΑΔΗΣ</text:p>
          </table:table-cell>
          <table:table-cell table:style-name="ce66" office:value-type="string" calcext:value-type="string">
            <text:p>ΜΟΤΟ ΣΤΟ ΠΕΖΟΔΡΟΜΙΟ 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ΝΤΟΥΜΑΝΑΚΗΣ-ΝΤΑΝΟΥ</text:p>
          </table:table-cell>
          <table:table-cell table:style-name="ce66" office:value-type="string" calcext:value-type="string">
            <text:p>ΒΕΒΑΙΩΘΗΚΑΝ 3 <text:s text:c="2"/>ΠΑΡΑΒΑΣΕΙΣ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5" office:value-type="date" office:date-value="2022-04-01" calcext:value-type="date">
            <text:p>01/04/22</text:p>
          </table:table-cell>
          <table:table-cell table:style-name="ce66" office:value-type="string" calcext:value-type="string">
            <text:p>17.18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ΜΑΚΕΔΟΝΙΑΣ &amp;</text:p>
          </table:table-cell>
          <table:table-cell table:style-name="ce66" office:value-type="string" calcext:value-type="string">
            <text:p>ΜΠΟΤΣΑΡΗ</text:p>
          </table:table-cell>
          <table:table-cell table:style-name="ce66" office:value-type="float" office:value="2310813163" calcext:value-type="float">
            <text:p>2310813163</text:p>
          </table:table-cell>
          <table:table-cell table:style-name="ce66" office:value-type="string" calcext:value-type="string">
            <text:p>ΔΗΝΟΠΑΠΠΑ</text:p>
          </table:table-cell>
          <table:table-cell table:style-name="ce66" office:value-type="string" calcext:value-type="string">
            <text:p>Ι.Χ. ΣΕ ΔΙΑΒΑΣΗ(ΝΗΖ8243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ΣΤΡΑΤΗΣ</text:p>
          </table:table-cell>
          <table:table-cell table:style-name="ce66" office:value-type="string" calcext:value-type="string">
            <text:p>ΒΕΒΑΙΩΘΗΚΕ <text:s text:c="3"/>ΠΑΡΑΒΑΣΗ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02" calcext:value-type="date">
            <text:p>02/04/22</text:p>
          </table:table-cell>
          <table:table-cell table:style-name="ce67" office:value-type="string" calcext:value-type="string">
            <text:p>10.4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Β ΓΕΩΡΓΙΟΥ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310818208" calcext:value-type="float">
            <text:p>2310818208</text:p>
          </table:table-cell>
          <table:table-cell table:style-name="ce67" office:value-type="string" calcext:value-type="string">
            <text:p>ΕΛΑΙΟΤΡΙΒΑΡΗΣ</text:p>
          </table:table-cell>
          <table:table-cell table:style-name="ce67" office:value-type="string" calcext:value-type="string">
            <text:p>ΔΙΚΥΚΛΟ ΣΤΟ ΠΕΖΟΔΡΟΜΙΟ 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ΨΥΡΑΚΗΣ ΓΙΑΝΝΑΚΗΣ ΝΤΑΝΟΥ</text:p>
          </table:table-cell>
          <table:table-cell table:style-name="ce67" office:value-type="string" calcext:value-type="string">
            <text:p>ΕΥΡΕΘΗ Ο ΟΔΗΓΟΣ ΕΓΙΝΑΝ ΑΥΣΤΗΡΕΣ ΣΥΣΤΑΣΕΙΣ ΚΑΙ ΑΠΟΜΑΚΡΥΝΘΗΚΕ ΤΟ ΔΙΚΥΚΛΟ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date" office:date-value="2022-04-02" calcext:value-type="date">
            <text:p>02/04/22</text:p>
          </table:table-cell>
          <table:table-cell table:style-name="ce67" office:value-type="string" calcext:value-type="string">
            <text:p>10.5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ΕΡΜΟΥ </text:p>
          </table:table-cell>
          <table:table-cell table:style-name="ce67" office:value-type="string" calcext:value-type="string">
            <text:p>ΕΜΠΡΟΣΘΕΝ ΑΓ ΘΕΟΔΩΡΑΣ</text:p>
          </table:table-cell>
          <table:table-cell table:style-name="ce67" office:value-type="float" office:value="6945427268" calcext:value-type="float">
            <text:p>6945427268</text:p>
          </table:table-cell>
          <table:table-cell table:style-name="ce67" office:value-type="string" calcext:value-type="string">
            <text:p>ΧΡΗΣΤΙΔΗΣ ΒΑΣ</text:p>
          </table:table-cell>
          <table:table-cell table:style-name="ce67" office:value-type="string" calcext:value-type="string">
            <text:p>Ι.Χ. ΣΕ ΘΕΣΗ ΑΜΕ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ΨΥΡΑΚΗΣ ΓΙΑΝΝΑΚΗΣ ΝΤΑΝΟΥ</text:p>
          </table:table-cell>
          <table:table-cell table:style-name="ce67" office:value-type="string" calcext:value-type="string">
            <text:p>ΔΕΝ ΕΥΡΕΘΗ ΟΧΗΜΑ ΕΝΤΟΣ ΤΗΣ ΘΕΣΗΣ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date" office:date-value="2022-04-02" calcext:value-type="date">
            <text:p>02/04/22</text:p>
          </table:table-cell>
          <table:table-cell table:style-name="ce67" office:value-type="string" calcext:value-type="string">
            <text:p>13.4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ΕΠΤΑΠΥΡΓΙΟΥ 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6979642804" calcext:value-type="float">
            <text:p>6979642804</text:p>
          </table:table-cell>
          <table:table-cell table:style-name="ce67" office:value-type="string" calcext:value-type="string">
            <text:p>ΑΝΑΣΤΑΣΙΑΔΗΣ ΕΥΣΤΑΘΙΟΣ</text:p>
          </table:table-cell>
          <table:table-cell table:style-name="ce67" office:value-type="string" calcext:value-type="string">
            <text:p>Ι.Χ. ΣΕ Ρ40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ΨΥΡΑΚΗΣ ΓΙΑΝΝΑΚΗΣ ΝΤΑΝΟΥ</text:p>
          </table:table-cell>
          <table:table-cell table:style-name="ce67" office:value-type="string" calcext:value-type="string">
            <text:p>ΒΕΒΑΙΩΘΗΚΑΝ <text:s text:c="3"/>ΠΑΡΑΒΑΣΕΙΣ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76" office:value-type="date" office:date-value="2022-04-02" calcext:value-type="date">
            <text:p>02/04/22</text:p>
          </table:table-cell>
          <table:table-cell table:style-name="ce67" office:value-type="string" calcext:value-type="string">
            <text:p>13.5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ΟΛΥΜΠΟΥ</text:p>
          </table:table-cell>
          <table:table-cell table:style-name="ce67" office:value-type="string" calcext:value-type="string">
            <text:p>ΑΡΙΣΤΟΤΕΛΟΥΣ</text:p>
          </table:table-cell>
          <table:table-cell table:style-name="ce67"/>
          <table:table-cell table:style-name="ce67" office:value-type="string" calcext:value-type="string">
            <text:p>Α83 ΑΠΟ ΔΙΕΡΧΟΜΕΝΟ ΠΟΛΙΤΗ</text:p>
          </table:table-cell>
          <table:table-cell table:style-name="ce67" office:value-type="string" calcext:value-type="string">
            <text:p>ΦΙΧ ΣΕ ΔΙΠΛΗ ΣΕΙΡ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ΩΣΤΟΥΛΙΔΗΣ</text:p>
          </table:table-cell>
          <table:table-cell table:style-name="ce67" office:value-type="string" calcext:value-type="string">
            <text:p>ΒΕΒΑΙΩΘΗΚΕ 1 ΠΑΡΑΒΑΣΗ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76" office:value-type="date" office:date-value="2022-04-02" calcext:value-type="date">
            <text:p>02/04/22</text:p>
          </table:table-cell>
          <table:table-cell table:style-name="ce67" office:value-type="string" calcext:value-type="string">
            <text:p>16.3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ΑΓΑΠΗΝΟΥ 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310261872" calcext:value-type="float">
            <text:p>2310261872</text:p>
          </table:table-cell>
          <table:table-cell table:style-name="ce67" office:value-type="string" calcext:value-type="string">
            <text:p>ΠΑΠΑΔΟΠΟΥΛΟΥ ΟΛΓΑ</text:p>
          </table:table-cell>
          <table:table-cell table:style-name="ce67" office:value-type="string" calcext:value-type="string">
            <text:p>ΟΥΖΕΡΙ ΛΟΛΑ ΚΑΝΕΙ ΚΑΤΑΛΗΨΗ ΤΟΥ ΠΕΖΟΔΡΟΜΟΥ ΚΑΙ ΔΕΝ ΥΠΑΧΕΙ ΧΩΡΟΣ ΔΙΕΛΕΥΣΗΣ ΓΙΑ ΤΟΥΣ ΠΕΖΟΥΣ</text:p>
          </table:table-cell>
          <table:table-cell table:style-name="ce67" office:value-type="string" calcext:value-type="string">
            <text:p>Γ Φ</text:p>
          </table:table-cell>
          <table:table-cell table:style-name="ce67"/>
          <table:table-cell table:style-name="ce67" office:value-type="string" calcext:value-type="string">
            <text:p>ΔΙΑΒΙΒΑΣΤΗΚΕ ΣΤΟ ΓΡΑΦΕΙΟ ΕΛΕΓΧΟΥ ΚΑΤΑΣΤΗΜΑΤΩΝ</text:p>
          </table:table-cell>
          <table:table-cell table:style-name="ce67"/>
          <table:table-cell table:number-columns-repeated="1011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date" office:date-value="2022-04-02" calcext:value-type="date">
            <text:p>02/04/22</text:p>
          </table:table-cell>
          <table:table-cell table:style-name="ce67" office:value-type="string" calcext:value-type="string">
            <text:p>17.2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ΠΠ ΓΕΡΜΑΝΟΥ 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977577641" calcext:value-type="float">
            <text:p>6977577641</text:p>
          </table:table-cell>
          <table:table-cell table:style-name="ce67" office:value-type="string" calcext:value-type="string">
            <text:p>ΑΥΓΟΥΣΤΙΝΟΣ ΚΩΝ/ΝΟΣ</text:p>
          </table:table-cell>
          <table:table-cell table:style-name="ce67" office:value-type="string" calcext:value-type="string">
            <text:p>Ι.Χ. ΣΕ ΔΙΑΒΑΣΕΙ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ΨΥΡΑΚΗΣ ΓΙΑΝΝΑΚΗΣ ΝΤΑΝΟΥ</text:p>
          </table:table-cell>
          <table:table-cell table:style-name="ce67" office:value-type="string" calcext:value-type="string">
            <text:p>ΔΕΝ ΒΡΕΘΗΚΑΝ ΟΧΗΜΑΤΑ ΣΤΟ ΣΗΜΕΙΟ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03" calcext:value-type="date">
            <text:p>03/04/22</text:p>
          </table:table-cell>
          <table:table-cell table:style-name="ce66" office:value-type="string" calcext:value-type="string">
            <text:p>11.55</text:p>
          </table:table-cell>
          <table:table-cell table:style-name="ce66" office:value-type="string" calcext:value-type="string">
            <text:p>ΣΤΡΑΤΗ</text:p>
          </table:table-cell>
          <table:table-cell table:style-name="ce66" office:value-type="string" calcext:value-type="string">
            <text:p>Μ. ΑΛΕΞΑΝΔΡΟΥ </text:p>
          </table:table-cell>
          <table:table-cell table:style-name="ce66" office:value-type="string" calcext:value-type="string">
            <text:p>4(MAISON CRYSTAL)</text:p>
          </table:table-cell>
          <table:table-cell table:style-name="ce66" office:value-type="float" office:value="6986775117" calcext:value-type="float">
            <text:p>6986775117</text:p>
          </table:table-cell>
          <table:table-cell table:style-name="ce66" office:value-type="string" calcext:value-type="string">
            <text:p>ΑΡΝΗΘΗΚΕ ΝΑ ΔΩΣΕΙ ΟΝΟΜΑ</text:p>
          </table:table-cell>
          <table:table-cell table:style-name="ce66" office:value-type="string" calcext:value-type="string">
            <text:p>Ι.Χ.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ΑΝΟΠΟΥΛΟΣ-ΚΕΤΙΚΙΔΟΥ</text:p>
          </table:table-cell>
          <table:table-cell table:style-name="ce66" office:value-type="string" calcext:value-type="string">
            <text:p>ΒΕΒΑΙΩΘΗΚΑΝ <text:s text:c="3"/>17 ΠΑΡΑΒΑΣΕΙΣ 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03" calcext:value-type="date">
            <text:p>03/04/22</text:p>
          </table:table-cell>
          <table:table-cell table:style-name="ce66" office:value-type="string" calcext:value-type="string">
            <text:p>12.50</text:p>
          </table:table-cell>
          <table:table-cell table:style-name="ce66" office:value-type="string" calcext:value-type="string">
            <text:p>ΣΤΡΑΤΗ</text:p>
          </table:table-cell>
          <table:table-cell table:style-name="ce66" office:value-type="string" calcext:value-type="string">
            <text:p>ΕΠΤΑΠΥΡΓΙΟΥ 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6979642804" calcext:value-type="float">
            <text:p>6979642804</text:p>
          </table:table-cell>
          <table:table-cell table:style-name="ce66" office:value-type="string" calcext:value-type="string">
            <text:p>ΑΝΑΣΤΑΣΙΑΔΗΣ </text:p>
          </table:table-cell>
          <table:table-cell table:style-name="ce66" office:value-type="string" calcext:value-type="string">
            <text:p>Ι.Χ. <text:s/>ΣΕ Ρ40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ΑΝΟΠΟΥΛΟΣ-ΚΕΤΙΚΙΔΟΥ</text:p>
          </table:table-cell>
          <table:table-cell table:style-name="ce66" office:value-type="string" calcext:value-type="string">
            <text:p>ΒΕΒΑΙΩΘΗΚΑΝ 15 ΠΑΡΑΒΑΣΕΙΣ 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03" calcext:value-type="date">
            <text:p>03/04/22</text:p>
          </table:table-cell>
          <table:table-cell table:style-name="ce66" office:value-type="string" calcext:value-type="string">
            <text:p>13.15</text:p>
          </table:table-cell>
          <table:table-cell table:style-name="ce66" office:value-type="string" calcext:value-type="string">
            <text:p>ΣΤΡΑΤΗ</text:p>
          </table:table-cell>
          <table:table-cell table:style-name="ce66" office:value-type="string" calcext:value-type="string">
            <text:p>ΕΠΙΔΑΥΡΟΥ </text:p>
          </table:table-cell>
          <table:table-cell table:style-name="ce66" office:value-type="string" calcext:value-type="string">
            <text:p>ΡΕΜΑ</text:p>
          </table:table-cell>
          <table:table-cell table:style-name="ce66" office:value-type="float" office:value="6945435035" calcext:value-type="float">
            <text:p>6945435035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Ι.Χ. <text:s/>ΣΕ ΔΙΑΒΑ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ΑΝΟΠΟΥΛΟΣ-ΚΕΤΙΚΙΔΟΥ</text:p>
          </table:table-cell>
          <table:table-cell table:style-name="ce66" office:value-type="string" calcext:value-type="string">
            <text:p>ΑΠΟΜΑΚΡΥΝΘΗΚΕ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07.4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ΠΕΡΓΑΜΟΥ 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6976579816" calcext:value-type="float">
            <text:p>6976579816</text:p>
          </table:table-cell>
          <table:table-cell table:style-name="ce67" office:value-type="string" calcext:value-type="string">
            <text:p>ΚΑΡΑΚΑΣΙΔΟΥ</text:p>
          </table:table-cell>
          <table:table-cell table:style-name="ce67" office:value-type="string" calcext:value-type="string">
            <text:p>Ι.Χ. <text:s/>ΣΕ ΠΕΖΟΔΡΟΜ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ΑΜΛΙΔΗΣ ΤΣΙΡΙΜΠΑΚΑΣ ΧΑΤΖΗΑΝΑΣΤΑΣΙΑΔΗΣ</text:p>
          </table:table-cell>
          <table:table-cell table:style-name="ce67" office:value-type="string" calcext:value-type="string">
            <text:p>ΒΕΒΑΙΩΘΗΚΑΝ 12 <text:s text:c="4"/>ΠΑΡΑΒΑΣΕΙΣ </text:p>
          </table:table-cell>
          <table:table-cell table:style-name="ce67" office:value-type="float" office:value="180" calcext:value-type="float">
            <text:p>180</text:p>
          </table:table-cell>
          <table:table-cell table:number-columns-repeated="1011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07.5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ΕΜΠΕΔΟΚΛΕΟΥΣ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6973249329" calcext:value-type="float">
            <text:p>6973249329</text:p>
          </table:table-cell>
          <table:table-cell table:style-name="ce67" office:value-type="string" calcext:value-type="string">
            <text:p>ΕΥΤΥΧΙΔΗΣ ΠΡΟΔΡΟΜΟΣ</text:p>
          </table:table-cell>
          <table:table-cell table:style-name="ce67" office:value-type="string" calcext:value-type="string">
            <text:p>Ι.Χ. ΣΕ ΧΩΡΟ ΛΑΙΚ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ΑΜΛΙΔΗΣ ΤΣΙΡΙΜΠΑΚΑΣ ΧΑΤΖΗΑΝΑΣΤΑΣΙΑΔΗΣ</text:p>
          </table:table-cell>
          <table:table-cell table:style-name="ce67" office:value-type="string" calcext:value-type="string">
            <text:p>ΒΕΒΑΙΩΘΗΚΕ 1 ΠΑΡΑΒΑΣΗ</text:p>
          </table:table-cell>
          <table:table-cell table:style-name="ce67" office:value-type="float" office:value="180" calcext:value-type="float">
            <text:p>180</text:p>
          </table:table-cell>
          <table:table-cell table:number-columns-repeated="1011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08.0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ΑΓ ΠΑΝΤΩΝ </text:p>
          </table:table-cell>
          <table:table-cell table:style-name="ce67" office:value-type="string" calcext:value-type="string">
            <text:p>ΜΟΝΑΣΤΗΡΙΟΥ</text:p>
          </table:table-cell>
          <table:table-cell table:style-name="ce67" office:value-type="float" office:value="8554" calcext:value-type="float">
            <text:p>8554</text:p>
          </table:table-cell>
          <table:table-cell table:style-name="ce67" office:value-type="string" calcext:value-type="string">
            <text:p>ΚΑΣΑΠΗΣ ΓΙΩΡΓΟΣ</text:p>
          </table:table-cell>
          <table:table-cell table:style-name="ce67" office:value-type="string" calcext:value-type="string">
            <text:p>Ι.Χ. <text:s/>ΕΝΤΟΣ ΘΕΣΕΩΝ <text:s/>Β ΔΙΑΜΕΡ/ΤΟ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ΠΑΠΑΖΟΓΛΟΥ ΓΙΑΝΝΑΚΗΣ</text:p>
          </table:table-cell>
          <table:table-cell table:style-name="ce67" office:value-type="string" calcext:value-type="string">
            <text:p>ΒΕΒΑΙΩΘΗΚΕ 1 ΠΑΡΑΒΑΣΗ</text:p>
          </table:table-cell>
          <table:table-cell table:style-name="ce67" office:value-type="float" office:value="170" calcext:value-type="float">
            <text:p>170</text:p>
          </table:table-cell>
          <table:table-cell table:number-columns-repeated="1011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08.2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ΣΟΛΩΝΟΣ </text:p>
          </table:table-cell>
          <table:table-cell table:style-name="ce67" office:value-type="string" calcext:value-type="string">
            <text:p>ΛΑΙΚΗ </text:p>
          </table:table-cell>
          <table:table-cell table:style-name="ce67" office:value-type="float" office:value="6946001516" calcext:value-type="float">
            <text:p>6946001516</text:p>
          </table:table-cell>
          <table:table-cell table:style-name="ce67" office:value-type="string" calcext:value-type="string">
            <text:p>ΒΑΣΙΛΕΙΑΔΗΣ</text:p>
          </table:table-cell>
          <table:table-cell table:style-name="ce67" office:value-type="string" calcext:value-type="string">
            <text:p>ΕΙΧ ΕΝΤΟ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ΑΜΛΙΔΗΣ ΤΣΙΡΙΜΠΑΚΑΣ ΧΑΤΖΗΑΝΑΣΤΑΣΙΑΔΗΣ</text:p>
          </table:table-cell>
          <table:table-cell table:style-name="ce67" office:value-type="string" calcext:value-type="string">
            <text:p>ΒΕΒΑΙΩΘΗΚΑΝ <text:s text:c="3"/>12 ΠΑΡΑΒΑΣΕΙΣ </text:p>
          </table:table-cell>
          <table:table-cell table:style-name="ce67" office:value-type="float" office:value="110" calcext:value-type="float">
            <text:p>110</text:p>
          </table:table-cell>
          <table:table-cell table:number-columns-repeated="1011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08..3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ΚΑΡΑΙΣΚΑΚΗ </text:p>
          </table:table-cell>
          <table:table-cell table:style-name="ce67" office:value-type="string" calcext:value-type="string">
            <text:p>ΛΑΙΚΗ </text:p>
          </table:table-cell>
          <table:table-cell table:style-name="ce67" office:value-type="float" office:value="6937679056" calcext:value-type="float">
            <text:p>6937679056</text:p>
          </table:table-cell>
          <table:table-cell table:style-name="ce67" office:value-type="string" calcext:value-type="string">
            <text:p>ΣΚΟΠΕΛΙΤΗΣ</text:p>
          </table:table-cell>
          <table:table-cell table:style-name="ce67" office:value-type="string" calcext:value-type="string">
            <text:p>ΕΙΧ ΕΝΤΟ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ΑΜΛΙΔΗΣ ΤΣΙΡΙΜΠΑΚΑΣ ΧΑΤΖΗΑΝΑΣΤΑΣΙΑΔΗΣ</text:p>
          </table:table-cell>
          <table:table-cell table:style-name="ce67" office:value-type="string" calcext:value-type="string">
            <text:p>ΒΕΒΕΙΩΘΗΚΑΝ 6 ΠΑΡΑΒΑΣΕΙΣ</text:p>
          </table:table-cell>
          <table:table-cell table:style-name="ce67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08.4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ΕΘ ΑΜΥΝΗΣ 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315200014" calcext:value-type="float">
            <text:p>2315200014</text:p>
          </table:table-cell>
          <table:table-cell table:style-name="ce67" office:value-type="string" calcext:value-type="string">
            <text:p>ΜΠΕΛΟΚΑΣ</text:p>
          </table:table-cell>
          <table:table-cell table:style-name="ce67" office:value-type="string" calcext:value-type="string">
            <text:p>ΕΙΧ ΕΝΤΟΣ ΘΕΣΗΣ ΚΡΑΤ ΘΕΑΤΡΟΥ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ΠΑΠΑΔΟΠΟΥΛΟΣ <text:s/>ΡΕΝΤΑΣ</text:p>
          </table:table-cell>
          <table:table-cell table:style-name="ce67" office:value-type="string" calcext:value-type="string">
            <text:p>ΑΠΟΜΑΚΡΥΝΘΗΚΕ ΠΡΟ ΑΦΙΞΕΩΣ</text:p>
          </table:table-cell>
          <table:table-cell table:style-name="ce67" office:value-type="float" office:value="120" calcext:value-type="float">
            <text:p>120</text:p>
          </table:table-cell>
          <table:table-cell table:number-columns-repeated="1011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0.0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ΣΤΙΛΠΩΝΟΣ ΚΥΡΙΑΚΙΔΗ</text:p>
          </table:table-cell>
          <table:table-cell table:style-name="ce67" office:value-type="string" calcext:value-type="string">
            <text:p>ΚΥΑΝΟΥΣ </text:p>
          </table:table-cell>
          <table:table-cell table:style-name="ce67" office:value-type="float" office:value="6944273215" calcext:value-type="float">
            <text:p>6944273215</text:p>
          </table:table-cell>
          <table:table-cell table:style-name="ce67" office:value-type="string" calcext:value-type="string">
            <text:p>ΤΡΙΑΝΤΑΦΥΛΛΙΔΗΣ ΧΑΡ</text:p>
          </table:table-cell>
          <table:table-cell table:style-name="ce67" office:value-type="string" calcext:value-type="string">
            <text:p>Ι.Χ. ΣΕ Ρ40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ΠΑΠΑΖΟΓΛΟΥ ΓΙΑΝΝΑΚΗΣ</text:p>
          </table:table-cell>
          <table:table-cell table:style-name="ce67" office:value-type="string" calcext:value-type="string">
            <text:p>ΒΕΒΑΙΩΘΗΚΑΝ 4 ΠΑΡΑΒΑΣΕΙΣ</text:p>
          </table:table-cell>
          <table:table-cell table:style-name="ce67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67" office:value-type="string" calcext:value-type="string">
            <text:p>04.04/22</text:p>
          </table:table-cell>
          <table:table-cell table:style-name="ce67" office:value-type="string" calcext:value-type="string">
            <text:p>10.3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ΚΑΣΣΑΝΔΡΟΥ 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310397300" calcext:value-type="float">
            <text:p>2310397300</text:p>
          </table:table-cell>
          <table:table-cell table:style-name="ce67" office:value-type="string" calcext:value-type="string">
            <text:p>ΤΗΛ ΚΕΝΤΡΟ 100</text:p>
          </table:table-cell>
          <table:table-cell table:style-name="ce67" office:value-type="string" calcext:value-type="string">
            <text:p>Ι.Χ. ΜΠΡΟΣΤΑ ΣΕ ΚΑΔΟ</text:p>
          </table:table-cell>
          <table:table-cell table:style-name="ce67" office:value-type="string" calcext:value-type="string">
            <text:p>ΚΑΘ</text:p>
          </table:table-cell>
          <table:table-cell table:style-name="ce67" office:value-type="string" calcext:value-type="string">
            <text:p>ΠΑΠΑΖΟΓΛΟΥ ΓΙΑΝΝΑΚΗΣ</text:p>
          </table:table-cell>
          <table:table-cell table:style-name="ce67" office:value-type="string" calcext:value-type="string">
            <text:p>ΒΕΒΑΙΩΘΗΚΕ 1 ΠΡΟΣΤΙΜΟ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67" office:value-type="string" calcext:value-type="string">
            <text:p>04.04/22</text:p>
          </table:table-cell>
          <table:table-cell table:style-name="ce67" office:value-type="string" calcext:value-type="string">
            <text:p>11.2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ΚΩΝ/ΠΟΛΕΩΣ </text:p>
          </table:table-cell>
          <table:table-cell table:style-name="ce67" office:value-type="string" calcext:value-type="string">
            <text:p>ΠΑΡΑΣΚΕΥΟΠΟΥΛΟΥ</text:p>
          </table:table-cell>
          <table:table-cell table:style-name="ce67" office:value-type="float" office:value="6945920181" calcext:value-type="float">
            <text:p>6945920181</text:p>
          </table:table-cell>
          <table:table-cell table:style-name="ce67" office:value-type="string" calcext:value-type="string">
            <text:p>ΚΩΝ/ΝΙΔΗΣ ΣΤΕΦ</text:p>
          </table:table-cell>
          <table:table-cell table:style-name="ce67" office:value-type="string" calcext:value-type="string">
            <text:p>Ι.Χ. ΣΕ ΔΙΑΒΑΣΗ ΚΑΙ ΡΑΜΠ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ΑΜΛΙΔΗΣ ΤΣΙΡΙΜΠΑΚΑΣ ΧΑΤΖΗΑΝΑΣΤΑΣΙΑΔΗΣ</text:p>
          </table:table-cell>
          <table:table-cell table:style-name="ce67" office:value-type="string" calcext:value-type="string">
            <text:p>ΑΠΟΜΑΚΡΥΝΘΗΚΕ ΠΡΟ ΑΦΙΞΕΩΣ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2.4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ΓΡΗΓΟΡΙΟΥ Ε </text:p>
          </table:table-cell>
          <table:table-cell table:style-name="ce67" office:value-type="string" calcext:value-type="string">
            <text:p>ΣΕΡΡΩΝ -ΤΡΙΑΝΔΡΙΑ</text:p>
          </table:table-cell>
          <table:table-cell table:style-name="ce67" office:value-type="float" office:value="6949568239" calcext:value-type="float">
            <text:p>6949568239</text:p>
          </table:table-cell>
          <table:table-cell table:style-name="ce67" office:value-type="string" calcext:value-type="string">
            <text:p>ΔΗΜΗΤΡΙΟΥ</text:p>
          </table:table-cell>
          <table:table-cell table:style-name="ce67" office:value-type="string" calcext:value-type="string">
            <text:p>Ι.Χ. ΣΕ ΡΑΜΠ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ΑΜΛΙΔΗΣ ΤΣΙΡΙΜΠΑΚΑΣ ΧΑΤΖΗΑΝΑΣΤΑΣΙΑΔΗΣ</text:p>
          </table:table-cell>
          <table:table-cell table:style-name="ce67" office:value-type="string" calcext:value-type="string">
            <text:p>ΒΕΒΑΙΩΘΗΚΕ ΠΑΡΑΒΑΣΗ ΚΑΙ ΑΦΑΙΡΕΘΗΚΑΝ 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2.4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ΜΑΚΕΔΟΝΙΑΣ </text:p>
          </table:table-cell>
          <table:table-cell table:style-name="ce67" office:value-type="float" office:value="63" calcext:value-type="float">
            <text:p>63</text:p>
          </table:table-cell>
          <table:table-cell table:style-name="ce67"/>
          <table:table-cell table:style-name="ce67" office:value-type="string" calcext:value-type="string">
            <text:p><text:s/>ΔΟΘΗΚΕ ΣΤΟΝ Α93 <text:s/>ΑΠΟ ΠΟΛΙΤΗ</text:p>
          </table:table-cell>
          <table:table-cell table:style-name="ce67" office:value-type="string" calcext:value-type="string">
            <text:p>Ι.Χ. ΣΕ ΔΙΑΒΑΣΗ 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ΜΠΟΥΖΟΥΚΑΣ ΠΑΠΑΔΗΜΗΤΡΙΟΥ</text:p>
          </table:table-cell>
          <table:table-cell table:style-name="ce67" office:value-type="string" calcext:value-type="string">
            <text:p>ΒΕΒΑΙΩΘΗΚΑΝ <text:s text:c="3"/>2 ΠΑΡΑΒΑΣΕΙΣ 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68" office:value-type="float" office:value="12" calcext:value-type="float">
            <text:p>12</text:p>
          </table:table-cell>
          <table:table-cell table:style-name="ce67" office:value-type="string" calcext:value-type="string">
            <text:p>04.04/22</text:p>
          </table:table-cell>
          <table:table-cell table:style-name="ce67" office:value-type="string" calcext:value-type="string">
            <text:p>13.1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ΤΑΝΤΑΛΟΥ </text:p>
          </table:table-cell>
          <table:table-cell table:style-name="ce67" office:value-type="string" calcext:value-type="string">
            <text:p>ΗΜΙΟΡΟΦΟΣ</text:p>
          </table:table-cell>
          <table:table-cell table:style-name="ce67" office:value-type="float" office:value="6937442998" calcext:value-type="float">
            <text:p>6937442998</text:p>
          </table:table-cell>
          <table:table-cell table:style-name="ce67" office:value-type="string" calcext:value-type="string">
            <text:p>ΜΠΙΖΙΩΤΗ ΟΛΓΑ ΙΔΙΟΚΤΗΤΡΙΑ ΤΟΥ ΚΤΙΡΙΟΥ ΑΠΟ ΑΘΗΝΑ</text:p>
          </table:table-cell>
          <table:table-cell table:style-name="ce67" office:value-type="string" calcext:value-type="string">
            <text:p>ΑΔΕΣΠΟΤΕΣ ΓΑΤΕΣ ΕΝΤΟΣ ΤΟΥ ΚΤΗΡΙΟΥ</text:p>
          </table:table-cell>
          <table:table-cell table:style-name="ce67" office:value-type="string" calcext:value-type="string">
            <text:p>ΓΦ</text:p>
          </table:table-cell>
          <table:table-cell table:style-name="ce67" office:value-type="string" calcext:value-type="string">
            <text:p>ΔΙΑΒΙΒΑΣΤΗΚΕ ΣΤΗΝ ΚΑ ΠΑΠΑΔΑΚΗ <text:s/>Α14</text:p>
          </table:table-cell>
          <table:table-cell table:style-name="ce67" office:value-type="string" calcext:value-type="string">
            <text:p>ΘΑ ΕΠΙΚΟΙΝΩΝΗΣΕΙ ΜΕ ΤΗΝ ΑΣΤΥΥΝΟΜΙΑ 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4.5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Μ.ΑΛΕΞΑΝΔΡΟΥ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6934038306" calcext:value-type="float">
            <text:p>6934038306</text:p>
          </table:table-cell>
          <table:table-cell table:style-name="ce67" office:value-type="string" calcext:value-type="string">
            <text:p>ΑΝΑΓΝΩΣΤΟΠΟΥΛΟΣ</text:p>
          </table:table-cell>
          <table:table-cell table:style-name="ce67" office:value-type="string" calcext:value-type="string">
            <text:p>Ι.Χ. ΣΕ ΠΕΖΟΔΡΟΜΙΟ-ΟΔΗΓΟ ΤΥΦΛ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ΙΣΑΑΚΙΔΗΣ-ΠΑΝΑΓΙΩΤΟΠΟΥΛΟΥ</text:p>
          </table:table-cell>
          <table:table-cell table:style-name="ce67" office:value-type="string" calcext:value-type="string">
            <text:p>ΔΕΝ ΒΡΕΘΗΚ-ΑΠΟΧΩΡΗΣΕ</text:p>
          </table:table-cell>
          <table:table-cell table:style-name="ce67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style-name="ce68" office:value-type="float" office:value="14" calcext:value-type="float">
            <text:p>14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5.2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ΜΕΛΕΝΙΚΟΥ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23104047436" calcext:value-type="float">
            <text:p>23104047436</text:p>
          </table:table-cell>
          <table:table-cell table:style-name="ce67" office:value-type="string" calcext:value-type="string">
            <text:p>ΝΑΣΤΟΣ</text:p>
          </table:table-cell>
          <table:table-cell table:style-name="ce67" office:value-type="string" calcext:value-type="string">
            <text:p>Ι.Χ.Ε ΣΕ ΘΕΣΗ ΜΟΝΙΜΩΝ ΚΑΤΟΙΚΩΝ ( ΝΕΙ 1270,AUDI)</text:p>
          </table:table-cell>
          <table:table-cell table:style-name="ce67" office:value-type="string" calcext:value-type="string">
            <text:p>KOK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ΤΟΥ ΕΞΗΓΗΣΑ ΟΤΙ ΔΕΝ ΒΕΒΑΙΩΝΟΥΜΕ ΜΕΜΟΝΩΜΕΝΑ ΠΑΡΑΒΑΣΕΙΣ Μ.Κ Κ ΕΛ.ΣΤ, Κ ΟΤΙ ΒΓΑΙΝΟΥΝ ΚΛΙΜΑΚΙΑ ΣΕ ΤΟΜΕΙΣ ΠΕΡΙΟΧΩΝ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5.5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ΦΙΛΙΠΠΟΥ &amp;</text:p>
          </table:table-cell>
          <table:table-cell table:style-name="ce67" office:value-type="string" calcext:value-type="string">
            <text:p>ΒΕΝΙΖΕΛΟΥ</text:p>
          </table:table-cell>
          <table:table-cell table:style-name="ce67" office:value-type="float" office:value="6978791003" calcext:value-type="float">
            <text:p>6978791003</text:p>
          </table:table-cell>
          <table:table-cell table:style-name="ce67" office:value-type="string" calcext:value-type="string">
            <text:p>ΤΣΑΓΚΑΡΟΠΟΥΛΟΣ</text:p>
          </table:table-cell>
          <table:table-cell table:style-name="ce67" office:value-type="string" calcext:value-type="string">
            <text:p>Ι.Χ.Ε. ΣΕ ΘΕΣΗ ΦΟΡΤΗΓΩΝ ΔΗΜ.ΧΡΗΣ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ΣΑΡΤΣΑΛΗΣ-ΤΣΑΡΗΣ</text:p>
          </table:table-cell>
          <table:table-cell table:style-name="ce67" office:value-type="string" calcext:value-type="string">
            <text:p>ΕΓΙΝΑΝ ΣΥΣΤΑΣΕΙΣ Κ ΑΠΟΧΩΡΗΣΕ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6.10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Γ.ΠΑΛΑΜΑ </text:p>
          </table:table-cell>
          <table:table-cell table:style-name="ce67" office:value-type="string" calcext:value-type="string">
            <text:p>17-19</text:p>
          </table:table-cell>
          <table:table-cell table:style-name="ce67" office:value-type="float" office:value="6945373565" calcext:value-type="float">
            <text:p>6945373565</text:p>
          </table:table-cell>
          <table:table-cell table:style-name="ce67" office:value-type="string" calcext:value-type="string">
            <text:p>ΤΕΚΜΕΤΖΗΣ ΟΘΩΝ</text:p>
          </table:table-cell>
          <table:table-cell table:style-name="ce67" office:value-type="string" calcext:value-type="string">
            <text:p>2 ΜΗΧΑΝΑΚΙΑ <text:s/>ΣΕ ΘΕΣΕΙΣ ΜΟΝΙΜΩΝ ΚΑΤΟΙΚ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ΜΗΤΣΙΑΛΟΣ-ΚΩΣΤΟΥΛΙΔΗΣ</text:p>
          </table:table-cell>
          <table:table-cell table:style-name="ce67" office:value-type="string" calcext:value-type="string">
            <text:p>ΔΕΝ ΒΡΕΘΗΚΑΝ-ΑΠΟΧΩΡΗΣΑΝ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6.4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ΦΕΙΔΙΟΥ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984286154" calcext:value-type="float">
            <text:p>6984286154</text:p>
          </table:table-cell>
          <table:table-cell table:style-name="ce67" office:value-type="string" calcext:value-type="string">
            <text:p>ΒΡΑΓΙΑΣ</text:p>
          </table:table-cell>
          <table:table-cell table:style-name="ce67" office:value-type="string" calcext:value-type="string">
            <text:p>Ι.Χ <text:s/>ΣΕ ΡΑΜΠΑ ΑΜΕ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ΙΣΑΑΚΙΔΗΣ-ΠΑΝΑΓΙΩΤΟΠΟΥΛΟΥ</text:p>
          </table:table-cell>
          <table:table-cell table:style-name="ce67" office:value-type="string" calcext:value-type="string">
            <text:p>ΔΕΝ ΒΡΕΘΗΚΕ-ΑΠΟΧΩΡΗΣΕ</text:p>
          </table:table-cell>
          <table:table-cell table:style-name="ce67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6.5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Μ.ΑΛΕΞΑΝΔΡΟΥ</text:p>
          </table:table-cell>
          <table:table-cell table:style-name="ce67" office:value-type="string" calcext:value-type="string">
            <text:p>4(MAISON CRYSTAL)</text:p>
          </table:table-cell>
          <table:table-cell table:style-name="ce67" office:value-type="float" office:value="6948251577" calcext:value-type="float">
            <text:p>6948251577</text:p>
          </table:table-cell>
          <table:table-cell table:style-name="ce67" office:value-type="string" calcext:value-type="string">
            <text:p>ΠΑΠΑΔΟΠΟΥΛΟΣ</text:p>
          </table:table-cell>
          <table:table-cell table:style-name="ce67" office:value-type="string" calcext:value-type="string">
            <text:p>Ι.Χ ΣΤΟ ΠΕΖΟΔΡΟΜΙΟ Κ ΣΤΟ ΠΑΡΚΟ ΜΕΣ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ΙΣΑΑΚΙΔΗΣ-ΠΑΝΑΓΙΩΤΟΠΟΥΛΟΥ</text:p>
          </table:table-cell>
          <table:table-cell table:style-name="ce67" office:value-type="string" calcext:value-type="string">
            <text:p>ΒΕΒΑΙΩΘΗΚΑΝ ΠΑΡΑΒΑΣΕΙΣ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8" office:value-type="float" office:value="19" calcext:value-type="float">
            <text:p>19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8.00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Δ.ΓΟΥΝΑΡΗ <text:s/>&amp; </text:p>
          </table:table-cell>
          <table:table-cell table:style-name="ce67" office:value-type="string" calcext:value-type="string">
            <text:p>ΜΕΛΕΝΙΚΟΥ</text:p>
          </table:table-cell>
          <table:table-cell table:style-name="ce67" office:value-type="float" office:value="69400751600" calcext:value-type="float">
            <text:p>69400751600</text:p>
          </table:table-cell>
          <table:table-cell table:style-name="ce67" office:value-type="string" calcext:value-type="string">
            <text:p>ΠΑΥΛΟΥ</text:p>
          </table:table-cell>
          <table:table-cell table:style-name="ce67" office:value-type="string" calcext:value-type="string">
            <text:p>Ι.Χ <text:s/>ΧΩΡΙΣ ΚΑΡΤΑ ΣΕ ΘΕΣΗ ΜΟΝΙΜΩΝ ΚΑΤΟΙΚ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ΕΝΗΜΕΡΩΘΗΚΕ ΟΤΙ ΒΓΑΙΝΟΥΝ ΤΑΚΤΙΚΑ ΚΛΙΜΑΚΙΑ ΣΥΝΑΔΕΛΦΩΝ Κ ΕΛΕΓΧΟΥΝ ΤΟΥΣ ΤΟΜΕΙΣ.ΜΕΜΟΝΩΜΕΝΑ ΔΕΝ ΠΗΓΑΙΝΟΥΜΕ ΣΕ ΚΑΤΑΓΓΕΛΙΑ, ΝΑ ΕΝΗΜΕΡΩΘΕΙ Ο ΠΡΟΙΣΤΑΜΕΝΟΣ</text:p>
          </table:table-cell>
          <table:table-cell table:style-name="ce67" office:value-type="float" office:value="5" calcext:value-type="float">
            <text:p>5</text:p>
          </table:table-cell>
          <table:table-cell office:value-type="string" calcext:value-type="string">
            <text:p>ΕΞΑΙΡΕΤΙΚΑ ΕΙΡΩΝΙΚΗ,ΠΑΡΟΝΤΕΣ ΣΤΗ ΣΥΝΟΜΙΛΙΑ Α72 Κ ΕΛΕΥΘΕΡΙΑΔΟΥ</text:p>
          </table:table-cell>
          <table:table-cell table:number-columns-repeated="1010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9.4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Π.ΙΣΑΥΡΩΝ</text:p>
          </table:table-cell>
          <table:table-cell table:style-name="ce67"/>
          <table:table-cell table:number-columns-repeated="2" table:style-name="ce67" office:value-type="string" calcext:value-type="string">
            <text:p>Α194</text:p>
          </table:table-cell>
          <table:table-cell table:style-name="ce67" office:value-type="string" calcext:value-type="string">
            <text:p>Ι.Χ. ΣΤΟΝ ΠΕΖΟΔΡΟΜ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ΙΣΑΑΚΙΔΗΣ-ΠΑΝΑΓΙΩΤΟΠΟΥΛΟΥ</text:p>
          </table:table-cell>
          <table:table-cell table:style-name="ce67" office:value-type="string" calcext:value-type="string">
            <text:p>ΒΕΒΑΙΩΘΗΚΕ <text:s text:c="3"/>ΠΑΡΑΒΑΣΗ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9.4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Π.ΜΕΛΑ &amp;</text:p>
          </table:table-cell>
          <table:table-cell table:style-name="ce67" office:value-type="string" calcext:value-type="string">
            <text:p>ΤΣΙΜΙΣΚΗ</text:p>
          </table:table-cell>
          <table:table-cell table:number-columns-repeated="2" table:style-name="ce67" office:value-type="string" calcext:value-type="string">
            <text:p>Α194</text:p>
          </table:table-cell>
          <table:table-cell table:style-name="ce67" office:value-type="string" calcext:value-type="string">
            <text:p>Ι.Χ. ΣΕ Ρ40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ΙΣΑΑΚΙΔΗΣ-ΠΑΝΑΓΙΩΤΟΠΟΥΛΟΥ</text:p>
          </table:table-cell>
          <table:table-cell table:style-name="ce67" office:value-type="string" calcext:value-type="string">
            <text:p>ΔΕΝ ΒΡΕΘΗΚΑΝ-ΑΠΟΧΩΡΗΣΑΝ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9.50</text:p>
          </table:table-cell>
          <table:table-cell table:style-name="ce67" office:value-type="string" calcext:value-type="string">
            <text:p>ΤΣΙΙΡΙΜΠΑΚΑΣ</text:p>
          </table:table-cell>
          <table:table-cell table:style-name="ce67" office:value-type="string" calcext:value-type="string">
            <text:p>ΑΓΓΕΛΑΚΗ</text:p>
          </table:table-cell>
          <table:table-cell table:style-name="ce67"/>
          <table:table-cell table:number-columns-repeated="2" table:style-name="ce67" office:value-type="string" calcext:value-type="string">
            <text:p>Α194</text:p>
          </table:table-cell>
          <table:table-cell table:style-name="ce67" office:value-type="string" calcext:value-type="string">
            <text:p>Ι.Χ. ΣΕ ΔΙΠΛΗ ΣΕΙΡ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ΙΣΑΑΚΙΔΗΣ-ΠΑΝΑΓΙΩΤΟΠΟΥΛΟΥ</text:p>
          </table:table-cell>
          <table:table-cell table:style-name="ce67" office:value-type="string" calcext:value-type="string">
            <text:p>ΒΕΒΑΙΩΘΗΚΑΝ ΠΑΡΑΒΑΣΕΙΣ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67" office:value-type="string" calcext:value-type="string">
            <text:p>19.5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ΑΓΙΑΣ ΣΟΦΙΑΣ</text:p>
          </table:table-cell>
          <table:table-cell table:style-name="ce67"/>
          <table:table-cell table:number-columns-repeated="2" table:style-name="ce67" office:value-type="string" calcext:value-type="string">
            <text:p>Α194</text:p>
          </table:table-cell>
          <table:table-cell table:style-name="ce67" office:value-type="string" calcext:value-type="string">
            <text:p>Ι.Χ. ΣΕ Ρ40 Κ ΔΙΠΛΗ ΣΕΙΡ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ΙΣΑΑΚΙΔΗΣ-ΠΑΝΑΓΙΩΤΟΠΟΥΛΟΥ</text:p>
          </table:table-cell>
          <table:table-cell table:style-name="ce67" office:value-type="string" calcext:value-type="string">
            <text:p>ΒΕΒΑΙΩΘΗΚΑΝ ΠΑΡΑΒΑΣΕΙΣ Κ ΑΠΟΜΑΚΡΥΝΘΗΚΑΝ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08.03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ΜΗΤΡΟΠΟΥΛΟΥ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23466" calcext:value-type="float">
            <text:p>823466</text:p>
          </table:table-cell>
          <table:table-cell table:style-name="ce66" office:value-type="string" calcext:value-type="string">
            <text:p>ΚΥΡΙΑΚΟΥ</text:p>
          </table:table-cell>
          <table:table-cell table:style-name="ce66" office:value-type="string" calcext:value-type="string">
            <text:p>ΙΧ ΣΕ ΘΕΣΗ ΚΑΔΟΥ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ΧΕΡΙΔΗΣ,ΚΑΤΣΑΜΑΝΗΣ</text:p>
          </table:table-cell>
          <table:table-cell table:style-name="ce66" office:value-type="string" calcext:value-type="string">
            <text:p>ΑΠΟΜΑΚΡΥΝΘΗΚΕ 1 ΟΧΗΜΑ ΚΑΙ ΕΝΗΜΕΡΩΘΗΚΕ Η ΟΡΙΟΘΕΤΗΣΗ ΚΑΔΩΝ ΣΤΟ 231021062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08.06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ΑΛΕΞΑΝΡΕΙΑΣ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813400" calcext:value-type="float">
            <text:p>813400</text:p>
          </table:table-cell>
          <table:table-cell table:style-name="ce66" office:value-type="string" calcext:value-type="string">
            <text:p>ΝΤΑΚΟΣ</text:p>
          </table:table-cell>
          <table:table-cell table:style-name="ce66" office:value-type="string" calcext:value-type="string">
            <text:p>ΙΧ ΣΕ ΘΕΣΗ ΦΟΡΤ/Σ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ΧΕΡΙΔΗΣ,ΚΑΤΣΑΜΑΝΗΣ</text:p>
          </table:table-cell>
          <table:table-cell table:style-name="ce66" office:value-type="string" calcext:value-type="string">
            <text:p>ΒΕΒΑΙΩΘΗΚΕ ΠΑΡΑΒΑΣΗ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08.13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ΚΡΙΤΩΝΟΣ &amp; </text:p>
          </table:table-cell>
          <table:table-cell table:style-name="ce66" office:value-type="string" calcext:value-type="string">
            <text:p>Κ.ΚΑΡΑΜΑΝΛΗ</text:p>
          </table:table-cell>
          <table:table-cell table:style-name="ce66" office:value-type="float" office:value="6989913928" calcext:value-type="float">
            <text:p>6989913928</text:p>
          </table:table-cell>
          <table:table-cell table:style-name="ce66" office:value-type="string" calcext:value-type="string">
            <text:p>ΣΠΥΡΙΔΩΝΙΔΗΣ</text:p>
          </table:table-cell>
          <table:table-cell table:style-name="ce66" office:value-type="string" calcext:value-type="string">
            <text:p>ΙΧ ΣΕ ΡΑΜΠΑ ΑΜΕΑ SMART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ΧΕΡΙΔΗΣ,ΚΑΤΣΑΜΑΝΗΣ</text:p>
          </table:table-cell>
          <table:table-cell table:style-name="ce66" office:value-type="string" calcext:value-type="string">
            <text:p>ΒΕΒΑΙΩΘΗΚΕ ΠΑΡΑΒΑΣΗ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08.16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ΚΗΡΥΝΑΙΟΥ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937937567" calcext:value-type="float">
            <text:p>6937937567</text:p>
          </table:table-cell>
          <table:table-cell table:style-name="ce66"/>
          <table:table-cell table:style-name="ce66" office:value-type="string" calcext:value-type="string">
            <text:p>ΙΧ ΕΜΠΟΔΙΖΕΙ ΑΠΟΡΡΙΜΑΤΙΤΟΦΟΡΟ ΗΜΜ-2383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ΠΑΝΑΓΙΩΤΟΠΟΥΛΟΥ ,ΙΣΑΑΚΙΔΗΣ</text:p>
          </table:table-cell>
          <table:table-cell table:style-name="ce66" office:value-type="string" calcext:value-type="string">
            <text:p>ΒΕΒΑΙΩΘΗΚΕ ΠΑΡΑΒΑΣΗ</text:p>
          </table:table-cell>
          <table:table-cell table:style-name="ce66" office:value-type="float" office:value="220" calcext:value-type="float">
            <text:p>220</text:p>
          </table:table-cell>
          <table:table-cell table:number-columns-repeated="1011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08.19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ΚΙΜΩΝΟΣ ΒΟΓΑ 68</text:p>
          </table:table-cell>
          <table:table-cell table:style-name="ce66" office:value-type="string" calcext:value-type="string">
            <text:p>ΟΡΜΥΛΙΑΣ 5</text:p>
          </table:table-cell>
          <table:table-cell table:style-name="ce66" office:value-type="float" office:value="6937679056" calcext:value-type="float">
            <text:p>6937679056</text:p>
          </table:table-cell>
          <table:table-cell table:style-name="ce66"/>
          <table:table-cell table:style-name="ce66" office:value-type="string" calcext:value-type="string">
            <text:p>ΙΧ ΣΕ ΧΩΡΟ 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ΧΕΡΙΔΗΣ,ΚΑΤΣΑΜΑΝΗΣ</text:p>
          </table:table-cell>
          <table:table-cell table:style-name="ce66" office:value-type="string" calcext:value-type="string">
            <text:p>ΒΕΒΑΙΩΘΗΚΑΝ ΠΑΡΑΒΑΣΕΙΣ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08.57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ΛΥΤΡΑ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956306586" calcext:value-type="float">
            <text:p>6956306586</text:p>
          </table:table-cell>
          <table:table-cell table:style-name="ce66" office:value-type="string" calcext:value-type="string">
            <text:p>ΦΟΡΤΟΜΑΣ</text:p>
          </table:table-cell>
          <table:table-cell table:style-name="ce66" office:value-type="string" calcext:value-type="string">
            <text:p>ΙΧ ΣΕ ΧΩΡΟ ΤΗΣ ΥΠΑΤΗΣ ΑΡΜΟΣΤΕΙΑ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ΧΕΡΙΔΗΣ,ΚΑΤΣΑΜΑΝΗΣ</text:p>
          </table:table-cell>
          <table:table-cell table:style-name="ce66" office:value-type="string" calcext:value-type="string">
            <text:p>ΑΠΟΜΑΚΡΥΝΘΗΚΕ ΤΟ ΟΧΗΜΑ</text:p>
          </table:table-cell>
          <table:table-cell table:style-name="ce66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09.40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Φ.ΜΕΝΟΥ 25 &amp; </text:p>
          </table:table-cell>
          <table:table-cell table:style-name="ce66" office:value-type="string" calcext:value-type="string">
            <text:p>ΚΑΡΑΝΙΒΑΛΟΥ</text:p>
          </table:table-cell>
          <table:table-cell table:style-name="ce66" office:value-type="float" office:value="909011" calcext:value-type="float">
            <text:p>909011</text:p>
          </table:table-cell>
          <table:table-cell table:style-name="ce66" office:value-type="string" calcext:value-type="string">
            <text:p>ΚΑΡΑΓΚΟΥΝΗ</text:p>
          </table:table-cell>
          <table:table-cell table:style-name="ce66" office:value-type="string" calcext:value-type="string">
            <text:p>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ΧΕΡΙΔΗΣ,ΚΑΤΣΑΜΑΝΗΣ</text:p>
          </table:table-cell>
          <table:table-cell table:style-name="ce66" office:value-type="string" calcext:value-type="string">
            <text:p>ΒΕΒΑΙΩΘΗΚΕ ΠΑΡΑΒΑΣΗ</text:p>
          </table:table-cell>
          <table:table-cell table:style-name="ce66" office:value-type="float" office:value="180" calcext:value-type="float">
            <text:p>180</text:p>
          </table:table-cell>
          <table:table-cell table:number-columns-repeated="1011"/>
        </table:table-row>
        <table:table-row table:style-name="ro1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10.26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ΚΩΝΣΤΑΝΤΙΝΟΥΠΟΛΕΩΣ ΜΕ ΠΑΡΑΣΚΕΥΟΠΟΥΛΟΥ</text:p>
          </table:table-cell>
          <table:table-cell table:style-name="ce66"/>
          <table:table-cell table:style-name="ce66" office:value-type="float" office:value="6945920181" calcext:value-type="float">
            <text:p>6945920181</text:p>
          </table:table-cell>
          <table:table-cell table:style-name="ce66"/>
          <table:table-cell table:style-name="ce66" office:value-type="string" calcext:value-type="string">
            <text:p>ΙΧ ΣΕ ΔΙΑΒΑΣΗ ΠΕΖΩΝ ΜΙΤ-7092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ΧΕΡΙΔΗΣ,ΚΑΤΣΑΜΑΝΗΣ</text:p>
          </table:table-cell>
          <table:table-cell table:style-name="ce66" office:value-type="string" calcext:value-type="string">
            <text:p>ΒΕΒΑΙΩΘΗΚΕ <text:s text:c="3"/>ΠΑΡΑΒΑΣΗ</text:p>
          </table:table-cell>
          <table:table-cell table:style-name="ce66" office:value-type="float" office:value="180" calcext:value-type="float">
            <text:p>180</text:p>
          </table:table-cell>
          <table:table-cell table:number-columns-repeated="101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11.33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ΑΙΟΛΟΥ ΚΑΙ ΑΙΟΛΟΥ 26 ΔΙΠΛΑ</text:p>
          </table:table-cell>
          <table:table-cell table:style-name="ce66" office:value-type="string" calcext:value-type="string">
            <text:p>11-13</text:p>
          </table:table-cell>
          <table:table-cell table:style-name="ce66" office:value-type="float" office:value="6979350723" calcext:value-type="float">
            <text:p>6979350723</text:p>
          </table:table-cell>
          <table:table-cell table:style-name="ce66" office:value-type="string" calcext:value-type="string">
            <text:p>ΔΗΜΗΤΡΙΟΥ</text:p>
          </table:table-cell>
          <table:table-cell table:style-name="ce66" office:value-type="string" calcext:value-type="string">
            <text:p>ΙΧ ΣΕ ΑΠΑΓΟΡΕΥΤΙΚΟ ΚΑΙ ΔΙΠΛΗ ΣΕΙ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ΠΑΝΑΓΙΩΤΟΠΟΥΛΟΥ ,ΙΣΑΑΚΙΔΗΣ</text:p>
          </table:table-cell>
          <table:table-cell table:style-name="ce66" office:value-type="string" calcext:value-type="string">
            <text:p>ΒΕΒΑΙΩΘΗΚΑΝ ΠΑΡΑΒΑΣΕΙΣ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12.15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ΚΑΡΑΚΑΣΗ &amp; </text:p>
          </table:table-cell>
          <table:table-cell table:style-name="ce66" office:value-type="string" calcext:value-type="string">
            <text:p>ΜΑΡΤΙΟΥ (ΠΑΡΚΟ ΓΑΛΑΞΙΑ)</text:p>
          </table:table-cell>
          <table:table-cell table:style-name="ce66" office:value-type="float" office:value="6972072732" calcext:value-type="float">
            <text:p>6972072732</text:p>
          </table:table-cell>
          <table:table-cell table:style-name="ce66" office:value-type="string" calcext:value-type="string">
            <text:p>ΑΛΕΞΙΟΥ</text:p>
          </table:table-cell>
          <table:table-cell table:style-name="ce66" office:value-type="string" calcext:value-type="string">
            <text:p>ΙΧ ΣΕ ΘΕΣΗ ΑΜΕΑ ΝΕΚ4379</text:p>
          </table:table-cell>
          <table:table-cell table:style-name="ce66" office:value-type="string" calcext:value-type="string">
            <text:p>ΚΟΚ</text:p>
          </table:table-cell>
          <table:table-cell table:style-name="ce85" office:value-type="string" calcext:value-type="string">
            <text:p>ΔΙΑΜΑΝΤΙΔΗΣ ΧΑΤΖΗΑΝΑΣΤΑΣΙΑΔΗΣ</text:p>
          </table:table-cell>
          <table:table-cell table:style-name="ce85" office:value-type="string" calcext:value-type="string">
            <text:p>ΒΕΒΑΙΩΘΗΚΕ ΠΑΡΑΒΑΣΗ ΚΑΙ ΝΑ ΠΡΟΣΚΟΜΙΣΕΙ</text:p>
          </table:table-cell>
          <table:table-cell table:style-name="ce66" office:value-type="float" office:value="240" calcext:value-type="float">
            <text:p>240</text:p>
          </table:table-cell>
          <table:table-cell table:number-columns-repeated="1011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12.42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ΠΤΟΛΕΜΑΙΩΝ 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44920" calcext:value-type="float">
            <text:p>544920</text:p>
          </table:table-cell>
          <table:table-cell table:style-name="ce66" office:value-type="string" calcext:value-type="string">
            <text:p>ΑΓΓΕΛΙΚΗ</text:p>
          </table:table-cell>
          <table:table-cell table:style-name="ce66" office:value-type="string" calcext:value-type="string">
            <text:p>ΜΟΤΟ ΚΑΙ ΙΧ 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ΠΑΝΑΓΙΩΤΟΠΟΥΛΟΥ ,ΙΣΑΑΚΙΔΗΣ</text:p>
          </table:table-cell>
          <table:table-cell table:style-name="ce66" office:value-type="string" calcext:value-type="string">
            <text:p>ΒΕΒΑΙΩΘΗΚΑΝ ΠΑΡΑΒΑΣΕΙΣ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13.30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ΒΑΦΟΠΟΥΛΟΥ &amp; </text:p>
          </table:table-cell>
          <table:table-cell table:style-name="ce66" office:value-type="string" calcext:value-type="string">
            <text:p>ΣΠΟΡΑΔΩΝ</text:p>
          </table:table-cell>
          <table:table-cell table:style-name="ce66" office:value-type="float" office:value="8700" calcext:value-type="float">
            <text:p>8700</text:p>
          </table:table-cell>
          <table:table-cell table:style-name="ce66" office:value-type="string" calcext:value-type="string">
            <text:p>ΣΙΔΕΡΗ</text:p>
          </table:table-cell>
          <table:table-cell table:style-name="ce66" office:value-type="string" calcext:value-type="string">
            <text:p>ΙΧ ΣΕ ΡΑΜΠΑ ΑΜΕΑ ΝΖΗ-9594</text:p>
          </table:table-cell>
          <table:table-cell table:style-name="ce66" office:value-type="string" calcext:value-type="string">
            <text:p>ΚΟΚ</text:p>
          </table:table-cell>
          <table:table-cell table:style-name="ce85" office:value-type="string" calcext:value-type="string">
            <text:p>ΔΙΑΜΑΝΤΙΔΗΣ ΧΑΤΖΗΑΝΑΣΤΑΣΙΑΔΗΣ</text:p>
          </table:table-cell>
          <table:table-cell table:style-name="ce85" office:value-type="string" calcext:value-type="string">
            <text:p>ΒΕΒΑΙΩΘΗΚΕ 1 ΠΑΡΑΒΑΣΗ ΚΑΙ ΑΦΑΙΡΕΘΗΚΑΝ</text:p>
          </table:table-cell>
          <table:table-cell table:style-name="ce66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18.3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Π ΣΥΝΔΙΚΑ </text:p>
          </table:table-cell>
          <table:table-cell table:style-name="ce66" office:value-type="string" calcext:value-type="string">
            <text:p>ΑΠΟ ΟΛΓΑΣ ΕΩΣ ΔΕΛΦΩΝ</text:p>
          </table:table-cell>
          <table:table-cell table:style-name="ce66" office:value-type="float" office:value="6970407978" calcext:value-type="float">
            <text:p>6970407978</text:p>
          </table:table-cell>
          <table:table-cell table:style-name="ce66" office:value-type="string" calcext:value-type="string">
            <text:p>ΠΑΠΑΣΤΕΡΓΙΟΥ <text:s/>ΕΥΑΓ</text:p>
          </table:table-cell>
          <table:table-cell table:style-name="ce66" office:value-type="string" calcext:value-type="string">
            <text:p>ΕΙΧ ΣΕ ΔΙΠΛΗ ΣΕΙ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 ΧΑΤΖΗΑΝΑΣΤΑΣΙΑΔΗΣ</text:p>
          </table:table-cell>
          <table:table-cell table:style-name="ce66" office:value-type="string" calcext:value-type="string">
            <text:p>ΒΕΒΑΙΩΘΗΚΑΝ 12 <text:s text:c="3"/>ΠΑΡΑΒΑΣΕΙΣ </text:p>
          </table:table-cell>
          <table:table-cell table:style-name="ce66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66" office:value-type="float" office:value="14" calcext:value-type="float">
            <text:p>14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19.4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ΠΑΤΕΙΑ ΑΓ ΓΕΩΡΓΙΟΥ 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945354025" calcext:value-type="float">
            <text:p>6945354025</text:p>
          </table:table-cell>
          <table:table-cell table:style-name="ce66" office:value-type="string" calcext:value-type="string">
            <text:p>ΠΑΠΑΔΟΠΟΥΛΟΣ ΙΩΑΝΝΗΣ</text:p>
          </table:table-cell>
          <table:table-cell table:style-name="ce66" office:value-type="string" calcext:value-type="string">
            <text:p>ΤΡΑΠΕΖΟΚΑΘΙΣΜΑΤΑ ΣΤΟΝ ΠΕΖΟΔΡΟΜΟ ΝΑ ΕΛΕΓΧΘΕΙ Η ΑΔΕΙΑ</text:p>
          </table:table-cell>
          <table:table-cell table:style-name="ce66" office:value-type="string" calcext:value-type="string">
            <text:p>ΓΦ</text:p>
          </table:table-cell>
          <table:table-cell table:style-name="ce66" office:value-type="string" calcext:value-type="string">
            <text:p>ΔΙΑΒΙΒΑΣΤΗΚΕ ΣΤΟ ΤΜΗΜΑ ΑΔΕΙΩΝ </text:p>
          </table:table-cell>
          <table:table-cell table:style-name="ce66" office:value-type="string" calcext:value-type="string">
            <text:p>ΝΑ ΓΙΝΕΙ ΕΛΕΓΧΟΣ</text:p>
          </table:table-cell>
          <table:table-cell table:style-name="ce66"/>
          <table:table-cell table:number-columns-repeated="1011"/>
        </table:table-row>
        <table:table-row table:style-name="ro1">
          <table:table-cell table:style-name="ce66" office:value-type="float" office:value="15" calcext:value-type="float">
            <text:p>15</text:p>
          </table:table-cell>
          <table:table-cell table:style-name="ce75" office:value-type="date" office:date-value="2022-04-05" calcext:value-type="date">
            <text:p>05/04/22</text:p>
          </table:table-cell>
          <table:table-cell table:style-name="ce66" office:value-type="string" calcext:value-type="string">
            <text:p>20.5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ΤΥΡΟΛΟΗΣ 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06171439" calcext:value-type="float">
            <text:p>6906171439</text:p>
          </table:table-cell>
          <table:table-cell table:style-name="ce66" office:value-type="string" calcext:value-type="string">
            <text:p>ΜΑΡΙΔΗΣ ΑΝΤΩΝΙΟΣ</text:p>
          </table:table-cell>
          <table:table-cell table:style-name="ce66" office:value-type="string" calcext:value-type="string">
            <text:p>ΤΑΒΕΡΝΑ ΚΡΙΤΑΜΟΣ ΕΧΕΙ ΤΡΑΠΕΖΟΚΑΘΙΣΜΑΤΑ ΣΤΟ ΠΕΖΟΔΡΟΜΙΟ ΠΟΥ ΕΜΠΟΔΙΖΟΥΝ ΤΗΝ ΔΙΕΛΕΥΣΗ </text:p>
          </table:table-cell>
          <table:table-cell table:style-name="ce66" office:value-type="string" calcext:value-type="string">
            <text:p>ΓΦ</text:p>
          </table:table-cell>
          <table:table-cell table:style-name="ce66" office:value-type="string" calcext:value-type="string">
            <text:p>ΔΙΑΒΙΒΑΣΤΗΚΕ ΣΤΟ ΤΜΗΜΑ ΑΔΕΙΩΝ </text:p>
          </table:table-cell>
          <table:table-cell table:style-name="ce66" office:value-type="string" calcext:value-type="string">
            <text:p>ΝΑ ΓΙΝΕΙ ΕΛΕΓΧΟΣ</text:p>
          </table:table-cell>
          <table:table-cell table:style-name="ce66"/>
          <table:table-cell table:number-columns-repeated="1011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07.55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ΔΕΛΦΩΝ με</text:p>
          </table:table-cell>
          <table:table-cell table:style-name="ce67" office:value-type="string" calcext:value-type="string">
            <text:p>ΣΟΛΩΝΟΣ</text:p>
          </table:table-cell>
          <table:table-cell table:style-name="ce67" office:value-type="float" office:value="6908493234" calcext:value-type="float">
            <text:p>6908493234</text:p>
          </table:table-cell>
          <table:table-cell table:style-name="ce67" office:value-type="string" calcext:value-type="string">
            <text:p>ΧΑΤΖΗΓΕΩΡΓΙΟΥ</text:p>
          </table:table-cell>
          <table:table-cell table:style-name="ce67" office:value-type="string" calcext:value-type="string">
            <text:p>ΙΧ ΣΕ ΔΙΑΒΑΣΗ ΠΕΖ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ΔΗΜΗΤΡΙΑΔΗΣ-ΚΕΧΑΓΙΑΣ</text:p>
          </table:table-cell>
          <table:table-cell table:style-name="ce67" office:value-type="string" calcext:value-type="string">
            <text:p>ΒΕΒΑΙΩΘΗΚΑΝ <text:s text:c="3"/>12 ΠΑΡΑΒΑΣΕΙΣ 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08.02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ΚΑΡΑΚΑΣΗ</text:p>
          </table:table-cell>
          <table:table-cell table:style-name="ce82" office:value-type="string" calcext:value-type="string">
            <text:p>ΟΛΗ</text:p>
          </table:table-cell>
          <table:table-cell table:style-name="ce67" office:value-type="float" office:value="6973249329" calcext:value-type="float">
            <text:p>6973249329</text:p>
          </table:table-cell>
          <table:table-cell table:style-name="ce67" office:value-type="string" calcext:value-type="string">
            <text:p>ΕΥΤΥΧΙΔΗΣ ΠΡΟΔΡΟΜΟΣ</text:p>
          </table:table-cell>
          <table:table-cell table:style-name="ce67" office:value-type="string" calcext:value-type="string">
            <text:p>ΙΧ ΣΕ ΧΩΡΟ ΛΑΙΚ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ΔΗΜΗΤΡΙΑΔΗΣ-ΚΕΧΑΓΙΑΣ</text:p>
          </table:table-cell>
          <table:table-cell table:style-name="ce67" office:value-type="string" calcext:value-type="string">
            <text:p>ΒΕΒΑΙΩΘΗΚΑΝ <text:s text:c="4"/>ΠΑΡΑΒΑΣΕΙΣ </text:p>
          </table:table-cell>
          <table:table-cell table:style-name="ce67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08.15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ΛΙΤΟΧΩΡΟΥ</text:p>
          </table:table-cell>
          <table:table-cell table:style-name="ce67"/>
          <table:table-cell table:style-name="ce67" office:value-type="float" office:value="6946001516" calcext:value-type="float">
            <text:p>6946001516</text:p>
          </table:table-cell>
          <table:table-cell table:style-name="ce67" office:value-type="string" calcext:value-type="string">
            <text:p>ΒΑΣΙΛΕΙΑΔΗΣ</text:p>
          </table:table-cell>
          <table:table-cell table:style-name="ce67" office:value-type="string" calcext:value-type="string">
            <text:p>ΙΧ ΣΕ ΧΩΡΟ ΛΑΙΚ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ΔΗΜΗΤΡΙΑΔΗΣ-ΚΕΧΑΓΙΑΣ</text:p>
          </table:table-cell>
          <table:table-cell table:style-name="ce67" office:value-type="string" calcext:value-type="string">
            <text:p>ΒΕΒΑΙΩΘΗΚΑΝ <text:s text:c="4"/>ΠΑΡΑΒΑΣΕΙΣ 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08.30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ΚΑΡΙΩΤΑΚΗ με</text:p>
          </table:table-cell>
          <table:table-cell table:style-name="ce67" office:value-type="string" calcext:value-type="string">
            <text:p>Κ.ΒΟΓΑ</text:p>
          </table:table-cell>
          <table:table-cell table:style-name="ce67" office:value-type="float" office:value="6947333349" calcext:value-type="float">
            <text:p>6947333349</text:p>
          </table:table-cell>
          <table:table-cell table:style-name="ce67" office:value-type="string" calcext:value-type="string">
            <text:p>ΑΝΑΣΤΑΣΑΚΟΣ</text:p>
          </table:table-cell>
          <table:table-cell table:style-name="ce67" office:value-type="string" calcext:value-type="string">
            <text:p>ΙΧ ΣΤΟ ΠΕΖΟΔΡΟΜΙΟ ΝΙΤ5189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ΔΗΜΗΤΡΙΑΔΗΣ-ΚΕΧΑΓΙΑΣ</text:p>
          </table:table-cell>
          <table:table-cell table:style-name="ce67" office:value-type="string" calcext:value-type="string">
            <text:p>ΒΕΒΑΙΩΘΗΚΕ <text:s text:c="3"/>1 ΠΑΡΑΒΑΣΗ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09.00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ΑΛΕΞΑΝΔΡΕΙΑΣ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6947361447" calcext:value-type="float">
            <text:p>6947361447</text:p>
          </table:table-cell>
          <table:table-cell table:style-name="ce67" office:value-type="string" calcext:value-type="string">
            <text:p>ΣΤΑΘΑΚΗΣ</text:p>
          </table:table-cell>
          <table:table-cell table:style-name="ce67" office:value-type="string" calcext:value-type="string">
            <text:p>ΙΧ ΣΕ ΦΟΡΤ/ΣΗ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ΔΗΜΗΤΡΙΑΔΗΣ-ΚΕΧΑΓΙΑΣ</text:p>
          </table:table-cell>
          <table:table-cell table:style-name="ce67" office:value-type="string" calcext:value-type="string">
            <text:p>ΒΕΒΑΙΩΘΗΚΑΝ <text:s text:c="3"/>ΠΑΡΑΒΑΣΕΙΣ 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0.02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ΣΑΚΕΛΑΡΙΟΥ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310283574" calcext:value-type="float">
            <text:p>2310283574</text:p>
          </table:table-cell>
          <table:table-cell table:style-name="ce67" office:value-type="string" calcext:value-type="string">
            <text:p>ΚΑΡΑΠΑΝΑΓΙΩΤΙΔΟΥ</text:p>
          </table:table-cell>
          <table:table-cell table:style-name="ce67" office:value-type="string" calcext:value-type="string">
            <text:p>ΙΧ ΣΕ ΠΕΖΟΔΡΟΜ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ΝΤΑΝΟΥ-ΣΠΥΡΙΔΗΣ</text:p>
          </table:table-cell>
          <table:table-cell table:style-name="ce67" office:value-type="string" calcext:value-type="string">
            <text:p>ΑΠΟΜΑΚΡΥΘΗΚΑΝ ΚΑΤΑ ΤΟΝ ΕΛΕΓΧΟ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0.05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ΚΑΡΜΠΟΛΑ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314052265" calcext:value-type="float">
            <text:p>2314052265</text:p>
          </table:table-cell>
          <table:table-cell table:style-name="ce67" office:value-type="string" calcext:value-type="string">
            <text:p>ΓΑΛΑΝΑΚΗΣ</text:p>
          </table:table-cell>
          <table:table-cell table:style-name="ce67" office:value-type="string" calcext:value-type="string">
            <text:p>ΙΧ ΣΕ ΠΕΖΟΔΡΟΜΟ ΝΙΕ5823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ΝΤΑΝΟΥ-ΣΠΥΡΙΔΗΣ</text:p>
          </table:table-cell>
          <table:table-cell table:style-name="ce67" office:value-type="string" calcext:value-type="string">
            <text:p>ΑΦΑΙΡΕΘΗΚΑΝ ΠΙΝΑΚΙΔΕΣ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0.30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ΠΑΤΡΩΝ</text:p>
          </table:table-cell>
          <table:table-cell table:style-name="ce67" office:value-type="string" calcext:value-type="string">
            <text:p>ΟΛΗ</text:p>
          </table:table-cell>
          <table:table-cell table:style-name="ce67" office:value-type="float" office:value="6948529000" calcext:value-type="float">
            <text:p>6948529000</text:p>
          </table:table-cell>
          <table:table-cell table:style-name="ce67" office:value-type="string" calcext:value-type="string">
            <text:p>ΝΕΔΕΛΚΟΣ</text:p>
          </table:table-cell>
          <table:table-cell table:style-name="ce83" office:value-type="string" calcext:value-type="string">
            <text:p>ΕΡΓΑ ΣΤΟ ΠΕΖΟΔΡΟΜΙΟ ΚΑΙ ΣΤΟ ΟΔΟΣΤΡΩΜΑ</text:p>
          </table:table-cell>
          <table:table-cell table:style-name="ce67" office:value-type="string" calcext:value-type="string">
            <text:p>Γ.Φ</text:p>
          </table:table-cell>
          <table:table-cell table:style-name="ce83" office:value-type="string" calcext:value-type="string">
            <text:p>ΒΛΑΒΕΣ ΟΔΟΠΟΙΙΑΣ 2313318336-8328</text:p>
          </table:table-cell>
          <table:table-cell table:style-name="ce83" office:value-type="string" calcext:value-type="string">
            <text:p>ΔΕΝ ΑΠΑΝΤΟΥΝ ΣΤΑ ΤΗΛΕΦΩΝΑ</text:p>
          </table:table-cell>
          <table:table-cell table:style-name="ce67"/>
          <table:table-cell table:number-columns-repeated="1011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0.55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ΤΥΡΟΛΟΗΣ </text:p>
          </table:table-cell>
          <table:table-cell table:style-name="ce67" office:value-type="string" calcext:value-type="string">
            <text:p>7 ΕΝΑΝΤΙ</text:p>
          </table:table-cell>
          <table:table-cell table:style-name="ce67" office:value-type="float" office:value="6948835811" calcext:value-type="float">
            <text:p>6948835811</text:p>
          </table:table-cell>
          <table:table-cell table:style-name="ce67" office:value-type="string" calcext:value-type="string">
            <text:p>ΣΩΤΗΡΗΣ</text:p>
          </table:table-cell>
          <table:table-cell table:style-name="ce67" office:value-type="string" calcext:value-type="string">
            <text:p>ΙΧ ΣΕ ΡΑΜΠΑ ΑΜΕ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ΔΗΜΗΤΡΙΑΔΗΣ-ΚΕΧΑΓΙΑΣ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1.05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ΒΑΛΑΓΙΑΝΝΗ</text:p>
          </table:table-cell>
          <table:table-cell table:style-name="ce67" office:value-type="string" calcext:value-type="string">
            <text:p>ΚΩΝ/ΠΟΛΕΩΣ</text:p>
          </table:table-cell>
          <table:table-cell table:style-name="ce67" office:value-type="float" office:value="6989913928" calcext:value-type="float">
            <text:p>6989913928</text:p>
          </table:table-cell>
          <table:table-cell table:style-name="ce67" office:value-type="string" calcext:value-type="string">
            <text:p>ΣΠΥΡΙΔΩΝΙΔΗΣ</text:p>
          </table:table-cell>
          <table:table-cell table:style-name="ce67" office:value-type="string" calcext:value-type="string">
            <text:p>2 ΙΧ ΣΕ ΡΑΜΠΑ ΑΜΕ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ΔΗΜΗΤΡΙΑΔΗΣ-ΚΕΧΑΓΙΑΣ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float" office:value="13.25" calcext:value-type="float">
            <text:p>13,25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Κ.ΝΤΗΛ</text:p>
          </table:table-cell>
          <table:table-cell table:style-name="ce67" office:value-type="string" calcext:value-type="string">
            <text:p>36 ΕΝΑΝΤΙ</text:p>
          </table:table-cell>
          <table:table-cell table:style-name="ce67" office:value-type="float" office:value="6932886890" calcext:value-type="float">
            <text:p>6932886890</text:p>
          </table:table-cell>
          <table:table-cell table:style-name="ce67" office:value-type="string" calcext:value-type="string">
            <text:p>ΓΚΑΓΚΑΝΗΣ ΕΛΕΥΘΕΡΙΟΣ</text:p>
          </table:table-cell>
          <table:table-cell table:style-name="ce67" office:value-type="string" calcext:value-type="string">
            <text:p>ΙΧ ΣΕ ΘΕΣΗ ΔΧ ΑΥΤΟΚΙΝΗΤ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Α161-Α9</text:p>
          </table:table-cell>
          <table:table-cell table:style-name="ce67" office:value-type="string" calcext:value-type="string">
            <text:p>ΒΕΒΑΙΩΘΗΚΑΝ <text:s text:c="4"/>4 ΠΑΡΑΒΑΣΕΙΣ 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7.2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ΚΥΡΗΝΑΙΟΥ &amp;</text:p>
          </table:table-cell>
          <table:table-cell table:style-name="ce67" office:value-type="string" calcext:value-type="string">
            <text:p>ΑΚΡΟΠΟΛΕΩΣ</text:p>
          </table:table-cell>
          <table:table-cell table:style-name="ce67" office:value-type="float" office:value="6937344091" calcext:value-type="float">
            <text:p>6937344091</text:p>
          </table:table-cell>
          <table:table-cell table:style-name="ce67" office:value-type="string" calcext:value-type="string">
            <text:p>ΓΙΟΒΑΝΟΠΟΥΛΟΥ</text:p>
          </table:table-cell>
          <table:table-cell table:style-name="ce67" office:value-type="string" calcext:value-type="string">
            <text:p>2 Ι.Χ.Ε ΣΕ Ρ40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ΟΖΑΝΙΩΤΗΣ-ΠΑΠΑΖΟΓΛΟΥ-ΝΤΟΥΜΑΝΑΚΗΣ</text:p>
          </table:table-cell>
          <table:table-cell table:style-name="ce67" office:value-type="string" calcext:value-type="string">
            <text:p>ΒΕΒΑΙΩΘΗΚΕ 1 <text:s text:c="2"/>ΠΑΡΑΒΑΣΗ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7.30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ΚΛΕΑΝΘΟΥΣ </text:p>
          </table:table-cell>
          <table:table-cell table:style-name="ce67" office:value-type="string" calcext:value-type="string">
            <text:p>ΚΑΤΩ ΑΠΟ ΤΟ ΙΠΠΟΚΡΑΤΕΙΟ</text:p>
          </table:table-cell>
          <table:table-cell table:style-name="ce67" office:value-type="float" office:value="69722566575" calcext:value-type="float">
            <text:p>69722566575</text:p>
          </table:table-cell>
          <table:table-cell table:style-name="ce67" office:value-type="string" calcext:value-type="string">
            <text:p>ΠΑΣΣΙΑΣ</text:p>
          </table:table-cell>
          <table:table-cell table:style-name="ce67" office:value-type="string" calcext:value-type="string">
            <text:p>Ι.Χ. <text:s/>ΧΩΡΙΣ ΣΗΜΑ ΑΝΑΠΗΡΩΝ, ΑΦΗΜΕΝΟ Σ ΑΝΑΠΗΡΙΚΗ ΘΕΣΗ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ΟΖΑΝΙΩΤΗΣ-ΠΑΠΑΖΟΓΛΟΥ-ΝΤΟΥΜΑΝΑΚΗΣ</text:p>
          </table:table-cell>
          <table:table-cell table:style-name="ce67" office:value-type="string" calcext:value-type="string">
            <text:p>ΑΦΑΙΡΕΘΗΚΑΝ ΠΙΝΑΚΙΔΕΣ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8.4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ΚΑΥΤΑΤΖΟΓΛΟΥ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67" office:value-type="string" calcext:value-type="string">
            <text:p>Α46</text:p>
          </table:table-cell>
          <table:table-cell table:style-name="ce67" office:value-type="string" calcext:value-type="string">
            <text:p>Ι.Χ. ΕΜΠΡΟΣΘΕΝ ΚΑΔΟΥ ΑΠΟΡΡΙΜΑΤ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ΑΝΛΗΣ Γ</text:p>
          </table:table-cell>
          <table:table-cell table:style-name="ce67" office:value-type="string" calcext:value-type="string">
            <text:p>ΒΕΒΑΙΩΘΗΚΕ <text:s text:c="3"/>1 ΠΑΡΑΒΑΣΗ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67" office:value-type="string" calcext:value-type="string">
            <text:p>18.55</text:p>
          </table:table-cell>
          <table:table-cell table:style-name="ce67" office:value-type="string" calcext:value-type="string">
            <text:p>ΤΣΙΡΙΜΠΑΚΑΣ</text:p>
          </table:table-cell>
          <table:table-cell table:style-name="ce67" office:value-type="string" calcext:value-type="string">
            <text:p>ΚΑΡΑΜΑΝΛΗ</text:p>
          </table:table-cell>
          <table:table-cell table:style-name="ce67" office:value-type="float" office:value="176" calcext:value-type="float">
            <text:p>176</text:p>
          </table:table-cell>
          <table:table-cell table:number-columns-repeated="2" table:style-name="ce67" office:value-type="string" calcext:value-type="string">
            <text:p>Α46</text:p>
          </table:table-cell>
          <table:table-cell table:style-name="ce67" office:value-type="string" calcext:value-type="string">
            <text:p>Ι.Χ. ΣΕ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ΑΝΛΗΣ Γ.</text:p>
          </table:table-cell>
          <table:table-cell table:style-name="ce67" office:value-type="string" calcext:value-type="string">
            <text:p>ΒΕΒΑΙΩΘΗΚΕ <text:s text:c="3"/>1 ΠΑΡΑΒΑΣΗ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0220-04-07" calcext:value-type="date">
            <text:p>07/04/20</text:p>
          </table:table-cell>
          <table:table-cell table:style-name="ce66" office:value-type="string" calcext:value-type="string">
            <text:p>07.45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ΣΙΝΙΟΣΟΓΛΟΥ &amp;</text:p>
          </table:table-cell>
          <table:table-cell table:style-name="ce66" office:value-type="string" calcext:value-type="string">
            <text:p>ΚΑΡΟΛΙΔΟΥ</text:p>
          </table:table-cell>
          <table:table-cell table:style-name="ce66" office:value-type="float" office:value="6973249329" calcext:value-type="float">
            <text:p>6973249329</text:p>
          </table:table-cell>
          <table:table-cell table:style-name="ce66" office:value-type="string" calcext:value-type="string">
            <text:p>ΕΥΤΥΧΙΔΗΣ</text:p>
          </table:table-cell>
          <table:table-cell table:style-name="ce66" office:value-type="string" calcext:value-type="string">
            <text:p>Ι.Χ. ΣΕ ΧΩΡΟ 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ΨΥΡΑΚΗΣ-ΓΙΑΝΝΑΚΗΣ</text:p>
          </table:table-cell>
          <table:table-cell table:style-name="ce66" office:value-type="string" calcext:value-type="string">
            <text:p>ΒΕΒΑΙΩΘΗΚΕ 2 ΠΑΡΑΒΑΣΕΙΣ</text:p>
          </table:table-cell>
          <table:table-cell table:style-name="ce66" office:value-type="float" office:value="80" calcext:value-type="float">
            <text:p>80</text:p>
          </table:table-cell>
          <table:table-cell table:number-columns-repeated="1011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0.5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ΒΙΖΥΗΝΟΥ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310397300" calcext:value-type="float">
            <text:p>2310397300</text:p>
          </table:table-cell>
          <table:table-cell table:style-name="ce66" office:value-type="string" calcext:value-type="string">
            <text:p>ΑΜΜΕΣΗ ΔΡΑΣΗ</text:p>
          </table:table-cell>
          <table:table-cell table:style-name="ce66" office:value-type="string" calcext:value-type="string">
            <text:p>Ι.Χ ΣΕ ΧΩΡΟ ΦΟΡΤ/Σ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ΓΚΑΛΙΟΣ-ΚΕΤΙΚΙΔΟΥ</text:p>
          </table:table-cell>
          <table:table-cell table:style-name="ce66" office:value-type="string" calcext:value-type="string">
            <text:p>ΒΕΒΑΙΩΘΗΚΑΝ 2 ΠΑΡΑΒΑΣΕΙΣ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1.0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ΚΛΕΑΝΘΟΥΣ 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313318360" calcext:value-type="float">
            <text:p>2313318360</text:p>
          </table:table-cell>
          <table:table-cell table:style-name="ce66" office:value-type="string" calcext:value-type="string">
            <text:p>Δ/ΝΣΗ ΠΡΑΣΙΝΟΥ</text:p>
          </table:table-cell>
          <table:table-cell table:style-name="ce66" office:value-type="string" calcext:value-type="string">
            <text:p>Ι.Χ. ΣΤΟ ΧΩΡΟ ΤΗΣ Δ/ΝΣΗΣ(ΝΙΕ1716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ΨΥΡΑΚΗΣ-ΓΙΑΝΝΑΚΗΣ</text:p>
          </table:table-cell>
          <table:table-cell table:style-name="ce66" office:value-type="string" calcext:value-type="string">
            <text:p>ΒΕΒΑΙΩΘΗΚΕ <text:s text:c="3"/>1 ΠΑΡΑΒΑΣΗ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1.0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28ης ΟΚΤΩΒΡΙΟΥ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944336633" calcext:value-type="float">
            <text:p>6944336633</text:p>
          </table:table-cell>
          <table:table-cell table:style-name="ce66" office:value-type="string" calcext:value-type="string">
            <text:p>ΒΑΛΙΑΚΑΚΟΣ</text:p>
          </table:table-cell>
          <table:table-cell table:style-name="ce66" office:value-type="string" calcext:value-type="string">
            <text:p>Ι.Χ ΣΕ ΧΩΡΟ ΦΟΡΤ/ΣΗΣ(ΙΖΥ8271 &amp; ΡΙΤ7051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ΨΥΡΑΚΗΣ- ΓΙΑΝΝΑΚΗΣ </text:p>
          </table:table-cell>
          <table:table-cell table:style-name="ce66" office:value-type="string" calcext:value-type="string">
            <text:p>ΒΕΒΑΙΩΘΗΚΕ <text:s text:c="3"/>1 ΠΑΡΑΒΑΣΗ</text:p>
          </table:table-cell>
          <table:table-cell table:style-name="ce66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2.0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ΑΙΟΛΟΥ</text:p>
          </table:table-cell>
          <table:table-cell table:style-name="ce66" office:value-type="string" calcext:value-type="string">
            <text:p>9-13</text:p>
          </table:table-cell>
          <table:table-cell table:style-name="ce66" office:value-type="float" office:value="6979350723" calcext:value-type="float">
            <text:p>6979350723</text:p>
          </table:table-cell>
          <table:table-cell table:style-name="ce66" office:value-type="string" calcext:value-type="string">
            <text:p>ΣΤΑΥΡΟΠΟΥΛΟΣ</text:p>
          </table:table-cell>
          <table:table-cell table:style-name="ce66" office:value-type="string" calcext:value-type="string">
            <text:p>Ι.Χ. ΣΕ ΠΕΖΟΔΡΟΜ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ΓΚΑΛΙΟΣ-ΚΕΤΙΚΙΔΟΥ</text:p>
          </table:table-cell>
          <table:table-cell table:style-name="ce66" office:value-type="string" calcext:value-type="string">
            <text:p>ΒΕΒΑΙΩΘΗΚΑΝ <text:s text:c="2"/>4 <text:s text:c="2"/>ΠΑΡΑΒΑΣΕΙΣ 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3.55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Γ.ΧΑΛΚΙΔΗ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946174512" calcext:value-type="float">
            <text:p>6946174512</text:p>
          </table:table-cell>
          <table:table-cell table:style-name="ce66" office:value-type="string" calcext:value-type="string">
            <text:p>ΠΑΠΑΠΑΝΑΓΙΩΤΗΣ</text:p>
          </table:table-cell>
          <table:table-cell table:style-name="ce66" office:value-type="string" calcext:value-type="string">
            <text:p>Ι.Χ. ΚΛΕΙΝΕΙ ΚΑΔΟ (ΚΝΤ8504) ΣΧΕΔΟΝ ΚΑΘΕ ΜΕ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-ΚΑΝΛΗΣ</text:p>
          </table:table-cell>
          <table:table-cell table:style-name="ce66" office:value-type="string" calcext:value-type="string">
            <text:p>ΒΕΒΑΙΩΘΗΚΕ <text:s text:c="3"/>1 ΠΑΡΑΒΑΣΗ</text:p>
          </table:table-cell>
          <table:table-cell table:style-name="ce66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4.00</text:p>
          </table:table-cell>
          <table:table-cell table:style-name="ce66" office:value-type="string" calcext:value-type="string">
            <text:p>ΚΑΛΤΣΙΔΟΥ-ΣΑΜΛΙΔΗΣ</text:p>
          </table:table-cell>
          <table:table-cell table:style-name="ce66" office:value-type="string" calcext:value-type="string">
            <text:p>Β. ΟΛΓΑΣ</text:p>
          </table:table-cell>
          <table:table-cell table:style-name="ce66" office:value-type="string" calcext:value-type="string">
            <text:p>45-53</text:p>
          </table:table-cell>
          <table:table-cell table:style-name="ce66" office:value-type="float" office:value="6945303249" calcext:value-type="float">
            <text:p>6945303249</text:p>
          </table:table-cell>
          <table:table-cell table:style-name="ce66" office:value-type="string" calcext:value-type="string">
            <text:p>ΚΟΓΓΙΔΟΥ ΑΝΝΑ ΜΑΡΙΑ</text:p>
          </table:table-cell>
          <table:table-cell table:style-name="ce66" office:value-type="string" calcext:value-type="string">
            <text:p>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-ΚΑΝΛΗΣ</text:p>
          </table:table-cell>
          <table:table-cell table:style-name="ce66" office:value-type="string" calcext:value-type="string">
            <text:p>ΔΕΝ ΔΙΑΠΙΣΤΩΘΗΚΕ</text:p>
          </table:table-cell>
          <table:table-cell table:style-name="ce66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7.25</text:p>
          </table:table-cell>
          <table:table-cell table:style-name="ce66" office:value-type="string" calcext:value-type="string">
            <text:p>ΣΑΜΛΙΔΗΣ</text:p>
          </table:table-cell>
          <table:table-cell table:style-name="ce66" office:value-type="string" calcext:value-type="string">
            <text:p>Μ. ΙΩΣΗΦ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973500658" calcext:value-type="float">
            <text:p>6973500658</text:p>
          </table:table-cell>
          <table:table-cell table:style-name="ce66" office:value-type="string" calcext:value-type="string">
            <text:p>ΚΟΥΦΟΓΙΑΝΝΙΔΗΣ</text:p>
          </table:table-cell>
          <table:table-cell table:style-name="ce66" office:value-type="string" calcext:value-type="string">
            <text:p>ΜΟΤΟ ΣΕ ΘΕΣΗ ΚΑΤΟΙΚΩΝ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-ΚΑΝΛΗΣ</text:p>
          </table:table-cell>
          <table:table-cell table:style-name="ce66" office:value-type="string" calcext:value-type="string">
            <text:p>ΔΕΝ ΔΙΑΠΙΣΤΩΘΗΚΕ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7.40</text:p>
          </table:table-cell>
          <table:table-cell table:style-name="ce66" office:value-type="string" calcext:value-type="string">
            <text:p>ΣΑΜΛΙΔΗΣ</text:p>
          </table:table-cell>
          <table:table-cell table:style-name="ce66" office:value-type="string" calcext:value-type="string">
            <text:p>Β. ΟΛΓΑΣ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6972369824" calcext:value-type="float">
            <text:p>6972369824</text:p>
          </table:table-cell>
          <table:table-cell table:style-name="ce66" office:value-type="string" calcext:value-type="string">
            <text:p>Χη ΤΟΥΛΟΥΣΗΣ</text:p>
          </table:table-cell>
          <table:table-cell table:style-name="ce66" office:value-type="string" calcext:value-type="string">
            <text:p>ΙΧ ΣΕ ΔΙΠΛΗ ΣΕΙ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-ΚΑΝΛΗΣ</text:p>
          </table:table-cell>
          <table:table-cell table:style-name="ce66" office:value-type="string" calcext:value-type="string">
            <text:p>ΔΕΝ ΔΙΑΠΙΣΤΩΘΗΚΕ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9.00</text:p>
          </table:table-cell>
          <table:table-cell table:style-name="ce66" office:value-type="string" calcext:value-type="string">
            <text:p>ΣΑΜΛΙΔΗΣ</text:p>
          </table:table-cell>
          <table:table-cell table:style-name="ce66" office:value-type="string" calcext:value-type="string">
            <text:p>ΜΗΤΡΟΠΟΛΕΩΣ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937312073" calcext:value-type="float">
            <text:p>6937312073</text:p>
          </table:table-cell>
          <table:table-cell table:style-name="ce66" office:value-type="string" calcext:value-type="string">
            <text:p>ΦΑΡΜΑΚΗ</text:p>
          </table:table-cell>
          <table:table-cell table:style-name="ce66" office:value-type="string" calcext:value-type="string">
            <text:p>ΙΧ ΣΕ ΔΙΠΛΗ ΣΕΙ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ΖΕΛΙΛΗΣ ΑΧ.</text:p>
          </table:table-cell>
          <table:table-cell table:style-name="ce66" office:value-type="string" calcext:value-type="string">
            <text:p>ΔΕΝ ΔΙΑΠΙΣΤΩΘΗΚΕ</text:p>
          </table:table-cell>
          <table:table-cell table:style-name="ce66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5" office:value-type="date" office:date-value="2022-04-07" calcext:value-type="date">
            <text:p>07/04/22</text:p>
          </table:table-cell>
          <table:table-cell table:style-name="ce66" office:value-type="string" calcext:value-type="string">
            <text:p>19.30</text:p>
          </table:table-cell>
          <table:table-cell table:style-name="ce66" office:value-type="string" calcext:value-type="string">
            <text:p>ΣΑΜΛΙΔΗΣ</text:p>
          </table:table-cell>
          <table:table-cell table:style-name="ce66" office:value-type="string" calcext:value-type="string">
            <text:p>ΠΛ. ΑΓΙΟΥ ΓΕΩΡΓΙΟΥ</text:p>
          </table:table-cell>
          <table:table-cell table:style-name="ce66" office:value-type="string" calcext:value-type="string">
            <text:p>ΠΛΑΤΕΙΑ</text:p>
          </table:table-cell>
          <table:table-cell table:style-name="ce66" office:value-type="float" office:value="6945354025" calcext:value-type="float">
            <text:p>6945354025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ΚΑΤΑΛΗΨΗ ΠΕΖΟΔΡΟΜΙΟΥ ΜΕ ΤΡΑΠ/ΤΑ</text:p>
          </table:table-cell>
          <table:table-cell table:style-name="ce66" office:value-type="string" calcext:value-type="string">
            <text:p>Γ.Φ</text:p>
          </table:table-cell>
          <table:table-cell table:style-name="ce66" office:value-type="string" calcext:value-type="string">
            <text:p>ΣΑΜΛΙΔΗΣ</text:p>
          </table:table-cell>
          <table:table-cell table:style-name="ce66" office:value-type="string" calcext:value-type="string">
            <text:p>ΕΝΗΜΕΡΩΘΗΚΕ ΤΟ ΤΜΗΜΑ ΠΟΙΝΙΚΩΝ ΚΥΡΩΣΕΩΝ Κα ΠΑΝΑΓΙΩΤΟΠΟΥΛΟΥ</text:p>
          </table:table-cell>
          <table:table-cell table:style-name="ce74"/>
          <table:table-cell table:number-columns-repeated="1011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08.20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ΧΑΛΚΙΔΙΚΗΣ</text:p>
          </table:table-cell>
          <table:table-cell table:style-name="ce67" office:value-type="string" calcext:value-type="string">
            <text:p>31,37,49,57</text:p>
          </table:table-cell>
          <table:table-cell table:style-name="ce67" office:value-type="float" office:value="6937679056" calcext:value-type="float">
            <text:p>6937679056</text:p>
          </table:table-cell>
          <table:table-cell table:style-name="ce67" office:value-type="string" calcext:value-type="string">
            <text:p>ΣΚΟΠΕΛΙΤΗΣ</text:p>
          </table:table-cell>
          <table:table-cell table:style-name="ce67" office:value-type="string" calcext:value-type="string">
            <text:p>Ι.Χ. ΣΕ ΧΩΡΟ ΛΑΙΚ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ΛΩΝΑΡΙΔΗΣ-ΠΑΠΑΔΟΠΟΥΛΟΣ Σ</text:p>
          </table:table-cell>
          <table:table-cell table:style-name="ce67" office:value-type="string" calcext:value-type="string">
            <text:p>ΒΕΒΑΙΩΘΗΚΑΝ 3 <text:s text:c="2"/>ΠΑΡΑΒΑΣΕΙΣ</text:p>
          </table:table-cell>
          <table:table-cell table:style-name="ce67" office:value-type="float" office:value="45" calcext:value-type="float">
            <text:p>4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08.55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ΒΑΦΟΠΟΥΛΟΥ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700" calcext:value-type="float">
            <text:p>8700</text:p>
          </table:table-cell>
          <table:table-cell table:style-name="ce67" office:value-type="string" calcext:value-type="string">
            <text:p>ΣΙΔΕΡΗ</text:p>
          </table:table-cell>
          <table:table-cell table:style-name="ce67" office:value-type="string" calcext:value-type="string">
            <text:p>Ι.Χ. ΣΤΟ ΠΕΖΟΔΡΟΜΙΟ(ΝΕΤ1302)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ΛΩΝΑΡΙΔΗΣ-ΠΑΠΑΔΟΠΟΥΛΟΣ Σ</text:p>
          </table:table-cell>
          <table:table-cell table:style-name="ce67" office:value-type="string" calcext:value-type="string">
            <text:p>ΒΕΒΑΙΩΘΗΚΑΝ 2 ΠΑΡΑΒΑΣΕΙΣ</text:p>
          </table:table-cell>
          <table:table-cell table:style-name="ce67" office:value-type="float" office:value="40" calcext:value-type="float">
            <text:p>4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09.55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ΣΥΓΓΡΟΥ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6937733114" calcext:value-type="float">
            <text:p>6937733114</text:p>
          </table:table-cell>
          <table:table-cell table:style-name="ce67" office:value-type="string" calcext:value-type="string">
            <text:p>ΠΑΠΑΔΟΠΟΥΛΟΣ</text:p>
          </table:table-cell>
          <table:table-cell table:style-name="ce67" office:value-type="string" calcext:value-type="string">
            <text:p>Ι.Χ. ΣΕ ΘΕΣΗ ΦΟΡΤ/ΞΙ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ΝΤΑΝΟΥ-ΨΥΡΑΚΗΣ</text:p>
          </table:table-cell>
          <table:table-cell table:style-name="ce67" office:value-type="string" calcext:value-type="string">
            <text:p>ΒΕΒΑΙΩΘΗΚΑΝ 2 ΠΑΡΑΒΑΣΕΙΣ</text:p>
          </table:table-cell>
          <table:table-cell table:style-name="ce67" office:value-type="float" office:value="10" calcext:value-type="float">
            <text:p>1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0.05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ΚΡΙΣΠΟΥ</text:p>
          </table:table-cell>
          <table:table-cell table:style-name="ce67" office:value-type="string" calcext:value-type="string">
            <text:p>ΠΕΖΟΔΡΟΜΟΣ</text:p>
          </table:table-cell>
          <table:table-cell table:style-name="ce67" office:value-type="float" office:value="6974424542" calcext:value-type="float">
            <text:p>6974424542</text:p>
          </table:table-cell>
          <table:table-cell table:style-name="ce67" office:value-type="string" calcext:value-type="string">
            <text:p>ΔΙΑΜΑΝΤΗΣ</text:p>
          </table:table-cell>
          <table:table-cell table:style-name="ce67" office:value-type="string" calcext:value-type="string">
            <text:p>Ι.Χ. ΣΤΟΝ ΠΕΖΟΔΡΟΜ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ΝΤΑΝΟΥ-ΨΥΡΑΚΗΣ</text:p>
          </table:table-cell>
          <table:table-cell table:style-name="ce67" office:value-type="string" calcext:value-type="string">
            <text:p>ΒΕΒΑΙΩΘΗΚΑΝ 3 <text:s text:c="2"/>ΠΑΡΑΒΑΣΕΙΣ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0.20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ΜΑΚΕΔΟΝΙΑΣ &amp;</text:p>
          </table:table-cell>
          <table:table-cell table:style-name="ce67" office:value-type="string" calcext:value-type="string">
            <text:p>ΜΠΟΤΣΑΡΗ</text:p>
          </table:table-cell>
          <table:table-cell table:style-name="ce67" office:value-type="float" office:value="698065016" calcext:value-type="float">
            <text:p>698065016</text:p>
          </table:table-cell>
          <table:table-cell table:style-name="ce67" office:value-type="string" calcext:value-type="string">
            <text:p>ΔΗΝΟΠΑΠΠΑ</text:p>
          </table:table-cell>
          <table:table-cell table:style-name="ce67" office:value-type="string" calcext:value-type="string">
            <text:p>Ι.Χ. ΣΕ ΔΙΑΒΑΣΗ (ΣΧΟΛΕΙΟ)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ΛΩΝΑΡΙΔΗΣ-ΠΑΠΑΔΟΠΟΥΛΟΣ Σ</text:p>
          </table:table-cell>
          <table:table-cell table:style-name="ce67" office:value-type="string" calcext:value-type="string">
            <text:p>ΒΕΒΑΙΩΘΗΚΑΝ 2 ΠΑΡΑΒΑΣΕΙΣ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1.30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Λ.ΣΟΦΟΥ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936637864" calcext:value-type="float">
            <text:p>6936637864</text:p>
          </table:table-cell>
          <table:table-cell table:style-name="ce67" office:value-type="string" calcext:value-type="string">
            <text:p>ΒΕΝΙΟΣ</text:p>
          </table:table-cell>
          <table:table-cell table:style-name="ce67" office:value-type="string" calcext:value-type="string">
            <text:p>Ι.Χ. ΣΤΗ ΘΕΣΗ “ΜΕΡΑ 25” (ΙΗΑ6945)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ΝΤΑΝΟΥ-ΨΥΡΑΚΗΣ</text:p>
          </table:table-cell>
          <table:table-cell table:style-name="ce67" office:value-type="string" calcext:value-type="string">
            <text:p>ΤΟ ΟΧΗΜΑ ΕΙΧΕ ΑΠΟΜΑΚΡΥΝΘΕΙ ΚΑΙ ΥΠΗΡΧΕ ΑΛΛΟ Ι.Χ. ΣΤΗ ΘΕΣΗ ΤΟΥ</text:p>
          </table:table-cell>
          <table:table-cell table:style-name="ce67" office:value-type="float" office:value="50" calcext:value-type="float">
            <text:p>5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3.15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ΦΡΑΓΚΩΝ &amp;</text:p>
          </table:table-cell>
          <table:table-cell table:style-name="ce67" office:value-type="string" calcext:value-type="string">
            <text:p>ΤΥΠΟΥ</text:p>
          </table:table-cell>
          <table:table-cell table:style-name="ce67" office:value-type="float" office:value="7913" calcext:value-type="float">
            <text:p>7913</text:p>
          </table:table-cell>
          <table:table-cell table:style-name="ce67" office:value-type="string" calcext:value-type="string">
            <text:p>ΜΠΑΚΑΛΗΣ ΓΡ.ΔΗΜΑΡΧΟΥ</text:p>
          </table:table-cell>
          <table:table-cell table:style-name="ce67" office:value-type="string" calcext:value-type="string">
            <text:p>ΚΛΕΙΣΤΟΣ ΔΡΟΜΟΣ ΑΠΟ ΕΡΓΑ ΦΥΣΙΚΟΥ ΑΕΡΙΟΥ</text:p>
          </table:table-cell>
          <table:table-cell table:style-name="ce67" office:value-type="string" calcext:value-type="string">
            <text:p>Γ.Φ</text:p>
          </table:table-cell>
          <table:table-cell table:style-name="ce67" office:value-type="string" calcext:value-type="string">
            <text:p>ΝΤΑΝΟΥ-ΨΥΡΑΚΗΣ</text:p>
          </table:table-cell>
          <table:table-cell table:style-name="ce67" office:value-type="string" calcext:value-type="string">
            <text:p>Ο ΔΡΟΜΟΣ ΗΤΑΝ ΑΝΟΙΧΤΟΣ.ΥΠΗΡΞΕ ΠΡΟΒΛΗΜΑ ΓΙΑ ΕΝΑ ΤΕΤΑΡΤΟ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3.55</text:p>
          </table:table-cell>
          <table:table-cell table:style-name="ce67" office:value-type="string" calcext:value-type="string">
            <text:p>ΠΑΠΑΔΑΚΗ-ΙΣΑΑΚΙΔΗΣ</text:p>
          </table:table-cell>
          <table:table-cell table:style-name="ce67" office:value-type="string" calcext:value-type="string">
            <text:p>ΓΑΜΒΕΤΑ</text:p>
          </table:table-cell>
          <table:table-cell table:style-name="ce67" office:value-type="string" calcext:value-type="string">
            <text:p>91-93</text:p>
          </table:table-cell>
          <table:table-cell table:style-name="ce67" office:value-type="float" office:value="6975203035" calcext:value-type="float">
            <text:p>6975203035</text:p>
          </table:table-cell>
          <table:table-cell table:style-name="ce67" office:value-type="string" calcext:value-type="string">
            <text:p>ΠΟΛΙΤΗΣ</text:p>
          </table:table-cell>
          <table:table-cell table:style-name="ce67" office:value-type="string" calcext:value-type="string">
            <text:p>Ι.Χ. ΣΕ ΠΕΖΟΔΡΟΜΙΟ ΚΑΙ ΠΑΡΚ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ΦΡΥΔΑΣ <text:s/>ΧΗΑΝΑΣΤΑΣΙΑΔΗΣ</text:p>
          </table:table-cell>
          <table:table-cell table:style-name="ce67" office:value-type="string" calcext:value-type="string">
            <text:p>ΔΕΝ ΔΙΑΠΙΣΤΩΘΗΚΑΝ ΠΑΡΑΒΑΣΕΙΣ</text:p>
          </table:table-cell>
          <table:table-cell table:style-name="ce67" office:value-type="float" office:value="30" calcext:value-type="float">
            <text:p>3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76" office:value-type="string" calcext:value-type="string">
            <text:p>16.00</text:p>
          </table:table-cell>
          <table:table-cell table:style-name="ce67" office:value-type="string" calcext:value-type="string">
            <text:p>ΙΣΑΑΚΙΔΗΣ</text:p>
          </table:table-cell>
          <table:table-cell table:style-name="ce67" office:value-type="string" calcext:value-type="string">
            <text:p>MΙΧΑΛΑ</text:p>
          </table:table-cell>
          <table:table-cell table:style-name="ce67" office:value-type="string" calcext:value-type="string">
            <text:p>ΑΓ. ΠΑΝΤΩΝ</text:p>
          </table:table-cell>
          <table:table-cell table:style-name="ce67" office:value-type="float" office:value="6977121428" calcext:value-type="float">
            <text:p>6977121428</text:p>
          </table:table-cell>
          <table:table-cell table:style-name="ce67" office:value-type="string" calcext:value-type="string">
            <text:p>ΚΟΥΚΟΥΝΑΡΗ ΑΝΑΣΤΑΣΙΑ</text:p>
          </table:table-cell>
          <table:table-cell table:style-name="ce67" office:value-type="string" calcext:value-type="string">
            <text:p>ΙΧ ΕΜΠΟΔΙΖΕΙ ΑΠΟΡΡΙΜΑΤΟΦΟΡΟ-ΒΜW ΜΑΥΡΗ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ΦΡΥΔΑΣ <text:s/>ΧΗΑΝΑΣΤΑΣΙΑΔΗΣ</text:p>
          </table:table-cell>
          <table:table-cell table:style-name="ce67" office:value-type="string" calcext:value-type="string">
            <text:p>ΔΙΕΥΘΕΤΗΘΗΚΕ ΤΟ ΘΕΜΑ ΜΕ ΡΥΘΜΗΣΗ</text:p>
          </table:table-cell>
          <table:table-cell table:style-name="ce67" office:value-type="float" office:value="30" calcext:value-type="float">
            <text:p>3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6.20</text:p>
          </table:table-cell>
          <table:table-cell table:style-name="ce67" office:value-type="string" calcext:value-type="string">
            <text:p>ΙΣΑΑΚΙΔΗΣ</text:p>
          </table:table-cell>
          <table:table-cell table:style-name="ce67" office:value-type="string" calcext:value-type="string">
            <text:p>ΔΕΛΦΩΝ 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6975203035" calcext:value-type="float">
            <text:p>6975203035</text:p>
          </table:table-cell>
          <table:table-cell table:style-name="ce67" office:value-type="string" calcext:value-type="string">
            <text:p>ΑΝΤΩΝΙΑΔΗΣ ΓΙΩΡΓΟΣ</text:p>
          </table:table-cell>
          <table:table-cell table:style-name="ce67" office:value-type="string" calcext:value-type="string">
            <text:p>ΙΧ ΚΛΕΙΝΕΙ ΠΑΡΚΙΝΓΚ (SUBARU)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ΦΡΥΔΑΣ <text:s/>ΧΗΑΝΑΣΤΑΣΙΑΔΗΣ</text:p>
          </table:table-cell>
          <table:table-cell table:style-name="ce67" office:value-type="string" calcext:value-type="string">
            <text:p>ΑΠΟΧΩΡΗΣΕ ΠΡΟ ΑΦΙΞΕΩΣ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8.30</text:p>
          </table:table-cell>
          <table:table-cell table:style-name="ce67" office:value-type="string" calcext:value-type="string">
            <text:p>ΙΣΑΑΚΙΔΗΣ</text:p>
          </table:table-cell>
          <table:table-cell table:style-name="ce67" office:value-type="string" calcext:value-type="string">
            <text:p>ΦΕΙΔΙΟΥ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984286154" calcext:value-type="float">
            <text:p>6984286154</text:p>
          </table:table-cell>
          <table:table-cell table:style-name="ce67" office:value-type="string" calcext:value-type="string">
            <text:p>ΓΡΟΛΙΟΣ ΔΗΜΗΤΡΗΣ</text:p>
          </table:table-cell>
          <table:table-cell table:style-name="ce67" office:value-type="string" calcext:value-type="string">
            <text:p>ΙΧ ΚΛΕΙΝΕΙ ΡΑΜΟΑ (ΟPEL ΑΣΗΜΙ)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ΦΡΥΔΑΣ <text:s/>ΧΗΑΝΑΣΤΑΣΙΑΔΗΣ</text:p>
          </table:table-cell>
          <table:table-cell table:style-name="ce67" office:value-type="string" calcext:value-type="string">
            <text:p>ΔΕΝ ΔΙΑΠΙΣΤΩΘΗΚΑΝ ΠΑΡΑΒΑΣΕΙΣ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9.20</text:p>
          </table:table-cell>
          <table:table-cell table:style-name="ce67" office:value-type="string" calcext:value-type="string">
            <text:p>ΙΣΑΑΚΙΔΗΣ</text:p>
          </table:table-cell>
          <table:table-cell table:style-name="ce67" office:value-type="string" calcext:value-type="string">
            <text:p>ΤΥΡΟΛΟΗΣ </text:p>
          </table:table-cell>
          <table:table-cell table:style-name="ce67" office:value-type="string" calcext:value-type="string">
            <text:p>7-9</text:p>
          </table:table-cell>
          <table:table-cell table:style-name="ce67" office:value-type="float" office:value="2310925444" calcext:value-type="float">
            <text:p>2310925444</text:p>
          </table:table-cell>
          <table:table-cell table:style-name="ce67" office:value-type="string" calcext:value-type="string">
            <text:p>ΗΛΙΑΣ </text:p>
          </table:table-cell>
          <table:table-cell table:style-name="ce67" office:value-type="string" calcext:value-type="string">
            <text:p>ΙΧ ΣΕ ΡΑΜΠΑ ΑΜΕ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ΦΡΥΔΑΣ <text:s/>ΧΗΑΝΑΣΤΑΣΙΑΔΗΣ</text:p>
          </table:table-cell>
          <table:table-cell table:style-name="ce67" office:value-type="string" calcext:value-type="string">
            <text:p>ΤΑ ΟΧΗΜΑΤΑ ΑΠΟΜΑΚΡΥΝΘΗΚΑΝ</text:p>
          </table:table-cell>
          <table:table-cell table:style-name="ce67" office:value-type="float" office:value="30" calcext:value-type="float">
            <text:p>3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6" office:value-type="date" office:date-value="2022-04-08" calcext:value-type="date">
            <text:p>08/04/22</text:p>
          </table:table-cell>
          <table:table-cell table:style-name="ce67" office:value-type="string" calcext:value-type="string">
            <text:p>19.38</text:p>
          </table:table-cell>
          <table:table-cell table:style-name="ce67" office:value-type="string" calcext:value-type="string">
            <text:p>ΙΣΑΑΚΙΔΗΣ</text:p>
          </table:table-cell>
          <table:table-cell table:style-name="ce67" office:value-type="string" calcext:value-type="string">
            <text:p>Μ. ΨΕΛΛΟΥ</text:p>
          </table:table-cell>
          <table:table-cell table:style-name="ce67" office:value-type="string" calcext:value-type="string">
            <text:p>ΚΗΦΙΣΙΑΣ</text:p>
          </table:table-cell>
          <table:table-cell table:style-name="ce67" office:value-type="string" calcext:value-type="string">
            <text:p>(Α55)</text:p>
          </table:table-cell>
          <table:table-cell table:style-name="ce67" office:value-type="string" calcext:value-type="string">
            <text:p>(ΔΙΕΥΘΥΝΤΗΣ)</text:p>
          </table:table-cell>
          <table:table-cell table:style-name="ce67" office:value-type="string" calcext:value-type="string">
            <text:p>ΙΧ ΣΕ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ΦΡΥΔΑΣ <text:s/>ΧΗΑΝΑΣΤΑΣΙΑΔΗΣ</text:p>
          </table:table-cell>
          <table:table-cell table:style-name="ce67" office:value-type="string" calcext:value-type="string">
            <text:p>ΒΕΒΑΙΩΘΗΚΕ <text:s text:c="3"/>1 ΠΑΡΑΒΑΣΗ</text:p>
          </table:table-cell>
          <table:table-cell table:style-name="ce67" office:value-type="float" office:value="20" calcext:value-type="float">
            <text:p>20</text:p>
          </table:table-cell>
          <table:table-cell table:style-name="ce67" table:number-columns-repeated="1011"/>
        </table:table-row>
        <table:table-row table:style-name="ro5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09" calcext:value-type="date">
            <text:p>09/04/22</text:p>
          </table:table-cell>
          <table:table-cell table:style-name="ce66" office:value-type="string" calcext:value-type="string">
            <text:p>10.4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Μ . ΜΠΟΤΣΑΡΗ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10839807" calcext:value-type="float">
            <text:p>2310839807</text:p>
          </table:table-cell>
          <table:table-cell table:style-name="ce66" office:value-type="string" calcext:value-type="string">
            <text:p>ΜΠΑΝΑΝΟΣ ΓΙΩΡΓΟΣ</text:p>
          </table:table-cell>
          <table:table-cell table:style-name="ce66" office:value-type="string" calcext:value-type="string">
            <text:p>ΙΧ 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ΥΣΟΧΟΟΥ <text:s/>ΝΤΟΥΜΑΝΑΚΗΣ</text:p>
          </table:table-cell>
          <table:table-cell table:style-name="ce66" office:value-type="string" calcext:value-type="string">
            <text:p>ΒΕΒΑΙΩΘΗΚΕ <text:s text:c="3"/>1 ΠΑΡΑΒΑΣΗ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1011"/>
        </table:table-row>
        <table:table-row table:style-name="ro5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09" calcext:value-type="date">
            <text:p>09/04/22</text:p>
          </table:table-cell>
          <table:table-cell table:style-name="ce66" office:value-type="string" calcext:value-type="string">
            <text:p>11.0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Μ. ΑΛΕΞΑΝΔΡΟΥ </text:p>
          </table:table-cell>
          <table:table-cell table:style-name="ce66" office:value-type="string" calcext:value-type="string">
            <text:p>(ΑΓΑΛΜΑ)</text:p>
          </table:table-cell>
          <table:table-cell table:style-name="ce66" office:value-type="string" calcext:value-type="string">
            <text:p>ΑΠΟΚΡΥΨΗ</text:p>
          </table:table-cell>
          <table:table-cell table:style-name="ce66" office:value-type="string" calcext:value-type="string">
            <text:p>ΑΝΩΝΥΜΟΣ</text:p>
          </table:table-cell>
          <table:table-cell table:style-name="ce66" office:value-type="string" calcext:value-type="string">
            <text:p>ΛΕΟΦΟΡΕΙΑ ΣΕ ΔΙΠΛΗ ΣΕΙ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ΥΣΟΧΟΟΥ <text:s/>ΝΤΟΥΜΑΝΑΚΗΣ</text:p>
          </table:table-cell>
          <table:table-cell table:style-name="ce66" office:value-type="string" calcext:value-type="string">
            <text:p>ΕΙΧΕ ΕΜΠΟΔΙΑ ΚΑΙ ΤΑ ΛΕΟΦΟΡΕΙΑ ΗΤΑΝ ΠΙΟ ΕΞΩ ΣΤΑΘΜΕΥΜΕΝΑ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1011"/>
        </table:table-row>
        <table:table-row table:style-name="ro5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09" calcext:value-type="date">
            <text:p>09/04/22</text:p>
          </table:table-cell>
          <table:table-cell table:style-name="ce66" office:value-type="string" calcext:value-type="string">
            <text:p>12.0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ΙΑΣΟΝΙΔΟΥ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310262805" calcext:value-type="float">
            <text:p>2310262805</text:p>
          </table:table-cell>
          <table:table-cell table:style-name="ce66" office:value-type="string" calcext:value-type="string">
            <text:p>ΔΗΜΗΤΡΙΑΔΗΣ ΠΡΟΔΡΟΜΟΣ</text:p>
          </table:table-cell>
          <table:table-cell table:style-name="ce66" office:value-type="string" calcext:value-type="string">
            <text:p>2 ΙΧ ΣΕ ΦΟΡΤΟ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ΥΣΟΧΟΟΥ <text:s/>ΝΤΟΥΜΑΝΑΚΗΣ</text:p>
          </table:table-cell>
          <table:table-cell table:style-name="ce66" office:value-type="string" calcext:value-type="string">
            <text:p>ΤΟ ΟΧΗΜΑ ΑΠΟΧΩΡΗΣΕ ΠΡΟ ΑΦΙΞΕΩΣ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1011"/>
        </table:table-row>
        <table:table-row table:style-name="ro5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09" calcext:value-type="date">
            <text:p>09/04/22</text:p>
          </table:table-cell>
          <table:table-cell table:style-name="ce66" office:value-type="string" calcext:value-type="string">
            <text:p>13.08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ΑΓΙΟΥ ΣΠΥΡΙΔΩΝΟΣ (ΕΚΚΛΗΣΙΑ)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6945794227" calcext:value-type="float">
            <text:p>6945794227</text:p>
          </table:table-cell>
          <table:table-cell table:style-name="ce66" office:value-type="string" calcext:value-type="string">
            <text:p>(ΑΝΩΝΥΜΗ)</text:p>
          </table:table-cell>
          <table:table-cell table:style-name="ce66" office:value-type="string" calcext:value-type="string">
            <text:p>2 ΙΧ ΣΕ ΡΑΜΠΑ ΑΜΕ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ΥΣΟΧΟΟΥ <text:s/>ΝΤΟΥΜΑΝΑΚΗΣ</text:p>
          </table:table-cell>
          <table:table-cell table:style-name="ce66" office:value-type="string" calcext:value-type="string">
            <text:p>ΤΟ ΟΧΗΜΑ ΑΠΟΜΑΚΡΥΝΘΗΚΕ</text:p>
          </table:table-cell>
          <table:table-cell table:style-name="ce66" office:value-type="float" office:value="15" calcext:value-type="float">
            <text:p>15</text:p>
          </table:table-cell>
          <table:table-cell table:style-name="ce66" table:number-columns-repeated="1011"/>
        </table:table-row>
        <table:table-row table:style-name="ro6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10" calcext:value-type="date">
            <text:p>10/04/22</text:p>
          </table:table-cell>
          <table:table-cell table:style-name="ce67" office:value-type="string" calcext:value-type="string">
            <text:p>10.0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ΜΕΓ. ΑΛΕΞΑΝΔΡΟΥ</text:p>
          </table:table-cell>
          <table:table-cell table:style-name="ce67" office:value-type="string" calcext:value-type="string">
            <text:p>ΙΝΤΕΡΝΙ</text:p>
          </table:table-cell>
          <table:table-cell table:style-name="ce67"/>
          <table:table-cell table:style-name="ce67" office:value-type="string" calcext:value-type="string">
            <text:p>Α55</text:p>
          </table:table-cell>
          <table:table-cell table:style-name="ce67" office:value-type="string" calcext:value-type="string">
            <text:p>ΙΧ ΣΤΟ ΓΡΑΣΙΔΙ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ΖΕΛΙΛΗΣ ΑΘ. ΓΚΑΛΙΟΣ</text:p>
          </table:table-cell>
          <table:table-cell table:style-name="ce67" office:value-type="string" calcext:value-type="string">
            <text:p>ΒΕΒΑΙΩΘΗΚΑΝ <text:s text:c="2"/>12 <text:s text:c="2"/>ΠΑΡΑΒΑΣΕΙΣ </text:p>
          </table:table-cell>
          <table:table-cell table:style-name="ce67" office:value-type="float" office:value="50" calcext:value-type="float">
            <text:p>50</text:p>
          </table:table-cell>
          <table:table-cell table:style-name="ce67" table:number-columns-repeated="1011"/>
        </table:table-row>
        <table:table-row table:style-name="ro7">
          <table:table-cell table:style-name="ce67" office:value-type="float" office:value="2" calcext:value-type="float">
            <text:p>2</text:p>
          </table:table-cell>
          <table:table-cell table:style-name="ce76" office:value-type="date" office:date-value="2022-04-10" calcext:value-type="date">
            <text:p>10/04/22</text:p>
          </table:table-cell>
          <table:table-cell table:style-name="ce67" office:value-type="string" calcext:value-type="string">
            <text:p>10.4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ΚΑΡΑΜΑΝΛΗ</text:p>
          </table:table-cell>
          <table:table-cell table:style-name="ce67" office:value-type="string" calcext:value-type="string">
            <text:p>ΜΕ ΒΟΥΛΓΑΡΗ</text:p>
          </table:table-cell>
          <table:table-cell table:style-name="ce67" office:value-type="float" office:value="6972436689" calcext:value-type="float">
            <text:p>6972436689</text:p>
          </table:table-cell>
          <table:table-cell table:style-name="ce67" office:value-type="string" calcext:value-type="string">
            <text:p>ΚΩΝΣΤΑΝΤΙΝΙΔΗΣ ΑΓΓΕΛΟΣ</text:p>
          </table:table-cell>
          <table:table-cell table:style-name="ce67" office:value-type="string" calcext:value-type="string">
            <text:p>ΙΧ ΣΤΟ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ΖΕΛΙΛΗΣ ΑΘ. ΓΚΑΛΙΟΣ</text:p>
          </table:table-cell>
          <table:table-cell table:style-name="ce67" office:value-type="string" calcext:value-type="string">
            <text:p>ΔΕΝ ΔΙΑΠΙΣΤΩΘΗΚΑΝ ΠΑΡΑΒΑΣΕΙΣ</text:p>
          </table:table-cell>
          <table:table-cell table:style-name="ce67" office:value-type="float" office:value="30" calcext:value-type="float">
            <text:p>3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date" office:date-value="2022-04-10" calcext:value-type="date">
            <text:p>10/04/22</text:p>
          </table:table-cell>
          <table:table-cell table:style-name="ce67" office:value-type="string" calcext:value-type="string">
            <text:p>11.4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ΚΛΕΑΝΘΟΥΣ </text:p>
          </table:table-cell>
          <table:table-cell table:style-name="ce67" office:value-type="string" calcext:value-type="string">
            <text:p>ΓΕΦΥΡΑ</text:p>
          </table:table-cell>
          <table:table-cell table:style-name="ce67" office:value-type="float" office:value="6970131146" calcext:value-type="float">
            <text:p>6970131146</text:p>
          </table:table-cell>
          <table:table-cell table:style-name="ce67" office:value-type="string" calcext:value-type="string">
            <text:p>ΑΝΟΙΧΤΟΜΑΤΗΣ</text:p>
          </table:table-cell>
          <table:table-cell table:style-name="ce67" office:value-type="string" calcext:value-type="string">
            <text:p>ΙΧ ΣΕ ΘΕΣΗ ΑΜΕ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ΖΕΛΙΛΗΣ ΑΘ. ΓΚΑΛΙΟΣ</text:p>
          </table:table-cell>
          <table:table-cell table:style-name="ce67" office:value-type="string" calcext:value-type="string">
            <text:p>ΒΕΒΑΙΩΘΗΚΕ 1 ΠΑΡΑΒΑΣΗ/ΑΦΑΙΡΕΣΗ ΠΙΝΑΚΙΔΩΝ</text:p>
          </table:table-cell>
          <table:table-cell table:style-name="ce67" office:value-type="float" office:value="70" calcext:value-type="float">
            <text:p>70</text:p>
          </table:table-cell>
          <table:table-cell table:style-name="ce67" table:number-columns-repeated="1011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76" office:value-type="date" office:date-value="2022-04-10" calcext:value-type="date">
            <text:p>10/04/22</text:p>
          </table:table-cell>
          <table:table-cell table:style-name="ce67" office:value-type="string" calcext:value-type="string">
            <text:p>12.50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ΛΑΜΠΡΑΚΗ</text:p>
          </table:table-cell>
          <table:table-cell table:style-name="ce67" office:value-type="float" office:value="165" calcext:value-type="float">
            <text:p>165</text:p>
          </table:table-cell>
          <table:table-cell table:style-name="ce67"/>
          <table:table-cell table:style-name="ce67" office:value-type="string" calcext:value-type="string">
            <text:p>Α55</text:p>
          </table:table-cell>
          <table:table-cell table:style-name="ce67" office:value-type="string" calcext:value-type="string">
            <text:p>4 ALL ΕΜΠΟΔΙΑ ΣΤΟ ΠΕΖΟΔΡΟΜΙΟ</text:p>
          </table:table-cell>
          <table:table-cell table:style-name="ce67" office:value-type="string" calcext:value-type="string">
            <text:p>Γ.Φ.</text:p>
          </table:table-cell>
          <table:table-cell table:style-name="ce67" office:value-type="string" calcext:value-type="string">
            <text:p>ΤΖΕΛΙΛΗΣ ΑΘ. ΓΚΑΛΙΟΣ</text:p>
          </table:table-cell>
          <table:table-cell table:style-name="ce67" office:value-type="string" calcext:value-type="string">
            <text:p>ΔΕΝ ΔΙΑΠΙΣΤΩΘΗΚΕ ΠΑΡΑΒΑΣΗ</text:p>
          </table:table-cell>
          <table:table-cell table:style-name="ce67" office:value-type="float" office:value="20" calcext:value-type="float">
            <text:p>2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date" office:date-value="2022-04-10" calcext:value-type="date">
            <text:p>10/04/22</text:p>
          </table:table-cell>
          <table:table-cell table:style-name="ce67" office:value-type="string" calcext:value-type="string">
            <text:p>14.30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Ν. ΠΛΑΣΤΗΡΑ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6970622321" calcext:value-type="float">
            <text:p>6970622321</text:p>
          </table:table-cell>
          <table:table-cell table:style-name="ce67" office:value-type="string" calcext:value-type="string">
            <text:p>ΤΑΪΓΑΝΙΔΗΣ</text:p>
          </table:table-cell>
          <table:table-cell table:style-name="ce67" office:value-type="string" calcext:value-type="string">
            <text:p>2 ΙΧ ΣΤΟ ΠΕΖΟΔΡΟΜΙΟ Κ ΣΕ ΟΔΕΥΣΗ ΤΥΦΛ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ΖΕΛΙΛΗΣ ΑΘ. ΓΚΑΛΙΟΣ</text:p>
          </table:table-cell>
          <table:table-cell table:style-name="ce67" office:value-type="string" calcext:value-type="string">
            <text:p>ΒΕΒΑΙΩΘΗΚΕ 1 ΠΑΡΑΒΑΣΗ/ΑΦΑΙΡΕΣΗ ΠΙΝΑΚΙΔΩΝ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date" office:date-value="2022-04-10" calcext:value-type="date">
            <text:p>10/04/22</text:p>
          </table:table-cell>
          <table:table-cell table:style-name="ce67" office:value-type="string" calcext:value-type="string">
            <text:p>14.50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Γ. ΧΑΛΚΙΔΗ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946174512" calcext:value-type="float">
            <text:p>6946174512</text:p>
          </table:table-cell>
          <table:table-cell table:style-name="ce67" office:value-type="string" calcext:value-type="string">
            <text:p>ΠΑΠΑΠΑΝΑΓΙΩΤΟΥ ΝΙΚΟΣ</text:p>
          </table:table-cell>
          <table:table-cell table:style-name="ce67" office:value-type="string" calcext:value-type="string">
            <text:p>ΙΧ ΣΕ ΚΑΔΟ</text:p>
          </table:table-cell>
          <table:table-cell table:style-name="ce67" office:value-type="string" calcext:value-type="string">
            <text:p>ΚΑΘ</text:p>
          </table:table-cell>
          <table:table-cell table:style-name="ce67" office:value-type="string" calcext:value-type="string">
            <text:p>ΤΖΕΛΙΛΗΣ ΑΘ. ΓΚΑΛΙΟΣ</text:p>
          </table:table-cell>
          <table:table-cell table:style-name="ce67" office:value-type="string" calcext:value-type="string">
            <text:p>ΒΕΒΑΙΩΘΗΚΕ <text:s text:c="4"/>ΠΑΡΑΒΑΣΗ 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table:number-columns-repeated="1011"/>
        </table:table-row>
        <table:table-row table:style-name="ro9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08.3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ΑΡΤΑΚΗΣ</text:p>
          </table:table-cell>
          <table:table-cell table:style-name="ce66" office:value-type="string" calcext:value-type="string">
            <text:p>9-20(ΕΝΑΝΤΙ)</text:p>
          </table:table-cell>
          <table:table-cell table:style-name="ce66" office:value-type="float" office:value="6937679056" calcext:value-type="float">
            <text:p>6937679056</text:p>
          </table:table-cell>
          <table:table-cell table:style-name="ce66" office:value-type="string" calcext:value-type="string">
            <text:p>ΜΟΥΡΤΖΙΟΣ</text:p>
          </table:table-cell>
          <table:table-cell table:style-name="ce66" office:value-type="string" calcext:value-type="string">
            <text:p>ΙΧ ΣΤΗ ΛΑΙΚ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ΑΜΛΙΔΗΣ-ΤΣΑΡΤΣΑΛΗΣ</text:p>
          </table:table-cell>
          <table:table-cell table:style-name="ce66" office:value-type="string" calcext:value-type="string">
            <text:p>ΒΕΒΑΙΩΘΗΚΑΝ <text:s/>2 <text:s text:c="2"/>ΠΑΡΑΒΑΣΕΙΣ </text:p>
          </table:table-cell>
          <table:table-cell table:style-name="ce66" office:value-type="float" office:value="85" calcext:value-type="float">
            <text:p>85</text:p>
          </table:table-cell>
          <table:table-cell table:style-name="ce94" table:number-columns-repeated="1011"/>
        </table:table-row>
        <table:table-row table:style-name="ro10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08.35</text:p>
          </table:table-cell>
          <table:table-cell table:style-name="ce66" office:value-type="string" calcext:value-type="string">
            <text:p>ΛΑΓΟΥΔΑΚΗ</text:p>
          </table:table-cell>
          <table:table-cell table:style-name="ce66" office:value-type="string" calcext:value-type="string">
            <text:p>ΕΔ.ΡΟΣΤΑΝ</text:p>
          </table:table-cell>
          <table:table-cell table:style-name="ce66" office:value-type="string" calcext:value-type="string">
            <text:p>ΟΛΗ</text:p>
          </table:table-cell>
          <table:table-cell table:style-name="ce66" office:value-type="float" office:value="6937679056" calcext:value-type="float">
            <text:p>6937679056</text:p>
          </table:table-cell>
          <table:table-cell table:style-name="ce66" office:value-type="string" calcext:value-type="string">
            <text:p>ΣΚΟΠΕΛΙΤΗΣ</text:p>
          </table:table-cell>
          <table:table-cell table:style-name="ce66" office:value-type="string" calcext:value-type="string">
            <text:p>6 ΙΧ ΣΤΗ ΛΑΙΚ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ΑΜΛΙΔΗΣ-ΤΣΑΡΤΣΑΛΗΣ</text:p>
          </table:table-cell>
          <table:table-cell table:style-name="ce66" office:value-type="string" calcext:value-type="string">
            <text:p>ΒΕΒΑΙΩΘΗΚΑΝ <text:s text:c="4"/>ΠΑΡΑΒΑΣΕΙΣ </text:p>
          </table:table-cell>
          <table:table-cell table:style-name="ce66" office:value-type="float" office:value="105" calcext:value-type="float">
            <text:p>105</text:p>
          </table:table-cell>
          <table:table-cell table:style-name="ce94" table:number-columns-repeated="1011"/>
        </table:table-row>
        <table:table-row table:style-name="ro7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09.1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ΜΑΒΙΛΗ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31050010" calcext:value-type="float">
            <text:p>231050010</text:p>
          </table:table-cell>
          <table:table-cell table:style-name="ce66" office:value-type="string" calcext:value-type="string">
            <text:p>ΤΣΟΜΠΑΝΟΠΟΥΛΟ</text:p>
          </table:table-cell>
          <table:table-cell table:style-name="ce66" office:value-type="string" calcext:value-type="string">
            <text:p>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ΤΙΚΙΔΟΥ-ΧΡΥΣΟΧΟΟΥ</text:p>
          </table:table-cell>
          <table:table-cell table:style-name="ce66" office:value-type="string" calcext:value-type="string">
            <text:p>ΒΕΒΑΙΩΘΗΚΕ 1 <text:s text:c="5"/>ΠΑΡΑΒΑΣΗ</text:p>
          </table:table-cell>
          <table:table-cell table:style-name="ce66" office:value-type="float" office:value="120" calcext:value-type="float">
            <text:p>120</text:p>
          </table:table-cell>
          <table:table-cell table:style-name="ce94" table:number-columns-repeated="1011"/>
        </table:table-row>
        <table:table-row table:style-name="ro11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09.40</text:p>
          </table:table-cell>
          <table:table-cell table:style-name="ce66" office:value-type="string" calcext:value-type="string">
            <text:p>ΛΑΓΟΥΔΑΚΗ</text:p>
          </table:table-cell>
          <table:table-cell table:style-name="ce66" office:value-type="string" calcext:value-type="string">
            <text:p>ΣΟΛΩΝΟΣ </text:p>
          </table:table-cell>
          <table:table-cell table:style-name="ce66" office:value-type="string" calcext:value-type="string">
            <text:p>ΟΛΗ</text:p>
          </table:table-cell>
          <table:table-cell table:style-name="ce66" office:value-type="float" office:value="6946001516" calcext:value-type="float">
            <text:p>6946001516</text:p>
          </table:table-cell>
          <table:table-cell table:style-name="ce66" office:value-type="string" calcext:value-type="string">
            <text:p>ΒΑΣΙΛΕΙΑΔΗΣ</text:p>
          </table:table-cell>
          <table:table-cell table:style-name="ce66" office:value-type="string" calcext:value-type="string">
            <text:p>ΙΧ ΣΤΗ ΛΑΙΚ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ΑΜΛΙΔΗΣ-ΤΣΑΡΤΣΑΛΗΣ</text:p>
          </table:table-cell>
          <table:table-cell table:style-name="ce66" office:value-type="string" calcext:value-type="string">
            <text:p>ΒΕΒΑΙΩΘΗΚΑΝ <text:s text:c="5"/>ΠΑΡΑΒΑΣΕΙΣ </text:p>
          </table:table-cell>
          <table:table-cell table:style-name="ce66" office:value-type="float" office:value="110" calcext:value-type="float">
            <text:p>110</text:p>
          </table:table-cell>
          <table:table-cell table:style-name="ce94" table:number-columns-repeated="1011"/>
        </table:table-row>
        <table:table-row table:style-name="ro12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11.00</text:p>
          </table:table-cell>
          <table:table-cell table:style-name="ce66" office:value-type="string" calcext:value-type="string">
            <text:p>ΛΑΓΟΥΔΑΚΗ</text:p>
          </table:table-cell>
          <table:table-cell table:style-name="ce66" office:value-type="string" calcext:value-type="string">
            <text:p>Κ.ΝΤΗΛ-ΚΑΣΤΡΙΤΣΙΟΥ</text:p>
          </table:table-cell>
          <table:table-cell table:style-name="ce66"/>
          <table:table-cell table:style-name="ce66" office:value-type="float" office:value="6908408194" calcext:value-type="float">
            <text:p>6908408194</text:p>
          </table:table-cell>
          <table:table-cell table:style-name="ce66" office:value-type="string" calcext:value-type="string">
            <text:p>ΚΑΣΑΜΠΑΛΗΣ</text:p>
          </table:table-cell>
          <table:table-cell table:style-name="ce66" office:value-type="string" calcext:value-type="string">
            <text:p>ΙΧ ΣΕ ΘΕΣΗ ΦΟΡΤ/ΤΑΧΙ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ΤΙΚΙΔΟΥ-ΧΡΥΣΟΧΟΟΥ</text:p>
          </table:table-cell>
          <table:table-cell table:style-name="ce66" office:value-type="string" calcext:value-type="string">
            <text:p>ΒΕΒΑΙΩΘΗΚΕ <text:s/>1 <text:s text:c="3"/>ΠΑΡΑΒΑΣΗ</text:p>
          </table:table-cell>
          <table:table-cell table:style-name="ce66" office:value-type="float" office:value="35" calcext:value-type="float">
            <text:p>35</text:p>
          </table:table-cell>
          <table:table-cell table:style-name="ce94" table:number-columns-repeated="1011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11.45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Γ.ΧΑΛΚΙΔΗ</text:p>
          </table:table-cell>
          <table:table-cell table:style-name="ce66" office:value-type="string" calcext:value-type="string">
            <text:p>11-4</text:p>
          </table:table-cell>
          <table:table-cell table:style-name="ce66" office:value-type="float" office:value="6946174512" calcext:value-type="float">
            <text:p>6946174512</text:p>
          </table:table-cell>
          <table:table-cell table:style-name="ce66" office:value-type="string" calcext:value-type="string">
            <text:p>ΠΑΠΑΠΑΝΑΓΙΩΤΟΥ ΝΙΚΟΣ</text:p>
          </table:table-cell>
          <table:table-cell table:style-name="ce66" office:value-type="string" calcext:value-type="string">
            <text:p>ΙΧ ΜΠΡΟΣΤΑ ΣΕ ΚΑΔΟ</text:p>
          </table:table-cell>
          <table:table-cell table:style-name="ce66" office:value-type="string" calcext:value-type="string">
            <text:p>ΚΑΘ</text:p>
          </table:table-cell>
          <table:table-cell table:style-name="ce66" office:value-type="string" calcext:value-type="string">
            <text:p>ΣΑΜΛΙΔΗΣ-ΤΣΑΡΤΣΑΛΗΣ</text:p>
          </table:table-cell>
          <table:table-cell table:style-name="ce66" office:value-type="string" calcext:value-type="string">
            <text:p>ΒΕΒΑΙΩΘΗΚΑΝ <text:s text:c="2"/>2 <text:s text:c="2"/>ΠΑΡΑΒΑΣΕΙΣ </text:p>
          </table:table-cell>
          <table:table-cell table:style-name="ce66" office:value-type="float" office:value="115" calcext:value-type="float">
            <text:p>115</text:p>
          </table:table-cell>
          <table:table-cell table:style-name="ce94" table:number-columns-repeated="1011"/>
        </table:table-row>
        <table:table-row table:style-name="ro14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12.1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ΑΠ.ΠΑΥΛΟΥ με</text:p>
          </table:table-cell>
          <table:table-cell table:style-name="ce66" office:value-type="string" calcext:value-type="string">
            <text:p>ΘΕΜΙΣΤΟΚΛΗ</text:p>
          </table:table-cell>
          <table:table-cell table:style-name="ce66" office:value-type="float" office:value="6978918666" calcext:value-type="float">
            <text:p>6978918666</text:p>
          </table:table-cell>
          <table:table-cell table:style-name="ce66" office:value-type="string" calcext:value-type="string">
            <text:p>ΒΟΓΙΑΤΖΗΣ</text:p>
          </table:table-cell>
          <table:table-cell table:style-name="ce66" office:value-type="string" calcext:value-type="string">
            <text:p>ΙΧ ΣΕ ΘΕΣΗ ΚΑΔΟΥ</text:p>
          </table:table-cell>
          <table:table-cell table:style-name="ce66" office:value-type="string" calcext:value-type="string">
            <text:p>ΚΑΘ</text:p>
          </table:table-cell>
          <table:table-cell table:style-name="ce66" office:value-type="string" calcext:value-type="string">
            <text:p>ΚΕΤΙΚΙΔΟΥ-ΧΡΥΣΟΧΟΟΥ</text:p>
          </table:table-cell>
          <table:table-cell table:style-name="ce66" office:value-type="string" calcext:value-type="string">
            <text:p>ΔΕΝ ΒΕΒΑΙΩΘΗΚΕ ΠΑΡΑΒΑΣΗ</text:p>
          </table:table-cell>
          <table:table-cell table:style-name="ce66" office:value-type="float" office:value="95" calcext:value-type="float">
            <text:p>95</text:p>
          </table:table-cell>
          <table:table-cell table:style-name="ce94" table:number-columns-repeated="1011"/>
        </table:table-row>
        <table:table-row table:style-name="ro13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12.30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ΣΥΓΓΡΟΥ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315113561" calcext:value-type="float">
            <text:p>2315113561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ΜΟΤΟ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ΕΤΙΚΙΔΟΥ-ΧΡΥΣΟΧΟΟΥ</text:p>
          </table:table-cell>
          <table:table-cell table:style-name="ce66" office:value-type="string" calcext:value-type="string">
            <text:p>Ο ΚΑΤΑΓΓΕΛΩΝ ΑΠΕΣΥΡΕ ΤΗΝ ΚΑΤΑΓΓΕΛΙΑ</text:p>
          </table:table-cell>
          <table:table-cell table:style-name="ce66" office:value-type="string" calcext:value-type="string">
            <text:p>13.20</text:p>
          </table:table-cell>
          <table:table-cell table:style-name="ce94" table:number-columns-repeated="1011"/>
        </table:table-row>
        <table:table-row table:style-name="ro6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12.50</text:p>
          </table:table-cell>
          <table:table-cell table:style-name="ce66" office:value-type="string" calcext:value-type="string">
            <text:p>ΛΑΓΟΥΔΑΚΗ</text:p>
          </table:table-cell>
          <table:table-cell table:style-name="ce66" office:value-type="string" calcext:value-type="string">
            <text:p>Μ.ΜΠΟΤΣΑΡΗ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10839807" calcext:value-type="float">
            <text:p>2310839807</text:p>
          </table:table-cell>
          <table:table-cell table:style-name="ce66" office:value-type="string" calcext:value-type="string">
            <text:p>ΠΕΤΑΛΙΔΗΣ</text:p>
          </table:table-cell>
          <table:table-cell table:style-name="ce66" office:value-type="string" calcext:value-type="string">
            <text:p>ΙΧ 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ΑΜΛΙΔΗΣ-ΤΣΑΡΤΣΑΛΗΣ</text:p>
          </table:table-cell>
          <table:table-cell table:style-name="ce66" office:value-type="string" calcext:value-type="string">
            <text:p>ΒΕΒΑΙΩΘΗΚΕ <text:s text:c="5"/>ΠΑΡΑΒΑΣΗ </text:p>
          </table:table-cell>
          <table:table-cell table:style-name="ce66" office:value-type="float" office:value="32" calcext:value-type="float">
            <text:p>32</text:p>
          </table:table-cell>
          <table:table-cell table:style-name="ce94" table:number-columns-repeated="1011"/>
        </table:table-row>
        <table:table-row table:style-name="ro13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13.04</text:p>
          </table:table-cell>
          <table:table-cell table:style-name="ce66" office:value-type="string" calcext:value-type="string">
            <text:p>ΠΑΝΑΓΙΩΤΟΠΟΥΛΟΥ</text:p>
          </table:table-cell>
          <table:table-cell table:style-name="ce66" office:value-type="string" calcext:value-type="string">
            <text:p>ΛΥΤΡΑ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956306586" calcext:value-type="float">
            <text:p>6956306586</text:p>
          </table:table-cell>
          <table:table-cell table:style-name="ce66" office:value-type="string" calcext:value-type="string">
            <text:p>ΦΟΡΤΩΜΑΣ</text:p>
          </table:table-cell>
          <table:table-cell table:style-name="ce66" office:value-type="string" calcext:value-type="string">
            <text:p>ΙΧ ΣΤΗ ΘΕΣΗ ΥΠΑΤ ΑΡΜΟΣΤΙΑ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ΑΜΛΙΔΗΣ-ΤΣΑΡΤΣΑΛΗΣ</text:p>
          </table:table-cell>
          <table:table-cell table:style-name="ce66" office:value-type="string" calcext:value-type="string">
            <text:p>ΒΕΒΑΙΩΘΗΚΕ <text:s text:c="5"/>ΠΑΡΑΒΑΣΗ </text:p>
          </table:table-cell>
          <table:table-cell table:style-name="ce66" office:value-type="float" office:value="25" calcext:value-type="float">
            <text:p>25</text:p>
          </table:table-cell>
          <table:table-cell table:style-name="ce94" table:number-columns-repeated="1011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5" office:value-type="date" office:date-value="2022-04-11" calcext:value-type="date">
            <text:p>11/04/22</text:p>
          </table:table-cell>
          <table:table-cell table:style-name="ce66" office:value-type="string" calcext:value-type="string">
            <text:p>15.1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ΑΓ.ΣΟΦΙΑΣ</text:p>
          </table:table-cell>
          <table:table-cell table:style-name="ce66" office:value-type="string" calcext:value-type="string">
            <text:p>ΚΑΤΩ ΑΠΟ ΕΓΝΑΤΙΑ</text:p>
          </table:table-cell>
          <table:table-cell table:style-name="ce66" office:value-type="float" office:value="6945491206" calcext:value-type="float">
            <text:p>6945491206</text:p>
          </table:table-cell>
          <table:table-cell table:style-name="ce66" office:value-type="string" calcext:value-type="string">
            <text:p>ΠΟΛΙΤΗΣ</text:p>
          </table:table-cell>
          <table:table-cell table:style-name="ce66" office:value-type="string" calcext:value-type="string">
            <text:p>Ι.Χ ΕΚΑΤΕΡΩΘΕΝ ΤΗΣ ΟΔΟΥ ΠΑΡΑΝΟΜ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ΚΑΝΛΗΣ</text:p>
          </table:table-cell>
          <table:table-cell table:style-name="ce66" office:value-type="string" calcext:value-type="string">
            <text:p>ΒΕΒΑΙΩΘΗΚΑΝ 13 ΠΑΡΑΒΑΣΕΙΣ</text:p>
          </table:table-cell>
          <table:table-cell table:style-name="ce66" office:value-type="float" office:value="40" calcext:value-type="float">
            <text:p>40</text:p>
          </table:table-cell>
          <table:table-cell table:style-name="ce94" table:number-columns-repeated="1011"/>
        </table:table-row>
        <table:table-row table:style-name="ro15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08.1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ΑΛ ΣΤΑΥΡΟΥ </text:p>
          </table:table-cell>
          <table:table-cell table:style-name="ce67" office:value-type="string" calcext:value-type="string">
            <text:p>ΝΕΜΕΑΣ</text:p>
          </table:table-cell>
          <table:table-cell table:style-name="ce67" office:value-type="float" office:value="6973657036" calcext:value-type="float">
            <text:p>6973657036</text:p>
          </table:table-cell>
          <table:table-cell table:style-name="ce67" office:value-type="string" calcext:value-type="string">
            <text:p>ΚΑΤΙΡΤΖΟΓΛΟΥ</text:p>
          </table:table-cell>
          <table:table-cell table:style-name="ce67" office:value-type="string" calcext:value-type="string">
            <text:p>ΕΙΧ ΣΕ ΔΙΑΒΑΣΗ ΣΧΟΛΕΙΟΥ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ΒΕΒΑΙΩΘΗΚΕ <text:s text:c="6"/>ΠΑΡΑΒΑΣΗ </text:p>
          </table:table-cell>
          <table:table-cell table:style-name="ce67" office:value-type="float" office:value="60" calcext:value-type="float">
            <text:p>60</text:p>
          </table:table-cell>
          <table:table-cell table:style-name="ce67" table:number-columns-repeated="1011"/>
        </table:table-row>
        <table:table-row table:style-name="ro10">
          <table:table-cell table:style-name="ce67" office:value-type="float" office:value="2" calcext:value-type="float">
            <text:p>2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08.3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Κ ΒΟΓΑ</text:p>
          </table:table-cell>
          <table:table-cell table:style-name="ce67" office:value-type="string" calcext:value-type="string">
            <text:p>ΛΑΙΚΗ </text:p>
          </table:table-cell>
          <table:table-cell table:style-name="ce67" office:value-type="float" office:value="6937679056" calcext:value-type="float">
            <text:p>6937679056</text:p>
          </table:table-cell>
          <table:table-cell table:style-name="ce67" office:value-type="string" calcext:value-type="string">
            <text:p>ΣΚΟΠΕΛΙΤΗΣ ΒΑΣ</text:p>
          </table:table-cell>
          <table:table-cell table:style-name="ce67" office:value-type="string" calcext:value-type="string">
            <text:p>ΕΙΧ ΕΝΤΟΣ ΛΑΙΚ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ΒΕΒΑΙΩΘΗΚΕ <text:s text:c="5"/>ΠΑΡΑΒΑΣΗ 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table:number-columns-repeated="1011"/>
        </table:table-row>
        <table:table-row table:style-name="ro6">
          <table:table-cell table:style-name="ce67" office:value-type="float" office:value="3" calcext:value-type="float">
            <text:p>3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09.0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Π ΣΥΝΔΙΚΑ </text:p>
          </table:table-cell>
          <table:table-cell table:style-name="ce67" office:value-type="string" calcext:value-type="string">
            <text:p>ΘΕΡΜΟΠΥΛΩΝ</text:p>
          </table:table-cell>
          <table:table-cell table:style-name="ce67" office:value-type="float" office:value="2310818709" calcext:value-type="float">
            <text:p>2310818709</text:p>
          </table:table-cell>
          <table:table-cell table:style-name="ce67" office:value-type="string" calcext:value-type="string">
            <text:p>ΠΑΛΙΑΡΟΥΤΑΣ</text:p>
          </table:table-cell>
          <table:table-cell table:style-name="ce67" office:value-type="string" calcext:value-type="string">
            <text:p>ΕΙΧ ΕΝΤΟΣ ΦΟΡΤ/Σ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60" calcext:value-type="float">
            <text:p>6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09.0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Μ ΙΩΣΗΦ</text:p>
          </table:table-cell>
          <table:table-cell table:style-name="ce67" office:value-type="string" calcext:value-type="string">
            <text:p>ΤΣΙΜΙΣΚΗ</text:p>
          </table:table-cell>
          <table:table-cell table:style-name="ce67" office:value-type="float" office:value="693277000" calcext:value-type="float">
            <text:p>693277000</text:p>
          </table:table-cell>
          <table:table-cell table:style-name="ce67" office:value-type="string" calcext:value-type="string">
            <text:p>ΖΑΚΕΣΤΙΔΗΣ</text:p>
          </table:table-cell>
          <table:table-cell table:style-name="ce67" office:value-type="string" calcext:value-type="string">
            <text:p>ΕΙΧ ΕΝΤΟΣ ΘΕΣΕΩΝ ΔΙΚΥΚΛ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ΕΤΙΚΙΔΟΥ ΨΥΡΑΚΗΣ</text:p>
          </table:table-cell>
          <table:table-cell table:style-name="ce67" office:value-type="string" calcext:value-type="string">
            <text:p>ΒΕΒΑΙΩΘΗΚΕ ΠΑΡΑΒΑΣΗ</text:p>
          </table:table-cell>
          <table:table-cell table:style-name="ce67" office:value-type="float" office:value="40" calcext:value-type="float">
            <text:p>4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09.2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Β ΗΡΑΚΛΕΙΟΥ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6944618927" calcext:value-type="float">
            <text:p>6944618927</text:p>
          </table:table-cell>
          <table:table-cell table:style-name="ce67" office:value-type="string" calcext:value-type="string">
            <text:p>ΛΑΖΑΡΟΥ</text:p>
          </table:table-cell>
          <table:table-cell table:style-name="ce67" office:value-type="string" calcext:value-type="string">
            <text:p>ΕΙΧ ΣΕ ΡΑΜΠ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ΕΤΙΚΙΔΟΥ ΨΥΡΑΚΗΣ</text:p>
          </table:table-cell>
          <table:table-cell table:style-name="ce67" office:value-type="string" calcext:value-type="string">
            <text:p>ΑΠΟΜΑΚΡΥΝΘΗΚΕ ΠΡΟ ΑΦΙΞΕΩΣ</text:p>
          </table:table-cell>
          <table:table-cell table:style-name="ce67" office:value-type="float" office:value="20" calcext:value-type="float">
            <text:p>2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09.3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ΑΛΕΞΑΝΔΡΕΙΑΣ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2310813400" calcext:value-type="float">
            <text:p>2310813400</text:p>
          </table:table-cell>
          <table:table-cell table:style-name="ce67" office:value-type="string" calcext:value-type="string">
            <text:p>ΤΑΚΟΣ</text:p>
          </table:table-cell>
          <table:table-cell table:style-name="ce67" office:value-type="string" calcext:value-type="string">
            <text:p>ΕΙΧ ΣΕ ΦΟΡΤ/ΣΗ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25" calcext:value-type="float">
            <text:p>2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09.5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ΣΑΡΑΝΤΑΠΟΡΟΥ 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2310854057" calcext:value-type="float">
            <text:p>2310854057</text:p>
          </table:table-cell>
          <table:table-cell table:style-name="ce67" office:value-type="string" calcext:value-type="string">
            <text:p>ΚΕΠΑ </text:p>
          </table:table-cell>
          <table:table-cell table:style-name="ce67" office:value-type="string" calcext:value-type="string">
            <text:p>ΕΙΧ <text:s/>ΣΕ ΕΙΣΟΔΟ ΟΙΚΟΔΟΜ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ΑΠΟΜΑΚΡΥΝΘΗΚΕ ΠΡΟ ΑΦΙΞΕΩΣ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1.3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Μ ΜΠΟΤΣΑΡΗ </text:p>
          </table:table-cell>
          <table:table-cell table:style-name="ce67" office:value-type="string" calcext:value-type="string">
            <text:p>ΔΕΛΦΩΝ</text:p>
          </table:table-cell>
          <table:table-cell table:style-name="ce67" office:value-type="float" office:value="6932764577" calcext:value-type="float">
            <text:p>6932764577</text:p>
          </table:table-cell>
          <table:table-cell table:style-name="ce67" office:value-type="string" calcext:value-type="string">
            <text:p>ΔΗΜΗΤΡΙΟΥ Γ</text:p>
          </table:table-cell>
          <table:table-cell table:style-name="ce67" office:value-type="string" calcext:value-type="string">
            <text:p>ΕΙΧ ΣΕ ΔΙΑΒΑΣΗ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ΑΠΟΜΑΚΡΥΝΘΗΚΕ ΠΡΟ ΑΦΙΞΕΩΣ</text:p>
          </table:table-cell>
          <table:table-cell table:style-name="ce67" office:value-type="float" office:value="55" calcext:value-type="float">
            <text:p>5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1.4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ΔΕΛΦΩΝ </text:p>
          </table:table-cell>
          <table:table-cell table:style-name="ce67" office:value-type="string" calcext:value-type="string">
            <text:p>ΚΡΗΤΗΣ</text:p>
          </table:table-cell>
          <table:table-cell table:number-columns-repeated="2" table:style-name="ce67" office:value-type="string" calcext:value-type="string">
            <text:p>Α194</text:p>
          </table:table-cell>
          <table:table-cell table:style-name="ce67" office:value-type="string" calcext:value-type="string">
            <text:p>ΦΙΧ ΣΕ ΘΕΣΗ ΦΟΡΤ/ΣΗΣ ΜΟΝΙΜΑ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ΕΓΙΝΑΝ ΣΥΣΤΑΣΕΙΣ Κ ΑΠΟΧΩΡΗΣΕ ΤΟ ΟΧΗΜΑ </text:p>
          </table:table-cell>
          <table:table-cell table:style-name="ce67" office:value-type="float" office:value="40" calcext:value-type="float">
            <text:p>4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2.1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Δ ΓΟΥΝΑΡΗ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316022161" calcext:value-type="float">
            <text:p>2316022161</text:p>
          </table:table-cell>
          <table:table-cell table:style-name="ce67" office:value-type="string" calcext:value-type="string">
            <text:p>ΖΑΧΟΥ ΣΤΕΛΛΑ</text:p>
          </table:table-cell>
          <table:table-cell table:style-name="ce67" office:value-type="string" calcext:value-type="string">
            <text:p>ΚΑΤΑΣΤΗΜΑ ΜΕ ΡΟΥΧΑ <text:s/>ΕΧΕΙ ΣΤΑΝΤ ΣΤΟ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/>
          <table:table-cell table:style-name="ce67" office:value-type="string" calcext:value-type="string">
            <text:p>ΔΙΑΒΙΒΣΤΗΚΕ <text:s/>ΣΤΟ ΓΡΑΦΕΙΟ ΕΛΕΓΧΟΥ ΚΑΤΑΣΤΗΜΑΤΩΝ ΓΙΑ ΝΑ ΓΙΝΕΙ ΕΛΕΓΧΟΣ</text:p>
          </table:table-cell>
          <table:table-cell table:style-name="ce67" table:number-columns-repeated="1012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67" office:value-type="string" calcext:value-type="string">
            <text:p>12./04/22</text:p>
          </table:table-cell>
          <table:table-cell table:style-name="ce67" office:value-type="string" calcext:value-type="string">
            <text:p>12.45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ΦΙΛΕΛΛΗΝΩΝ </text:p>
          </table:table-cell>
          <table:table-cell table:style-name="ce67" office:value-type="string" calcext:value-type="string">
            <text:p>ΚΡΗΤΗΣ</text:p>
          </table:table-cell>
          <table:table-cell table:style-name="ce67" office:value-type="float" office:value="6945281524" calcext:value-type="float">
            <text:p>6945281524</text:p>
          </table:table-cell>
          <table:table-cell table:style-name="ce67" office:value-type="string" calcext:value-type="string">
            <text:p>ΠΑΝΤΕΛΗΣ ΓΙΩΡΓΟΣ</text:p>
          </table:table-cell>
          <table:table-cell table:style-name="ce67" office:value-type="string" calcext:value-type="string">
            <text:p>ΕΙΧ ΣΕ ΤΟΜΗ ΟΙΚΟΔΟΜΙΚΗΣ ΓΡΑΜΜ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ΓΚΟΥΤΙΔΟΥ ΧΑΤΖΗΑΝΑΣΤΑΣΙΑΔΗΣ</text:p>
          </table:table-cell>
          <table:table-cell table:style-name="ce67" office:value-type="string" calcext:value-type="string">
            <text:p>ΒΕΒΑΙΩΘΗΚΑΝ <text:s/>2 <text:s text:c="3"/>ΠΑΡΑΒΑΣΕΙΣ </text:p>
          </table:table-cell>
          <table:table-cell table:style-name="ce67" office:value-type="float" office:value="25" calcext:value-type="float">
            <text:p>25</text:p>
          </table:table-cell>
          <table:table-cell table:style-name="ce67" table:number-columns-repeated="1011"/>
        </table:table-row>
        <table:table-row table:style-name="ro3">
          <table:table-cell table:style-name="ce67" office:value-type="float" office:value="12" calcext:value-type="float">
            <text:p>12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2.50</text:p>
          </table:table-cell>
          <table:table-cell table:style-name="ce67" office:value-type="string" calcext:value-type="string">
            <text:p>ΦΡΥΔΑΣ</text:p>
          </table:table-cell>
          <table:table-cell table:style-name="ce67" office:value-type="string" calcext:value-type="string">
            <text:p>ΘΕΟΤΟΚΟΠΟΥΛΟΥ 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string" calcext:value-type="string">
            <text:p>Α14 </text:p>
          </table:table-cell>
          <table:table-cell table:style-name="ce67" office:value-type="string" calcext:value-type="string">
            <text:p><text:s/>ΚΑΤΑΓΓΕΛΙΑ ΑΠΟ ΟΔΗΓΟ ΟΑΣΘ ΣΤΟ ΣΗΜΕΙΟ</text:p>
          </table:table-cell>
          <table:table-cell table:style-name="ce67" office:value-type="string" calcext:value-type="string">
            <text:p>ΑΥΤΟΚΙΝΗΤΟ ΕΜΠΟΔΙΖΕΙ <text:s/>ΤΗΝ ΟΜΑΛΗ ΔΙΕΛΕΥΣΗ ΑΣΤΙΚΟΥ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ΣΑΒΔΑΡΙΔΗΣ- ΠΑΠΑΔΑΚΗ</text:p>
          </table:table-cell>
          <table:table-cell table:style-name="ce67" office:value-type="string" calcext:value-type="string">
            <text:p>ΒΕΒΑΙΩΘΗΚΕ <text:s text:c="6"/>ΠΑΡΑΒΑΣΗ 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number-columns-repeated="1011"/>
        </table:table-row>
        <table:table-row table:style-name="ro16">
          <table:table-cell table:style-name="ce67" office:value-type="float" office:value="13" calcext:value-type="float">
            <text:p>13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4.0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ΜΑΡΤΙΟΥ με</text:p>
          </table:table-cell>
          <table:table-cell table:style-name="ce67" office:value-type="string" calcext:value-type="string">
            <text:p>ΟΛΓΑΣ</text:p>
          </table:table-cell>
          <table:table-cell table:style-name="ce67"/>
          <table:table-cell table:style-name="ce67" office:value-type="string" calcext:value-type="string">
            <text:p>Α55</text:p>
          </table:table-cell>
          <table:table-cell table:style-name="ce67" office:value-type="string" calcext:value-type="string">
            <text:p>ΠΑΡΕΜΠΟΡΙΟ ΦΟΡΤΗΓΑ ΜΕ ΦΥΤΑ</text:p>
          </table:table-cell>
          <table:table-cell table:style-name="ce67" office:value-type="string" calcext:value-type="string">
            <text:p>ΠΑΡΕΜΠΟΡΙΟ</text:p>
          </table:table-cell>
          <table:table-cell table:style-name="ce67" office:value-type="string" calcext:value-type="string">
            <text:p>ΛΑΓΟΥΔΑΚΗ- ΠΑΝΑΓΙΩΤΟΠΟΥΛΟΥ</text:p>
          </table:table-cell>
          <table:table-cell table:style-name="ce67" office:value-type="string" calcext:value-type="string">
            <text:p>ΔΕΝ ΔΙΑΠΙΣΤΩΘΗΚΑΝ ΠΑΡΑΒΑΣΕΙΣ</text:p>
          </table:table-cell>
          <table:table-cell table:style-name="ce67" office:value-type="float" office:value="70" calcext:value-type="float">
            <text:p>7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4.2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Μ. ΑΛΕΞΑΝΔΡΟΥ 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934038306" calcext:value-type="float">
            <text:p>6934038306</text:p>
          </table:table-cell>
          <table:table-cell table:style-name="ce67" office:value-type="string" calcext:value-type="string">
            <text:p>ΑΝΑΓΝΩΣΤΟΠΟΥΛΟΣ</text:p>
          </table:table-cell>
          <table:table-cell table:style-name="ce67" office:value-type="string" calcext:value-type="string">
            <text:p>ΙΧ ΣΕ ΟΔΗΓΟ ΤΥΦΛ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ΛΑΓΟΥΔΑΚΗ- ΠΑΝΑΓΙΩΤΟΠΟΥΛΟΥ</text:p>
          </table:table-cell>
          <table:table-cell table:style-name="ce67" office:value-type="string" calcext:value-type="string">
            <text:p>ΔΕΝ ΔΙΑΠΙΣΤΩΘΗΚΑΝ ΠΑΡΑΒΑΣΕΙΣ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table:number-columns-repeated="1011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4.3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ΠΛΑΤΩΝΟΣ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945491206" calcext:value-type="float">
            <text:p>6945491206</text:p>
          </table:table-cell>
          <table:table-cell table:style-name="ce67" office:value-type="string" calcext:value-type="string">
            <text:p>ΣΙΔΕΡΑΣ</text:p>
          </table:table-cell>
          <table:table-cell table:style-name="ce67" office:value-type="string" calcext:value-type="string">
            <text:p>ΙΧ ΤΡΑΚΑΡΙΣΜΕΝΟ ΚΑΤΑΛΑΜΒΑΝΕΙ ΔΥΟ ΘΕΣΕΙΣ ΚΑΤΟΙΚΩΝ ΚΑΙ ΕΙΝΑΙ ΜΙΣΟ ΣΤΟ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/>
          <table:table-cell table:style-name="ce67" office:value-type="string" calcext:value-type="string">
            <text:p>ΕΙΔΟΠΟΙΗΘΗΚΕ Ο ΙΔΙΟΚΤΗΤΗΣ ΤΙΝΑΝΙ ΚΛΟΝΤΙΑΝ ΚΑΙ ΘΑ ΤΟ ΜΕΤΑΚΙΝΗΣΕΙ ΕΝΤΟΣ 2 ΗΜΕΡΩΝ</text:p>
          </table:table-cell>
          <table:table-cell table:style-name="ce67" table:number-columns-repeated="1012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5.20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ΚΑΤΣΙΜΙΔΗ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6940505450" calcext:value-type="float">
            <text:p>6940505450</text:p>
          </table:table-cell>
          <table:table-cell table:style-name="ce67" office:value-type="string" calcext:value-type="string">
            <text:p>ΑΝΘΟΠΟΥΛΟΣ</text:p>
          </table:table-cell>
          <table:table-cell table:style-name="ce67" office:value-type="string" calcext:value-type="string">
            <text:p>ΣΚΟΥΠΙΔΙΑ ΣΤΟ ΟΔΟΣΤΡΩΜΑ ΑΠΟ VODAFONE</text:p>
          </table:table-cell>
          <table:table-cell table:style-name="ce67" office:value-type="string" calcext:value-type="string">
            <text:p>ΚΑΘ</text:p>
          </table:table-cell>
          <table:table-cell table:style-name="ce67"/>
          <table:table-cell table:style-name="ce67" office:value-type="string" calcext:value-type="string">
            <text:p>ΔΕΝ ΑΠΑΝΤΟΥΝ ΣΤΑ ΤΗΛΕΦΩΝΑ ΤΗΣ ΚΑΘΑΡΙΟΤΗΤΑΣ</text:p>
          </table:table-cell>
          <table:table-cell table:style-name="ce67"/>
          <table:table-cell table:number-columns-repeated="1011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5.3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ΘΕΟΧΑΡΗ</text:p>
          </table:table-cell>
          <table:table-cell table:style-name="ce67"/>
          <table:table-cell table:style-name="ce67" office:value-type="float" office:value="6993323413" calcext:value-type="float">
            <text:p>6993323413</text:p>
          </table:table-cell>
          <table:table-cell table:style-name="ce67" office:value-type="string" calcext:value-type="string">
            <text:p>ΓΚΟΥΝΟΒΑΣ</text:p>
          </table:table-cell>
          <table:table-cell table:style-name="ce67" office:value-type="string" calcext:value-type="string">
            <text:p>ΙΧ ΚΑΙ ΜΟΤΟ ΣΤΟΝ ΠΕΖΟΔΡΟΜ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ΛΑΓΟΥΔΑΚΗ- ΠΑΝΑΓΙΩΤΟΠΟΥΛΟΥ</text:p>
          </table:table-cell>
          <table:table-cell table:style-name="ce67" office:value-type="string" calcext:value-type="string">
            <text:p>ΒΕΒΑΙΩΘΗΚΕ <text:s/>ΠΑΡΑΒΑΣΗ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1011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9.0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ΟΛΥΜΠΟΥ </text:p>
          </table:table-cell>
          <table:table-cell table:style-name="ce67" office:value-type="string" calcext:value-type="string">
            <text:p>ΡΩΜΑΙΚΗ ΑΓΟΡΑ</text:p>
          </table:table-cell>
          <table:table-cell table:style-name="ce67" office:value-type="float" office:value="6978791003" calcext:value-type="float">
            <text:p>6978791003</text:p>
          </table:table-cell>
          <table:table-cell table:style-name="ce67" office:value-type="string" calcext:value-type="string">
            <text:p>ΤΣΑΓΚΑΔΟΥΡΑΣ</text:p>
          </table:table-cell>
          <table:table-cell table:style-name="ce67" office:value-type="string" calcext:value-type="string">
            <text:p>ΙΧ ΣΕ ΘΕΣΗ ΦΟΡΤΗΓ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ΛΑΓΟΥΔΑΚΗ- ΠΑΝΑΓΙΩΤΟΠΟΥΛΟΥ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6" office:value-type="date" office:date-value="2022-04-12" calcext:value-type="date">
            <text:p>12/04/22</text:p>
          </table:table-cell>
          <table:table-cell table:style-name="ce67" office:value-type="string" calcext:value-type="string">
            <text:p>19.05</text:p>
          </table:table-cell>
          <table:table-cell table:style-name="ce67" office:value-type="string" calcext:value-type="string">
            <text:p>ΣΑΜΛΙΔΗΣ</text:p>
          </table:table-cell>
          <table:table-cell table:style-name="ce67" office:value-type="string" calcext:value-type="string">
            <text:p>ΒΕΝΙΖΕΛΟΥ</text:p>
          </table:table-cell>
          <table:table-cell table:style-name="ce67" office:value-type="string" calcext:value-type="string">
            <text:p>ΦΙΛΙΠΠΟΥ</text:p>
          </table:table-cell>
          <table:table-cell table:style-name="ce67" office:value-type="float" office:value="6978791003" calcext:value-type="float">
            <text:p>6978791003</text:p>
          </table:table-cell>
          <table:table-cell table:style-name="ce67" office:value-type="string" calcext:value-type="string">
            <text:p>ΤΣΑΓΚΑΔΟΥΡΑΣ</text:p>
          </table:table-cell>
          <table:table-cell table:style-name="ce67" office:value-type="string" calcext:value-type="string">
            <text:p>ΙΧ ΣΕ ΘΕΣΗ ΦΟΡΤΗΓ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ΛΑΓΟΥΔΑΚΗ- ΠΑΝΑΓΙΩΤΟΠΟΥΛΟΥ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08.0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ΚΛΕΑΝΘΟΥΣ </text:p>
          </table:table-cell>
          <table:table-cell table:style-name="ce66" office:value-type="string" calcext:value-type="string">
            <text:p>ΛΑΙΚΗ </text:p>
          </table:table-cell>
          <table:table-cell table:style-name="ce66" office:value-type="float" office:value="6941444345" calcext:value-type="float">
            <text:p>6941444345</text:p>
          </table:table-cell>
          <table:table-cell table:style-name="ce66" office:value-type="string" calcext:value-type="string">
            <text:p>ΜΟΥΡΤΖΙΟΣ</text:p>
          </table:table-cell>
          <table:table-cell table:style-name="ce66" office:value-type="string" calcext:value-type="string">
            <text:p>Ι.Χ. ΣΕ ΧΩΡΟ 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ΠΑΔΟΠΟΥΛΟΣ Σ</text:p>
          </table:table-cell>
          <table:table-cell table:style-name="ce66" office:value-type="string" calcext:value-type="string">
            <text:p>ΒΕΒΑΙΩΘΗΚΕ 1 <text:s text:c="5"/>ΠΑΡΑΒΑΣΗ</text:p>
          </table:table-cell>
          <table:table-cell table:style-name="ce66" office:value-type="float" office:value="90" calcext:value-type="float">
            <text:p>90</text:p>
          </table:table-cell>
          <table:table-cell table:style-name="ce66" table:number-columns-repeated="1011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08.1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ΚΩΝ/ΠΟΛΕΩΣ &amp;</text:p>
          </table:table-cell>
          <table:table-cell table:style-name="ce66" office:value-type="string" calcext:value-type="string">
            <text:p>ΣΟΛΩΝΟΣ</text:p>
          </table:table-cell>
          <table:table-cell table:style-name="ce66" office:value-type="float" office:value="6945671600" calcext:value-type="float">
            <text:p>6945671600</text:p>
          </table:table-cell>
          <table:table-cell table:style-name="ce66" office:value-type="string" calcext:value-type="string">
            <text:p>ΝΕΡΑΝΤΖΑΚΗΣ <text:s/>(ΟΑΣΘ)</text:p>
          </table:table-cell>
          <table:table-cell table:style-name="ce66" office:value-type="string" calcext:value-type="string">
            <text:p>Ι.Χ. ΕΝ ΜΕΣΩ ΟΔΟΥ ΕΜΠΟΔΙΖΟΥΝ ΑΣΤΙΚΑ ΚΑΙ Ι.Χ.</text:p>
          </table:table-cell>
          <table:table-cell table:style-name="ce66" office:value-type="string" calcext:value-type="string">
            <text:p>ΚΟΚ </text:p>
          </table:table-cell>
          <table:table-cell table:style-name="ce66" office:value-type="string" calcext:value-type="string">
            <text:p>ΔΙΑΜΑΝΤΙΔΗΣ-ΠΑΠΑΔΟΠΟΥΛΟΣ Σ</text:p>
          </table:table-cell>
          <table:table-cell table:style-name="ce66" office:value-type="string" calcext:value-type="string">
            <text:p>ΒΕΒΑΙΩΘΗΚΑΝ 3 <text:s text:c="2"/>ΠΑΡΑΒΑΣΕΙΣ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table:number-columns-repeated="10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08.2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ΛΙΤΟΧΩΡΟΥ &amp;</text:p>
          </table:table-cell>
          <table:table-cell table:style-name="ce66" office:value-type="string" calcext:value-type="string">
            <text:p>ΠΕΡΔΙΚΑ</text:p>
          </table:table-cell>
          <table:table-cell table:style-name="ce66" office:value-type="float" office:value="6946001516" calcext:value-type="float">
            <text:p>6946001516</text:p>
          </table:table-cell>
          <table:table-cell table:style-name="ce66" office:value-type="string" calcext:value-type="string">
            <text:p>ΒΑΣΙΛΕΙΑΔΗΣ</text:p>
          </table:table-cell>
          <table:table-cell table:style-name="ce66" office:value-type="string" calcext:value-type="string">
            <text:p>Ι.Χ. ΣΕ ΧΩΡΟ 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ΠΑΔΟΠΟΥΛΟΣ Σ</text:p>
          </table:table-cell>
          <table:table-cell table:style-name="ce66" office:value-type="string" calcext:value-type="string">
            <text:p>ΒΕΒΑΙΩΘΗΚΕ <text:s text:c="6"/>ΠΑΡΑΒΑΣΗ 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table:number-columns-repeated="1011"/>
        </table:table-row>
        <table:table-row table:style-name="ro17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0.4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ΠΛ.ΝΑΥΑΡΙΝΟΥ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972770561" calcext:value-type="float">
            <text:p>6972770561</text:p>
          </table:table-cell>
          <table:table-cell table:style-name="ce66" office:value-type="string" calcext:value-type="string">
            <text:p>ΒΥΖΑΝΤΙΑΔΗΣ</text:p>
          </table:table-cell>
          <table:table-cell table:style-name="ce84" office:value-type="string" calcext:value-type="string">
            <text:p>ΦΟΡΤΗΓΟ ΜΕΤΑΦΟΡΙΚΗΣ ΕΧΕΙ ΑΦΑΙΡΕΣΕΙ ΤΣΙΜΕΝΤΕΝΙΟ ΚΟΛΟΝΑΚΙ ΚΑΙ ΕΧΕΙ ΑΝΕΒΕΙ ΠΕΖΟΔΡΟΜΙΟ (ΝΧΥ1628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ΛΑΓΟΥΔΑΚΗ- ΠΑΝΑΓΙΩΤΟΠΟΥΛΟΥ</text:p>
          </table:table-cell>
          <table:table-cell table:style-name="ce66" office:value-type="string" calcext:value-type="string">
            <text:p>ΤΟ ΦΟΡΤΗΓΟ ΕΙΧΕ ΑΠΟΜΑΚΡΥΝΘΕΙ. ΕΓΙΝΕ ΑΥΤΟΨΙΑ ΚΑΙ ΔΙΑΠΙΣΤΩΘΗΚΕ ΟΤΙ ΕΧΟΥΝ ΑΦΑΙΡΕΣΕΙ ΚΑΙ ΞΑΝΑΤΟΠΟΘΕΤΗΣΕΙ ΤΟ ΚΟΛΟΝΑΚΙ. ΕΝΗΜΕΡΩΘΗΚΕ Ο Κος ΠΑΠΙΚΑΣ ΟΔΟΠΟΙΙΑ ΓΙΑ ΤΟΠΟΘΕΤΗΣΗ</text:p>
          </table:table-cell>
          <table:table-cell table:style-name="ce66" office:value-type="float" office:value="15" calcext:value-type="float">
            <text:p>15</text:p>
          </table:table-cell>
          <table:table-cell table:style-name="ce66" table:number-columns-repeated="1011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1.2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ΚΡΗΤΗΣ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6940863549" calcext:value-type="float">
            <text:p>6940863549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Ι.Χ. ΜΟΝΙΜΑ ΣΕ ΠΕΖΟΔΡΟΜΙΟ(ΙΜΖ2875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ΠΑΔΟΠΟΥΛΟΣ Σ</text:p>
          </table:table-cell>
          <table:table-cell table:style-name="ce66" office:value-type="string" calcext:value-type="string">
            <text:p>ΒΕΒΑΙΩΘΗΚΕ 1 <text:s text:c="5"/>ΠΑΡΑΒΑΣΗ</text:p>
          </table:table-cell>
          <table:table-cell table:style-name="ce66" office:value-type="float" office:value="40" calcext:value-type="float">
            <text:p>40</text:p>
          </table:table-cell>
          <table:table-cell table:style-name="ce66" table:number-columns-repeated="1011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2.5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ΑΝΤΩΝΗ ΤΟΥΣΑ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945624690" calcext:value-type="float">
            <text:p>6945624690</text:p>
          </table:table-cell>
          <table:table-cell table:style-name="ce66" office:value-type="string" calcext:value-type="string">
            <text:p>ΓΟΥΣΙΟΣ</text:p>
          </table:table-cell>
          <table:table-cell table:style-name="ce66" office:value-type="string" calcext:value-type="string">
            <text:p>Ι.Χ. ΣΕ ΘΕΣΗ ΦΟΡΤ/Σ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ΠΑΔΟΠΟΥΛΟΣ Σ</text:p>
          </table:table-cell>
          <table:table-cell table:style-name="ce66" office:value-type="string" calcext:value-type="string">
            <text:p>ΒΕΒΑΙΩΘΗΚΑΝ 2 ΠΑΡΑΒΑΣΕΙΣ</text:p>
          </table:table-cell>
          <table:table-cell table:style-name="ce66" office:value-type="float" office:value="20" calcext:value-type="float">
            <text:p>20</text:p>
          </table:table-cell>
          <table:table-cell table:style-name="ce66" table:number-columns-repeated="1011"/>
        </table:table-row>
        <table:table-row table:style-name="ro3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2.25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ΜΠΙΖΑΝΙΟΥ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310837179" calcext:value-type="float">
            <text:p>2310837179</text:p>
          </table:table-cell>
          <table:table-cell table:style-name="ce66" office:value-type="string" calcext:value-type="string">
            <text:p>ΚΑΝΟΥΤΑΣ</text:p>
          </table:table-cell>
          <table:table-cell table:style-name="ce66" office:value-type="string" calcext:value-type="string">
            <text:p>ΤΖΑΜΙΑ ΠΑΡΑΤΕΙΜΕΝΑ ΚΑΙ ΤΟΠΟΘΕΤΗΜΕΝΑ ΣΕ ΤΟΙΧΟ ΚΑΤΑΣΤΗΜΑΤΟΣ</text:p>
          </table:table-cell>
          <table:table-cell table:style-name="ce66" office:value-type="string" calcext:value-type="string">
            <text:p>ΚΑΘ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ΕΝΗΜΕΡΩΘΗΚΑΝ ΤΑ ΟΓΚΩΔΗ Ε΄ΚΟΙΝΟΤΗΤΑ, Κος ΠΟΛΥΧΡΟΝΙΑΔΗΣ ΓΙΑ ΑΠΟΜΑΚΡΥΝΣΗ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101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5.0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Λ ΣΤΡΑΤΟΥ </text:p>
          </table:table-cell>
          <table:table-cell table:style-name="ce66" office:value-type="string" calcext:value-type="string">
            <text:p>ΑΝΩΝΥΜΗ</text:p>
          </table:table-cell>
          <table:table-cell table:style-name="ce66"/>
          <table:table-cell table:style-name="ce66" office:value-type="string" calcext:value-type="string">
            <text:p>ΔΡΑΚΟΠΟΥΛΟΣ ΝΙΚΟΣ</text:p>
          </table:table-cell>
          <table:table-cell table:style-name="ce66" office:value-type="string" calcext:value-type="string">
            <text:p>ΕΙΧ ΣΕ ΔΙΑΒΑ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ΓΚΑΛΙΟΣ ΧΡΥΣΟΧΟΟΥ ΤΖΕΛΙΛΗΣ </text:p>
          </table:table-cell>
          <table:table-cell table:style-name="ce66" office:value-type="string" calcext:value-type="string">
            <text:p>ΔΕΝ ΒΕΒΑΙΩΘΗΚΕ ΛΟΓΩ ΕΛΛΕΙΠΟΥΣ ΣΗΜΑΝΣΕΩΣ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101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5.2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ΟΛΥΜΠΟΥ 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6944308875" calcext:value-type="float">
            <text:p>6944308875</text:p>
          </table:table-cell>
          <table:table-cell table:style-name="ce66" office:value-type="string" calcext:value-type="string">
            <text:p>ΚΟΥΔΟΥΝΗΣ ΠΑΝΑΓ</text:p>
          </table:table-cell>
          <table:table-cell table:style-name="ce66" office:value-type="string" calcext:value-type="string">
            <text:p>ΔΙΚΥΚΛΣ ΔΕ ΘΕΣΕΙΣ ΚΑΤΟΙΚΩΝ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ΜΠΟΥΖΟΥΚΑΣ ΠΑΠΑΔΗΜΗΤΡΙΟΥ</text:p>
          </table:table-cell>
          <table:table-cell table:style-name="ce66" office:value-type="string" calcext:value-type="string">
            <text:p>ΑΠΟΜΑΚΡΥΝΘΗΚΑΝ ΜΕ ΤΗΝ ΑΦΙΞΗ ΕΓΙΝΑΝ ΚΑΙ ΣΥΣΤΑΣΕΙΣ</text:p>
          </table:table-cell>
          <table:table-cell table:style-name="ce66" office:value-type="float" office:value="30" calcext:value-type="float">
            <text:p>30</text:p>
          </table:table-cell>
          <table:table-cell table:style-name="ce66" table:number-columns-repeated="1011"/>
        </table:table-row>
        <table:table-row table:style-name="ro3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7.0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ΑΡΧΑΙΟΛΟΓΙΚΟΥ ΜΟΥΣΕΙΟΥ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972916373" calcext:value-type="float">
            <text:p>6972916373</text:p>
          </table:table-cell>
          <table:table-cell table:style-name="ce66" office:value-type="string" calcext:value-type="string">
            <text:p>ΚΟΥΚΟΥΒΙΤΗΣ</text:p>
          </table:table-cell>
          <table:table-cell table:style-name="ce66" office:value-type="string" calcext:value-type="string">
            <text:p>ΕΙΧ ΜΠΡΟΣΤΑ ΣΕ ΚΑΔΟ</text:p>
          </table:table-cell>
          <table:table-cell table:style-name="ce66" office:value-type="string" calcext:value-type="string">
            <text:p>ΚΑΘ/ ΤΑ</text:p>
          </table:table-cell>
          <table:table-cell table:style-name="ce66" office:value-type="string" calcext:value-type="string">
            <text:p>ΜΠΟΥΖΟΥΚΑΣ ΠΑΠΑΔΗΜΗΤΡΙΟΥ</text:p>
          </table:table-cell>
          <table:table-cell table:style-name="ce66" office:value-type="string" calcext:value-type="string">
            <text:p>ΒΕΒΑΙΩΘΗΚΕ ΠΡΟΣΤΙΜΟ ΚΑΘΑΡΙΟΤΗΤΑΣ</text:p>
          </table:table-cell>
          <table:table-cell table:style-name="ce66" office:value-type="float" office:value="45" calcext:value-type="float">
            <text:p>45</text:p>
          </table:table-cell>
          <table:table-cell table:style-name="ce66" table:number-columns-repeated="1011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5" office:value-type="date" office:date-value="2022-04-13" calcext:value-type="date">
            <text:p>13/04/22</text:p>
          </table:table-cell>
          <table:table-cell table:style-name="ce66" office:value-type="string" calcext:value-type="string">
            <text:p>17.2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ΒΡΥΟΥΛΩΝ 5</text:p>
          </table:table-cell>
          <table:table-cell table:style-name="ce66" office:value-type="string" calcext:value-type="string">
            <text:p>ΤΥΡΟΛΟΗΣ</text:p>
          </table:table-cell>
          <table:table-cell table:style-name="ce66" office:value-type="float" office:value="6975203035" calcext:value-type="float">
            <text:p>6975203035</text:p>
          </table:table-cell>
          <table:table-cell table:style-name="ce66" office:value-type="string" calcext:value-type="string">
            <text:p>ΑΝΤΩΝΙΑΔΗΣ</text:p>
          </table:table-cell>
          <table:table-cell table:style-name="ce66" office:value-type="string" calcext:value-type="string">
            <text:p>Ε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ΜΠΟΥΖΟΥΚΑΣ ΠΑΠΑΔΗΜΗΤΡΙΟΥ</text:p>
          </table:table-cell>
          <table:table-cell table:style-name="ce66" office:value-type="string" calcext:value-type="string">
            <text:p>ΑΠΟΜΑΚΡΥΘΗΚΑΝ ΚΑΤΑ ΤΟΝ ΕΛΕΓΧΟ</text:p>
          </table:table-cell>
          <table:table-cell table:style-name="ce66" office:value-type="float" office:value="60" calcext:value-type="float">
            <text:p>60</text:p>
          </table:table-cell>
          <table:table-cell table:style-name="ce66" table:number-columns-repeated="1011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67" office:value-type="string" calcext:value-type="string">
            <text:p>08.38</text:p>
          </table:table-cell>
          <table:table-cell table:style-name="ce67" office:value-type="string" calcext:value-type="string">
            <text:p>ΠΑΝΑΓΙΩΤΟΠΟΥΛΟΥ</text:p>
          </table:table-cell>
          <table:table-cell table:style-name="ce67" office:value-type="string" calcext:value-type="string">
            <text:p>ΑΓ.ΠΑΝΤΩΝ &amp;</text:p>
          </table:table-cell>
          <table:table-cell table:style-name="ce67" office:value-type="string" calcext:value-type="string">
            <text:p>ΜΟΝΑΣΤΗΡΙΟΥ</text:p>
          </table:table-cell>
          <table:table-cell table:style-name="ce67" office:value-type="float" office:value="8554" calcext:value-type="float">
            <text:p>8554</text:p>
          </table:table-cell>
          <table:table-cell table:style-name="ce67" office:value-type="string" calcext:value-type="string">
            <text:p>Β.ΔΙΑΜΕΡΙΣΜΑ</text:p>
          </table:table-cell>
          <table:table-cell table:style-name="ce67" office:value-type="string" calcext:value-type="string">
            <text:p>ΙΧ ΣΕ ΘΕΣΗ ΤΟΥ ΔΗΜΟΥ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ΑΙΔΗΣ-ΤΖΕΛΙΛΗΣ ΑΧ</text:p>
          </table:table-cell>
          <table:table-cell table:style-name="ce67" office:value-type="string" calcext:value-type="string">
            <text:p>ΒΕΒΑΙΩΘΗΚΕ <text:s text:c="5"/>ΠΑΡΑΒΑΣΗ</text:p>
          </table:table-cell>
          <table:table-cell table:style-name="ce67" office:value-type="float" office:value="50" calcext:value-type="float">
            <text:p>50</text:p>
          </table:table-cell>
          <table:table-cell table:style-name="ce67" table:number-columns-repeated="1011"/>
        </table:table-row>
        <table:table-row table:style-name="ro3">
          <table:table-cell table:style-name="ce69" office:value-type="float" office:value="2" calcext:value-type="float">
            <text:p>2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08.42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ΚΑΤΣΙΜΙΔΗ</text:p>
          </table:table-cell>
          <table:table-cell table:style-name="ce69" office:value-type="float" office:value="70" calcext:value-type="float">
            <text:p>70</text:p>
          </table:table-cell>
          <table:table-cell table:number-columns-repeated="2" table:style-name="ce69" office:value-type="string" calcext:value-type="string">
            <text:p>Α55</text:p>
          </table:table-cell>
          <table:table-cell table:style-name="ce69" office:value-type="string" calcext:value-type="string">
            <text:p>ΕΜΠΟΔΙΑ ΣΤΟ ΟΔΟΣΤΡΩΜΑ</text:p>
          </table:table-cell>
          <table:table-cell table:style-name="ce69" office:value-type="string" calcext:value-type="string">
            <text:p>Γ.Φ</text:p>
          </table:table-cell>
          <table:table-cell table:style-name="ce69" office:value-type="string" calcext:value-type="string">
            <text:p>ΔΗΜΗΤΡΙΑΔΗΣ-ΜΗΤΣΙΑΛΟΣ</text:p>
          </table:table-cell>
          <table:table-cell table:style-name="ce90" office:value-type="string" calcext:value-type="string">
            <text:p>ΝΑ ΓΙΝΕΙ ΕΠΑΝΕΛΕΓΧΟΣ ΤΟ ΑΠΟΓΕΥΜΑ.   <text:span text:style-name="T1">    ΕΓΙΝΕ ΕΠΑΝΕΛΕΓΧΟΣ ΤΟ ΑΠΟΓΕΥΜΑ ΚΑΙ ΔΕΝ ΥΠΗΡΧΑΝ ΕΜΠΟΔΙΑ                     </text:span></text:p>
          </table:table-cell>
          <table:table-cell table:style-name="ce69"/>
          <table:table-cell table:style-name="ce94" table:number-columns-repeated="1011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09.07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ΘΗΣΕΩΣ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946423101" calcext:value-type="float">
            <text:p>6946423101</text:p>
          </table:table-cell>
          <table:table-cell table:style-name="ce69" office:value-type="string" calcext:value-type="string">
            <text:p>ΑΜΠΡΑΖΗΣ</text:p>
          </table:table-cell>
          <table:table-cell table:style-name="ce69" office:value-type="string" calcext:value-type="string">
            <text:p>ΙΧ ΣΕ ΣΤΡΟΦΗ ΝΕΤ3982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ΑΙΔΗΣ-ΤΖΕΛΙΛΗΣ ΑΧ</text:p>
          </table:table-cell>
          <table:table-cell table:style-name="ce69" office:value-type="string" calcext:value-type="string">
            <text:p>ΑΠΟΜΑΚΡΥΘΗΚΑΝ ΚΑΤΑ ΤΟΝ ΕΛΕΓΧΟ</text:p>
          </table:table-cell>
          <table:table-cell table:style-name="ce69" office:value-type="float" office:value="25" calcext:value-type="float">
            <text:p>25</text:p>
          </table:table-cell>
          <table:table-cell table:style-name="ce94" table:number-columns-repeated="1011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09.12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ΓΚΡΑΤΣΙΟΥ</text:p>
          </table:table-cell>
          <table:table-cell table:style-name="ce69"/>
          <table:table-cell table:style-name="ce69" office:value-type="float" office:value="6942034970" calcext:value-type="float">
            <text:p>6942034970</text:p>
          </table:table-cell>
          <table:table-cell table:style-name="ce69" office:value-type="string" calcext:value-type="string">
            <text:p>ΧΑΡΑΛΑΜΠΙΔΗΣ</text:p>
          </table:table-cell>
          <table:table-cell table:style-name="ce69" office:value-type="string" calcext:value-type="string">
            <text:p>ΙΧ ΣΤΗ ΛΑΙΚΗ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ΑΙΔΗΣ-ΤΖΕΛΙΛΗΣ ΑΧ</text:p>
          </table:table-cell>
          <table:table-cell table:style-name="ce69" office:value-type="string" calcext:value-type="string">
            <text:p>ΒΕΒΑΙΩΘΗΚΑΝ <text:s text:c="3"/>4 <text:s/>ΠΑΡΑΒΑΣΕΙΣ </text:p>
          </table:table-cell>
          <table:table-cell table:style-name="ce69" office:value-type="float" office:value="40" calcext:value-type="float">
            <text:p>40</text:p>
          </table:table-cell>
          <table:table-cell table:style-name="ce94" table:number-columns-repeated="1011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09.16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ΣΑΡΔΕΩΝ</text:p>
          </table:table-cell>
          <table:table-cell table:style-name="ce69" office:value-type="string" calcext:value-type="string">
            <text:p>ΟΛΗ</text:p>
          </table:table-cell>
          <table:table-cell table:style-name="ce69" office:value-type="float" office:value="6980393040" calcext:value-type="float">
            <text:p>6980393040</text:p>
          </table:table-cell>
          <table:table-cell table:style-name="ce69" office:value-type="string" calcext:value-type="string">
            <text:p>ΔΗΜΗΤΡΙΑΔΗΣ ΔΗΜΗΤΡΗΣ</text:p>
          </table:table-cell>
          <table:table-cell table:style-name="ce69" office:value-type="string" calcext:value-type="string">
            <text:p>ΙΧ ΣΤΟΝ ΠΕΖΟΔΡΟΜΟ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ΔΗΜΗΤΡΙΑΔΗΣ-ΜΗΤΣΙΑΛΟΣ</text:p>
          </table:table-cell>
          <table:table-cell table:style-name="ce69" office:value-type="string" calcext:value-type="string">
            <text:p>ΒΕΒΑΙΩΘΗΚΑΝ <text:s text:c="2"/>3 <text:s text:c="2"/>ΠΑΡΑΒΑΣΕΙΣ </text:p>
          </table:table-cell>
          <table:table-cell table:style-name="ce69" office:value-type="float" office:value="60" calcext:value-type="float">
            <text:p>60</text:p>
          </table:table-cell>
          <table:table-cell table:style-name="ce94" table:number-columns-repeated="1011"/>
        </table:table-row>
        <table:table-row table:style-name="ro3">
          <table:table-cell table:style-name="ce69" office:value-type="float" office:value="6" calcext:value-type="float">
            <text:p>6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09.40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ΚΑΤΣΙΜΙΔΗ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6940505450" calcext:value-type="float">
            <text:p>6940505450</text:p>
          </table:table-cell>
          <table:table-cell table:style-name="ce69" office:value-type="string" calcext:value-type="string">
            <text:p>ΑΝΘΟΠΟΥΛΟΣ</text:p>
          </table:table-cell>
          <table:table-cell table:style-name="ce69" office:value-type="string" calcext:value-type="string">
            <text:p>ΣΚΟΥΠΙΔΙΑ ΣΤΟ ΟΔΟΣΤΡΩΜΑ ΑΠΟ VODAFONE</text:p>
          </table:table-cell>
          <table:table-cell table:style-name="ce69" office:value-type="string" calcext:value-type="string">
            <text:p>ΚΑΘ</text:p>
          </table:table-cell>
          <table:table-cell table:style-name="ce69" office:value-type="string" calcext:value-type="string">
            <text:p>ΔΟΘΗΚΕ <text:s/>ΣΤΗΝ ΚΑΘΑΡΙΟΤΗΤΑ 2313318546 ΚΟΣΜΙΔΟΥ</text:p>
          </table:table-cell>
          <table:table-cell table:style-name="ce69" office:value-type="string" calcext:value-type="string">
            <text:p>ΘΑ ΑΠΟΜΑΚΡΥΝΘΟΥΝ</text:p>
          </table:table-cell>
          <table:table-cell table:style-name="ce69" office:value-type="float" office:value="5" calcext:value-type="float">
            <text:p>5</text:p>
          </table:table-cell>
          <table:table-cell table:style-name="ce94" table:number-columns-repeated="1011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10.00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ΠΑΠΑΝΑΣΤΑΣΙΟΥ με</text:p>
          </table:table-cell>
          <table:table-cell table:style-name="ce69" office:value-type="string" calcext:value-type="string">
            <text:p>ΜΠΟΤΣΑΡΗ</text:p>
          </table:table-cell>
          <table:table-cell table:style-name="ce69" office:value-type="float" office:value="2310981000" calcext:value-type="float">
            <text:p>2310981000</text:p>
          </table:table-cell>
          <table:table-cell table:style-name="ce69" office:value-type="string" calcext:value-type="string">
            <text:p>ΚΑΡΑΜΑΝΛΗΣ</text:p>
          </table:table-cell>
          <table:table-cell table:style-name="ce69" office:value-type="string" calcext:value-type="string">
            <text:p>ΙΧ ΣΕ ΔΙΠΛΗ ΣΕΙΡΑ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ΔΗΜΗΤΡΙΑΔΗΣ-ΜΗΤΣΙΑΛΟΣ</text:p>
          </table:table-cell>
          <table:table-cell table:style-name="ce69" office:value-type="string" calcext:value-type="string">
            <text:p>ΒΕΒΑΙΩΘΗΚΑΝ <text:s text:c="2"/>3 <text:s text:c="2"/>ΠΑΡΑΒΑΣΕΙΣ </text:p>
          </table:table-cell>
          <table:table-cell table:style-name="ce69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10.05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ΒΑΛΑΩΡΙΤΟΥ με</text:p>
          </table:table-cell>
          <table:table-cell table:style-name="ce69" office:value-type="string" calcext:value-type="string">
            <text:p>ΒΗΛΑΡΑ</text:p>
          </table:table-cell>
          <table:table-cell table:style-name="ce69" office:value-type="float" office:value="6944182406" calcext:value-type="float">
            <text:p>6944182406</text:p>
          </table:table-cell>
          <table:table-cell table:style-name="ce69" office:value-type="string" calcext:value-type="string">
            <text:p>ΚΑΛΕΤΖΗΣ ΓΙΩΡΓΟΣ</text:p>
          </table:table-cell>
          <table:table-cell table:style-name="ce69" office:value-type="string" calcext:value-type="string">
            <text:p>ΙΧ ΣΕ ΦΟΡΤ/ΣΗ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-</text:p>
          </table:table-cell>
          <table:table-cell table:style-name="ce69" office:value-type="string" calcext:value-type="string">
            <text:p>ΒΕΒΑΙΩΘΗΚΑΝ <text:s text:c="2"/>7 <text:s text:c="2"/>ΠΑΡΑΒΑΣΕΙΣ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10.40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Κ.ΚΑΡΑΜΑΝΛΗ με</text:p>
          </table:table-cell>
          <table:table-cell table:style-name="ce69" office:value-type="string" calcext:value-type="string">
            <text:p>ΚΟΡΥΤΣΑΣ</text:p>
          </table:table-cell>
          <table:table-cell table:style-name="ce69" office:value-type="float" office:value="6977242702" calcext:value-type="float">
            <text:p>6977242702</text:p>
          </table:table-cell>
          <table:table-cell table:style-name="ce69" office:value-type="string" calcext:value-type="string">
            <text:p>ΤΣΟΥΛΚΑΝΑΚΗΣ ΠΡΟΔΡΟΜΟΣ</text:p>
          </table:table-cell>
          <table:table-cell table:style-name="ce69" office:value-type="string" calcext:value-type="string">
            <text:p>ΙΧ ΣΕ ΡΑΜΠΑ ΑΜΕΑ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ΔΗΜΗΤΡΙΑΔΗΣ-ΜΗΤΣΙΑΛΟΣ</text:p>
          </table:table-cell>
          <table:table-cell table:style-name="ce69" office:value-type="string" calcext:value-type="string">
            <text:p>ΒΕΒΑΙΩΘΗΚΕ <text:s text:c="6"/>ΠΑΡΑΒΑΣΗ ΑΠΟ ΤΟ 100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12.40</text:p>
          </table:table-cell>
          <table:table-cell table:style-name="ce69" office:value-type="string" calcext:value-type="string">
            <text:p>ΠΑΝΑΓΙΩΤΟΠΟΥΛΟΥ</text:p>
          </table:table-cell>
          <table:table-cell table:style-name="ce69" office:value-type="string" calcext:value-type="string">
            <text:p>ΦΙΛΙΠΠΟΥ &amp;</text:p>
          </table:table-cell>
          <table:table-cell table:style-name="ce69" office:value-type="string" calcext:value-type="string">
            <text:p>ΑΧΕΙΡΟΠΟΙΗΤΟΥ</text:p>
          </table:table-cell>
          <table:table-cell table:style-name="ce69" office:value-type="float" office:value="2310235095" calcext:value-type="float">
            <text:p>2310235095</text:p>
          </table:table-cell>
          <table:table-cell table:style-name="ce69" office:value-type="string" calcext:value-type="string">
            <text:p>ΓΚΟΥΝΤΑΡΑΣ</text:p>
          </table:table-cell>
          <table:table-cell table:style-name="ce69" office:value-type="string" calcext:value-type="string">
            <text:p>ΙΧ ΜΕ ΡΑΜΠΑ ΑΜΕΑ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ΑΙΔΗΣ-ΤΖΕΛΙΛΗΣ ΑΧ</text:p>
          </table:table-cell>
          <table:table-cell table:style-name="ce69" office:value-type="string" calcext:value-type="string">
            <text:p>ΑΠΟΜΑΚΡΥΘΗΚΕ ΚΑΤΑ ΤΟΝ ΕΛΕΓΧΟ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7" office:value-type="date" office:date-value="2022-04-14" calcext:value-type="date">
            <text:p>14/04/22</text:p>
          </table:table-cell>
          <table:table-cell table:style-name="ce69" office:value-type="string" calcext:value-type="string">
            <text:p>13.59</text:p>
          </table:table-cell>
          <table:table-cell table:style-name="ce69" office:value-type="string" calcext:value-type="string">
            <text:p>ΠΑΝΑΓΙΩΤΟΠΟΥΛΟΥ-ΠΑΠΑΔΑΚΗ</text:p>
          </table:table-cell>
          <table:table-cell table:style-name="ce69" office:value-type="string" calcext:value-type="string">
            <text:p>ΚΩΝ/ΠΟΛΕΩΣ με</text:p>
          </table:table-cell>
          <table:table-cell table:style-name="ce69" office:value-type="string" calcext:value-type="string">
            <text:p>ΠΑΡΑΣΚΕΥΟΠΟΥΛΟΥ</text:p>
          </table:table-cell>
          <table:table-cell table:style-name="ce69" office:value-type="float" office:value="6945920181" calcext:value-type="float">
            <text:p>6945920181</text:p>
          </table:table-cell>
          <table:table-cell table:style-name="ce69" office:value-type="string" calcext:value-type="string">
            <text:p>ΚΩΝ/ΝΙΔΗΣ ΣΤΕΦ</text:p>
          </table:table-cell>
          <table:table-cell table:style-name="ce69" office:value-type="string" calcext:value-type="string">
            <text:p>ΙΧ ΣΕ ΣΤΡΟΦΗ ΝΗΚ1128</text:p>
          </table:table-cell>
          <table:table-cell table:style-name="ce69" office:value-type="string" calcext:value-type="string">
            <text:p>ΚΟΚ</text:p>
          </table:table-cell>
          <table:table-cell table:style-name="ce69" office:value-type="string" calcext:value-type="string">
            <text:p>ΣΤΡΑΤΗΣ-ΔΙΑΜΑΝΤΙΔΗΣ</text:p>
          </table:table-cell>
          <table:table-cell table:style-name="ce69" office:value-type="string" calcext:value-type="string">
            <text:p>ΕΙΧΕ ΑΠΟΜΑΚΡΥΝΘΕΙ ΠΡΟ ΑΦΙΞΕΩΣ</text:p>
          </table:table-cell>
          <table:table-cell table:style-name="ce69" office:value-type="float" office:value="120" calcext:value-type="float">
            <text:p>120</text:p>
          </table:table-cell>
          <table:table-cell table:number-columns-repeated="1011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67" office:value-type="string" calcext:value-type="string">
            <text:p>14.15</text:p>
          </table:table-cell>
          <table:table-cell table:style-name="ce67" office:value-type="string" calcext:value-type="string">
            <text:p>ΠΑΝΑΓΙΩΤΟΠΟΥΛΟΥ-ΠΑΠΑΔΑΚΗ</text:p>
          </table:table-cell>
          <table:table-cell table:style-name="ce67" office:value-type="string" calcext:value-type="string">
            <text:p>ΒΡΥΟΥΛΩΝ 5 με</text:p>
          </table:table-cell>
          <table:table-cell table:style-name="ce67" office:value-type="string" calcext:value-type="string">
            <text:p>ΤΥΡΟΛΟΗΣ</text:p>
          </table:table-cell>
          <table:table-cell table:style-name="ce67" office:value-type="float" office:value="6975203035" calcext:value-type="float">
            <text:p>6975203035</text:p>
          </table:table-cell>
          <table:table-cell table:style-name="ce67" office:value-type="string" calcext:value-type="string">
            <text:p>ΑΝΤΩΝΙΑΔΗΣ</text:p>
          </table:table-cell>
          <table:table-cell table:style-name="ce67" office:value-type="string" calcext:value-type="string">
            <text:p>ΙΧ ΣΤΟ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ΤΡΑΤΗΣ-ΔΙΑΜΑΝΤΙΔΗΣ</text:p>
          </table:table-cell>
          <table:table-cell table:style-name="ce67" office:value-type="string" calcext:value-type="string">
            <text:p>ΛΟΓΩ ΣΥΓΚΕΝΤΡΩΣΗΣ ΟΠΑΔΩΝ ΑΝΑΧΩΡΗΣΑΜΕ ΑΠΟ ΤΟ ΣΗΜΕΙΟ</text:p>
          </table:table-cell>
          <table:table-cell table:style-name="ce67" office:value-type="float" office:value="90" calcext:value-type="float">
            <text:p>9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67" office:value-type="string" calcext:value-type="string">
            <text:p>15.00</text:p>
          </table:table-cell>
          <table:table-cell table:style-name="ce67" office:value-type="string" calcext:value-type="string">
            <text:p>ΠΑΠΑΔΟΠΟΥΛΟΣ-ΠΑΠΑΔΑΚΗ</text:p>
          </table:table-cell>
          <table:table-cell table:style-name="ce67" office:value-type="string" calcext:value-type="string">
            <text:p>Β.ΟΛΓΑΣ </text:p>
          </table:table-cell>
          <table:table-cell table:style-name="ce67" office:value-type="string" calcext:value-type="string">
            <text:p>245-ΕΩΣ 251</text:p>
          </table:table-cell>
          <table:table-cell table:style-name="ce67" office:value-type="float" office:value="6945303249" calcext:value-type="float">
            <text:p>6945303249</text:p>
          </table:table-cell>
          <table:table-cell table:style-name="ce67" office:value-type="string" calcext:value-type="string">
            <text:p>ΚΟΓΓΙΔΟΥ ΑΝΝΑ ΜΑΡΙΑ</text:p>
          </table:table-cell>
          <table:table-cell table:style-name="ce67" office:value-type="string" calcext:value-type="string">
            <text:p>ΙΧ ΣΕ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ΤΡΑΤΗΣ-ΔΙΑΜΑΝΤΙΔΗΣ</text:p>
          </table:table-cell>
          <table:table-cell table:style-name="ce67" office:value-type="string" calcext:value-type="string">
            <text:p>ΒΕΒΑΙΩΘΗΚΑΝ 3 <text:s text:c="2"/>ΠΑΡΑΒΑΣΕΙΣ</text:p>
          </table:table-cell>
          <table:table-cell table:style-name="ce67" office:value-type="float" office:value="30" calcext:value-type="float">
            <text:p>3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67" office:value-type="string" calcext:value-type="string">
            <text:p>15.00</text:p>
          </table:table-cell>
          <table:table-cell table:style-name="ce67" office:value-type="string" calcext:value-type="string">
            <text:p>ΠΑΠΑΔΟΠΟΥΛΟΣ-ΠΑΠΑΔΑΚΗ</text:p>
          </table:table-cell>
          <table:table-cell table:style-name="ce67" office:value-type="string" calcext:value-type="string">
            <text:p>Κ.ΜΗΤΡΟΥΣΗ</text:p>
          </table:table-cell>
          <table:table-cell table:style-name="ce67" office:value-type="string" calcext:value-type="string">
            <text:p>ΣΕ ΟΛΟ ΤΟ ΜΗΚΟΣ</text:p>
          </table:table-cell>
          <table:table-cell table:style-name="ce67" office:value-type="float" office:value="6945303249" calcext:value-type="float">
            <text:p>6945303249</text:p>
          </table:table-cell>
          <table:table-cell table:style-name="ce67" office:value-type="string" calcext:value-type="string">
            <text:p>ΚΟΓΓΙΔΟΥ ΑΝΝΑ ΜΑΡΙΑ</text:p>
          </table:table-cell>
          <table:table-cell table:style-name="ce67" office:value-type="string" calcext:value-type="string">
            <text:p>ΙΧ ΣΕ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ΣΤΡΑΤΗΣ-ΔΙΑΜΑΝΤΙΔΗΣ</text:p>
          </table:table-cell>
          <table:table-cell table:style-name="ce67" office:value-type="string" calcext:value-type="string">
            <text:p>ΒΕΒΑΙΩΘΗΚΑΝ 8 ΠΑΡΑΒΑΣΕΙΣ</text:p>
          </table:table-cell>
          <table:table-cell table:style-name="ce67" office:value-type="float" office:value="45" calcext:value-type="float">
            <text:p>45</text:p>
          </table:table-cell>
          <table:table-cell table:style-name="ce67" table:number-columns-repeated="1011"/>
        </table:table-row>
        <table:table-row table:style-name="ro3">
          <table:table-cell table:style-name="ce68" office:value-type="float" office:value="15" calcext:value-type="float">
            <text:p>15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67" office:value-type="string" calcext:value-type="string">
            <text:p>19.30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ΚΛΕΑΝΘΟΥΣ </text:p>
          </table:table-cell>
          <table:table-cell table:style-name="ce67" office:value-type="string" calcext:value-type="string">
            <text:p>ΓΗΠΕΔΟ ΠΑΟΚ</text:p>
          </table:table-cell>
          <table:table-cell table:style-name="ce67" office:value-type="float" office:value="2310397300" calcext:value-type="float">
            <text:p>2310397300</text:p>
          </table:table-cell>
          <table:table-cell table:style-name="ce67" office:value-type="string" calcext:value-type="string">
            <text:p>ΕΚΑΤΟ</text:p>
          </table:table-cell>
          <table:table-cell table:style-name="ce67" office:value-type="string" calcext:value-type="string">
            <text:p>ΜΠΟΥΚΑΛΙΑ ΚΑΙ ΑΛΛΑ ΣΚΟΥΠΙΔΙΑ ΓΥΡΩ ΑΠΟ ΤΟ ΓΗΠΕΔΟ</text:p>
          </table:table-cell>
          <table:table-cell table:style-name="ce67" office:value-type="string" calcext:value-type="string">
            <text:p>ΚΑΘ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ΕΝΗΜΕΡΩΘΗΚΕ Η ΚΑΘΑΡΙΟΤΗΤΑ.Κος ΚΟΥΤΣΩΒΟΛΟΣ(6980799676) , ΝΑ ΚΑΘΑΡΙΣΟΥΝ</text:p>
          </table:table-cell>
          <table:table-cell table:style-name="ce67" office:value-type="float" office:value="10" calcext:value-type="float">
            <text:p>10</text:p>
          </table:table-cell>
          <table:table-cell table:style-name="ce68" table:number-columns-repeated="1011"/>
        </table:table-row>
        <table:table-row table:style-name="ro3">
          <table:table-cell table:style-name="ce67" office:value-type="float" office:value="16" calcext:value-type="float">
            <text:p>16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67" office:value-type="string" calcext:value-type="string">
            <text:p>19.45</text:p>
          </table:table-cell>
          <table:table-cell table:style-name="ce67" office:value-type="string" calcext:value-type="string">
            <text:p>ΠΑΠΑΔΑΚΗ</text:p>
          </table:table-cell>
          <table:table-cell table:style-name="ce67" office:value-type="string" calcext:value-type="string">
            <text:p>ΓΡ.ΛΑΜΠΡΑΚΗ </text:p>
          </table:table-cell>
          <table:table-cell table:style-name="ce67" office:value-type="string" calcext:value-type="string">
            <text:p>ΑΓΙΑ ΒΑΡΒΑΡΑ</text:p>
          </table:table-cell>
          <table:table-cell table:style-name="ce67" office:value-type="float" office:value="2310923330" calcext:value-type="float">
            <text:p>2310923330</text:p>
          </table:table-cell>
          <table:table-cell table:style-name="ce67" office:value-type="string" calcext:value-type="string">
            <text:p>ΤΟΜΠΟΥΔΗΣ</text:p>
          </table:table-cell>
          <table:table-cell table:style-name="ce67" office:value-type="string" calcext:value-type="string">
            <text:p>ΔΙΑΦΗΜΙΣΤΙΚΑ ΕΝΤΥΠΑ ΚΟΛΛΗΜΕΝΑ ΣΤΗ ΣΤΑΣΗ ΟΑΣΘ</text:p>
          </table:table-cell>
          <table:table-cell table:style-name="ce67" office:value-type="string" calcext:value-type="string">
            <text:p>Γ Φ</text:p>
          </table:table-cell>
          <table:table-cell table:style-name="ce67" office:value-type="string" calcext:value-type="string">
            <text:p>ΠΑΠΑΔΑΚΗ</text:p>
          </table:table-cell>
          <table:table-cell table:style-name="ce91" office:value-type="string" calcext:value-type="string">
            <text:p>ΕΝΗΜΕΡΩΘΗΚΕ Ο ΚΟΣ ΑΓΓΟΥΡΑΣ ΓΙΩΡΓΟΣ ΣΤΟ ΤΜΗΜΑ ΕΛΕΓΚΤΩΝ ΔΙΑΦΗΜΙΣΕΩΝ</text:p>
          </table:table-cell>
          <table:table-cell table:style-name="ce67" table:number-columns-repeated="1012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08.0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ΒΑΣ ΗΡΑΚΛΕΙΟΥ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94510164" calcext:value-type="float">
            <text:p>694510164</text:p>
          </table:table-cell>
          <table:table-cell table:style-name="ce66" office:value-type="string" calcext:value-type="string">
            <text:p>ΧΑΤΖΗΓΕΩΡΓΙΑΔΗΣ ΙΩΑΝΝΗΣ</text:p>
          </table:table-cell>
          <table:table-cell table:style-name="ce66" office:value-type="string" calcext:value-type="string">
            <text:p>ΕΙΧ Ε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ΥΣΟΧΟΟΥ ΤΖΕΛΙΛΗΣ</text:p>
          </table:table-cell>
          <table:table-cell table:style-name="ce66" office:value-type="string" calcext:value-type="string">
            <text:p>ΔΕΝ ΕΥΡΕΘΗ ΦΟΡΤ/ΣΗ ΣΤΟ ΣΥΓΚΕΚΡΙΜΕΝΟ ΝΟΥΜΕΡΟ</text:p>
          </table:table-cell>
          <table:table-cell table:style-name="ce66" office:value-type="float" office:value="60" calcext:value-type="float">
            <text:p>6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08.0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ΚΑΥΤΑΝΤΖΟΓΛΟΥ </text:p>
          </table:table-cell>
          <table:table-cell table:style-name="ce66" office:value-type="string" calcext:value-type="string">
            <text:p>ΛΑΙΚΗ </text:p>
          </table:table-cell>
          <table:table-cell table:style-name="ce66" office:value-type="float" office:value="6977983242" calcext:value-type="float">
            <text:p>6977983242</text:p>
          </table:table-cell>
          <table:table-cell table:style-name="ce66" office:value-type="string" calcext:value-type="string">
            <text:p>ΣΙΝΩΔΗΣ ΑΘ </text:p>
          </table:table-cell>
          <table:table-cell table:style-name="ce66" office:value-type="string" calcext:value-type="string">
            <text:p>ΕΙΧ ΕΝΤΟΣ 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ΛΠΑΚΗΣ ΣΤΡΑΤΗΣ</text:p>
          </table:table-cell>
          <table:table-cell table:style-name="ce66" office:value-type="string" calcext:value-type="string">
            <text:p>ΒΕΒΑΙΩΘΗΚΑΝ <text:s/>4 <text:s text:c="3"/>ΠΑΡΑΒΑΣΕΙΣ </text:p>
          </table:table-cell>
          <table:table-cell table:style-name="ce66" office:value-type="float" office:value="60" calcext:value-type="float">
            <text:p>6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08.1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ΧΑΛΚΙΔΙΚΗΣ </text:p>
          </table:table-cell>
          <table:table-cell table:style-name="ce66" office:value-type="string" calcext:value-type="string">
            <text:p>ΛΑΙΚΗ </text:p>
          </table:table-cell>
          <table:table-cell table:style-name="ce66" office:value-type="float" office:value="6937679056" calcext:value-type="float">
            <text:p>6937679056</text:p>
          </table:table-cell>
          <table:table-cell table:style-name="ce66" office:value-type="string" calcext:value-type="string">
            <text:p>ΣΚΟΠΕΛΙΤΗΣ ΒΑΣ</text:p>
          </table:table-cell>
          <table:table-cell table:style-name="ce66" office:value-type="string" calcext:value-type="string">
            <text:p>ΕΙΧ ΕΝΤΟΣ 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ΛΠΑΚΗΣ ΣΤΡΑΤΗΣ</text:p>
          </table:table-cell>
          <table:table-cell table:style-name="ce66" office:value-type="string" calcext:value-type="string">
            <text:p>ΒΕΒΑΙΩΘΗΚΑΝ <text:s text:c="2"/>4 <text:s text:c="2"/>ΠΑΡΑΒΑΣΕΙΣ </text:p>
          </table:table-cell>
          <table:table-cell table:style-name="ce66" office:value-type="float" office:value="80" calcext:value-type="float">
            <text:p>8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08.2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ΑΛΕΞΑΝΔΡΕΙΑΣ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310813400" calcext:value-type="float">
            <text:p>2310813400</text:p>
          </table:table-cell>
          <table:table-cell table:style-name="ce66" office:value-type="string" calcext:value-type="string">
            <text:p>ΤΑΚΟΣ</text:p>
          </table:table-cell>
          <table:table-cell table:style-name="ce66" office:value-type="string" calcext:value-type="string">
            <text:p>ΕΙΧ ΕΝΤΟΣ ΦΟΡΤ/Σ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ΛΠΑΚΗΣ ΣΤΡΑΤΗΣ</text:p>
          </table:table-cell>
          <table:table-cell table:style-name="ce66" office:value-type="string" calcext:value-type="string">
            <text:p>ΒΕΒΑΙΩΘΗΚΕ 1 ΠΑΡΑΒΑΣΗ</text:p>
          </table:table-cell>
          <table:table-cell table:style-name="ce66" office:value-type="float" office:value="100" calcext:value-type="float">
            <text:p>10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09.0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ΝΑΥΜΑΧΙΑΣ ΛΗΜΝΟΥ</text:p>
          </table:table-cell>
          <table:table-cell table:style-name="ce66" office:value-type="string" calcext:value-type="string">
            <text:p>ΔΩΔΕΚΑΝΗΣΟΥ</text:p>
          </table:table-cell>
          <table:table-cell table:number-columns-repeated="2" table:style-name="ce66" office:value-type="string" calcext:value-type="string">
            <text:p>Α37</text:p>
          </table:table-cell>
          <table:table-cell table:style-name="ce66" office:value-type="string" calcext:value-type="string">
            <text:p>Ε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ΣΟΧΟΟΥ ΤΖΕΛΙΛΗΣ</text:p>
          </table:table-cell>
          <table:table-cell table:style-name="ce66" office:value-type="string" calcext:value-type="string">
            <text:p>ΒΕΒΑΙΩΘΗΚΕ <text:s/>1 <text:s text:c="4"/>ΠΑΡΑΒΑΣΗ ΚΑΙ ΑΦΑΙΡΕΘΗΚΑΝ</text:p>
          </table:table-cell>
          <table:table-cell table:style-name="ce66" office:value-type="float" office:value="30" calcext:value-type="float">
            <text:p>3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09.1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ΠΑΡΚΟ ΕΤ 3</text:p>
          </table:table-cell>
          <table:table-cell table:style-name="ce66" office:value-type="string" calcext:value-type="string">
            <text:p>ΚΑΥΤΑΝΤΖΟΓΛΟΥ </text:p>
          </table:table-cell>
          <table:table-cell table:style-name="ce66" office:value-type="float" office:value="6980264841" calcext:value-type="float">
            <text:p>6980264841</text:p>
          </table:table-cell>
          <table:table-cell table:style-name="ce66" office:value-type="string" calcext:value-type="string">
            <text:p>ΤΣΑΛΙΚΗΣ ΓΑΒΡΙΗΛ</text:p>
          </table:table-cell>
          <table:table-cell table:style-name="ce66" office:value-type="string" calcext:value-type="string">
            <text:p>ΕΙΧ ΕΝΤΟΣ ΠΑΡΚΟΥ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ΛΠΑΚΗΣ ΣΤΡΑΤΗΣ</text:p>
          </table:table-cell>
          <table:table-cell table:style-name="ce66" office:value-type="string" calcext:value-type="string">
            <text:p>ΑΠΟΜΑΚΡΥΝΘΗΚΑΝ ΜΕ ΤΗΝ ΑΦΙΞΗ ΕΓΙΝΑΝ ΚΑΙ ΣΥΣΤΑΣΕΙΣ</text:p>
          </table:table-cell>
          <table:table-cell table:style-name="ce66" office:value-type="float" office:value="5" calcext:value-type="float">
            <text:p>5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09.3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Μ ΜΠΟΤΣΑΡΗ 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6948206029" calcext:value-type="float">
            <text:p>6948206029</text:p>
          </table:table-cell>
          <table:table-cell table:style-name="ce66" office:value-type="string" calcext:value-type="string">
            <text:p>ΚΕΚΛΙΚΗΣ ΑΘΑΝ</text:p>
          </table:table-cell>
          <table:table-cell table:style-name="ce66" office:value-type="string" calcext:value-type="string">
            <text:p>ΕΙΧ ΣΕ ΡΑΜΠ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ΛΠΑΚΗΣ ΣΤΡΑΤΗΣ</text:p>
          </table:table-cell>
          <table:table-cell table:style-name="ce66" office:value-type="string" calcext:value-type="string">
            <text:p>ΒΕΒΑΙΩΘΗΚΕ 1 ΠΑΡΑΒΑΣΗ</text:p>
          </table:table-cell>
          <table:table-cell table:style-name="ce66" office:value-type="float" office:value="15" calcext:value-type="float">
            <text:p>15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0.1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ΜΑΚΕΔΟΝΙΑΣ ΚΑΙ </text:p>
          </table:table-cell>
          <table:table-cell table:style-name="ce66" office:value-type="string" calcext:value-type="string">
            <text:p>Μ ΜΠΟΤΣΑΡΗ </text:p>
          </table:table-cell>
          <table:table-cell table:style-name="ce66" office:value-type="float" office:value="2310813163" calcext:value-type="float">
            <text:p>2310813163</text:p>
          </table:table-cell>
          <table:table-cell table:style-name="ce66" office:value-type="string" calcext:value-type="string">
            <text:p>ΔΕΝ ΕΠΙΘΥΜΟΥΣΕ</text:p>
          </table:table-cell>
          <table:table-cell table:style-name="ce66" office:value-type="string" calcext:value-type="string">
            <text:p>ΕΙΣ ΣΕ ΔΙΑΒΑΣΕΙ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ΛΠΑΚΗΣ ΣΤΡΑΤΗΣ</text:p>
          </table:table-cell>
          <table:table-cell table:style-name="ce66" office:value-type="string" calcext:value-type="string">
            <text:p>ΒΕΒΑΙΩΘΗΚΕ 1 ΠΑΡΑΒΑΣΗ</text:p>
          </table:table-cell>
          <table:table-cell table:style-name="ce66" office:value-type="float" office:value="20" calcext:value-type="float">
            <text:p>2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0.1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ΕΛΕΝΗΣ ΖΩΓΡΑΦΟΥ</text:p>
          </table:table-cell>
          <table:table-cell table:style-name="ce66" office:value-type="string" calcext:value-type="string">
            <text:p>ΑΓ ΔΗΜΗΤΡΙΟΣ</text:p>
          </table:table-cell>
          <table:table-cell table:style-name="ce66" office:value-type="float" office:value="2310981000" calcext:value-type="float">
            <text:p>2310981000</text:p>
          </table:table-cell>
          <table:table-cell table:style-name="ce66" office:value-type="string" calcext:value-type="string">
            <text:p>ΚΑΡΑΜΑΝΛΗΣ ΟΑΣΘ</text:p>
          </table:table-cell>
          <table:table-cell table:style-name="ce66" office:value-type="string" calcext:value-type="string">
            <text:p>ΕΙΧ ΣΕ Ρ40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ΣΟΧΟΟΥ ΤΖΕΛΙΛΗΣ</text:p>
          </table:table-cell>
          <table:table-cell table:style-name="ce66" office:value-type="string" calcext:value-type="string">
            <text:p>ΒΕΒΑΙΩΘΗΚΑΝ <text:s text:c="5"/>ΠΑΡΑΒΑΣΕΙΣ ΚΑΙ ΑΦΑΙΡΕΘΗΚΑΝ</text:p>
          </table:table-cell>
          <table:table-cell table:style-name="ce66" office:value-type="float" office:value="20" calcext:value-type="float">
            <text:p>2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0.3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ΒΕΝΙΖΕΛΟΥ 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310525602" calcext:value-type="float">
            <text:p>2310525602</text:p>
          </table:table-cell>
          <table:table-cell table:style-name="ce66" office:value-type="string" calcext:value-type="string">
            <text:p>ΕΥΘΥΜΙΑΔΗΣ</text:p>
          </table:table-cell>
          <table:table-cell table:style-name="ce66" office:value-type="string" calcext:value-type="string">
            <text:p>ΕΙΧ ΣΕ Ρ40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 ΠΑΝΑΓΙΩΤΟΠΟΥΛΟΥ ΕΥΘ</text:p>
          </table:table-cell>
          <table:table-cell table:style-name="ce66" office:value-type="string" calcext:value-type="string">
            <text:p>ΒΕΒΑΙΩΘΗΚΑΝ <text:s text:c="5"/>ΠΑΡΑΒΑΣΕΙΣ </text:p>
          </table:table-cell>
          <table:table-cell table:style-name="ce66" office:value-type="float" office:value="120" calcext:value-type="float">
            <text:p>12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1.5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ΠΛ ΑΡΙΣΤΟΤΕΛΟΥΣ</text:p>
          </table:table-cell>
          <table:table-cell table:style-name="ce66" office:value-type="string" calcext:value-type="string">
            <text:p>ΕΝΤΟΣ</text:p>
          </table:table-cell>
          <table:table-cell table:style-name="ce66" office:value-type="float" office:value="6944618927" calcext:value-type="float">
            <text:p>6944618927</text:p>
          </table:table-cell>
          <table:table-cell table:style-name="ce66" office:value-type="string" calcext:value-type="string">
            <text:p>ΛΑΖΑΡΟΥ</text:p>
          </table:table-cell>
          <table:table-cell table:style-name="ce66" office:value-type="string" calcext:value-type="string">
            <text:p>ΦΙΧ ΕΝΤΟΣ ΠΛΑΤΕΙΑ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 ΠΑΝΑΓΙΩΤΟΠΟΥΛΟΥ ΕΥΘ</text:p>
          </table:table-cell>
          <table:table-cell table:style-name="ce66" office:value-type="string" calcext:value-type="string">
            <text:p>ΑΠΟΧΩΡΗΣΕ <text:s/>ΠΡΟ ΑΦΙΞΕΩΣ</text:p>
          </table:table-cell>
          <table:table-cell table:style-name="ce66" office:value-type="float" office:value="15" calcext:value-type="float">
            <text:p>15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2.3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ΣΤΡ ΜΑΚΡΥΓΙΑΝΝΗ </text:p>
          </table:table-cell>
          <table:table-cell table:style-name="ce66" office:value-type="string" calcext:value-type="string">
            <text:p>ΙΑΣΩΝΙΔΟΥ</text:p>
          </table:table-cell>
          <table:table-cell table:style-name="ce66" office:value-type="float" office:value="6946950509" calcext:value-type="float">
            <text:p>6946950509</text:p>
          </table:table-cell>
          <table:table-cell table:style-name="ce66" office:value-type="string" calcext:value-type="string">
            <text:p>ΒΑΣΙΛΕΙΑΔΗΣ</text:p>
          </table:table-cell>
          <table:table-cell table:style-name="ce66" office:value-type="string" calcext:value-type="string">
            <text:p>ΕΙΧ ΣΕ ΡΑΜΠ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ΧΡΥΣΟΧΟΟΥ ΤΖΕΛΙΛΗΣ</text:p>
          </table:table-cell>
          <table:table-cell table:style-name="ce66" office:value-type="string" calcext:value-type="string">
            <text:p>ΒΕΒΑΙΩΘΗΚΕ ΚΑΙ ΑΦΑΙΡΕΘΗΚΑΝ</text:p>
          </table:table-cell>
          <table:table-cell table:style-name="ce66" office:value-type="float" office:value="10" calcext:value-type="float">
            <text:p>1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3.0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ΛΑΡΙΣΗΣ 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10397300" calcext:value-type="float">
            <text:p>231039730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string" calcext:value-type="string">
            <text:p>ΕΙΧ ΜΠΡΟΣΤΑ ΣΕ ΚΑΔ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 <text:s/>ΤΣΑΡΗΣ</text:p>
          </table:table-cell>
          <table:table-cell table:style-name="ce66" office:value-type="string" calcext:value-type="string">
            <text:p>ΔΕΝ ΔΙΑΠΙΣΤΩΘΗΚΕ ΠΑΡΑΒΑΣΗ</text:p>
          </table:table-cell>
          <table:table-cell table:style-name="ce66" office:value-type="float" office:value="25" calcext:value-type="float">
            <text:p>25</text:p>
          </table:table-cell>
          <table:table-cell table:style-name="ce95" table:number-columns-repeated="1011"/>
        </table:table-row>
        <table:table-row table:style-name="ro2">
          <table:table-cell table:style-name="ce70" office:value-type="float" office:value="14" calcext:value-type="float">
            <text:p>14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4.3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Β. ΓΕΩΡΓΙΟΥ 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73418145" calcext:value-type="float">
            <text:p>6973418145</text:p>
          </table:table-cell>
          <table:table-cell table:style-name="ce66" office:value-type="string" calcext:value-type="string">
            <text:p>ΜΠΙΡΜΠΙΛΗ ΜΑΡΙΑ</text:p>
          </table:table-cell>
          <table:table-cell table:style-name="ce66" office:value-type="string" calcext:value-type="string">
            <text:p>ΙΧ ΣΕ ΟΔΗΓΟ ΤΥΦΛΩΝ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 <text:s/>ΤΣΑΡΗΣ</text:p>
          </table:table-cell>
          <table:table-cell table:style-name="ce66" office:value-type="string" calcext:value-type="string">
            <text:p>ΤΟ ΟΧΗΜΑ ΑΠΟΜΑΚΡΥΝΘΗΚΕ</text:p>
          </table:table-cell>
          <table:table-cell table:style-name="ce66" office:value-type="float" office:value="20" calcext:value-type="float">
            <text:p>2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4.5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ΜΟΡΦΕΩΣ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909570017" calcext:value-type="float">
            <text:p>6909570017</text:p>
          </table:table-cell>
          <table:table-cell table:style-name="ce66" office:value-type="string" calcext:value-type="string">
            <text:p>ΤΣΟΛΑΚΗΣ ΣΤΑΜΑΤΗΣ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 <text:s/>ΤΣΑΡΗΣ</text:p>
          </table:table-cell>
          <table:table-cell table:style-name="ce66" office:value-type="string" calcext:value-type="string">
            <text:p>ΒΕΒΑΙΩΘΗΚΑΝ <text:s text:c="5"/>ΠΑΡΑΒΑΣΕΙΣ </text:p>
          </table:table-cell>
          <table:table-cell table:style-name="ce66" office:value-type="float" office:value="20" calcext:value-type="float">
            <text:p>2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5.0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Π. ΜΕΛΑ 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string" calcext:value-type="string">
            <text:p>(Α89)</text:p>
          </table:table-cell>
          <table:table-cell table:style-name="ce66" office:value-type="string" calcext:value-type="string">
            <text:p>ΜΗΤΣΙΑΛΟΣ</text:p>
          </table:table-cell>
          <table:table-cell table:style-name="ce66" office:value-type="string" calcext:value-type="string">
            <text:p>ΛΑΔΙΑ ΣΤΟ ΟΔΟΣΤΡΩΜΑ</text:p>
          </table:table-cell>
          <table:table-cell table:style-name="ce66" office:value-type="string" calcext:value-type="string">
            <text:p>ΚΟΚ</text:p>
          </table:table-cell>
          <table:table-cell table:style-name="ce86" office:value-type="string" calcext:value-type="string">
            <text:p>(ΙΣΑΑΚΙΔΗΣ)</text:p>
          </table:table-cell>
          <table:table-cell table:style-name="ce66" office:value-type="string" calcext:value-type="string">
            <text:p>ΕΙΔΟΠΟΙΗΘΗΚΕ Η ΚΑΘΑΡΙΟΤΗΤΑ</text:p>
          </table:table-cell>
          <table:table-cell table:style-name="ce66" office:value-type="float" office:value="2" calcext:value-type="float">
            <text:p>2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5.05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ΜΗΤΡΟΠΟΛΕΩΣ</text:p>
          </table:table-cell>
          <table:table-cell table:style-name="ce66" office:value-type="string" calcext:value-type="string">
            <text:p>(ΒΙΟΚΛΙΝΙΚΗ)</text:p>
          </table:table-cell>
          <table:table-cell table:style-name="ce66" office:value-type="float" office:value="6973535000" calcext:value-type="float">
            <text:p>6973535000</text:p>
          </table:table-cell>
          <table:table-cell table:style-name="ce66" office:value-type="string" calcext:value-type="string">
            <text:p>ΚΑΛΟΓΡΙΔΟΥ ΑΓΓΕΛΑ</text:p>
          </table:table-cell>
          <table:table-cell table:style-name="ce66" office:value-type="string" calcext:value-type="string">
            <text:p>ΜΟΤΟ ΣΕ ΠΕΖΟΔΡΟΜΙΟ (ΕΡΙΣΤΙΚΗ / ΕΠΙΘΕΤΙΚΗ / ΑΠΕΙΛΗΤΙΚΗ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 <text:s/>ΤΣΑΡΗΣ</text:p>
          </table:table-cell>
          <table:table-cell table:style-name="ce66" office:value-type="string" calcext:value-type="string">
            <text:p>BEBAIΩΘΗΚΑΝ ΠΑΡΑΒΑΣΕΙΣ (6)</text:p>
          </table:table-cell>
          <table:table-cell table:style-name="ce66" office:value-type="float" office:value="50" calcext:value-type="float">
            <text:p>50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7.55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Β.ΟΛΓΑΣ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95514773" calcext:value-type="float">
            <text:p>695514773</text:p>
          </table:table-cell>
          <table:table-cell table:style-name="ce66" office:value-type="string" calcext:value-type="string">
            <text:p>ΚΑΛΟΓΙΑΝΝΙΔΗΣ ΝΙΚΟΣ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 <text:s/>ΤΣΑΡΗΣ</text:p>
          </table:table-cell>
          <table:table-cell table:style-name="ce66" office:value-type="string" calcext:value-type="string">
            <text:p>ΔΕΝ ΔΙΑΠΙΣΤΩΘΗΚΑΝ ΠΑΡΑΒΑΣΕΙΣ</text:p>
          </table:table-cell>
          <table:table-cell table:style-name="ce66" office:value-type="float" office:value="25" calcext:value-type="float">
            <text:p>25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19.55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Β. ΓΕΩΡΓΙΟΥ 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37011281" calcext:value-type="float">
            <text:p>6937011281</text:p>
          </table:table-cell>
          <table:table-cell table:style-name="ce66" office:value-type="string" calcext:value-type="string">
            <text:p>ΒΑΡΔΑΚΑΣ ΣΠΥΡΙΔΩΝ</text:p>
          </table:table-cell>
          <table:table-cell table:style-name="ce66" office:value-type="string" calcext:value-type="string">
            <text:p>ΙΧ ΣΕ ΡΑΜΠΑ ΑΜΕ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 <text:s/>ΤΣΑΡΗΣ</text:p>
          </table:table-cell>
          <table:table-cell table:style-name="ce66" office:value-type="string" calcext:value-type="string">
            <text:p>ΤΟ ΕΧΕΙ ΗΔΗ ΒΕΒΑΙΩΣΕΙ Η ΤΡΟΧΑΙΑ</text:p>
          </table:table-cell>
          <table:table-cell table:style-name="ce66" office:value-type="float" office:value="5" calcext:value-type="float">
            <text:p>5</text:p>
          </table:table-cell>
          <table:table-cell table:style-name="ce95" table:number-columns-repeated="1011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5" office:value-type="date" office:date-value="2022-04-15" calcext:value-type="date">
            <text:p>15/04/22</text:p>
          </table:table-cell>
          <table:table-cell table:style-name="ce66" office:value-type="string" calcext:value-type="string">
            <text:p>20.0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ΜΗΤΡΟΠΟΛΕΩΣ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936667281" calcext:value-type="float">
            <text:p>6936667281</text:p>
          </table:table-cell>
          <table:table-cell table:style-name="ce66" office:value-type="string" calcext:value-type="string">
            <text:p>ΣΑΚΑΛΗΣ ΗΡΑΚΛΗΣ</text:p>
          </table:table-cell>
          <table:table-cell table:style-name="ce66" office:value-type="string" calcext:value-type="string">
            <text:p>ΝΙΧ2607 – ΙΧ ΣΕ ΘΕΣΗ ΦΕΣΤΙΒΑΛ ΚΙΝΗΜΑΤΟΓΡΑΦΟΥ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 <text:s/>ΤΣΑΡΗΣ</text:p>
          </table:table-cell>
          <table:table-cell table:style-name="ce66" office:value-type="string" calcext:value-type="string">
            <text:p>ΒΕΒΑΙΩΘΗΚΕ ΠΑΡΑΒΑΣΗ</text:p>
          </table:table-cell>
          <table:table-cell table:style-name="ce66" office:value-type="float" office:value="10" calcext:value-type="float">
            <text:p>10</text:p>
          </table:table-cell>
          <table:table-cell table:style-name="ce95" table:number-columns-repeated="1011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16" calcext:value-type="date">
            <text:p>16/04/22</text:p>
          </table:table-cell>
          <table:table-cell table:style-name="ce67" office:value-type="string" calcext:value-type="string">
            <text:p>10.29</text:p>
          </table:table-cell>
          <table:table-cell table:style-name="ce67" office:value-type="string" calcext:value-type="string">
            <text:p>ΘΕΟΔΟΥΛΟΥ</text:p>
          </table:table-cell>
          <table:table-cell table:style-name="ce67" office:value-type="string" calcext:value-type="string">
            <text:p>ΜΠΟΤΣΑΡΗ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2310839807" calcext:value-type="float">
            <text:p>2310839807</text:p>
          </table:table-cell>
          <table:table-cell table:style-name="ce67" office:value-type="string" calcext:value-type="string">
            <text:p>ΠΑΝΑΝΟΣ</text:p>
          </table:table-cell>
          <table:table-cell table:style-name="ce67" office:value-type="string" calcext:value-type="string">
            <text:p>ΝΚΜ8852 ΣΕ ΘΕΣΗ ΦΟΡΤ/Σ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ΖΕΛΙΛΗΣ ΑΧ. ΟΙΚΟΝΟΜΟΥ</text:p>
          </table:table-cell>
          <table:table-cell table:style-name="ce67" office:value-type="string" calcext:value-type="string">
            <text:p>ΒΕΒΑΙΩΘΗΚΕ ΠΑΡΑΒΑΣΗ</text:p>
          </table:table-cell>
          <table:table-cell table:style-name="ce67" office:value-type="float" office:value="35" calcext:value-type="float">
            <text:p>3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6" office:value-type="date" office:date-value="2022-04-16" calcext:value-type="date">
            <text:p>16/04/22</text:p>
          </table:table-cell>
          <table:table-cell table:style-name="ce67" office:value-type="string" calcext:value-type="string">
            <text:p>12.17</text:p>
          </table:table-cell>
          <table:table-cell table:style-name="ce67" office:value-type="string" calcext:value-type="string">
            <text:p>ΘΕΟΔΟΥΛΟΥ</text:p>
          </table:table-cell>
          <table:table-cell table:style-name="ce67" office:value-type="string" calcext:value-type="string">
            <text:p>ΜΑΚΕΔΟΝΙΚΗΣ ΑΜΥΝΗΣ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938422566" calcext:value-type="float">
            <text:p>6938422566</text:p>
          </table:table-cell>
          <table:table-cell table:style-name="ce67" office:value-type="string" calcext:value-type="string">
            <text:p>NIKOPOYΛΟΣ ΕΛΕΥΘΕΡΙΟΣ</text:p>
          </table:table-cell>
          <table:table-cell table:style-name="ce67" office:value-type="string" calcext:value-type="string">
            <text:p>ΝΖΙ9151 ΣΕ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ΖΕΛΙΛΗΣ ΑΧ. ΟΙΚΟΝΟΜΟΥ</text:p>
          </table:table-cell>
          <table:table-cell table:style-name="ce67" office:value-type="string" calcext:value-type="string">
            <text:p>ΒΕΒΑΙΩΘΗΚΕ ΠΑΡΑΒΑΣΗ</text:p>
          </table:table-cell>
          <table:table-cell table:style-name="ce67" office:value-type="float" office:value="20" calcext:value-type="float">
            <text:p>2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6" office:value-type="date" office:date-value="2022-04-16" calcext:value-type="date">
            <text:p>16/04/22</text:p>
          </table:table-cell>
          <table:table-cell table:style-name="ce67" office:value-type="string" calcext:value-type="string">
            <text:p>14.03</text:p>
          </table:table-cell>
          <table:table-cell table:style-name="ce67" office:value-type="string" calcext:value-type="string">
            <text:p>ΘΕΟΔΟΥΛΟΥ</text:p>
          </table:table-cell>
          <table:table-cell table:style-name="ce67" office:value-type="string" calcext:value-type="string">
            <text:p>ΜΗΤΡΟΠΟΛΕΩΣ</text:p>
          </table:table-cell>
          <table:table-cell table:style-name="ce67" office:value-type="string" calcext:value-type="string">
            <text:p>ΜΗΤΡΟΠΟΛΗ</text:p>
          </table:table-cell>
          <table:table-cell table:style-name="ce67" office:value-type="float" office:value="6932247826" calcext:value-type="float">
            <text:p>6932247826</text:p>
          </table:table-cell>
          <table:table-cell table:style-name="ce67" office:value-type="string" calcext:value-type="string">
            <text:p>ΞΑΝΘΟΠΟΥΛΟΣ ΜΑΡΙΟΣ</text:p>
          </table:table-cell>
          <table:table-cell table:style-name="ce67" office:value-type="string" calcext:value-type="string">
            <text:p>ΔΙΠΛΑ 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ΛΩΝΑΡΙΔΗΣ ΜΗΛΙΤΣΗΣ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60" calcext:value-type="float">
            <text:p>6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6" office:value-type="date" office:date-value="2022-04-16" calcext:value-type="date">
            <text:p>16/04/22</text:p>
          </table:table-cell>
          <table:table-cell table:style-name="ce67" office:value-type="string" calcext:value-type="string">
            <text:p>17.32</text:p>
          </table:table-cell>
          <table:table-cell table:style-name="ce67" office:value-type="string" calcext:value-type="string">
            <text:p>ΘΕΟΔΟΥΛΟΥ</text:p>
          </table:table-cell>
          <table:table-cell table:style-name="ce67" office:value-type="string" calcext:value-type="string">
            <text:p>ΑΓ ΘΕΟΔΩΡΑΣ</text:p>
          </table:table-cell>
          <table:table-cell table:style-name="ce67" office:value-type="string" calcext:value-type="string">
            <text:p>Κ. ΝΤΗΛ</text:p>
          </table:table-cell>
          <table:table-cell table:style-name="ce67" office:value-type="float" office:value="6944618927" calcext:value-type="float">
            <text:p>6944618927</text:p>
          </table:table-cell>
          <table:table-cell table:style-name="ce67" office:value-type="string" calcext:value-type="string">
            <text:p>ΛΑΖΑΡΟΥ</text:p>
          </table:table-cell>
          <table:table-cell table:style-name="ce67" office:value-type="string" calcext:value-type="string">
            <text:p>ΕΙΧ ΣΕ ΕΙΔΟΔΟ ΠΕΖΟΔΡΟΜΟΥ &amp; ΣΕ ΚΑΔ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ΖΕΛΙΛΗΣ ΑΧ. ΟΙΚΟΝΟΜΟΥ</text:p>
          </table:table-cell>
          <table:table-cell table:style-name="ce67" office:value-type="string" calcext:value-type="string">
            <text:p>ΒΕΒΑΙΩΘΗΚΑΝ <text:s text:c="5"/>ΠΑΡΑΒΑΣΕΙΣ </text:p>
          </table:table-cell>
          <table:table-cell table:style-name="ce67" office:value-type="float" office:value="10" calcext:value-type="float">
            <text:p>10</text:p>
          </table:table-cell>
          <table:table-cell table:style-name="ce67" table:number-columns-repeated="1011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17" calcext:value-type="date">
            <text:p>17/04/22</text:p>
          </table:table-cell>
          <table:table-cell table:style-name="ce66" office:value-type="string" calcext:value-type="string">
            <text:p>11.5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ΣΠΑΡΤΗΣ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974935909" calcext:value-type="float">
            <text:p>6974935909</text:p>
          </table:table-cell>
          <table:table-cell table:style-name="ce66" office:value-type="string" calcext:value-type="string">
            <text:p>ΖΑΡΙΦΗΣ</text:p>
          </table:table-cell>
          <table:table-cell table:style-name="ce66" office:value-type="string" calcext:value-type="string">
            <text:p>Ι.Χ. ΣΕ Ρ40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ΣΑΒΔΑΡΙΔΗΣ-ΚΟΥΤΣΟΥΡΑ</text:p>
          </table:table-cell>
          <table:table-cell table:style-name="ce66" office:value-type="string" calcext:value-type="string">
            <text:p>ΒΕΒΑΙΩΘΗΚΑΝ 2 ΠΑΡΑΒΑΣΕΙΣ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17" calcext:value-type="date">
            <text:p>17/04/22</text:p>
          </table:table-cell>
          <table:table-cell table:style-name="ce66" office:value-type="string" calcext:value-type="string">
            <text:p>12.3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Μ. ΑΛΕΞΑΝΔΡΟΥ 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310853230" calcext:value-type="float">
            <text:p>2310853230</text:p>
          </table:table-cell>
          <table:table-cell table:style-name="ce66" office:value-type="string" calcext:value-type="string">
            <text:p>ΚΟΣΜΑΣ</text:p>
          </table:table-cell>
          <table:table-cell table:style-name="ce66" office:value-type="string" calcext:value-type="string">
            <text:p>Ι.Χ. ΚΛΕΙΝΕΙ ΕΙΣΟΔΟΙ ΣΤΟ ΕΡΓΟΤΑΞΙΟ ΕΥΑΘ-ΙΝΤΕΡΝΙ(ΙΤΥ5847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ΤΣΑΒΔΑΡΙΔΗΣ-ΚΟΥΤΣΟΥΡΑ</text:p>
          </table:table-cell>
          <table:table-cell table:style-name="ce66" office:value-type="string" calcext:value-type="string">
            <text:p>ΤΟ ΟΧΗΜΑ ΕΙΧΕ ΑΠΟΜΑΚΡΥΝΘΕΙ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17" calcext:value-type="date">
            <text:p>17/04/22</text:p>
          </table:table-cell>
          <table:table-cell table:style-name="ce66" office:value-type="string" calcext:value-type="string">
            <text:p>15.00</text:p>
          </table:table-cell>
          <table:table-cell table:style-name="ce66" office:value-type="string" calcext:value-type="string">
            <text:p>ΠΑΠΑΔΑΚΗ</text:p>
          </table:table-cell>
          <table:table-cell table:style-name="ce66" office:value-type="string" calcext:value-type="string">
            <text:p>ΓΡΑΒΙΑΣ</text:p>
          </table:table-cell>
          <table:table-cell table:style-name="ce66" office:value-type="string" calcext:value-type="string">
            <text:p>37Β</text:p>
          </table:table-cell>
          <table:table-cell table:style-name="ce66" office:value-type="float" office:value="6947274668" calcext:value-type="float">
            <text:p>6947274668</text:p>
          </table:table-cell>
          <table:table-cell table:style-name="ce66" office:value-type="string" calcext:value-type="string">
            <text:p>ΚΟΥΔΑΣ</text:p>
          </table:table-cell>
          <table:table-cell table:style-name="ce66" office:value-type="string" calcext:value-type="string">
            <text:p>Ι.Χ ΣΕ ΕΙΔΙΚΗ ΘΕΣΗ ΑΜΕΑ(ΥΜΥ4322PEUGEOT)</text:p>
          </table:table-cell>
          <table:table-cell table:style-name="ce66" office:value-type="string" calcext:value-type="string">
            <text:p>KOK</text:p>
          </table:table-cell>
          <table:table-cell table:style-name="ce66" office:value-type="string" calcext:value-type="string">
            <text:p>ΤΣΑΒΔΑΡΙΔΗΣ-ΚΟΥΤΣΟΥΡΑ</text:p>
          </table:table-cell>
          <table:table-cell table:style-name="ce66" office:value-type="string" calcext:value-type="string">
            <text:p>ΒΕΒΑΙΩΘΗΚΕ ΠΑΡΑΒΑΣΗ ΚΑΙ ΑΦΑΙΡΕΘΗΚΑΝ </text:p>
          </table:table-cell>
          <table:table-cell table:style-name="ce66" office:value-type="float" office:value="50" calcext:value-type="float">
            <text:p>50</text:p>
          </table:table-cell>
          <table:table-cell table:style-name="ce66" table:number-columns-repeated="1011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7" office:value-type="string" calcext:value-type="string">
            <text:p>07.56</text:p>
          </table:table-cell>
          <table:table-cell table:style-name="ce67" office:value-type="string" calcext:value-type="string">
            <text:p>ΠΕΚΑΣ</text:p>
          </table:table-cell>
          <table:table-cell table:style-name="ce67" office:value-type="string" calcext:value-type="string">
            <text:p>ΕΜΠΕΔΟΚΛΕΟΥΣ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6973249329" calcext:value-type="float">
            <text:p>6973249329</text:p>
          </table:table-cell>
          <table:table-cell table:style-name="ce67" office:value-type="string" calcext:value-type="string">
            <text:p>ΕΥΤΥΧΙΔΗΣ ΠΡΟΔΡΟΜΟΣ</text:p>
          </table:table-cell>
          <table:table-cell table:style-name="ce67" office:value-type="string" calcext:value-type="string">
            <text:p>2 Ι.Χ. ΕΝΤΟΣ ΛΑΪΚΗΣ ΑΓΟΡΑΣ (ΑΓ.ΜΑΡΙΝΑ)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ΣΙΡΙΜΠΑΚΑΣ – ΘΕΟΔΩΡΙΔΗΣ</text:p>
          </table:table-cell>
          <table:table-cell table:style-name="ce67" office:value-type="string" calcext:value-type="string">
            <text:p>ΒΕΒΑΙΩΘΗΚΑΝ 3 ΠΑΡΑΒΑΣΕΙΣ</text:p>
          </table:table-cell>
          <table:table-cell table:style-name="ce67" office:value-type="float" office:value="60" calcext:value-type="float">
            <text:p>60</text:p>
          </table:table-cell>
          <table:table-cell table:style-name="ce67" table:number-columns-repeated="1011"/>
        </table:table-row>
        <table:table-row table:style-name="ro18">
          <table:table-cell table:style-name="ce71" office:value-type="float" office:value="2" calcext:value-type="float">
            <text:p>2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7" office:value-type="string" calcext:value-type="string">
            <text:p>08.10</text:p>
          </table:table-cell>
          <table:table-cell table:style-name="ce67" office:value-type="string" calcext:value-type="string">
            <text:p>ΠΕΚΑΣ</text:p>
          </table:table-cell>
          <table:table-cell table:style-name="ce67" office:value-type="string" calcext:value-type="string">
            <text:p>ΣΟΛΩΝΟΣ </text:p>
          </table:table-cell>
          <table:table-cell table:style-name="ce67" office:value-type="string" calcext:value-type="string">
            <text:p>ΜΗΤΡΟΠΟΥΛΟΥ</text:p>
          </table:table-cell>
          <table:table-cell table:style-name="ce67" office:value-type="float" office:value="6946001516" calcext:value-type="float">
            <text:p>6946001516</text:p>
          </table:table-cell>
          <table:table-cell table:style-name="ce67" office:value-type="string" calcext:value-type="string">
            <text:p>ΒΑΣΙΛΕΙΑΔΗΣ</text:p>
          </table:table-cell>
          <table:table-cell table:style-name="ce67" office:value-type="string" calcext:value-type="string">
            <text:p>11 Ι.Χ. ΕΝΤΟΣ ΛΑΪΚΗΣ ΑΓΟΡΑ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ΣΙΡΙΜΠΑΚΑΣ – ΘΕΟΔΩΡΙΔΗΣ</text:p>
          </table:table-cell>
          <table:table-cell table:style-name="ce67" office:value-type="string" calcext:value-type="string">
            <text:p>ΒΕΒΑΙΩΘΗΚΑΝ 12 ΠΑΡΑΒΑΣΕΙΣ </text:p>
          </table:table-cell>
          <table:table-cell table:style-name="ce67" office:value-type="float" office:value="50" calcext:value-type="float">
            <text:p>50</text:p>
          </table:table-cell>
          <table:table-cell table:style-name="ce67" table:number-columns-repeated="1011"/>
        </table:table-row>
        <table:table-row table:style-name="ro19">
          <table:table-cell table:style-name="ce67" office:value-type="float" office:value="3" calcext:value-type="float">
            <text:p>3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7" office:value-type="string" calcext:value-type="string">
            <text:p>08.29</text:p>
          </table:table-cell>
          <table:table-cell table:style-name="ce67" office:value-type="string" calcext:value-type="string">
            <text:p>ΠΕΚΑΣ</text:p>
          </table:table-cell>
          <table:table-cell table:style-name="ce67" office:value-type="string" calcext:value-type="string">
            <text:p>ΑΛΕΞΑΝΔΡΕΙΑΣ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2310813400" calcext:value-type="float">
            <text:p>2310813400</text:p>
          </table:table-cell>
          <table:table-cell table:style-name="ce67" office:value-type="string" calcext:value-type="string">
            <text:p>ΤΑΚΟΣ</text:p>
          </table:table-cell>
          <table:table-cell table:style-name="ce67" office:value-type="string" calcext:value-type="string">
            <text:p>Ι.Χ. ΣΕ ΘΕΣΗ ΦΟΡΤ/ΣΗ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ΣΙΡΙΜΠΑΚΑΣ – ΘΕΟΔΩΡΙΔΗΣ</text:p>
          </table:table-cell>
          <table:table-cell table:style-name="ce67" office:value-type="string" calcext:value-type="string">
            <text:p>ΒΕΒΑΙΩΘΗΚΕ 1 ΠΑΡΑΒΑΣΗ</text:p>
          </table:table-cell>
          <table:table-cell table:style-name="ce67" office:value-type="float" office:value="70" calcext:value-type="float">
            <text:p>70</text:p>
          </table:table-cell>
          <table:table-cell table:style-name="ce67" table:number-columns-repeated="1011"/>
        </table:table-row>
        <table:table-row table:style-name="ro20">
          <table:table-cell table:style-name="ce67" office:value-type="float" office:value="4" calcext:value-type="float">
            <text:p>4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7" office:value-type="string" calcext:value-type="string">
            <text:p>08.49</text:p>
          </table:table-cell>
          <table:table-cell table:style-name="ce67" office:value-type="string" calcext:value-type="string">
            <text:p>ΠΕΚΑΣ</text:p>
          </table:table-cell>
          <table:table-cell table:style-name="ce67" office:value-type="string" calcext:value-type="string">
            <text:p>ΑΡΤΑΚΗΣ</text:p>
          </table:table-cell>
          <table:table-cell table:style-name="ce67" office:value-type="string" calcext:value-type="string">
            <text:p>ΕΝΑΝΤΙ 6, 26, 34</text:p>
          </table:table-cell>
          <table:table-cell table:style-name="ce67" office:value-type="float" office:value="6941444345" calcext:value-type="float">
            <text:p>6941444345</text:p>
          </table:table-cell>
          <table:table-cell table:style-name="ce67" office:value-type="string" calcext:value-type="string">
            <text:p>ΜΟΥΡΤΖΙΟΣ</text:p>
          </table:table-cell>
          <table:table-cell table:style-name="ce67" office:value-type="string" calcext:value-type="string">
            <text:p>3 Ι.Χ. ΣΕ ΕΝΤΟΣ ΛΑΪΚΗΣ ΑΓΟΡΑΣ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ΤΣΙΡΙΜΠΑΚΑΣ – ΘΕΟΔΩΡΙΔΗΣ</text:p>
          </table:table-cell>
          <table:table-cell table:style-name="ce67" office:value-type="string" calcext:value-type="string">
            <text:p>ΒΕΒΑΙΩΘΗΚΑΝ 4 ΠΑΡΑΒΑΣΕΙΣ</text:p>
          </table:table-cell>
          <table:table-cell table:style-name="ce67" office:value-type="float" office:value="80" calcext:value-type="float">
            <text:p>80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7" office:value-type="string" calcext:value-type="string">
            <text:p>11.50</text:p>
          </table:table-cell>
          <table:table-cell table:style-name="ce67" office:value-type="string" calcext:value-type="string">
            <text:p>ΠΕΚΑΣ</text:p>
          </table:table-cell>
          <table:table-cell table:style-name="ce67" office:value-type="string" calcext:value-type="string">
            <text:p>ΘΕΜΙΣΤΟΚΛΗ ΣΟΦΟΥΛΗ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6978243080" calcext:value-type="float">
            <text:p>6978243080</text:p>
          </table:table-cell>
          <table:table-cell table:style-name="ce67" office:value-type="string" calcext:value-type="string">
            <text:p>ΦΩΤΑΚΙΔΟΥ ΑΛΕΞΙΑ</text:p>
          </table:table-cell>
          <table:table-cell table:style-name="ce67" office:value-type="string" calcext:value-type="string">
            <text:p>Ι.Χ. ΣΕ ΠΕΖΟΔΡΟΜΙΟ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ΚΑΝΛΗΣ – ΔΗΜΗΤΡΙΑΔΗΣ</text:p>
          </table:table-cell>
          <table:table-cell table:style-name="ce67" office:value-type="string" calcext:value-type="string">
            <text:p>ΒΕΒΑΙΩΘΗΚΕ ΠΑΡΑΒΑΣΗ</text:p>
          </table:table-cell>
          <table:table-cell table:style-name="ce67" office:value-type="float" office:value="65" calcext:value-type="float">
            <text:p>6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7" office:value-type="string" calcext:value-type="string">
            <text:p>15.15</text:p>
          </table:table-cell>
          <table:table-cell table:style-name="ce67" office:value-type="string" calcext:value-type="string">
            <text:p>ΣΟΝΤΗΣ</text:p>
          </table:table-cell>
          <table:table-cell table:style-name="ce67" office:value-type="string" calcext:value-type="string">
            <text:p>ΟΛΥΜΠΟΥ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6944530093" calcext:value-type="float">
            <text:p>6944530093</text:p>
          </table:table-cell>
          <table:table-cell table:style-name="ce67" office:value-type="string" calcext:value-type="string">
            <text:p>ΜΠΑΛΤΟΓΛΟΥ</text:p>
          </table:table-cell>
          <table:table-cell table:style-name="ce67" office:value-type="string" calcext:value-type="string">
            <text:p>ΙΧ ΣΕ ΘΕΣΕΙΣ ΦΔΧ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Χ’ΑΝΑΣΤΑΣΙΑΔΗΣ ΚΩΣΤΟΥΛΙΔΗΣ</text:p>
          </table:table-cell>
          <table:table-cell table:style-name="ce67" office:value-type="string" calcext:value-type="string">
            <text:p>ΒΕΒΑΙΩΘΗΚΑΝ 4 ΠΑΡΑΒΑΣΕΙΣ</text:p>
          </table:table-cell>
          <table:table-cell table:style-name="ce67" office:value-type="float" office:value="45" calcext:value-type="float">
            <text:p>45</text:p>
          </table:table-cell>
          <table:table-cell table:style-name="ce67" table:number-columns-repeated="1011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7" office:value-type="string" calcext:value-type="string">
            <text:p>17.13</text:p>
          </table:table-cell>
          <table:table-cell table:style-name="ce67" office:value-type="string" calcext:value-type="string">
            <text:p>ΣΟΝΤΗΣ</text:p>
          </table:table-cell>
          <table:table-cell table:style-name="ce67" office:value-type="string" calcext:value-type="string">
            <text:p>Π ΙΩΑΚΕΙΜ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6972916862" calcext:value-type="float">
            <text:p>6972916862</text:p>
          </table:table-cell>
          <table:table-cell table:style-name="ce67" office:value-type="string" calcext:value-type="string">
            <text:p>ΜΑΤΖΙΡΗΣ ΝΙΚΟΛΑΟΣ</text:p>
          </table:table-cell>
          <table:table-cell table:style-name="ce67" office:value-type="string" calcext:value-type="string">
            <text:p>ΙΧ (TOYOTA AURIS ΑΣΗΜΙ) ΣΕ ΘΕΣΗ ΑΝΑΠΗΡΩΝ</text:p>
          </table:table-cell>
          <table:table-cell table:style-name="ce67" office:value-type="string" calcext:value-type="string">
            <text:p>ΚΟΚ</text:p>
          </table:table-cell>
          <table:table-cell table:style-name="ce67" office:value-type="string" calcext:value-type="string">
            <text:p>Χ’ΑΝΑΣΤΑΣΙΑΔΗΣ ΚΩΣΤΟΥΛΙΔΗΣ</text:p>
          </table:table-cell>
          <table:table-cell table:style-name="ce67" office:value-type="string" calcext:value-type="string">
            <text:p>ΒΕΒΑΙΩΘΗΚΕ ΠΑΡΑΒΑΣΗ 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number-columns-repeated="1011"/>
        </table:table-row>
        <table:table-row table:style-name="ro21">
          <table:table-cell table:style-name="ce68" office:value-type="float" office:value="8" calcext:value-type="float">
            <text:p>8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68" office:value-type="string" calcext:value-type="string">
            <text:p>11.05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ΣΑΡΑΦΗ-ΕΘΝ. ΑΝΤΙΣΤΑΣΗΣ-ΑΓ. ΣΠΥΡΙΔΩΝΟΣ</text:p>
          </table:table-cell>
          <table:table-cell table:style-name="ce68" office:value-type="string" calcext:value-type="string">
            <text:p>ΠΑΡΚΟ ΣΤΗΝ ΤΡΙΑΝΔΡΙΑ</text:p>
          </table:table-cell>
          <table:table-cell table:style-name="ce68" office:value-type="float" office:value="2310912891" calcext:value-type="float">
            <text:p>2310912891</text:p>
          </table:table-cell>
          <table:table-cell table:style-name="ce68" office:value-type="string" calcext:value-type="string">
            <text:p>ΛΟΥΠΗ ΧΡΥΣΑ</text:p>
          </table:table-cell>
          <table:table-cell table:style-name="ce68" office:value-type="string" calcext:value-type="string">
            <text:p>ΔΙΑΡΡΟΗ ΝΕΡΟΥ ΣΤΟ ΠΑΡΚΟ ΠΙΣΩ ΑΠΟ ΤΟ ΛΥΚΕΙΟ ΚΑΙ ΔΙΠΛΑ ΣΤΟ ΜΕΓΑΛΟ ΓΥΜΝΑΣΤΗΡΙΟ ΤΡΙΑΝΔΡΙΑΣ</text:p>
          </table:table-cell>
          <table:table-cell table:style-name="ce68" office:value-type="string" calcext:value-type="string">
            <text:p>Γ.Φ.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ΕΝΗΜΕΡΩΘΗΚΕ Ο ΥΔΡΑΥΛΙΚΟΣ ΑΛΕΞΙΟΥ ΣΑΚΗΣ 6973052605 ΑΠΟ ΤΗΝ ΔΙΕΥΘΥΝΣΗ ΔΙΑΧΕΙΡΙΣΗΣ ΠΡΑΣΙΝΟΥ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07.5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ΚΑΙΛΑΡΗ ΣΤΡ.</text:p>
          </table:table-cell>
          <table:table-cell table:style-name="ce66" office:value-type="string" calcext:value-type="string">
            <text:p>Λ. ΜΑΡΓΑΡΙΤΗ</text:p>
          </table:table-cell>
          <table:table-cell table:style-name="ce66" office:value-type="float" office:value="6947304254" calcext:value-type="float">
            <text:p>6947304254</text:p>
          </table:table-cell>
          <table:table-cell table:style-name="ce66" office:value-type="string" calcext:value-type="string">
            <text:p>ΤΑΖΑΥΓΙΔΟΥ ΑΓΑΠΗ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ΒΕΒΑΙΩΘΗΚΑΝ <text:s text:c="5"/>ΠΑΡΑΒΑΣΕΙΣ (1)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08.3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ΑΛΕΞΑΝΔΡΕΙΑΣ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310813400" calcext:value-type="float">
            <text:p>2310813400</text:p>
          </table:table-cell>
          <table:table-cell table:style-name="ce66" office:value-type="string" calcext:value-type="string">
            <text:p>ΤΑΚΟΣ ΙΩΑΝΝΗΣ</text:p>
          </table:table-cell>
          <table:table-cell table:style-name="ce66" office:value-type="string" calcext:value-type="string">
            <text:p>ΙΧ 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ΒΕΒΑΙΩΘΗΚΑΝ <text:s text:c="5"/>ΠΑΡΑΒΑΣΕΙΣ (2)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11"/>
        </table:table-row>
        <table:table-row table:style-name="ro5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08..3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Β. ΟΛΓΑΣ</text:p>
          </table:table-cell>
          <table:table-cell table:style-name="ce66" office:value-type="string" calcext:value-type="string">
            <text:p>ΟΡΜΥΛΙΑΣ </text:p>
          </table:table-cell>
          <table:table-cell table:style-name="ce66" office:value-type="float" office:value="6974666399" calcext:value-type="float">
            <text:p>6974666399</text:p>
          </table:table-cell>
          <table:table-cell table:style-name="ce66" office:value-type="string" calcext:value-type="string">
            <text:p>ΠΛΑΣΤΗΡΑΣ ΠΑΝΑΓΙΩΤΗΣ</text:p>
          </table:table-cell>
          <table:table-cell table:style-name="ce66" office:value-type="string" calcext:value-type="string">
            <text:p>ΠΑΡΑΝΟΜΟΣ ΠΩΛΗΤΗΣ ΠΟΥΛΑΕΙ ΦΥΤΑ 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ΔΕΝ ΔΙΑΠΙΣΤΩΘΗΚΑΝ ΠΑΡΑΒΑΣΕΙΣ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09.0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ΟΛΥΜΠΙΑΔΟΣ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6947077076" calcext:value-type="float">
            <text:p>6947077076</text:p>
          </table:table-cell>
          <table:table-cell table:style-name="ce66" office:value-type="string" calcext:value-type="string">
            <text:p>ΑΜΠΕΡΙΑΔΗΣ ΚΩΣΤΑΣ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ΑΠΟΧΩΡΗΣΕ <text:s/>ΠΡΟ ΑΦΙΞΕΩΣ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09.1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ΕΡΜΟΥ 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6995109154" calcext:value-type="float">
            <text:p>6995109154</text:p>
          </table:table-cell>
          <table:table-cell table:style-name="ce66" office:value-type="string" calcext:value-type="string">
            <text:p>ΧΡΗΣΤΟΣ ΚΩΕΝΤΑΣ</text:p>
          </table:table-cell>
          <table:table-cell table:style-name="ce66" office:value-type="string" calcext:value-type="string">
            <text:p>ΙΧ ΣΤΗ ΘΕΣΗ ΤΟΥ ΤΑΜΕΙΟΥ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ΒΕΒΑΙΩΘΗΚΑΝ <text:s text:c="5"/>ΠΑΡΑΒΑΣΕΙΣ (1)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0.5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ΣΟΛΩΝΟΣ </text:p>
          </table:table-cell>
          <table:table-cell table:style-name="ce66" office:value-type="string" calcext:value-type="string">
            <text:p>65-67(ΕΝ.)</text:p>
          </table:table-cell>
          <table:table-cell table:style-name="ce66" office:value-type="float" office:value="6978520417" calcext:value-type="float">
            <text:p>6978520417</text:p>
          </table:table-cell>
          <table:table-cell table:style-name="ce66" office:value-type="string" calcext:value-type="string">
            <text:p>ΑΡΑΜΠΑΤΖΗ ΔΟΜΝΑ</text:p>
          </table:table-cell>
          <table:table-cell table:style-name="ce66" office:value-type="string" calcext:value-type="string">
            <text:p>ΙΧ ΣΕ ΠΕΖΟΔΡΟΜ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ΒΕΒΑΙΩΘΗΚΑΝ <text:s text:c="5"/>ΠΑΡΑΒΑΣΕΙΣ (2)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1.0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ΑΛΚΜΗΝΗΣ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string" calcext:value-type="string">
            <text:p>ID: 83238</text:p>
          </table:table-cell>
          <table:table-cell table:style-name="ce66" office:value-type="string" calcext:value-type="string">
            <text:p>(ΗΛΕΚΤΡΟΝΙΚΗ)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ΝΤΗΣ <text:s/>ΦΡΥΔΑΣ</text:p>
          </table:table-cell>
          <table:table-cell table:style-name="ce66" office:value-type="string" calcext:value-type="string">
            <text:p>ΒΕΒΑΙΩΘΗΚΑΝ <text:s text:c="5"/>ΠΑΡΑΒΑΣΕΙΣ (3)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1.01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ΣΠΕΤΣΩΝ</text:p>
          </table:table-cell>
          <table:table-cell table:style-name="ce66" office:value-type="float" office:value="7" calcext:value-type="float">
            <text:p>7</text:p>
          </table:table-cell>
          <table:table-cell table:style-name="ce75" office:value-type="string" calcext:value-type="string">
            <text:p>ID: 82995</text:p>
          </table:table-cell>
          <table:table-cell table:style-name="ce66" office:value-type="string" calcext:value-type="string">
            <text:p>(ΗΛΕΚΤΡΟΝΙΚΗ)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ΝΤΗΣ <text:s/>ΦΡΥΔΑΣ</text:p>
          </table:table-cell>
          <table:table-cell table:style-name="ce66" office:value-type="string" calcext:value-type="string">
            <text:p>ΒΕΒΑΙΩΘΗΚΑΝ <text:s text:c="5"/>ΠΑΡΑΒΑΣΕΙΣ (1)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5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1.02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ΣΠΟΡΑΔΩΝ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ID: 82814</text:p>
          </table:table-cell>
          <table:table-cell table:style-name="ce66" office:value-type="string" calcext:value-type="string">
            <text:p>(ΗΛΕΚΤΡΟΝΙΚΗ)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ΝΤΗΣ <text:s/>ΦΡΥΔΑΣ</text:p>
          </table:table-cell>
          <table:table-cell table:style-name="ce66" office:value-type="string" calcext:value-type="string">
            <text:p>ΔΕΝ ΔΙΑΠΙΣΤΩΘΗΚΑΝ ΠΑΡΑΒΑΣΕΙΣ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5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1.3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25 ΜΑΡΤΙΟΥ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6948603536" calcext:value-type="float">
            <text:p>6948603536</text:p>
          </table:table-cell>
          <table:table-cell table:style-name="ce66" office:value-type="string" calcext:value-type="string">
            <text:p>ΣΑΡΟΠΟΥΛΟΣ ΣΑΒΒΑΣ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ΝΤΗΣ <text:s/>ΦΡΥΔΑΣ</text:p>
          </table:table-cell>
          <table:table-cell table:style-name="ce66" office:value-type="string" calcext:value-type="string">
            <text:p>ΒΕΒΑΙΩΘΗΚΑΝ <text:s text:c="5"/>ΠΑΡΑΒΑΣΕΙΣ (1)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6" office:value-type="float" office:value="11" calcext:value-type="float">
            <text:p>11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2.00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ΚΑΛΒΟΥ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ID: 83445</text:p>
          </table:table-cell>
          <table:table-cell table:style-name="ce66" office:value-type="string" calcext:value-type="string">
            <text:p>(ΗΛΕΚΤΡΟΝΙΚΗ)</text:p>
          </table:table-cell>
          <table:table-cell table:style-name="ce66" office:value-type="string" calcext:value-type="string">
            <text:p>ΠΑΡΑΝΟΜΗ ΣΤΑΘΜ. 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ΔΕΝ ΔΙΑΠΙΣΤΩΘΗΚΑΝ ΠΑΡΑΒΑΣΕΙΣ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6" office:value-type="float" office:value="12" calcext:value-type="float">
            <text:p>12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2.01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ΠΑΠΑΡΗΓΟΠΟΥΛΟΥ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string" calcext:value-type="string">
            <text:p>ID: 83368</text:p>
          </table:table-cell>
          <table:table-cell table:style-name="ce66" office:value-type="string" calcext:value-type="string">
            <text:p>(ΗΛΕΚΤΡΟΝΙΚΗ)</text:p>
          </table:table-cell>
          <table:table-cell table:style-name="ce66" office:value-type="string" calcext:value-type="string">
            <text:p>ΠΑΡΑΝΟΜΗ ΣΤΑΘΜ. 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ΤΣΑΡΗΣ</text:p>
          </table:table-cell>
          <table:table-cell table:style-name="ce66" office:value-type="string" calcext:value-type="string">
            <text:p>ΔΕΝ ΔΙΑΠΙΣΤΩΘΗΚΑΝ ΠΑΡΑΒΑΣΕΙΣ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5">
          <table:table-cell table:style-name="ce66" office:value-type="float" office:value="13" calcext:value-type="float">
            <text:p>13</text:p>
          </table:table-cell>
          <table:table-cell table:style-name="ce75" office:value-type="date" office:date-value="2021-04-19" calcext:value-type="date">
            <text:p>19/04/21</text:p>
          </table:table-cell>
          <table:table-cell table:style-name="ce66" office:value-type="string" calcext:value-type="string">
            <text:p>13.45</text:p>
          </table:table-cell>
          <table:table-cell table:style-name="ce66" office:value-type="string" calcext:value-type="string">
            <text:p>ΙΣΑΑΚΙΔΗΣ</text:p>
          </table:table-cell>
          <table:table-cell table:style-name="ce66" office:value-type="string" calcext:value-type="string">
            <text:p>ΑΠΟΣΤ. ΠΑΥΛΟΥ</text:p>
          </table:table-cell>
          <table:table-cell table:style-name="ce66" office:value-type="string" calcext:value-type="string">
            <text:p>41Α</text:p>
          </table:table-cell>
          <table:table-cell table:style-name="ce66" office:value-type="float" office:value="6934605641" calcext:value-type="float">
            <text:p>6934605641</text:p>
          </table:table-cell>
          <table:table-cell table:style-name="ce66" office:value-type="string" calcext:value-type="string">
            <text:p>ΟΙΚΟΝΟΜΟΥ ΜΑΡΙΟΣ</text:p>
          </table:table-cell>
          <table:table-cell table:style-name="ce66" office:value-type="string" calcext:value-type="string">
            <text:p>ΙΧ ΠΑΡΟΔΙΟΣ ΙΔΙΟΚΤΗΣΙΑ</text:p>
          </table:table-cell>
          <table:table-cell table:style-name="ce66" office:value-type="string" calcext:value-type="string">
            <text:p>ΚΟΚ</text:p>
          </table:table-cell>
          <table:table-cell table:style-name="ce87" office:value-type="string" calcext:value-type="string">
            <text:p>ΔΙΑΜΑΝΤΙΔΗΣ-ΠΑΠΑΔΟΠΟΥΛΟΣ ΑΘΑΝ.</text:p>
          </table:table-cell>
          <table:table-cell table:style-name="ce66" office:value-type="string" calcext:value-type="string">
            <text:p>Ο ΙΔΙΟΣ Ο ΚΑΤΑΓΓΕΛΩΝ ΑΚΥΡΩΣΕ ΤΗΝ ΚΑΤΑΓΓΕΛΙΑ ΔΙΟΤΙ ΤΟ Ι.Χ.Ε ΑΠΟΧΩΡΗΣΕ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66" office:value-type="float" office:value="14" calcext:value-type="float">
            <text:p>14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4.50</text:p>
          </table:table-cell>
          <table:table-cell table:style-name="ce66" office:value-type="string" calcext:value-type="string">
            <text:p>ΤΣΙΙΡΙΜΠΑΚΑΣ</text:p>
          </table:table-cell>
          <table:table-cell table:style-name="ce66" office:value-type="string" calcext:value-type="string">
            <text:p>ΜΟΡΦΕΩΣ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90957000" calcext:value-type="float">
            <text:p>690957000</text:p>
          </table:table-cell>
          <table:table-cell table:style-name="ce66" office:value-type="string" calcext:value-type="string">
            <text:p>ΤΣΟΛΑΚΗΣ ΣΤΑΜΑΤΗΣ</text:p>
          </table:table-cell>
          <table:table-cell table:style-name="ce66" office:value-type="string" calcext:value-type="string">
            <text:p>Ι.Χ.Ε ΣΕ ΠΕΖΟΔΡΟΜΙΟ Κ ΜΠΡΟΣΤΑ ΒΙΤΡΙΝΑ ΚΑΤΑΣΤΗΜΑΤΟ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ΥΛΙΔΗΣ</text:p>
          </table:table-cell>
          <table:table-cell table:style-name="ce66" office:value-type="string" calcext:value-type="string">
            <text:p>ΒΕΒΑΙΩΘΗΚΕ <text:s text:c="6"/>ΠΑΡΑΒΑΣΗ 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6" office:value-type="float" office:value="15" calcext:value-type="float">
            <text:p>15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6.25</text:p>
          </table:table-cell>
          <table:table-cell table:style-name="ce66" office:value-type="string" calcext:value-type="string">
            <text:p>ΤΣΙΡΙΜΠΑΚΑΣ</text:p>
          </table:table-cell>
          <table:table-cell table:style-name="ce66" office:value-type="string" calcext:value-type="string">
            <text:p>ΑΓΙΟΥ ΝΙΚΟΛΑΟΥ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972257570" calcext:value-type="float">
            <text:p>6972257570</text:p>
          </table:table-cell>
          <table:table-cell table:style-name="ce66" office:value-type="string" calcext:value-type="string">
            <text:p>ΜΑΡΤΖΙΑΔΗΣ</text:p>
          </table:table-cell>
          <table:table-cell table:style-name="ce66" office:value-type="string" calcext:value-type="string">
            <text:p>Ι..Χ.Ε ΜΠΡΟΣΤΑ ΣΕ ΚΑΔΟΥΣ ΑΠΟΡΡΙΜΑΤΩΝ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ΠΑΠΑΖΟΓΛΟΥ-ΚΩΤΣΙΟΣ-ΝΤΟΥΜΑΝΑΚΗΣ</text:p>
          </table:table-cell>
          <table:table-cell table:style-name="ce66" office:value-type="string" calcext:value-type="string">
            <text:p>ΔΕΝ ΒΡΕΘΗΚΕ-ΑΠΟΧΩΡΗΣΕ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5">
          <table:table-cell table:style-name="ce66" office:value-type="float" office:value="16" calcext:value-type="float">
            <text:p>16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6.25</text:p>
          </table:table-cell>
          <table:table-cell table:style-name="ce66" office:value-type="string" calcext:value-type="string">
            <text:p>ΤΣΙΡΙΜΠΑΚΑΣ</text:p>
          </table:table-cell>
          <table:table-cell table:style-name="ce66" office:value-type="string" calcext:value-type="string">
            <text:p>Β.ΟΛΓΑΣ</text:p>
          </table:table-cell>
          <table:table-cell table:style-name="ce66" office:value-type="float" office:value="26" calcext:value-type="float">
            <text:p>26</text:p>
          </table:table-cell>
          <table:table-cell table:number-columns-repeated="2" table:style-name="ce66" office:value-type="string" calcext:value-type="string">
            <text:p>Α55</text:p>
          </table:table-cell>
          <table:table-cell table:style-name="ce66" office:value-type="string" calcext:value-type="string">
            <text:p>Ι.Χ.Ε ( honda civic)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ΠΑΔΟΠΟΥΛΟΣ ΑΘΑΝ.</text:p>
          </table:table-cell>
          <table:table-cell table:style-name="ce66" office:value-type="string" calcext:value-type="string">
            <text:p>ΒΕΒΑΙΩΘΗΚΕ <text:s text:c="6"/>ΠΑΡΑΒΑΣΗ 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19">
          <table:table-cell table:style-name="ce66" office:value-type="float" office:value="17" calcext:value-type="float">
            <text:p>17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18.45</text:p>
          </table:table-cell>
          <table:table-cell table:style-name="ce66" office:value-type="string" calcext:value-type="string">
            <text:p>ΤΣΙΡΙΜΠΑΚΑΣ</text:p>
          </table:table-cell>
          <table:table-cell table:style-name="ce66" office:value-type="string" calcext:value-type="string">
            <text:p>ΑΛ.ΣΠΑΝΟΥ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string" calcext:value-type="string">
            <text:p>ID 82811</text:p>
          </table:table-cell>
          <table:table-cell table:style-name="ce66" office:value-type="string" calcext:value-type="string">
            <text:p>ΗΛΕΚΤΡΟΝΙΚΗ</text:p>
          </table:table-cell>
          <table:table-cell table:style-name="ce66" office:value-type="string" calcext:value-type="string">
            <text:p>Ι.Χ.Ε ΣΕ ΔΙΠΛΗ ΣΕΙ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ΠΑΔΟΠΟΥΛΟΣ ΑΘΑΝ.</text:p>
          </table:table-cell>
          <table:table-cell table:style-name="ce66" office:value-type="string" calcext:value-type="string">
            <text:p>ΔΕΝ ΔΙΑΠΙΣΤΩΘΗΚΑΝ ΠΑΡΑΒΑΣΕΙΣ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19">
          <table:table-cell table:style-name="ce66" office:value-type="float" office:value="18" calcext:value-type="float">
            <text:p>18</text:p>
          </table:table-cell>
          <table:table-cell table:style-name="ce75" office:value-type="date" office:date-value="2022-04-19" calcext:value-type="date">
            <text:p>19/04/22</text:p>
          </table:table-cell>
          <table:table-cell table:style-name="ce66" office:value-type="string" calcext:value-type="string">
            <text:p>20.15</text:p>
          </table:table-cell>
          <table:table-cell table:style-name="ce66" office:value-type="string" calcext:value-type="string">
            <text:p>ΤΣΙΙΡΙΜΠΑΚΑΣ</text:p>
          </table:table-cell>
          <table:table-cell table:style-name="ce66" office:value-type="string" calcext:value-type="string">
            <text:p>Β.ΗΡΑΚΛΕΙΟΥ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6944618927" calcext:value-type="float">
            <text:p>6944618927</text:p>
          </table:table-cell>
          <table:table-cell table:style-name="ce66" office:value-type="string" calcext:value-type="string">
            <text:p>ΛΑΖΑΡΟΥ</text:p>
          </table:table-cell>
          <table:table-cell table:style-name="ce66" office:value-type="string" calcext:value-type="string">
            <text:p>Ι.Χ.Ε ΣΕ ΔΙΑΒΑΣΗ ΠΕΖΩΝ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-ΠΑΠΑΔΟΠΟΥΛΟΣ ΑΘΑΝ.</text:p>
          </table:table-cell>
          <table:table-cell table:style-name="ce66" office:value-type="string" calcext:value-type="string">
            <text:p>ΔΕΝ ΒΡΕΘΗΚΕ-ΑΠΟΧΩΡΗΣΕ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5">
          <table:table-cell table:style-name="ce68" office:value-type="float" office:value="1" calcext:value-type="float">
            <text:p>1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08.10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ΚΛΕΑΝΘΟΥΣ </text:p>
          </table:table-cell>
          <table:table-cell table:style-name="ce68" office:value-type="string" calcext:value-type="string">
            <text:p>ΛΑΙΚΗ </text:p>
          </table:table-cell>
          <table:table-cell table:style-name="ce68" office:value-type="float" office:value="6973249329" calcext:value-type="float">
            <text:p>6973249329</text:p>
          </table:table-cell>
          <table:table-cell table:style-name="ce68" office:value-type="string" calcext:value-type="string">
            <text:p>ΕΥΤΥΧΙΔΗΣ ΠΡΟΔΡΟΜΟΣ</text:p>
          </table:table-cell>
          <table:table-cell table:style-name="ce68" office:value-type="string" calcext:value-type="string">
            <text:p>ΕΙΧ ΕΝΤΟΣ ΛΑΙΚΗ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ΣΤΡΑΤΗΣ ΧΑΤΖΗΑΝΑΣΤΑΣΙΑΔΗΣ</text:p>
          </table:table-cell>
          <table:table-cell table:style-name="ce68" office:value-type="string" calcext:value-type="string">
            <text:p>ΒΕΒΑΙΩΘΗΚΑΝ <text:s text:c="2"/>2 <text:s text:c="2"/>ΠΑΡΑΒΑΣΕΙΣ </text:p>
          </table:table-cell>
          <table:table-cell table:style-name="ce68" office:value-type="float" office:value="150" calcext:value-type="float">
            <text:p>15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2" calcext:value-type="float">
            <text:p>2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08.1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ΛΙΤΟΧΩΡΟΥ</text:p>
          </table:table-cell>
          <table:table-cell table:style-name="ce68" office:value-type="string" calcext:value-type="string">
            <text:p>ΛΑΙΚΗ </text:p>
          </table:table-cell>
          <table:table-cell table:style-name="ce68" office:value-type="float" office:value="6946001516" calcext:value-type="float">
            <text:p>6946001516</text:p>
          </table:table-cell>
          <table:table-cell table:style-name="ce68" office:value-type="string" calcext:value-type="string">
            <text:p>ΒΑΣΙΛΕΙΑΔΗΣ <text:s/>ΠΡΟΔΡΟΜΟΣ</text:p>
          </table:table-cell>
          <table:table-cell table:style-name="ce68" office:value-type="string" calcext:value-type="string">
            <text:p>ΕΙΧ ΕΝΤΟΣ ΛΑΙΚΗ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ΣΤΡΑΤΗΣ ΧΑΤΖΗΑΝΑΣΤΑΣΙΑΔΗΣ</text:p>
          </table:table-cell>
          <table:table-cell table:style-name="ce68" office:value-type="string" calcext:value-type="string">
            <text:p>ΒΕΒΑΙΩΘΗΚΑΝ <text:s text:c="2"/>2 <text:s text:c="2"/>ΠΑΡΑΒΑΣΕΙΣ </text:p>
          </table:table-cell>
          <table:table-cell table:style-name="ce68" office:value-type="float" office:value="140" calcext:value-type="float">
            <text:p>14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3" calcext:value-type="float">
            <text:p>3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08.2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ΚΑΡΑΚΑΣΗ </text:p>
          </table:table-cell>
          <table:table-cell table:style-name="ce68" office:value-type="string" calcext:value-type="string">
            <text:p>ΛΑΙΚΗ </text:p>
          </table:table-cell>
          <table:table-cell table:style-name="ce68" office:value-type="float" office:value="6937679056" calcext:value-type="float">
            <text:p>6937679056</text:p>
          </table:table-cell>
          <table:table-cell table:style-name="ce68" office:value-type="string" calcext:value-type="string">
            <text:p>ΣΚΟΠΕΛΙΤΗΣ ΒΑΣ</text:p>
          </table:table-cell>
          <table:table-cell table:style-name="ce68" office:value-type="string" calcext:value-type="string">
            <text:p>ΕΙΧ ΕΝΤΟΣ ΛΑΙΚΗ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ΣΤΡΑΤΗΣ ΧΑΤΖΗΑΝΑΣΤΑΣΙΑΔΗΣ</text:p>
          </table:table-cell>
          <table:table-cell table:style-name="ce68" office:value-type="string" calcext:value-type="string">
            <text:p>ΒΕΒΑΙΩΘΗΚΑΝ <text:s text:c="2"/>4 <text:s text:c="2"/>ΠΑΡΑΒΑΣΕΙΣ </text:p>
          </table:table-cell>
          <table:table-cell table:style-name="ce68" office:value-type="float" office:value="180" calcext:value-type="float">
            <text:p>18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4" calcext:value-type="float">
            <text:p>4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08.30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ΒΑΣ ΗΡΑΚΛΕΙΟΥ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977278056" calcext:value-type="float">
            <text:p>6977278056</text:p>
          </table:table-cell>
          <table:table-cell table:style-name="ce68" office:value-type="string" calcext:value-type="string">
            <text:p>ΔΗΜΗΤΡΙΑΔΗΣ </text:p>
          </table:table-cell>
          <table:table-cell table:style-name="ce68" office:value-type="string" calcext:value-type="string">
            <text:p>ΔΙΚΥΚΛΑ ΣΤΟ ΠΕΖΟΔΡΟΜΙΟ ΚΑΙ ΣΤΙΣ ΘΕΣΕΙΣ ΕΛΕΓΧΟΜΕΝΗ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ΨΥΡΑΚΗΣ ΤΖΕΛΙΛΗΣ ΑΘ</text:p>
          </table:table-cell>
          <table:table-cell table:style-name="ce68" office:value-type="string" calcext:value-type="string">
            <text:p>ΑΠΟΜΑΚΡΥΝΘΗΚΑΝ ΜΕ ΤΗΝ ΑΦΙΞΗ ΕΓΙΝΑΝ ΚΑΙ ΣΥΣΤΑΣΕΙΣ</text:p>
          </table:table-cell>
          <table:table-cell table:style-name="ce68" office:value-type="float" office:value="60" calcext:value-type="float">
            <text:p>6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5" calcext:value-type="float">
            <text:p>5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08.3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ΑΝΤΙΟΧΟΥ10 <text:s/>ΚΑΙ </text:p>
          </table:table-cell>
          <table:table-cell table:style-name="ce68" office:value-type="string" calcext:value-type="string">
            <text:p>ΘΕΟΦΙΛΟΥ</text:p>
          </table:table-cell>
          <table:table-cell table:style-name="ce68" office:value-type="float" office:value="6974424542" calcext:value-type="float">
            <text:p>6974424542</text:p>
          </table:table-cell>
          <table:table-cell table:style-name="ce68" office:value-type="string" calcext:value-type="string">
            <text:p>ΔΙΑΜΑΝΤΗΣ</text:p>
          </table:table-cell>
          <table:table-cell table:style-name="ce68" office:value-type="string" calcext:value-type="string">
            <text:p>ΕΙΧ ΣΤΗ ΜΕΣΗ ΤΟΥ ΔΡΟΜΟΥ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ΨΥΡΑΚΗΣ ΤΖΕΛΙΛΗΣ ΑΘ</text:p>
          </table:table-cell>
          <table:table-cell table:style-name="ce68" office:value-type="string" calcext:value-type="string">
            <text:p>ΒΕΒΑΙΩΘΗΚΕ ΑΠΟ ΤΡΟΧΑΙΑ</text:p>
          </table:table-cell>
          <table:table-cell table:style-name="ce68" office:value-type="float" office:value="90" calcext:value-type="float">
            <text:p>9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6" calcext:value-type="float">
            <text:p>6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09.10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ΚΑΤΣΙΜΙΔΗ ΚΑΙ ΙΩΑΝΝΙΝΩΝ</text:p>
          </table:table-cell>
          <table:table-cell table:style-name="ce68" office:value-type="string" calcext:value-type="string">
            <text:p>ΠΑΝΩ ΑΠΟ ΚΑΡΑΜΑΝΛΗ</text:p>
          </table:table-cell>
          <table:table-cell table:style-name="ce68" office:value-type="float" office:value="2310949457" calcext:value-type="float">
            <text:p>2310949457</text:p>
          </table:table-cell>
          <table:table-cell table:style-name="ce68" office:value-type="string" calcext:value-type="string">
            <text:p>ΚΑΠΛΑΝΙΔΟΥ ΣΤΑΜΑΤΙΑ</text:p>
          </table:table-cell>
          <table:table-cell table:style-name="ce68" office:value-type="string" calcext:value-type="string">
            <text:p>ΕΙΧ ΣΕ ΔΙΑΒΑΣΗ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ΣΤΡΑΤΗΣ ΧΑΤΖΗΑΝΑΣΤΑΣΙΑΔΗΣ</text:p>
          </table:table-cell>
          <table:table-cell table:style-name="ce68" office:value-type="string" calcext:value-type="string">
            <text:p>ΑΠΟΜΑΚΡΥΝΘΗΚΕ ΤΟ ΟΧΗΜΑ</text:p>
          </table:table-cell>
          <table:table-cell table:style-name="ce68" office:value-type="float" office:value="110" calcext:value-type="float">
            <text:p>11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7" calcext:value-type="float">
            <text:p>7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0.0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ΛΑΓΚΑΔΑ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977807447" calcext:value-type="float">
            <text:p>6977807447</text:p>
          </table:table-cell>
          <table:table-cell table:style-name="ce68" office:value-type="string" calcext:value-type="string">
            <text:p>ΑΜΑΝΑΤΙΔΗΣ ΧΡΗΣΤΟΣ</text:p>
          </table:table-cell>
          <table:table-cell table:style-name="ce68" office:value-type="string" calcext:value-type="string">
            <text:p>ΕΙΧ ΕΝΤΟΣ ΘΕΣΕΩΝ ΤΑΧΙ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ΨΥΡΑΚΗΣ ΤΖΕΛΙΛΗΣ ΑΘ</text:p>
          </table:table-cell>
          <table:table-cell table:style-name="ce68" office:value-type="string" calcext:value-type="string">
            <text:p>ΒΕΒΑΙΩΘΗΚΕ 1 ΠΑΡΑΒΑΣΗ</text:p>
          </table:table-cell>
          <table:table-cell table:style-name="ce68" office:value-type="float" office:value="20" calcext:value-type="float">
            <text:p>2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8" calcext:value-type="float">
            <text:p>8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1.4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Κ ΝΤΗΛ </text:p>
          </table:table-cell>
          <table:table-cell table:style-name="ce68" office:value-type="string" calcext:value-type="string">
            <text:p>ΠΛΑΤΕΙΑ ΑΘΩΝΟΣ </text:p>
          </table:table-cell>
          <table:table-cell table:style-name="ce68" office:value-type="float" office:value="6932886890" calcext:value-type="float">
            <text:p>6932886890</text:p>
          </table:table-cell>
          <table:table-cell table:style-name="ce68" office:value-type="string" calcext:value-type="string">
            <text:p>ΚΑΓΚΑΚΗΣ ΕΛΕΥΘ </text:p>
          </table:table-cell>
          <table:table-cell table:style-name="ce68" office:value-type="string" calcext:value-type="string">
            <text:p>ΕΙΧ ΣΕ ΘΕΣΕΙΣ ΦΔΧ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ΨΥΡΑΚΗΣ ΤΖΕΛΙΛΗΣ ΑΘ</text:p>
          </table:table-cell>
          <table:table-cell table:style-name="ce68" office:value-type="string" calcext:value-type="string">
            <text:p>ΒΕΒΑΙΩΘΗΚΕ 1 ΠΑΡΑΒΑΣΗ</text:p>
          </table:table-cell>
          <table:table-cell table:style-name="ce68" office:value-type="float" office:value="45" calcext:value-type="float">
            <text:p>45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9" calcext:value-type="float">
            <text:p>9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2.2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ΣΥΓΓΡΟΥ </text:p>
          </table:table-cell>
          <table:table-cell table:style-name="ce68" office:value-type="string" calcext:value-type="string">
            <text:p>ΕΝΑΝΤΙ 34</text:p>
          </table:table-cell>
          <table:table-cell table:style-name="ce68" office:value-type="float" office:value="6937733114" calcext:value-type="float">
            <text:p>6937733114</text:p>
          </table:table-cell>
          <table:table-cell table:style-name="ce68" office:value-type="string" calcext:value-type="string">
            <text:p>ΠΑΠΑΔΟΠΟΥΛΟΣ ΒΑΣ</text:p>
          </table:table-cell>
          <table:table-cell table:style-name="ce68" office:value-type="string" calcext:value-type="string">
            <text:p>ΕΙΧ ΣΕ ΘΕΣΕΙΣ ΦΔΧ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ΨΥΡΑΚΗΣ ΤΖΕΛΙΛΗΣ ΑΘ</text:p>
          </table:table-cell>
          <table:table-cell table:style-name="ce68" office:value-type="string" calcext:value-type="string">
            <text:p>ΒΕΒΑΙΩΘΗΚΕ 1 ΠΑΡΑΒΑΣΗ</text:p>
          </table:table-cell>
          <table:table-cell table:style-name="ce68" office:value-type="float" office:value="15" calcext:value-type="float">
            <text:p>15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10" calcext:value-type="float">
            <text:p>10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3.4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ΕΘ ΑΜΥΝΗΣ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908615408" calcext:value-type="float">
            <text:p>6908615408</text:p>
          </table:table-cell>
          <table:table-cell table:style-name="ce68" office:value-type="string" calcext:value-type="string">
            <text:p>ΚΟΥΛΟΥΡΗΣ ΤΑΣΟΣ</text:p>
          </table:table-cell>
          <table:table-cell table:style-name="ce68" office:value-type="string" calcext:value-type="string">
            <text:p>ΕΙΧ ΣΕ ΘΕΣΕΙΣ ΤΑΧΙ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ΨΥΡΑΚΗΣ ΤΖΕΛΙΛΗΣ ΑΘ</text:p>
          </table:table-cell>
          <table:table-cell table:style-name="ce68" office:value-type="string" calcext:value-type="string">
            <text:p>ΒΕΒΑΙΩΘΗΚΕ ΜΙΑ ΠΑΡΑΒΑΣΗ </text:p>
          </table:table-cell>
          <table:table-cell table:style-name="ce68" office:value-type="float" office:value="25" calcext:value-type="float">
            <text:p>25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11" calcext:value-type="float">
            <text:p>11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4.30</text:p>
          </table:table-cell>
          <table:table-cell table:style-name="ce68" office:value-type="string" calcext:value-type="string">
            <text:p>ΙΣΑΑΚΙΔΗΣ</text:p>
          </table:table-cell>
          <table:table-cell table:style-name="ce68" office:value-type="string" calcext:value-type="string">
            <text:p>ΒΗΛΑΡΑ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972429369" calcext:value-type="float">
            <text:p>6972429369</text:p>
          </table:table-cell>
          <table:table-cell table:style-name="ce68" office:value-type="string" calcext:value-type="string">
            <text:p>ΔΗΜΗΤΡΗΣ ΤΟΛΙΟΣ</text:p>
          </table:table-cell>
          <table:table-cell table:style-name="ce68" office:value-type="string" calcext:value-type="string">
            <text:p>ΙΧ ΣΕ ΠΕΖΟΔΡΟΜΙΟ</text:p>
          </table:table-cell>
          <table:table-cell table:style-name="ce68" office:value-type="string" calcext:value-type="string">
            <text:p>ΚΟΚ</text:p>
          </table:table-cell>
          <table:table-cell table:style-name="ce88" office:value-type="string" calcext:value-type="string">
            <text:p>-</text:p>
          </table:table-cell>
          <table:table-cell table:style-name="ce68" office:value-type="string" calcext:value-type="string">
            <text:p>ΑΚΥΡΩΣΕ Ο ΚΑΤΑΓΓΕΛΩΝ</text:p>
          </table:table-cell>
          <table:table-cell table:style-name="ce68" office:value-type="float" office:value="15" calcext:value-type="float">
            <text:p>15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12" calcext:value-type="float">
            <text:p>12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6.45</text:p>
          </table:table-cell>
          <table:table-cell table:style-name="ce68" office:value-type="string" calcext:value-type="string">
            <text:p>ΙΣΑΑΚΙΔΗΣ</text:p>
          </table:table-cell>
          <table:table-cell table:style-name="ce68" office:value-type="string" calcext:value-type="string">
            <text:p>ΒΑΦΟΠΟΥΛΕΙΟ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string" calcext:value-type="string">
            <text:p>8700(εσωτ.)</text:p>
          </table:table-cell>
          <table:table-cell table:style-name="ce68" office:value-type="string" calcext:value-type="string">
            <text:p>ΤΡΑΤΣΗΣ ΑΘΑΝΑΣΙΟΣ</text:p>
          </table:table-cell>
          <table:table-cell table:style-name="ce68" office:value-type="string" calcext:value-type="string">
            <text:p>ΙΧ ΣΤΗ ΘΕΣΗ ΤΟΥ ΒΑΦΟΠΟΥΛΕΙΟΥ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ΚΕΧΑΓΙΑΣ <text:s/>ΡΕΝΤΑΣ</text:p>
          </table:table-cell>
          <table:table-cell table:style-name="ce68" office:value-type="string" calcext:value-type="string">
            <text:p>ΑΚΥΡΩΣΕ Ο ΚΑΤΑΓΓΕΛΩΝ</text:p>
          </table:table-cell>
          <table:table-cell table:style-name="ce68" office:value-type="float" office:value="5" calcext:value-type="float">
            <text:p>5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13" calcext:value-type="float">
            <text:p>13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7.15</text:p>
          </table:table-cell>
          <table:table-cell table:style-name="ce68" office:value-type="string" calcext:value-type="string">
            <text:p>ΙΣΑΑΚΙΔΗΣ</text:p>
          </table:table-cell>
          <table:table-cell table:style-name="ce68" office:value-type="string" calcext:value-type="string">
            <text:p>ΦΙΛΟΠΟΙΜΕΝΟΣ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6948203285" calcext:value-type="float">
            <text:p>6948203285</text:p>
          </table:table-cell>
          <table:table-cell table:style-name="ce68" office:value-type="string" calcext:value-type="string">
            <text:p>ΘΕΟΦΙΛΟΣ ΝΤΟΓΡΑΜΑΤΖΗΣ</text:p>
          </table:table-cell>
          <table:table-cell table:style-name="ce68" office:value-type="string" calcext:value-type="string">
            <text:p>2 ΙΧ ΕΜΠΟΔΙΖΟΥΝ (ΝΗΡ7214 – ΝΕΚ3118)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ΚΕΧΑΓΙΑΣ <text:s/>ΡΕΝΤΑΣ</text:p>
          </table:table-cell>
          <table:table-cell table:style-name="ce68" office:value-type="string" calcext:value-type="string">
            <text:p>ΒΕΒΑΙΩΘΗΚΑΝ <text:s text:c="5"/>ΠΑΡΑΒΑΣΕΙΣ (2)</text:p>
          </table:table-cell>
          <table:table-cell table:style-name="ce68" office:value-type="float" office:value="10" calcext:value-type="float">
            <text:p>10</text:p>
          </table:table-cell>
          <table:table-cell table:style-name="ce95" table:number-columns-repeated="1011"/>
        </table:table-row>
        <table:table-row table:style-name="ro5">
          <table:table-cell table:style-name="ce68" office:value-type="float" office:value="14" calcext:value-type="float">
            <text:p>14</text:p>
          </table:table-cell>
          <table:table-cell table:style-name="ce78" office:value-type="date" office:date-value="2022-04-20" calcext:value-type="date">
            <text:p>20/04/22</text:p>
          </table:table-cell>
          <table:table-cell table:style-name="ce68" office:value-type="string" calcext:value-type="string">
            <text:p>18.30</text:p>
          </table:table-cell>
          <table:table-cell table:style-name="ce68" office:value-type="string" calcext:value-type="string">
            <text:p>ΙΣΑΑΚΙΔΗΣ</text:p>
          </table:table-cell>
          <table:table-cell table:style-name="ce68" office:value-type="string" calcext:value-type="string">
            <text:p>ΠΡΑΣΑΚΑΚΗ</text:p>
          </table:table-cell>
          <table:table-cell table:style-name="ce68" office:value-type="string" calcext:value-type="string">
            <text:p>6Α</text:p>
          </table:table-cell>
          <table:table-cell table:style-name="ce68" office:value-type="float" office:value="6932250569" calcext:value-type="float">
            <text:p>6932250569</text:p>
          </table:table-cell>
          <table:table-cell table:style-name="ce68" office:value-type="string" calcext:value-type="string">
            <text:p>ΑΝΤΩΝΙΑΔΟΥ ΧΡΙΣΤΙΝΑ</text:p>
          </table:table-cell>
          <table:table-cell table:style-name="ce68" office:value-type="string" calcext:value-type="string">
            <text:p>ΙΧ ΚΛΕΙΝΕΙ PARKING (ΝΖΖ8655)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ΚΕΧΑΓΙΑΣ <text:s/>ΡΕΝΤΑΣ</text:p>
          </table:table-cell>
          <table:table-cell table:style-name="ce68" office:value-type="string" calcext:value-type="string">
            <text:p>ΑΠΟΧΩΡΗΣΕ ΠΡΟ ΑΦΙΞΕΩΣ</text:p>
          </table:table-cell>
          <table:table-cell table:style-name="ce68" office:value-type="float" office:value="20" calcext:value-type="float">
            <text:p>20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21" calcext:value-type="date">
            <text:p>21/04/22</text:p>
          </table:table-cell>
          <table:table-cell table:style-name="ce66" office:value-type="string" calcext:value-type="string">
            <text:p>08.30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ΓΚΡΑΤΣΙΟΥ</text:p>
          </table:table-cell>
          <table:table-cell table:style-name="ce66" office:value-type="string" calcext:value-type="string">
            <text:p>ΛΑΙΚΗ </text:p>
          </table:table-cell>
          <table:table-cell table:style-name="ce66" office:value-type="float" office:value="6942034970" calcext:value-type="float">
            <text:p>6942034970</text:p>
          </table:table-cell>
          <table:table-cell table:style-name="ce66" office:value-type="string" calcext:value-type="string">
            <text:p>ΧΑΡΑΛΑΜΠΙΔΗΣ</text:p>
          </table:table-cell>
          <table:table-cell table:style-name="ce66" office:value-type="string" calcext:value-type="string">
            <text:p>ΙΧ ΣΕ ΧΩΡΟ ΛΑΙΚΗΣ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ΠΑΠΑΔΟΠΟΥΛΟΣΑΧ,ΕΥΣΤΑΘΙΑΔΗΣ</text:p>
          </table:table-cell>
          <table:table-cell table:style-name="ce66" office:value-type="string" calcext:value-type="string">
            <text:p>ΒΕΒΑΙΩΘΗΚΑΝ ΠΑΡΑΒΑΣΕΙΣ</text:p>
          </table:table-cell>
          <table:table-cell table:style-name="ce66" office:value-type="float" office:value="150" calcext:value-type="float">
            <text:p>150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21" calcext:value-type="date">
            <text:p>21/04/22</text:p>
          </table:table-cell>
          <table:table-cell table:style-name="ce66" office:value-type="string" calcext:value-type="string">
            <text:p>08.31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ΘΗΣΕΩΣ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946423101" calcext:value-type="float">
            <text:p>6946423101</text:p>
          </table:table-cell>
          <table:table-cell table:style-name="ce66" office:value-type="string" calcext:value-type="string">
            <text:p>ΑΜΠΡΑΖΗΣ</text:p>
          </table:table-cell>
          <table:table-cell table:style-name="ce66" office:value-type="string" calcext:value-type="string">
            <text:p>ΙΧ ΣΕ ΧΩΡΟ ΑΠΑΓΟΕΡΕΥΤΙΚΟ ΜΠΛΕ RENAULT</text:p>
          </table:table-cell>
          <table:table-cell table:style-name="ce66" office:value-type="string" calcext:value-type="string">
            <text:p>KOK</text:p>
          </table:table-cell>
          <table:table-cell table:style-name="ce66" office:value-type="string" calcext:value-type="string">
            <text:p>ΠΑΠΑΔΟΠΟΥΛΟΣΑΧ,ΕΥΣΤΑΘΙΑΔΗΣ</text:p>
          </table:table-cell>
          <table:table-cell table:style-name="ce66" office:value-type="string" calcext:value-type="string">
            <text:p>ΑΠΟΧΩΡΗΣΕ <text:s/>ΠΡΟ ΑΦΙΞΕΩΣ</text:p>
          </table:table-cell>
          <table:table-cell table:style-name="ce66" office:value-type="float" office:value="110" calcext:value-type="float">
            <text:p>110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21" calcext:value-type="date">
            <text:p>21/04/22</text:p>
          </table:table-cell>
          <table:table-cell table:style-name="ce66" office:value-type="string" calcext:value-type="string">
            <text:p>09.12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ΠΟΝΤΟΥ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942214165" calcext:value-type="float">
            <text:p>6942214165</text:p>
          </table:table-cell>
          <table:table-cell table:style-name="ce66" office:value-type="string" calcext:value-type="string">
            <text:p>ΠΑΠΑΔΟΠΟΥΛΟΣ ΚΩΝΣΤΑΝΤΙΝΟΣ</text:p>
          </table:table-cell>
          <table:table-cell table:style-name="ce66" office:value-type="string" calcext:value-type="string">
            <text:p>ΙΧ ΣΕ ΟΡΙΟΘΕΤΗΜΕΝΗ ΘΕΣΗ ΚΑΔΟΥ ΚΙΚ-3648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ΠΑΠΑΔΟΠΟΥΛΟΣ ΑΧ,ΕΥΣΤΑΘΙΑΔΗΣ</text:p>
          </table:table-cell>
          <table:table-cell table:style-name="ce66" office:value-type="string" calcext:value-type="string">
            <text:p>ΑΚΥΡΩΣΕ Ο ΚΑΤΑΓΓΕΛΩΝ</text:p>
          </table:table-cell>
          <table:table-cell table:style-name="ce66" office:value-type="float" office:value="120" calcext:value-type="float">
            <text:p>120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2-04-21" calcext:value-type="date">
            <text:p>21/04/22</text:p>
          </table:table-cell>
          <table:table-cell table:style-name="ce66" office:value-type="string" calcext:value-type="string">
            <text:p>09.14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ΣΥΓΓΡΟΥ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937733114" calcext:value-type="float">
            <text:p>6937733114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ΙΧ ΣΕ ΧΩΡΟ ΦΟΡΤ/ΤΑΞΙ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ΓΙΑΝΝΑΚΗΣ,ΝΤΟΥΜΑΝΑΚΗΣ</text:p>
          </table:table-cell>
          <table:table-cell table:style-name="ce66" office:value-type="string" calcext:value-type="string">
            <text:p>ΑΚΥΡΩΣΕ Ο ΚΑΤΑΓΓΕΛΩΝ</text:p>
          </table:table-cell>
          <table:table-cell table:style-name="ce66" office:value-type="float" office:value="5" calcext:value-type="float">
            <text:p>5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21" calcext:value-type="date">
            <text:p>21/04/22</text:p>
          </table:table-cell>
          <table:table-cell table:style-name="ce66" office:value-type="string" calcext:value-type="string">
            <text:p>09.37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25Ης ΜΑΡΤΙΟΥ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6948603536" calcext:value-type="float">
            <text:p>6948603536</text:p>
          </table:table-cell>
          <table:table-cell table:style-name="ce66"/>
          <table:table-cell table:style-name="ce66" office:value-type="string" calcext:value-type="string">
            <text:p>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ΠΑΠΑΔΟΠΟΥΛΟΣΑΧ,ΕΥΣΤΑΘΙΑΔΗΣ</text:p>
          </table:table-cell>
          <table:table-cell table:style-name="ce66" office:value-type="string" calcext:value-type="string">
            <text:p>ΑΠΟΜΑΚΡΥΝΘΗΚΑΝ</text:p>
          </table:table-cell>
          <table:table-cell table:style-name="ce66" office:value-type="float" office:value="100" calcext:value-type="float">
            <text:p>100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21" calcext:value-type="date">
            <text:p>21/04/22</text:p>
          </table:table-cell>
          <table:table-cell table:style-name="ce66" office:value-type="string" calcext:value-type="string">
            <text:p>10.32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ΠΑΠΑΝΑΣΤΑΣΙΟΥ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981000" calcext:value-type="float">
            <text:p>981000</text:p>
          </table:table-cell>
          <table:table-cell table:style-name="ce66" office:value-type="string" calcext:value-type="string">
            <text:p>ΚΑΡΑΜΑΝΛΗΣ</text:p>
          </table:table-cell>
          <table:table-cell table:style-name="ce66" office:value-type="string" calcext:value-type="string">
            <text:p>ΙΧ ΣΕ ΔΙ[ΠΛΗ ΣΕΙΡ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ΙΑΜΑΝΤΙΔΗΣ ,ΙΣΑΑΚΙΔΗΣ</text:p>
          </table:table-cell>
          <table:table-cell table:style-name="ce66" office:value-type="string" calcext:value-type="string">
            <text:p>ΔΕΝ ΔΙΑΠΙΣΤΩΘΗΚΕ</text:p>
          </table:table-cell>
          <table:table-cell table:style-name="ce66" office:value-type="float" office:value="120" calcext:value-type="float">
            <text:p>120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7" calcext:value-type="float">
            <text:p>7</text:p>
          </table:table-cell>
          <table:table-cell table:style-name="ce75" office:value-type="date" office:date-value="2022-04-21" calcext:value-type="date">
            <text:p>21/04/22</text:p>
          </table:table-cell>
          <table:table-cell table:style-name="ce66" office:value-type="string" calcext:value-type="string">
            <text:p>14.4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ΝΙΚ ΠΛΑΣΤΗΡΑ 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310305041" calcext:value-type="float">
            <text:p>2310305041</text:p>
          </table:table-cell>
          <table:table-cell table:style-name="ce66" office:value-type="string" calcext:value-type="string">
            <text:p>ΚΟΥΚΟΥΦΙΝΟΥ ΑΝΤΙΓΟΝΗ</text:p>
          </table:table-cell>
          <table:table-cell table:style-name="ce66" office:value-type="string" calcext:value-type="string">
            <text:p>Ε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ΡΕΝΤΑΣ ΧΑΤΖΗΑΝΑΣΤΑΣΙΑΔΗΣ</text:p>
          </table:table-cell>
          <table:table-cell table:style-name="ce66" office:value-type="string" calcext:value-type="string">
            <text:p>ΒΕΒΑΙΩΘΗΚΑΝ <text:s text:c="3"/>2 <text:s/>ΠΑΡΑΒΑΣΕΙΣ </text:p>
          </table:table-cell>
          <table:table-cell table:style-name="ce66" office:value-type="float" office:value="65" calcext:value-type="float">
            <text:p>65</text:p>
          </table:table-cell>
          <table:table-cell table:style-name="ce95" table:number-columns-repeated="1011"/>
        </table:table-row>
        <table:table-row table:style-name="ro5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21" calcext:value-type="date">
            <text:p>21/04/22</text:p>
          </table:table-cell>
          <table:table-cell table:style-name="ce66" office:value-type="string" calcext:value-type="string">
            <text:p>17.4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ΟΛΥΜΠΙΑΔΟΣ</text:p>
          </table:table-cell>
          <table:table-cell table:style-name="ce66" office:value-type="string" calcext:value-type="string">
            <text:p>Ι ΝΑΟΣ ΠΡΟΦΗΤΗ ΗΛΙΑ</text:p>
          </table:table-cell>
          <table:table-cell table:style-name="ce66" office:value-type="float" office:value="6977399466" calcext:value-type="float">
            <text:p>6977399466</text:p>
          </table:table-cell>
          <table:table-cell table:style-name="ce66" office:value-type="string" calcext:value-type="string">
            <text:p>ΜΑΣΟΥΡΑΣ ΔΗΜ</text:p>
          </table:table-cell>
          <table:table-cell table:style-name="ce66" office:value-type="string" calcext:value-type="string">
            <text:p>ΕΙΧ ΣΤΟ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ΡΕΝΤΑΣ ΧΑΤΖΗΑΝΑΣΤΑΣΙΑΔΗΣ</text:p>
          </table:table-cell>
          <table:table-cell table:style-name="ce66" office:value-type="string" calcext:value-type="string">
            <text:p>ΒΕΒΑΙΩΘΗΚΑΝ <text:s text:c="3"/>4 <text:s/>ΠΑΡΑΒΑΣΕΙΣ </text:p>
          </table:table-cell>
          <table:table-cell table:style-name="ce66" office:value-type="float" office:value="70" calcext:value-type="float">
            <text:p>70</text:p>
          </table:table-cell>
          <table:table-cell table:style-name="ce95" table:number-columns-repeated="1011"/>
        </table:table-row>
        <table:table-row table:style-name="ro22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22" calcext:value-type="date">
            <text:p>22/04/22</text:p>
          </table:table-cell>
          <table:table-cell table:style-name="ce66" office:value-type="string" calcext:value-type="string">
            <text:p>12.00</text:p>
          </table:table-cell>
          <table:table-cell table:style-name="ce66" office:value-type="string" calcext:value-type="string">
            <text:p>ΠΟΡΤΣΕΛΗΣ</text:p>
          </table:table-cell>
          <table:table-cell table:style-name="ce66" office:value-type="string" calcext:value-type="string">
            <text:p>Δ. ΓΟΥΝΑΡΗ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976552824" calcext:value-type="float">
            <text:p>6976552824</text:p>
          </table:table-cell>
          <table:table-cell table:style-name="ce66" office:value-type="string" calcext:value-type="string">
            <text:p>ΠΛΟΥΜΗΣ ΒΑΣΙΛΕΙΟΣ</text:p>
          </table:table-cell>
          <table:table-cell table:style-name="ce66" office:value-type="string" calcext:value-type="string">
            <text:p>ΤΡΥΠΑ ΣΤΟ ΠΕΖΟΔΡΟΜΙΟ ΑΠΟ ΕΡΓΑ ΔΕΔΔΗΕ</text:p>
          </table:table-cell>
          <table:table-cell table:style-name="ce66" office:value-type="string" calcext:value-type="string">
            <text:p>Γ.Φ.</text:p>
          </table:table-cell>
          <table:table-cell table:style-name="ce66" office:value-type="string" calcext:value-type="string">
            <text:p>ΠΟΡΤΣΕΛΗΣ</text:p>
          </table:table-cell>
          <table:table-cell table:style-name="ce66" office:value-type="string" calcext:value-type="string">
            <text:p>ΕΓΙΝΕ ΑΥΤΟΨΙΑ, ΦΩΤΟΓΡΑΦΗΘΗΚΕ. ΕΝΗΜΕΡΩΘΗΚΕ Ο ΕΡΓΟΔΗΓΟΣ ΣΕΛΛΑΣ ΦΙΛΙΠΠΟΣ ΠΟΥ ΗΤΑΝ ΕΠΙΦΥΛΑΚΗ ΚΑΙ ΤΟΥ ΣΤΑΛΘΗΚΑΝ ΟΙ ΦΩΤΟΓΡΑΦΙΕΣ. ΔΕΝ ΕΜΠΛΕΚΕΤΑΙ Ο ΔΗΜΟΣ.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23">
          <table:table-cell table:style-name="ce68" office:value-type="float" office:value="10" calcext:value-type="float">
            <text:p>10</text:p>
          </table:table-cell>
          <table:table-cell table:style-name="ce78" office:value-type="date" office:date-value="2022-04-22" calcext:value-type="date">
            <text:p>22/04/22</text:p>
          </table:table-cell>
          <table:table-cell table:style-name="ce68" office:value-type="string" calcext:value-type="string">
            <text:p>15.50</text:p>
          </table:table-cell>
          <table:table-cell table:style-name="ce68" office:value-type="string" calcext:value-type="string">
            <text:p>ΚΩΣΤΟΥΛΙΔΗΣ</text:p>
          </table:table-cell>
          <table:table-cell table:style-name="ce68" office:value-type="string" calcext:value-type="string">
            <text:p>ΕΓΝΑΤΙΑ</text:p>
          </table:table-cell>
          <table:table-cell table:style-name="ce68" office:value-type="float" office:value="29" calcext:value-type="float">
            <text:p>29</text:p>
          </table:table-cell>
          <table:table-cell table:number-columns-repeated="2"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ΛΑΔΙΑ ΣΤΟ ΟΔΟΣΤΡΩΜΑ, ΔΕΝ ΕΒΡΙΣΚΑΝ ΥΠΑΛΛΗΛΟ</text:p>
          </table:table-cell>
          <table:table-cell table:style-name="ce68" office:value-type="string" calcext:value-type="string">
            <text:p>Γ. Φ.</text:p>
          </table:table-cell>
          <table:table-cell table:style-name="ce68"/>
          <table:table-cell table:style-name="ce68" office:value-type="string" calcext:value-type="string">
            <text:p>ΕΝΗΜΕΡΩΘΗΚΕ Ο ΤΖΕΛΕΠΗΣ ΔΗΜΗΤΡΙΟΣ ΑΠΟ ΕΠΙΦΥΛΑΚΗ ΚΑΘΑΡΙΟΤΗΤΑΣ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1"/>
        </table:table-row>
        <table:table-row table:style-name="ro24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26" calcext:value-type="date">
            <text:p>26/04/22</text:p>
          </table:table-cell>
          <table:table-cell table:style-name="ce66" office:value-type="string" calcext:value-type="string">
            <text:p>08.40</text:p>
          </table:table-cell>
          <table:table-cell table:style-name="ce66" office:value-type="string" calcext:value-type="string">
            <text:p>ΤΣΑΡΗΣ</text:p>
          </table:table-cell>
          <table:table-cell table:style-name="ce66" office:value-type="string" calcext:value-type="string">
            <text:p>ΑΛΕΞΑΝΔΡΕΙΑΣ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310813400" calcext:value-type="float">
            <text:p>2310813400</text:p>
          </table:table-cell>
          <table:table-cell table:style-name="ce66" office:value-type="string" calcext:value-type="string">
            <text:p>ΤΑΚΟΣ ΙΩΑΝΝΗΣ</text:p>
          </table:table-cell>
          <table:table-cell table:style-name="ce66" office:value-type="string" calcext:value-type="string">
            <text:p>2 ΙΧ ΦΟΡΤΟΕΚΦΟΡΤΩ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-ΔΗΜΗΤΡΙΑΔΗΣ</text:p>
          </table:table-cell>
          <table:table-cell table:style-name="ce66" office:value-type="string" calcext:value-type="string">
            <text:p>ΑΚΥΡΩΣΕ Ο ΚΑΤΑΓΓΕΛΩΝ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24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26" calcext:value-type="date">
            <text:p>26/04/22</text:p>
          </table:table-cell>
          <table:table-cell table:style-name="ce66" office:value-type="string" calcext:value-type="string">
            <text:p>09.30</text:p>
          </table:table-cell>
          <table:table-cell table:style-name="ce66" office:value-type="string" calcext:value-type="string">
            <text:p>ΤΣΑΡΗΣ</text:p>
          </table:table-cell>
          <table:table-cell table:style-name="ce66" office:value-type="string" calcext:value-type="string">
            <text:p>ΙΕΡΩΝΟΣ 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974773143" calcext:value-type="float">
            <text:p>6974773143</text:p>
          </table:table-cell>
          <table:table-cell table:style-name="ce66" office:value-type="string" calcext:value-type="string">
            <text:p>ΑΝΩΝΥΜΗ</text:p>
          </table:table-cell>
          <table:table-cell table:style-name="ce66" office:value-type="string" calcext:value-type="string">
            <text:p>6 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-ΔΗΜΗΤΡΙΑΔΗΣ</text:p>
          </table:table-cell>
          <table:table-cell table:style-name="ce66" office:value-type="string" calcext:value-type="string">
            <text:p>ΒΕΒΑΙΩΘΗΚΑΝ ΠΑΡΑΒΑΣΕΙΣ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1"/>
        </table:table-row>
        <table:table-row table:style-name="ro25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26" calcext:value-type="date">
            <text:p>26/04/22</text:p>
          </table:table-cell>
          <table:table-cell table:style-name="ce66" office:value-type="string" calcext:value-type="string">
            <text:p>09.35</text:p>
          </table:table-cell>
          <table:table-cell table:style-name="ce66" office:value-type="string" calcext:value-type="string">
            <text:p>ΤΣΑΡΗΣ</text:p>
          </table:table-cell>
          <table:table-cell table:style-name="ce66" office:value-type="string" calcext:value-type="string">
            <text:p>Γ. ΒΑΦΟΠΟΥΛΟΥ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ΒΑΦΟΠΟΥΛΕΙΟ(8700 ΕΣΩΤ.)</text:p>
          </table:table-cell>
          <table:table-cell table:style-name="ce66" office:value-type="string" calcext:value-type="string">
            <text:p>ΣΙΔΕΡΗ ΠΕΡΣΕΦΟΝΗ</text:p>
          </table:table-cell>
          <table:table-cell table:style-name="ce66" office:value-type="string" calcext:value-type="string">
            <text:p>ΙΧ ΣΕ ΡΑΜΠΑ ΑΜΕΑ (ΚΙΚ 1754)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-ΔΗΜΗΤΡΙΑΔΗΣ</text:p>
          </table:table-cell>
          <table:table-cell table:style-name="ce66" office:value-type="string" calcext:value-type="string">
            <text:p>ΒΕΒΑΙΩΘΗΚΕ ΠΑΡΑΒΑΣΗ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11"/>
        </table:table-row>
        <table:table-row table:style-name="ro19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26" calcext:value-type="date">
            <text:p>26/04/22</text:p>
          </table:table-cell>
          <table:table-cell table:style-name="ce66" office:value-type="string" calcext:value-type="string">
            <text:p>12.31</text:p>
          </table:table-cell>
          <table:table-cell table:style-name="ce66" office:value-type="string" calcext:value-type="string">
            <text:p>ΤΣΑΡΗΣ</text:p>
          </table:table-cell>
          <table:table-cell table:style-name="ce66" office:value-type="string" calcext:value-type="string">
            <text:p>ΑΓ.ΓΕΩΡΓΙΟΥ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987959974" calcext:value-type="float">
            <text:p>6987959974</text:p>
          </table:table-cell>
          <table:table-cell table:style-name="ce66" office:value-type="string" calcext:value-type="string">
            <text:p>ΑΓΝΩΣΤΟΣ</text:p>
          </table:table-cell>
          <table:table-cell table:style-name="ce66" office:value-type="string" calcext:value-type="string">
            <text:p>ΙΧ ΕΜΠΟΔΙΖΕΙ ΤΗΝ ΔΙΕΛΕΥ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-ΔΗΜΗΤΡΙΑΔΗΣ</text:p>
          </table:table-cell>
          <table:table-cell table:style-name="ce66" office:value-type="string" calcext:value-type="string">
            <text:p>ΒΕΒΑΙΩΘΗΚΑΝ ΠΑΡΑΒΑΣΕΙΣ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26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26" calcext:value-type="date">
            <text:p>26/04/22</text:p>
          </table:table-cell>
          <table:table-cell table:style-name="ce66" office:value-type="string" calcext:value-type="string">
            <text:p>12.34</text:p>
          </table:table-cell>
          <table:table-cell table:style-name="ce66" office:value-type="string" calcext:value-type="string">
            <text:p>ΤΣΑΡΗΣ</text:p>
          </table:table-cell>
          <table:table-cell table:style-name="ce66" office:value-type="string" calcext:value-type="string">
            <text:p>ΜΑΝΤΙΝΕΙΑΣ ΜΕ ΑΡΤΕΜΙΔΟΣ</text:p>
          </table:table-cell>
          <table:table-cell table:style-name="ce66" table:number-columns-repeated="2"/>
          <table:table-cell table:style-name="ce66" office:value-type="string" calcext:value-type="string">
            <text:p>ΑΛΛΑΓΙΩΤΗΣ</text:p>
          </table:table-cell>
          <table:table-cell table:style-name="ce66" office:value-type="string" calcext:value-type="string">
            <text:p>ΙΧ ΣΕ ΡΑΜΠΕΣ ΑΜΕ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-ΔΗΜΗΤΡΙΑΔΗΣ</text:p>
          </table:table-cell>
          <table:table-cell table:style-name="ce26" office:value-type="string" calcext:value-type="string">
            <text:p>ΒΕΒΑΙΩΘΗΚΑΝ 2 ΠΑΡΑΒΑΣΕΙΣ </text:p>
          </table:table-cell>
          <table:table-cell table:style-name="ce26" office:value-type="float" office:value="15" calcext:value-type="float">
            <text:p>15</text:p>
          </table:table-cell>
          <table:table-cell table:style-name="ce96" table:number-columns-repeated="3"/>
          <table:table-cell table:number-columns-repeated="1008"/>
        </table:table-row>
        <table:table-row table:style-name="ro27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26" calcext:value-type="date">
            <text:p>26/04/22</text:p>
          </table:table-cell>
          <table:table-cell table:style-name="ce66" office:value-type="string" calcext:value-type="string">
            <text:p>12.53</text:p>
          </table:table-cell>
          <table:table-cell table:style-name="ce66" office:value-type="string" calcext:value-type="string">
            <text:p>ΤΣΑΡΗΣ</text:p>
          </table:table-cell>
          <table:table-cell table:style-name="ce66" office:value-type="string" calcext:value-type="string">
            <text:p>ΜΟΡΦΕΩΣ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930983512" calcext:value-type="float">
            <text:p>6930983512</text:p>
          </table:table-cell>
          <table:table-cell table:style-name="ce66" office:value-type="string" calcext:value-type="string">
            <text:p>ΤΣΟΛΑΚΗΣ</text:p>
          </table:table-cell>
          <table:table-cell table:style-name="ce66" office:value-type="string" calcext:value-type="string">
            <text:p>ΙΧ ΣΕ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ΚΑΝΛΗΣ-ΔΗΜΗΤΡΙΑΔΗΣ</text:p>
          </table:table-cell>
          <table:table-cell table:style-name="ce66" office:value-type="string" calcext:value-type="string">
            <text:p>ΤΟ ΟΧΗΜΑ ΕΧΕΙ ΑΠΟΜΑΚΡΥΝΘΕΙ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1011"/>
        </table:table-row>
        <table:table-row table:style-name="ro27">
          <table:table-cell table:style-name="ce8" office:value-type="float" office:value="7" calcext:value-type="float">
            <text:p>7</text:p>
          </table:table-cell>
          <table:table-cell table:style-name="ce15" office:value-type="date" office:date-value="2022-04-26" calcext:value-type="date">
            <text:p>26/04/22</text:p>
          </table:table-cell>
          <table:table-cell table:style-name="ce8" office:value-type="string" calcext:value-type="string">
            <text:p>13.50</text:p>
          </table:table-cell>
          <table:table-cell table:style-name="ce8" office:value-type="string" calcext:value-type="string">
            <text:p>ΤΣΑΡΗΣ-ΓΚΟΥΤΙΔΟΥ</text:p>
          </table:table-cell>
          <table:table-cell table:style-name="ce8" office:value-type="string" calcext:value-type="string">
            <text:p>ΠΛΗΣΙΟΝ <text:s/>ΒΕΛΛΙΔΕΙΟΥ</text:p>
          </table:table-cell>
          <table:table-cell table:style-name="ce8" office:value-type="string" calcext:value-type="string">
            <text:p>CINE EΛΛΗΝΙΣ </text:p>
          </table:table-cell>
          <table:table-cell table:style-name="ce8"/>
          <table:table-cell table:style-name="ce8" office:value-type="string" calcext:value-type="string">
            <text:p>ΠΟΛΙΤΗΣ ΦΥΣΙΚΗ ΠΑΡΟΥΣΙΑ ΣΤΟ ΤΗΛ. ΚΕΝΤΡΟ</text:p>
          </table:table-cell>
          <table:table-cell table:style-name="ce8" office:value-type="string" calcext:value-type="string">
            <text:p>ΙΧ (ΝΒΜ 9029) ΛΕΥΚΟ NISSAN ΕΠΙ ΤΟΥ ΠΕΖΟΔΡΟΜΙΟΥ</text:p>
          </table:table-cell>
          <table:table-cell table:style-name="ce8" office:value-type="string" calcext:value-type="string">
            <text:p>ΚΟΚ</text:p>
          </table:table-cell>
          <table:table-cell table:style-name="ce8" office:value-type="string" calcext:value-type="string">
            <text:p>ΤΣΑΒΔΑΡΙΔΗΣ- ΚΩΣΤΟΥΛΙΔΗΣ</text:p>
          </table:table-cell>
          <table:table-cell table:style-name="ce8" office:value-type="string" calcext:value-type="string">
            <text:p>ΑΠΟΜΑΚΡΥΝΘΗΚΕ ΠΡΟ ΑΦΙΞΕΩΣ</text:p>
          </table:table-cell>
          <table:table-cell table:style-name="ce8" office:value-type="float" office:value="60" calcext:value-type="float">
            <text:p>60</text:p>
          </table:table-cell>
          <table:table-cell table:style-name="ce74" table:number-columns-repeated="1011"/>
        </table:table-row>
        <table:table-row table:style-name="ro27">
          <table:table-cell table:style-name="ce68" office:value-type="float" office:value="8" calcext:value-type="float">
            <text:p>8</text:p>
          </table:table-cell>
          <table:table-cell table:style-name="ce78" office:value-type="date" office:date-value="2022-04-26" calcext:value-type="date">
            <text:p>26/04/22</text:p>
          </table:table-cell>
          <table:table-cell table:style-name="ce68" office:value-type="string" calcext:value-type="string">
            <text:p>17.04</text:p>
          </table:table-cell>
          <table:table-cell table:style-name="ce68" office:value-type="string" calcext:value-type="string">
            <text:p>ΓΚΟΥΤΙΔΟΥ</text:p>
          </table:table-cell>
          <table:table-cell table:style-name="ce68" office:value-type="string" calcext:value-type="string">
            <text:p>ΛΥΣΑΝΔΡΟΥ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6949255100" calcext:value-type="float">
            <text:p>6949255100</text:p>
          </table:table-cell>
          <table:table-cell table:style-name="ce68" office:value-type="string" calcext:value-type="string">
            <text:p>ΧΡΥΣΟΧΟΟΥ Ν.</text:p>
          </table:table-cell>
          <table:table-cell table:style-name="ce68" office:value-type="string" calcext:value-type="string">
            <text:p>ΕΙΧ ΕΝΤΟΣ ΦΟΡΤ/ΣΗΣ</text:p>
          </table:table-cell>
          <table:table-cell table:style-name="ce68" office:value-type="string" calcext:value-type="string">
            <text:p>ΚΟΚ</text:p>
          </table:table-cell>
          <table:table-cell table:style-name="ce8" office:value-type="string" calcext:value-type="string">
            <text:p>ΤΣΑΒΔΑΡΙΔΗΣ- ΚΩΣΤΟΥΛΙΔΗΣ</text:p>
          </table:table-cell>
          <table:table-cell table:style-name="ce68" office:value-type="string" calcext:value-type="string">
            <text:p>ΔΕΝ ΒΡΕΘΗΚΕ ΕΙΧ ΣΤΗ ΘΕΣΗ ΦΟΡΤ/ΣΗΣ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27">
          <table:table-cell table:style-name="ce66" office:value-type="float" office:value="1" calcext:value-type="float">
            <text:p>1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string" calcext:value-type="string">
            <text:p>08.0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Λ ΣΤΡΑΤΟΥ 5</text:p>
          </table:table-cell>
          <table:table-cell table:style-name="ce66" office:value-type="string" calcext:value-type="string">
            <text:p>ΚΥΒΕΡΝΙΔΟΥ</text:p>
          </table:table-cell>
          <table:table-cell table:style-name="ce66"/>
          <table:table-cell table:style-name="ce66" office:value-type="string" calcext:value-type="string">
            <text:p>ΔΡΑΚΟΠΟΥΛΟΣ ΝΙΚΟΣ</text:p>
          </table:table-cell>
          <table:table-cell table:style-name="ce66" office:value-type="string" calcext:value-type="string">
            <text:p>ΕΙΧ ΣΕ ΡΑΜΠ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ΥΛΙΩΤΗΣ ΚΑΛΠΑΚΗΣ</text:p>
          </table:table-cell>
          <table:table-cell table:style-name="ce66" office:value-type="string" calcext:value-type="string">
            <text:p>ΒΕΒΑΙΩΘΗΚΕ ΚΑΙ ΑΦΑΙΡΕΘΗΚΑΝ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11"/>
        </table:table-row>
        <table:table-row table:style-name="ro27">
          <table:table-cell table:style-name="ce66" office:value-type="float" office:value="2" calcext:value-type="float">
            <text:p>2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string" calcext:value-type="string">
            <text:p>08.3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ΑΛΕΞΑΝΔΡΕΙΑΣ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310813400" calcext:value-type="float">
            <text:p>2310813400</text:p>
          </table:table-cell>
          <table:table-cell table:style-name="ce66" office:value-type="string" calcext:value-type="string">
            <text:p>ΡΑΜΠΟΤΑΣ</text:p>
          </table:table-cell>
          <table:table-cell table:style-name="ce66" office:value-type="string" calcext:value-type="string">
            <text:p>ΕΙΧ 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ΥΛΙΩΤΗΣ ΚΑΛΠΑΚΗΣ</text:p>
          </table:table-cell>
          <table:table-cell table:style-name="ce66" office:value-type="string" calcext:value-type="string">
            <text:p>ΒΕΒΑΙΩΘΗΚΕ 1 ΠΑΡΑΒΑΣΗ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1011"/>
        </table:table-row>
        <table:table-row table:style-name="ro27">
          <table:table-cell table:style-name="ce66" office:value-type="float" office:value="3" calcext:value-type="float">
            <text:p>3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string" calcext:value-type="string">
            <text:p>09.2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ΓΡΑΒΙΑΣ 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310847358" calcext:value-type="float">
            <text:p>2310847358</text:p>
          </table:table-cell>
          <table:table-cell table:style-name="ce66" office:value-type="string" calcext:value-type="string">
            <text:p>ΚΙΟΣΣΕΣ ΚΩΣΤΑΣ</text:p>
          </table:table-cell>
          <table:table-cell table:style-name="ce66" office:value-type="string" calcext:value-type="string">
            <text:p>ΕΙΧ ΣΕ ΦΟΡΤ/ΣΗ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ΥΛΙΩΤΗΣ ΚΑΛΠΑΚΗΣ</text:p>
          </table:table-cell>
          <table:table-cell table:style-name="ce66" office:value-type="string" calcext:value-type="string">
            <text:p>ΒΕΒΑΙΩΘΗΚΕ 1 ΠΑΡΑΒΑΣΗ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66" office:value-type="float" office:value="4" calcext:value-type="float">
            <text:p>4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string" calcext:value-type="string">
            <text:p>10.0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ΠΛ ΜΟΡΙΧΟΒΟΥ </text:p>
          </table:table-cell>
          <table:table-cell table:style-name="ce66" office:value-type="string" calcext:value-type="string">
            <text:p>ΛΑΔΑΔΙΚΑ</text:p>
          </table:table-cell>
          <table:table-cell table:style-name="ce66" office:value-type="float" office:value="6907041111" calcext:value-type="float">
            <text:p>6907041111</text:p>
          </table:table-cell>
          <table:table-cell table:style-name="ce66" office:value-type="string" calcext:value-type="string">
            <text:p>ΛΥΚΟΒΑΡΔΑΚΗΣ </text:p>
          </table:table-cell>
          <table:table-cell table:style-name="ce66" office:value-type="string" calcext:value-type="string">
            <text:p>ΚΑΤΑΣΤΗΜΑ ΚΑΣΠΕΡ ΒΓΑΖΕΙ ΚΑΘΗΜΕΡΙΝΑ ΜΕΓΑΛΟ ΟΓΚΟ ΣΚΟΥΠΙΔΙΩΝ ΕΚΤΟΣ ΚΑΔΩΝ </text:p>
          </table:table-cell>
          <table:table-cell table:style-name="ce66" office:value-type="string" calcext:value-type="string">
            <text:p>ΚΑΘ/ΤΑΣ</text:p>
          </table:table-cell>
          <table:table-cell table:style-name="ce23" office:value-type="string" calcext:value-type="string">
            <text:p>ΚΑΤΟΠΙΝ ΕΝΤΟΛΗΣ ΤΟΥ Κ ΚΟΝΤΟΥ ΔΙΑΒΙΒΑΣΤΗΚΕ ΣΤΗΝ ΚΑ ΠΑΝΑΓΙΩΤΟΠΟΥΛΟΥ</text:p>
          </table:table-cell>
          <table:table-cell table:style-name="ce23" office:value-type="string" calcext:value-type="string">
            <text:p>ΜΕΤΑ ΑΠΟ ΕΛΕΓΧΟ ΑΠΟ ΤΟΥΣ <text:s/>ΠΑΠΑΔΟΠΟΥΛΟ ΑΧ. ΚΑΙ <text:s/>ΕΥΣΤΑΘΙΑΔΗ ΠΟΡ. ΔΕΝ ΒΡΕΘΗΚΕ ΠΑΡΑΒΑΣΗ</text:p>
          </table:table-cell>
          <table:table-cell table:style-name="ce66"/>
          <table:table-cell table:number-columns-repeated="1011"/>
        </table:table-row>
        <table:table-row table:style-name="ro27">
          <table:table-cell table:style-name="ce66" office:value-type="float" office:value="5" calcext:value-type="float">
            <text:p>5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string" calcext:value-type="string">
            <text:p>11.15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ΜΕΛΕΝΙΚΟΥ </text:p>
          </table:table-cell>
          <table:table-cell table:style-name="ce66" office:value-type="string" calcext:value-type="string">
            <text:p>ΠΕΖΟΔΡΟΜΟΣ</text:p>
          </table:table-cell>
          <table:table-cell table:style-name="ce66" office:value-type="float" office:value="2310968564" calcext:value-type="float">
            <text:p>2310968564</text:p>
          </table:table-cell>
          <table:table-cell table:style-name="ce66" office:value-type="string" calcext:value-type="string">
            <text:p>ΜΠΡΟΥΣΑΛΗ </text:p>
          </table:table-cell>
          <table:table-cell table:style-name="ce66" office:value-type="string" calcext:value-type="string">
            <text:p>ΕΙΧ ΣΤΟΝ ΠΕΖΟΔΡΟΜΙ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ΥΛΙΩΤΗΣ ΚΑΛΠΑΚΗΣ</text:p>
          </table:table-cell>
          <table:table-cell table:style-name="ce66" office:value-type="string" calcext:value-type="string">
            <text:p>ΒΕΒΑΙΩΘΗΚΑΝ <text:s text:c="5"/>ΠΑΡΑΒΑΣΕΙΣ </text:p>
          </table:table-cell>
          <table:table-cell table:style-name="ce66" office:value-type="float" office:value="100" calcext:value-type="float">
            <text:p>100</text:p>
          </table:table-cell>
          <table:table-cell table:number-columns-repeated="1011"/>
        </table:table-row>
        <table:table-row table:style-name="ro27">
          <table:table-cell table:style-name="ce66" office:value-type="float" office:value="6" calcext:value-type="float">
            <text:p>6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string" calcext:value-type="string">
            <text:p>13.10</text:p>
          </table:table-cell>
          <table:table-cell table:style-name="ce66" office:value-type="string" calcext:value-type="string">
            <text:p>ΦΡΥΔΑΣ</text:p>
          </table:table-cell>
          <table:table-cell table:style-name="ce66" office:value-type="string" calcext:value-type="string">
            <text:p>ΚΟΥΝΤΟΥΡΙΩΤΟΥ </text:p>
          </table:table-cell>
          <table:table-cell table:style-name="ce66" office:value-type="string" calcext:value-type="string">
            <text:p>ΚΑΤΟΥΝΗ </text:p>
          </table:table-cell>
          <table:table-cell table:style-name="ce66" office:value-type="float" office:value="6976941333" calcext:value-type="float">
            <text:p>6976941333</text:p>
          </table:table-cell>
          <table:table-cell table:style-name="ce66" office:value-type="string" calcext:value-type="string">
            <text:p>ΔΙΑΜΑΝΤΗΣ ΕΥΑΓΓΕΛΟΣ </text:p>
          </table:table-cell>
          <table:table-cell table:style-name="ce66" office:value-type="string" calcext:value-type="string">
            <text:p>ΕΙΧ ΣΕ ΠΟΔΗΛΑΤΟΔΡΟΜ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ΣΟΥΛΙΩΤΗΣ ΚΑΛΠΑΚΗΣ</text:p>
          </table:table-cell>
          <table:table-cell table:style-name="ce66" office:value-type="string" calcext:value-type="string">
            <text:p>ΒΕΒΑΙΩΘΗΚΕ1 ΠΑΡΑΒΑΣΗ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27">
          <table:table-cell table:style-name="ce87" office:value-type="float" office:value="7" calcext:value-type="float">
            <text:p>7</text:p>
          </table:table-cell>
          <table:table-cell table:style-name="ce16" office:value-type="date" office:date-value="2022-04-27" calcext:value-type="date">
            <text:p>27/04/22</text:p>
          </table:table-cell>
          <table:table-cell table:style-name="ce66" office:value-type="float" office:value="1420" calcext:value-type="float">
            <text:p>1420</text:p>
          </table:table-cell>
          <table:table-cell table:style-name="ce66" office:value-type="string" calcext:value-type="string">
            <text:p>ΤΣΑΡΤΣΑΛΗΣ</text:p>
          </table:table-cell>
          <table:table-cell table:style-name="ce66" office:value-type="string" calcext:value-type="string">
            <text:p>ΣΥΝΔΙΚΑ</text:p>
          </table:table-cell>
          <table:table-cell table:style-name="ce66" office:value-type="string" calcext:value-type="string">
            <text:p>ΔΡΟΣΙΝΗ</text:p>
          </table:table-cell>
          <table:table-cell table:number-columns-repeated="2" table:style-name="ce66" office:value-type="string" calcext:value-type="string">
            <text:p>Α55</text:p>
          </table:table-cell>
          <table:table-cell table:style-name="ce66" office:value-type="string" calcext:value-type="string">
            <text:p>ΕΜΠΟΔΙΑ ΣΤΟ ΟΔΟΣΤΡΩΜΑ ΠΑΣΑΛΑΚΙΑ ΚΑΙ ΡΑΜΠΑ ΜΕΤΑΛΛΙΚΗ</text:p>
          </table:table-cell>
          <table:table-cell table:style-name="ce66" office:value-type="string" calcext:value-type="string">
            <text:p>ΓΦ</text:p>
          </table:table-cell>
          <table:table-cell table:style-name="ce66" office:value-type="string" calcext:value-type="string">
            <text:p>ΔΗΜΗΤΡΙΑΔΗΣ ΚΑΝΛΗΣ</text:p>
          </table:table-cell>
          <table:table-cell table:style-name="ce66" office:value-type="string" calcext:value-type="string">
            <text:p>ΒΕΒΑΙΩΘΗΚΕ ΠΑΡΑΒΑΣΗ 200 ΕΥΡΩ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11"/>
        </table:table-row>
        <table:table-row table:style-name="ro27">
          <table:table-cell table:style-name="ce66" office:value-type="float" office:value="8" calcext:value-type="float">
            <text:p>8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float" office:value="1650" calcext:value-type="float">
            <text:p>1650</text:p>
          </table:table-cell>
          <table:table-cell table:style-name="ce66" office:value-type="string" calcext:value-type="string">
            <text:p>ΤΣΑΡΤΣΑΛΗΣ</text:p>
          </table:table-cell>
          <table:table-cell table:style-name="ce66" office:value-type="string" calcext:value-type="string">
            <text:p>ΒΟΥΛΓΑΡΗ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980500585" calcext:value-type="float">
            <text:p>6980500585</text:p>
          </table:table-cell>
          <table:table-cell table:style-name="ce66" office:value-type="string" calcext:value-type="string">
            <text:p>ΠΑΠΑΔΟΠΟΥΛΟΣ</text:p>
          </table:table-cell>
          <table:table-cell table:style-name="ce66" office:value-type="string" calcext:value-type="string">
            <text:p>ΙΧ ΣΕ ΣΤΑΣΗ ΜΜΜ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ΚΑΝΛΗΣ</text:p>
          </table:table-cell>
          <table:table-cell table:style-name="ce66" office:value-type="string" calcext:value-type="string">
            <text:p>ΒΕΒΑΙΩΘΗΚΕ <text:s text:c="4"/>ΠΑΡΑΒΑΣΗ 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1011"/>
        </table:table-row>
        <table:table-row table:style-name="ro27">
          <table:table-cell table:style-name="ce66" office:value-type="float" office:value="9" calcext:value-type="float">
            <text:p>9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float" office:value="1710" calcext:value-type="float">
            <text:p>1710</text:p>
          </table:table-cell>
          <table:table-cell table:style-name="ce66" office:value-type="string" calcext:value-type="string">
            <text:p>ΤΣΑΡΤΣΑΛΗΣ</text:p>
          </table:table-cell>
          <table:table-cell table:style-name="ce66" office:value-type="string" calcext:value-type="string">
            <text:p>Γ.ΠΑΠΑΝΔΡΕΟΥ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978863083" calcext:value-type="float">
            <text:p>6978863083</text:p>
          </table:table-cell>
          <table:table-cell table:style-name="ce66" office:value-type="string" calcext:value-type="string">
            <text:p>ΑΝΩΝΥΜΗ</text:p>
          </table:table-cell>
          <table:table-cell table:style-name="ce66" office:value-type="string" calcext:value-type="string">
            <text:p>ΙΧ ΣΕ ΚΑΔΟ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ΚΑΝΛΗΣ</text:p>
          </table:table-cell>
          <table:table-cell table:style-name="ce66" office:value-type="string" calcext:value-type="string">
            <text:p>ΑΠΟΧΩΡΗΣΕ <text:s/>ΠΡΟ ΑΦΙΞΕΩΣ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27">
          <table:table-cell table:style-name="ce66" office:value-type="float" office:value="10" calcext:value-type="float">
            <text:p>10</text:p>
          </table:table-cell>
          <table:table-cell table:style-name="ce75" office:value-type="date" office:date-value="2022-04-27" calcext:value-type="date">
            <text:p>27/04/22</text:p>
          </table:table-cell>
          <table:table-cell table:style-name="ce66" office:value-type="float" office:value="1820" calcext:value-type="float">
            <text:p>1820</text:p>
          </table:table-cell>
          <table:table-cell table:style-name="ce66" office:value-type="string" calcext:value-type="string">
            <text:p>ΤΣΑΡΤΣΑΛΗΣ</text:p>
          </table:table-cell>
          <table:table-cell table:style-name="ce66" office:value-type="string" calcext:value-type="string">
            <text:p>ΦΑΙΑΚΩΝ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6948590195" calcext:value-type="float">
            <text:p>6948590195</text:p>
          </table:table-cell>
          <table:table-cell table:style-name="ce66" office:value-type="string" calcext:value-type="string">
            <text:p>ΣΑΡΑΦΗ</text:p>
          </table:table-cell>
          <table:table-cell table:style-name="ce66" office:value-type="string" calcext:value-type="string">
            <text:p>ΙΧ ΠΑΡΑΜΟΜΑ</text:p>
          </table:table-cell>
          <table:table-cell table:style-name="ce66" office:value-type="string" calcext:value-type="string">
            <text:p>ΚΟΚ</text:p>
          </table:table-cell>
          <table:table-cell table:style-name="ce66" office:value-type="string" calcext:value-type="string">
            <text:p>ΔΗΜΗΤΡΙΑΔΗΣ <text:s/>ΚΑΝΛΗΣ</text:p>
          </table:table-cell>
          <table:table-cell table:style-name="ce66" office:value-type="string" calcext:value-type="string">
            <text:p>ΒΕΒΑΙΩΘΗΚΑΝ <text:s text:c="5"/>ΠΑΡΑΒΑΣΕΙΣ 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27">
          <table:table-cell table:style-name="ce68" office:value-type="float" office:value="1" calcext:value-type="float">
            <text:p>1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08.10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ΒΑΣ. ΟΛΓΑΣ</text:p>
          </table:table-cell>
          <table:table-cell table:style-name="ce68" office:value-type="string" calcext:value-type="string">
            <text:p>22-24</text:p>
          </table:table-cell>
          <table:table-cell table:style-name="ce68"/>
          <table:table-cell table:style-name="ce68" office:value-type="string" calcext:value-type="string">
            <text:p>Α 55</text:p>
          </table:table-cell>
          <table:table-cell table:style-name="ce68" office:value-type="string" calcext:value-type="string">
            <text:p>Ι.Χ. ΚΙΚ …..OPEL CORSA ΛΕΥΚΟ ΣΕ ΔΙΠΛΗ ΣΕΙΡΑ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ΕΥΣΤΑΘΙΑΔΗΣ-ΚΛΩΝΑΡΙΔΗΣ</text:p>
          </table:table-cell>
          <table:table-cell table:style-name="ce68" office:value-type="string" calcext:value-type="string">
            <text:p>ΤΟ ΟΧΗΜΑ ΕΙΧΕ ΑΠΟΜΑΚΡΥΝΘΕΙ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28">
          <table:table-cell table:style-name="ce68" office:value-type="float" office:value="2" calcext:value-type="float">
            <text:p>2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08.42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ΤΟΣΙΤΣΑ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string" calcext:value-type="string">
            <text:p>ΗΛΕΚΤΡΟΝΙΚΗ</text:p>
          </table:table-cell>
          <table:table-cell table:style-name="ce68" office:value-type="string" calcext:value-type="string">
            <text:p>Ι.Χ. ΣΕ ΡΑΜΠΑ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ΔΗΜΗΤΡΙΑΔΗΣ-ΠΑΝΑΓΙΩΤΟΠΟΥΛΟΥ</text:p>
          </table:table-cell>
          <table:table-cell table:style-name="ce68" office:value-type="string" calcext:value-type="string">
            <text:p>ΑΠΜΑΚΡΥΝΘΗΚΕ ΠΡΟ ΑΦΙΞΕΩΣ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1011"/>
        </table:table-row>
        <table:table-row table:style-name="ro28">
          <table:table-cell table:style-name="ce68" office:value-type="float" office:value="3" calcext:value-type="float">
            <text:p>3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08.43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ΑΝΔΡΕΑ ΚΑΛΒΟΥ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ΗΛΕΚΤΡΟΝΙΚΗ</text:p>
          </table:table-cell>
          <table:table-cell table:style-name="ce68" office:value-type="string" calcext:value-type="string">
            <text:p>ΠΑΡΑΜΟΝΕΣ ΣΤΑΘΜΕΥΣΕΙ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ΔΗΜΗΤΡΙΑΔΗΣ-ΠΑΝΑΓΙΩΤΟΠΟΥΛΟΥ</text:p>
          </table:table-cell>
          <table:table-cell table:style-name="ce68" office:value-type="string" calcext:value-type="string">
            <text:p>ΔΕΝ ΔΙΑΠΙΣΤΩΘΗΚΕ ΠΑΡΑΒΑΣΗ</text:p>
          </table:table-cell>
          <table:table-cell table:style-name="ce68" office:value-type="float" office:value="105" calcext:value-type="float">
            <text:p>105</text:p>
          </table:table-cell>
          <table:table-cell table:number-columns-repeated="1011"/>
        </table:table-row>
        <table:table-row table:style-name="ro27">
          <table:table-cell table:style-name="ce68" office:value-type="float" office:value="4" calcext:value-type="float">
            <text:p>4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08.53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ΑΛΕΞΑΝΔΡΕΙΑΣ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2310813400" calcext:value-type="float">
            <text:p>2310813400</text:p>
          </table:table-cell>
          <table:table-cell table:style-name="ce68" office:value-type="string" calcext:value-type="string">
            <text:p>ΤΑΚΟΣ ΙΩΑΝΝΗΣ</text:p>
          </table:table-cell>
          <table:table-cell table:style-name="ce68" office:value-type="string" calcext:value-type="string">
            <text:p>2 Ι.Χ. ΣΕ <text:s/>ΦΟΡΤ/ΣΗ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ΕΥΣΤΑΘΙΑΔΗΣ-ΚΛΩΝΑΡΙΔΗΣ</text:p>
          </table:table-cell>
          <table:table-cell table:style-name="ce68" office:value-type="string" calcext:value-type="string">
            <text:p>ΒΕΒΑΙΩΘΗΚΕ <text:s/>1 <text:s text:c="2"/>ΠΑΡΑΒΑΣΗ </text:p>
          </table:table-cell>
          <table:table-cell table:style-name="ce68" office:value-type="float" office:value="55" calcext:value-type="float">
            <text:p>55</text:p>
          </table:table-cell>
          <table:table-cell table:number-columns-repeated="1011"/>
        </table:table-row>
        <table:table-row table:style-name="ro26">
          <table:table-cell table:style-name="ce68" office:value-type="float" office:value="5" calcext:value-type="float">
            <text:p>5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09.29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ΣΥΝΔΙΚΑ</text:p>
          </table:table-cell>
          <table:table-cell table:style-name="ce68" office:value-type="string" calcext:value-type="string">
            <text:p>ΔΡΟΣΙΝΗ</text:p>
          </table:table-cell>
          <table:table-cell table:style-name="ce68"/>
          <table:table-cell table:style-name="ce68" office:value-type="string" calcext:value-type="string">
            <text:p>Α <text:s/>55</text:p>
          </table:table-cell>
          <table:table-cell table:style-name="ce68" office:value-type="string" calcext:value-type="string">
            <text:p>ΕΜΠΟΔΙΑ ΣΤΟ ΟΔΟΣΤΡΩΜΑ <text:s/>ΠΑΣΑΛΑΚΙΑ ΚΑΙ ΡΑΜΠΑ ΜΕΤΑΛΛΙΚΗ (COFFEE ILAND)</text:p>
          </table:table-cell>
          <table:table-cell table:style-name="ce68" office:value-type="string" calcext:value-type="string">
            <text:p>Γ.Φ</text:p>
          </table:table-cell>
          <table:table-cell table:style-name="ce68" office:value-type="string" calcext:value-type="string">
            <text:p>ΕΥΣΤΑΘΙΑΔΗΣ-ΚΛΩΝΑΡΙΔΗΣ</text:p>
          </table:table-cell>
          <table:table-cell table:style-name="ce68" office:value-type="string" calcext:value-type="string">
            <text:p>ΚΑΤΑ ΤΟΝ ΕΛΕΓΧΟ ΔΕΝ ΔΙΑΠΘΙΣΤΩΘΗΚΕ ΠΑΡΑΒΑΣΗ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27">
          <table:table-cell table:style-name="ce68" office:value-type="float" office:value="6" calcext:value-type="float">
            <text:p>6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09.33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ΑΛ. ΠΑΠΑΝΑΣΤΑΣΙΟΥ</text:p>
          </table:table-cell>
          <table:table-cell table:style-name="ce68" office:value-type="string" calcext:value-type="string">
            <text:p>ΜΠΟΤΣΑΡΗ</text:p>
          </table:table-cell>
          <table:table-cell table:style-name="ce68" office:value-type="float" office:value="2310981000" calcext:value-type="float">
            <text:p>2310981000</text:p>
          </table:table-cell>
          <table:table-cell table:style-name="ce68" office:value-type="string" calcext:value-type="string">
            <text:p>ΚΑΡΑΜΑΝΛΗΣ</text:p>
          </table:table-cell>
          <table:table-cell table:style-name="ce68" office:value-type="string" calcext:value-type="string">
            <text:p>ΔΙΠΛΟΣΤΑΘΜΕΥΣΕΙΣ ΕΜΠΡΟΣΘΕΝ ΓΡ. ΚΙΝΗΣΗΣ ΟΑΣΘ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ΕΥΣΤΑΘΙΑΔΗΣ-ΚΛΩΝΑΡΙΔΗΣ</text:p>
          </table:table-cell>
          <table:table-cell table:style-name="ce68" office:value-type="string" calcext:value-type="string">
            <text:p>ΒΕΒΑΙΩΘΗΚΑΝ <text:s text:c="2"/>2 <text:s text:c="2"/>ΠΑΡΑΒΑΣΕΙΣ 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1011"/>
        </table:table-row>
        <table:table-row table:style-name="ro27">
          <table:table-cell table:style-name="ce68" office:value-type="float" office:value="7" calcext:value-type="float">
            <text:p>7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10.35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Π. ΣΥΝΔΙΚΑ</text:p>
          </table:table-cell>
          <table:table-cell table:style-name="ce68" office:value-type="float" office:value="89" calcext:value-type="float">
            <text:p>89</text:p>
          </table:table-cell>
          <table:table-cell table:style-name="ce68"/>
          <table:table-cell table:style-name="ce68" office:value-type="string" calcext:value-type="string">
            <text:p>ΗΛΕΚΤΡΟΝΙΚΗ</text:p>
          </table:table-cell>
          <table:table-cell table:style-name="ce68" office:value-type="string" calcext:value-type="string">
            <text:p>ΦΟΡΤ/ΣΗ ΚΑΙ <text:s/>ΔΙΠΛΕΣ <text:s/>ΣΤΑΘΜΕΥΣΕΙ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ΕΥΣΤΑΘΙΑΔΗΣ-ΚΛΩΝΑΡΙΔΗΣ</text:p>
          </table:table-cell>
          <table:table-cell table:style-name="ce68" office:value-type="string" calcext:value-type="string">
            <text:p>ΒΕΒΑΙΩΘΗΚΑΝ <text:s/>4 <text:s text:c="3"/>ΠΑΡΑΒΑΣΕΙΣ 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29">
          <table:table-cell table:style-name="ce68" office:value-type="float" office:value="8" calcext:value-type="float">
            <text:p>8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13.33</text:p>
          </table:table-cell>
          <table:table-cell table:style-name="ce68" office:value-type="string" calcext:value-type="string">
            <text:p>ΛΑΓΟΥΔΑΚΗ</text:p>
          </table:table-cell>
          <table:table-cell table:style-name="ce68" office:value-type="string" calcext:value-type="string">
            <text:p>ΕΘΝ. ΑΜΥΝΗΣ</text:p>
          </table:table-cell>
          <table:table-cell table:style-name="ce68" office:value-type="float" office:value="28" calcext:value-type="float">
            <text:p>28</text:p>
          </table:table-cell>
          <table:table-cell table:style-name="ce68"/>
          <table:table-cell table:style-name="ce68" office:value-type="string" calcext:value-type="string">
            <text:p>Α <text:s/>55</text:p>
          </table:table-cell>
          <table:table-cell table:style-name="ce68" office:value-type="string" calcext:value-type="string">
            <text:p>ΕΜΠΟΔΙΑ ΣΤΟ ΟΔΟΣΤΡΩΜΑ ΑΠΟ ΤΗΝ ΓΕΝ. ΤΑΧΥΔΡΟΜΙΚ Η ΚΑΙ Φ.Ι.Χ. ΑΝΤΙ ΘΕΤΑ ΜΕ ΤΗΝ ΦΟΡΑ ΣΤΑΘΜΕΥΣΗ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ΕΥΣΤΑΘΙΑΔΗΣ-ΚΛΩΝΑΡΙΔΗΣ</text:p>
          </table:table-cell>
          <table:table-cell table:style-name="ce68" office:value-type="string" calcext:value-type="string">
            <text:p>ΒΕΒΑΙΩΘΗΚΕ ΠΡΟΣΤΙΜΟ ΚΑΘΑΡΙΟΤΗΤΑΣ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1011"/>
        </table:table-row>
        <table:table-row table:style-name="ro27">
          <table:table-cell table:style-name="ce68" office:value-type="float" office:value="9" calcext:value-type="float">
            <text:p>9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15.30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Γ ΠΑΠΑΝΔΡΕΟΥ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6978663083" calcext:value-type="float">
            <text:p>6978663083</text:p>
          </table:table-cell>
          <table:table-cell table:style-name="ce68" office:value-type="string" calcext:value-type="string">
            <text:p>ΠΑΠΑΔΟΠΟΥΛΟΥ</text:p>
          </table:table-cell>
          <table:table-cell table:style-name="ce68" office:value-type="string" calcext:value-type="string">
            <text:p>ΕΙΧ ΜΠΡΟΣΤΑ ΣΕ ΚΑΔΟ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ΜΠΟΥΖΟΥΚΑΣ ΠΑΠΑΔΗΜΗΤΡΙΟΥ</text:p>
          </table:table-cell>
          <table:table-cell table:style-name="ce68" office:value-type="string" calcext:value-type="string">
            <text:p>ΒΕΒΑΙΩΘΗΚΕ ΠΡΟΣΤΙΜΟ ΚΑΘΑΡΙΟΤΗΤΑΣ</text:p>
          </table:table-cell>
          <table:table-cell table:style-name="ce68" office:value-type="float" office:value="120" calcext:value-type="float">
            <text:p>120</text:p>
          </table:table-cell>
          <table:table-cell table:number-columns-repeated="1011"/>
        </table:table-row>
        <table:table-row table:style-name="ro27">
          <table:table-cell table:style-name="ce68" office:value-type="float" office:value="10" calcext:value-type="float">
            <text:p>10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17.50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ΝΑΥΜΑΧΙΑΣ ΛΗΜΝΟΥ</text:p>
          </table:table-cell>
          <table:table-cell table:style-name="ce68" office:value-type="string" calcext:value-type="string">
            <text:p>ΠΟΛΥΤΕΧΝΕΙΟΥ</text:p>
          </table:table-cell>
          <table:table-cell table:style-name="ce68" office:value-type="float" office:value="2310566489" calcext:value-type="float">
            <text:p>2310566489</text:p>
          </table:table-cell>
          <table:table-cell table:style-name="ce68" office:value-type="string" calcext:value-type="string">
            <text:p>ΜΑΡΙΝΙΔΟΥ ΧΡΥΣΗ</text:p>
          </table:table-cell>
          <table:table-cell table:style-name="ce68" office:value-type="string" calcext:value-type="string">
            <text:p>ΕΙΧ ΣΕ Ρ40 ΕΜΠΟΔΙΖΟΥΝ ΕΞΟΔΟ ΠΑΡΚΙΝΓΚ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ΜΠΟΥΖΟΥΚΑΣ ΠΑΠΑΔΗΜΗΤΡΙΟΥ</text:p>
          </table:table-cell>
          <table:table-cell table:style-name="ce68" office:value-type="string" calcext:value-type="string">
            <text:p>ΒΕΒΑΙΩΘΗΚΑΝ <text:s text:c="2"/>4 <text:s text:c="2"/>ΠΑΡΑΒΑΣΕΙΣ 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1011"/>
        </table:table-row>
        <table:table-row table:style-name="ro27">
          <table:table-cell table:style-name="ce68" office:value-type="float" office:value="11" calcext:value-type="float">
            <text:p>11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18.1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ΑΓΑΠΗΝΟΥ </text:p>
          </table:table-cell>
          <table:table-cell table:style-name="ce68" office:value-type="string" calcext:value-type="string">
            <text:p>ΕΓΝΑΤΙΑ </text:p>
          </table:table-cell>
          <table:table-cell table:style-name="ce68" office:value-type="float" office:value="2310278514" calcext:value-type="float">
            <text:p>2310278514</text:p>
          </table:table-cell>
          <table:table-cell table:style-name="ce68" office:value-type="string" calcext:value-type="string">
            <text:p>ΠΑΤΕΡ ΒΑΣΙΛΕΙΟΣ</text:p>
          </table:table-cell>
          <table:table-cell table:style-name="ce68" office:value-type="string" calcext:value-type="string">
            <text:p>ΕΙΧ ΣΤΗ ΘΕΣΗ ΤΗΣ ΕΚΚΛΗΣΙΑΣ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ΜΠΟΥΖΟΥΚΑΣ ΠΑΠΑΔΗΜΗΤΡΙΟΥ</text:p>
          </table:table-cell>
          <table:table-cell table:style-name="ce68" office:value-type="string" calcext:value-type="string">
            <text:p>ΒΕΒΑΙΩΘΗΚΕ1 ΠΑΡΑΒΑΣΗ</text:p>
          </table:table-cell>
          <table:table-cell table:style-name="ce68" office:value-type="float" office:value="60" calcext:value-type="float">
            <text:p>60</text:p>
          </table:table-cell>
          <table:table-cell table:number-columns-repeated="1011"/>
        </table:table-row>
        <table:table-row table:style-name="ro27">
          <table:table-cell table:style-name="ce68" office:value-type="float" office:value="12" calcext:value-type="float">
            <text:p>12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18.2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Π ΜΕΛΑ </text:p>
          </table:table-cell>
          <table:table-cell table:style-name="ce68" office:value-type="string" calcext:value-type="string">
            <text:p>ΜΗΤΡΟΠΟΛΕΩΣ</text:p>
          </table:table-cell>
          <table:table-cell table:style-name="ce68" office:value-type="float" office:value="6970987298" calcext:value-type="float">
            <text:p>6970987298</text:p>
          </table:table-cell>
          <table:table-cell table:style-name="ce68" office:value-type="string" calcext:value-type="string">
            <text:p>ΣΤΕΦΑΝΟΥ ΜΙΧΑΗΛ</text:p>
          </table:table-cell>
          <table:table-cell table:style-name="ce68" office:value-type="string" calcext:value-type="string">
            <text:p>ΕΜΠΡΟΣΘΕΝ ΚΥΕ ΚΩΝΣΤΑ/ΝΙΔΗ ΔΙΚΥΚΛΑ ΣΤΟ ΠΕΖΟΔΡΟΜΙΟ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ΣΟΥΛΙΩΤΗΣ ΚΑΛΠΑΚΗΣ ΚΩΣΤΟΥΛΙΔΗΣ</text:p>
          </table:table-cell>
          <table:table-cell table:style-name="ce68" office:value-type="string" calcext:value-type="string">
            <text:p>ΑΔΥΝΑΜΙΑ ΒΕΒΑΙΩΣΗΣ ΛΟΓΩ ΦΟΡΤΟΥ ΕΡΓΑΣΙΑΣ <text:s/>ΚΑΙ ΜΕΙΩΜΕΝΟΥ ΠΡΟΣΩΠΙΚΟΥ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27">
          <table:table-cell table:style-name="ce68" office:value-type="float" office:value="13" calcext:value-type="float">
            <text:p>13</text:p>
          </table:table-cell>
          <table:table-cell table:style-name="ce78" office:value-type="date" office:date-value="2022-04-28" calcext:value-type="date">
            <text:p>28/04/22</text:p>
          </table:table-cell>
          <table:table-cell table:style-name="ce68" office:value-type="string" calcext:value-type="string">
            <text:p>19.45</text:p>
          </table:table-cell>
          <table:table-cell table:style-name="ce68" office:value-type="string" calcext:value-type="string">
            <text:p>ΦΡΥΔΑΣ</text:p>
          </table:table-cell>
          <table:table-cell table:style-name="ce68" office:value-type="string" calcext:value-type="string">
            <text:p>Π ΣΥΝΔΙΚΑ </text:p>
          </table:table-cell>
          <table:table-cell table:style-name="ce68" office:value-type="string" calcext:value-type="string">
            <text:p>ΔΡΟΣΙΝΗ</text:p>
          </table:table-cell>
          <table:table-cell table:number-columns-repeated="2" table:style-name="ce68" office:value-type="string" calcext:value-type="string">
            <text:p>Α55</text:p>
          </table:table-cell>
          <table:table-cell table:style-name="ce68" office:value-type="string" calcext:value-type="string">
            <text:p>ΕΜΠΟΔΙΑ ΣΤΟ ΟΔΟΣΤΡΩΜΑ ΚΟΛΟΝΑΚΙΑ ΡΑΜΠΑ</text:p>
          </table:table-cell>
          <table:table-cell table:style-name="ce68" office:value-type="string" calcext:value-type="string">
            <text:p>ΚΟΚ</text:p>
          </table:table-cell>
          <table:table-cell table:style-name="ce68" office:value-type="string" calcext:value-type="string">
            <text:p>ΜΠΟΥΖΟΥΚΑΣ ΠΑΠΑΔΗΜΗΤΡΙΟΥ</text:p>
          </table:table-cell>
          <table:table-cell table:style-name="ce68" office:value-type="string" calcext:value-type="string">
            <text:p>ΒΕΒΑΙΩΘΗΚΑΝ 3 ΠΑΡΑΒΑΣΕΙΣ ΤΩΝ 200 ΕΥΡΩ </text:p>
          </table:table-cell>
          <table:table-cell table:style-name="ce68" office:value-type="float" office:value="60" calcext:value-type="float">
            <text:p>60</text:p>
          </table:table-cell>
          <table:table-cell table:number-columns-repeated="1011"/>
        </table:table-row>
        <table:table-row table:style-name="ro27">
          <table:table-cell table:style-name="ce68" office:value-type="float" office:value="14" calcext:value-type="float">
            <text:p>14</text:p>
          </table:table-cell>
          <table:table-cell table:style-name="ce77" office:value-type="date" office:date-value="2022-04-28" calcext:value-type="date">
            <text:p>28/04/22</text:p>
          </table:table-cell>
          <table:table-cell table:style-name="ce22" office:value-type="string" calcext:value-type="string">
            <text:p>23.29</text:p>
          </table:table-cell>
          <table:table-cell table:style-name="ce69" office:value-type="string" calcext:value-type="string">
            <text:p>ΤΖΕΛΙΛΗΣ ΑΘ.</text:p>
          </table:table-cell>
          <table:table-cell table:style-name="ce69" office:value-type="string" calcext:value-type="string">
            <text:p>ΜΗΤΡΟΠΟΛΕΩΣ 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2" table:style-name="ce69" office:value-type="float" office:value="100" calcext:value-type="float">
            <text:p>100</text:p>
          </table:table-cell>
          <table:table-cell table:style-name="ce69" office:value-type="string" calcext:value-type="string">
            <text:p>ΚΑΡΟΤΣΙ ΠΑΙΔΙΚΟ ΔΕΜΕΝΟ ΝΑ ΑΠΟΜΑΚΡΥΝΘΕΙ</text:p>
          </table:table-cell>
          <table:table-cell table:style-name="ce69" office:value-type="string" calcext:value-type="string">
            <text:p>Γ Φ</text:p>
          </table:table-cell>
          <table:table-cell table:style-name="ce69" office:value-type="string" calcext:value-type="string">
            <text:p>ΚΟΖΑΝΙΩΤΗΣ </text:p>
          </table:table-cell>
          <table:table-cell table:style-name="ce69" office:value-type="string" calcext:value-type="string">
            <text:p>ΕΝΗΜΕΡΩΘΗΚΕ Η ΚΑΘΑΡΙΟΤΗΤΑ – ΠΑΣΧΟΣ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ce11" office:value-type="float" office:value="1" calcext:value-type="float">
            <text:p>1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06.58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ΚΛΕΑΝΘΟΥΣ </text:p>
          </table:table-cell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8360" calcext:value-type="float">
            <text:p>8360</text:p>
          </table:table-cell>
          <table:table-cell table:style-name="ce11" office:value-type="string" calcext:value-type="string">
            <text:p>Ι.Χ. ΣΤΗ ΘΕΣΗ Δ/ΝΤΗ ΤΟΥ ΠΡΑΣΙΝΟΥ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ΑΔΥΝΑΤΗ Η ΒΕΒΑΙΩΣΗ ΠΑΡΑΒΑΣΗΣ ΓΙΑΤΙ <text:s/>ΕΙΝΑΙ ΠΡΟΚΗΠΙΟ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11"/>
        </table:table-row>
        <table:table-row table:style-name="ro27">
          <table:table-cell table:style-name="ce11" office:value-type="float" office:value="2" calcext:value-type="float">
            <text:p>2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08.14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ΧΑΛΚΙΔΙΚΗΣ</text:p>
          </table:table-cell>
          <table:table-cell table:style-name="ce11" office:value-type="string" calcext:value-type="string">
            <text:p>1,13,24,26,62</text:p>
          </table:table-cell>
          <table:table-cell table:style-name="ce11" office:value-type="float" office:value="6937679056" calcext:value-type="float">
            <text:p>6937679056</text:p>
          </table:table-cell>
          <table:table-cell table:style-name="ce11" office:value-type="string" calcext:value-type="string">
            <text:p>ΣΚΟΠΕΛΙΤΗΣ</text:p>
          </table:table-cell>
          <table:table-cell table:style-name="ce11" office:value-type="string" calcext:value-type="string">
            <text:p>Ι.Χ. ΣΤΗ ΛΑ’Ι’Κ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ΒΕΒΑΙΩΘΗΚΑΝ <text:s/>6 <text:s/>ΠΑΡΑΒΑΣΕΙΣ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11"/>
        </table:table-row>
        <table:table-row table:style-name="ro27">
          <table:table-cell table:style-name="ce11" office:value-type="float" office:value="3" calcext:value-type="float">
            <text:p>3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08.3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ΠΑΠΑΦΗ 20 <text:s text:c="3"/>με</text:p>
          </table:table-cell>
          <table:table-cell table:style-name="ce11" office:value-type="string" calcext:value-type="string">
            <text:p>ΛΙΤΟΧΩΡΟΥ</text:p>
          </table:table-cell>
          <table:table-cell table:style-name="ce11"/>
          <table:table-cell table:style-name="ce11" office:value-type="string" calcext:value-type="string">
            <text:p>ΔΡΑΚΟΠΟΥΛΟΣ ΝΙΚΟΣ</text:p>
          </table:table-cell>
          <table:table-cell table:style-name="ce11" office:value-type="string" calcext:value-type="string">
            <text:p>Ι.Χ. ΣΕ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1"/>
        </table:table-row>
        <table:table-row table:style-name="ro27">
          <table:table-cell table:style-name="ce11" office:value-type="float" office:value="4" calcext:value-type="float">
            <text:p>4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08.37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ΠΑΠΑΦΗ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ΔΡΑΚΟΠΟΥΛΟΣ ΝΙΚΟΣ</text:p>
          </table:table-cell>
          <table:table-cell table:style-name="ce11" office:value-type="string" calcext:value-type="string">
            <text:p>Ι.Χ. ΣΕ ΡΑΜΠ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ΒΕΒΑΙΩΘΗΚΕ ΠΑΡΑΒΑΣΗ ΑΠΟ ΤΗΝ ΤΡΟΧΑΙΑ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1"/>
        </table:table-row>
        <table:table-row table:style-name="ro27">
          <table:table-cell table:style-name="ce11" office:value-type="float" office:value="5" calcext:value-type="float">
            <text:p>5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08.4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ΡΙΣΤΟΜΕΝΟΥΣ με</text:p>
          </table:table-cell>
          <table:table-cell table:style-name="ce11" office:value-type="string" calcext:value-type="string">
            <text:p>ΑΓ.ΣΟΦΙΑΣ</text:p>
          </table:table-cell>
          <table:table-cell table:style-name="ce11"/>
          <table:table-cell table:style-name="ce11" office:value-type="string" calcext:value-type="string">
            <text:p>Α <text:s/>55</text:p>
          </table:table-cell>
          <table:table-cell table:style-name="ce11" office:value-type="string" calcext:value-type="string">
            <text:p>Ι.Χ.ΣΤΟ ΠΕΖΟΔΡΟΜΙΟ ΚΑΙ ΠΑΡΚ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ΔΕΝ ΒΕΒΑΙΩΘΗΚΑΝ ΠΑΡΑΒΑΣΕΙΣ ΛΟΓΩ ΕΛΕΙΨΗΣ ΣΥΜΑΝΣΗΣ ΕΝΗΜΕΡΩΘΗΚΕ Ο ΠΡΟ’Ι’ΣΤΑΜΕΝΟΣ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1"/>
        </table:table-row>
        <table:table-row table:style-name="ro27">
          <table:table-cell table:style-name="ce11" office:value-type="float" office:value="6" calcext:value-type="float">
            <text:p>6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08.5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ΝΑΥΜΑΧΙΑΣ ΛΗΜΝΟΥ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10566489" calcext:value-type="float">
            <text:p>2310566489</text:p>
          </table:table-cell>
          <table:table-cell table:style-name="ce11" office:value-type="string" calcext:value-type="string">
            <text:p>ΠΙΠΕΡΤΖΗΣ</text:p>
          </table:table-cell>
          <table:table-cell table:style-name="ce11" office:value-type="string" calcext:value-type="string">
            <text:p>Ι.Χ. ΕΝ ΜΕΣΩ ΟΔΟΥ ΚΛΕΙΝΟΥΝ ΤΗΝ ΕΙΣΟΔΟ ΤΟΥ ΠΟΛΥΟΡΟΦΟΥ PARKING</text:p>
          </table:table-cell>
          <table:table-cell table:style-name="ce11" office:value-type="string" calcext:value-type="string">
            <text:p>KOK</text:p>
          </table:table-cell>
          <table:table-cell table:style-name="ce11" office:value-type="string" calcext:value-type="string">
            <text:p>A’I’ΔΗΣ-ΣΠΥΡΙΔΗΣ</text:p>
          </table:table-cell>
          <table:table-cell table:style-name="ce11" office:value-type="string" calcext:value-type="string">
            <text:p>ΒΕΒΑΙΩΘΗΚΑΝ <text:s/>2 <text:s text:c="3"/>ΠΑΡΑΒΑΣΕΙΣ 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11"/>
        </table:table-row>
        <table:table-row table:style-name="ro27">
          <table:table-cell table:style-name="ce11" office:value-type="float" office:value="7" calcext:value-type="float">
            <text:p>7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08.5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Ν. ΕΛΒΕΤΙΑ</text:p>
          </table:table-cell>
          <table:table-cell table:style-name="ce11" office:value-type="string" calcext:value-type="string">
            <text:p>ΠΑΡΚΟ (ΧΑΡΙΛΑΟΥ)</text:p>
          </table:table-cell>
          <table:table-cell table:style-name="ce11"/>
          <table:table-cell table:style-name="ce11" office:value-type="string" calcext:value-type="string">
            <text:p>Α 194</text:p>
          </table:table-cell>
          <table:table-cell table:style-name="ce11" office:value-type="string" calcext:value-type="string">
            <text:p>ΟΧΗΜΑΤΑ ΜΕΣΑ ΣΤΟ ΠΑΡΚ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ΒΕΒΑΙΩΘΗΚΕ <text:s/>1 <text:s text:c="2"/>ΠΑΡΑΒΑΣΗ 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1"/>
        </table:table-row>
        <table:table-row table:style-name="ro30">
          <table:table-cell table:style-name="ce11" office:value-type="float" office:value="8" calcext:value-type="float">
            <text:p>8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0.3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ΠΛ. ΑΝΤΙΓΟΝΙΔΩΝ</text:p>
          </table:table-cell>
          <table:table-cell table:style-name="ce11" office:value-type="string" calcext:value-type="string">
            <text:p>ΠΡΟΣ ΔΙΟΙΚΗΤΗΡΙΟ</text:p>
          </table:table-cell>
          <table:table-cell table:style-name="ce11" office:value-type="float" office:value="6937028627" calcext:value-type="float">
            <text:p>6937028627</text:p>
          </table:table-cell>
          <table:table-cell table:style-name="ce11" office:value-type="string" calcext:value-type="string">
            <text:p>ΣΑΡΑΣ ΑΡΓΥΡΗΣ οδηγος ΟΑΣΘ</text:p>
          </table:table-cell>
          <table:table-cell table:style-name="ce11" office:value-type="string" calcext:value-type="string">
            <text:p>Ε.Ι.Χ. ΙΕΟ 1207 OPEL ΜΠΛΕ και ΥΧΝ 7714 BMW ΕΜΠΟΔΙΖΟΥΝ ΤΗΝ ΚΥΚΛΟΦΟΡΙ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A’I’ΔΗΣ-ΣΠΥΡΙΔΗΣ</text:p>
          </table:table-cell>
          <table:table-cell table:style-name="ce11" office:value-type="string" calcext:value-type="string">
            <text:p>ΒΕΒΑΙΩΘΗΚΕ ΠΑΡΑΒΑΣΗ ΣΤΟ ΕΝΑ ΟΧΗΜΑ, ΤΟ ΑΛΛΟ ΑΠΟΜΑΚΡΥΝΘΗΚΕ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1"/>
        </table:table-row>
        <table:table-row table:style-name="ro31">
          <table:table-cell table:style-name="ce11" office:value-type="float" office:value="9" calcext:value-type="float">
            <text:p>9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1.0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ΓΚΥΖΗΣ</text:p>
          </table:table-cell>
          <table:table-cell table:style-name="ce11" office:value-type="string" calcext:value-type="string">
            <text:p>1-3</text:p>
          </table:table-cell>
          <table:table-cell table:style-name="ce11" office:value-type="float" office:value="2310830791" calcext:value-type="float">
            <text:p>2310830791</text:p>
          </table:table-cell>
          <table:table-cell table:style-name="ce11" office:value-type="string" calcext:value-type="string">
            <text:p>ΜΙΧΑΗΛ ΓΡΗΓΟΡΙΟΣ</text:p>
          </table:table-cell>
          <table:table-cell table:style-name="ce11" office:value-type="string" calcext:value-type="string">
            <text:p>Φ.Ι.Χ. ΝΗΤ4277 FORD ΛΕΥΚΟ ΑΝΑΜΕΣΑ ΣΤΑ ΠΑΣΑΛΑΚΙΑ <text:s/>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A’I’ΔΗΣ-ΣΠΥΡΙΔΗΣ</text:p>
          </table:table-cell>
          <table:table-cell table:style-name="ce11" office:value-type="string" calcext:value-type="string">
            <text:p>ΑΠΟΧΩΡΗΣΕ ΠΡΟ ΑΦΙΞΕΩΣ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1"/>
        </table:table-row>
        <table:table-row table:style-name="ro27">
          <table:table-cell table:style-name="ce11" office:value-type="float" office:value="10" calcext:value-type="float">
            <text:p>10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1.2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ΒΗΛΑΡΑ</text:p>
          </table:table-cell>
          <table:table-cell table:style-name="ce11" office:value-type="string" calcext:value-type="string">
            <text:p>ΟΛΗ</text:p>
          </table:table-cell>
          <table:table-cell table:style-name="ce11" office:value-type="float" office:value="6944182405" calcext:value-type="float">
            <text:p>6944182405</text:p>
          </table:table-cell>
          <table:table-cell table:style-name="ce11" office:value-type="string" calcext:value-type="string">
            <text:p>ΠΑΠΑΔΑΚΗΣ</text:p>
          </table:table-cell>
          <table:table-cell table:style-name="ce11" office:value-type="string" calcext:value-type="string">
            <text:p>Ε.Ι.Χ. ΚΛΕΙΝΟΥΝ ΤΗΝ ΟΔ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A’I’ΔΗΣ-ΣΠΥΡΙΔΗΣ</text:p>
          </table:table-cell>
          <table:table-cell table:style-name="ce11" office:value-type="string" calcext:value-type="string">
            <text:p>ΒΕΒΑΙΩΘΗΚΕ 1 ΠΑΡΑΒΑΣ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1"/>
        </table:table-row>
        <table:table-row table:style-name="ro27">
          <table:table-cell table:style-name="ce11" office:value-type="float" office:value="11" calcext:value-type="float">
            <text:p>11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1.28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ΒΑΛΑΩΡΙΤΟΥ <text:s text:c="5"/>με</text:p>
          </table:table-cell>
          <table:table-cell table:style-name="ce11" office:value-type="string" calcext:value-type="string">
            <text:p>ΒΗΛΑΡΑ</text:p>
          </table:table-cell>
          <table:table-cell table:style-name="ce11" office:value-type="float" office:value="6944182406" calcext:value-type="float">
            <text:p>6944182406</text:p>
          </table:table-cell>
          <table:table-cell table:style-name="ce11" office:value-type="string" calcext:value-type="string">
            <text:p>ΠΑΠΑΔΑΚΗΣ</text:p>
          </table:table-cell>
          <table:table-cell table:style-name="ce11" office:value-type="string" calcext:value-type="string">
            <text:p>Ε.Ι.Χ. ΣΕ ΦΟΡΤ/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A’I’ΔΗΣ-ΣΠΥΡΙΔΗΣ</text:p>
          </table:table-cell>
          <table:table-cell table:style-name="ce11" office:value-type="string" calcext:value-type="string">
            <text:p>ΒΕΒΑΙΩΘΗΚΑΝ <text:s/>3 <text:s/>ΠΑΡΑΒΑΣΕΙΣ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1"/>
        </table:table-row>
        <table:table-row table:style-name="ro27">
          <table:table-cell table:style-name="ce11" office:value-type="float" office:value="12" calcext:value-type="float">
            <text:p>12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2.15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ΤΥΔΕΩΣ</text:p>
          </table:table-cell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11" office:value-type="string" calcext:value-type="string">
            <text:p>ΗΛΕΚΤΡΟΝΙΚΗ</text:p>
          </table:table-cell>
          <table:table-cell table:style-name="ce11" office:value-type="string" calcext:value-type="string">
            <text:p>Ε.Ι.Χ. ΚΛΕΙΝΟΥΝ ΤΟΝ ΠΕΖΟΔΡΟΜ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ΒΕΒΑΙΩΘΗΚΑΝ <text:s text:c="2"/>4 <text:s text:c="2"/>ΠΑΡΑΒΑΣΕΙΣ 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1"/>
        </table:table-row>
        <table:table-row table:style-name="ro27">
          <table:table-cell table:style-name="ce11" office:value-type="float" office:value="13" calcext:value-type="float">
            <text:p>13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2.3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ΑΓ.ΣΟΦΙΑΣ</text:p>
          </table:table-cell>
          <table:table-cell table:style-name="ce11" office:value-type="string" calcext:value-type="string">
            <text:p>ΠΡΟΣ ΤΗΝ ΛΕΩΦ. ΝΙΚΗΣ</text:p>
          </table:table-cell>
          <table:table-cell table:style-name="ce11"/>
          <table:table-cell table:style-name="ce11" office:value-type="string" calcext:value-type="string">
            <text:p>Α 55</text:p>
          </table:table-cell>
          <table:table-cell table:style-name="ce11" office:value-type="string" calcext:value-type="string">
            <text:p>ΔΙΠΛΟΣΕΙΡΕ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A’I’ΔΗΣ-ΣΠΥΡΙΔΗΣ</text:p>
          </table:table-cell>
          <table:table-cell table:style-name="ce11" office:value-type="string" calcext:value-type="string">
            <text:p>ΒΕΒΑΙΩΘΗΚΕ 1 ΠΑΡΑΒΑΣ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1"/>
        </table:table-row>
        <table:table-row table:style-name="ro32">
          <table:table-cell table:style-name="ce11" office:value-type="float" office:value="14" calcext:value-type="float">
            <text:p>14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3.30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ΕΔΜΟΝΔΟΥ ΡΟΣΤΑΝ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47348010" calcext:value-type="float">
            <text:p>6947348010</text:p>
          </table:table-cell>
          <table:table-cell table:style-name="ce11" office:value-type="string" calcext:value-type="string">
            <text:p>ΓΕΩΡΓΙΟΥ ΑΘΑΝΑΣΙΟΣ</text:p>
          </table:table-cell>
          <table:table-cell table:style-name="ce11" office:value-type="string" calcext:value-type="string">
            <text:p>2 Ε.Ι.Χ. ΣΕ ΧΩΡΟ ΦΟΡΤ/ΣΗΣ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ΔΗΜΗΤΡΙΑΔΗΣ-ΠΑΝΑΓΙΩΤΟΠΟΥΛΟΥ</text:p>
          </table:table-cell>
          <table:table-cell table:style-name="ce11" office:value-type="string" calcext:value-type="string">
            <text:p>ΒΕΒΑΙΩΘΗΚΑΝ <text:s text:c="2"/>2 <text:s text:c="2"/>ΠΑΡΑΒΑΣΕΙΣ 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1"/>
        </table:table-row>
        <table:table-row table:style-name="ro27">
          <table:table-cell table:style-name="ce11" office:value-type="float" office:value="15" calcext:value-type="float">
            <text:p>15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4.31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ΠΑΠΑΡΗΓΟΠΟΥΛΟΥ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958616042" calcext:value-type="float">
            <text:p>6958616042</text:p>
          </table:table-cell>
          <table:table-cell table:style-name="ce11" office:value-type="string" calcext:value-type="string">
            <text:p>ΝΙΚΟΛΑ’Ι’ΔΗΣ</text:p>
          </table:table-cell>
          <table:table-cell table:style-name="ce11" office:value-type="string" calcext:value-type="string">
            <text:p>Ι.Χ. ΝΚΡ 6716 ΣΤΟ ΠΕΖΟΔΡΟΜΙ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ΕΥΣΤΑΘΙΑΔΗΣ-ΚΛΩΝΑΡΙΔΗΣ</text:p>
          </table:table-cell>
          <table:table-cell table:style-name="ce11" office:value-type="string" calcext:value-type="string">
            <text:p>ΑΠΟΜΑΚΡΥΘΗΚΑΝ ΚΑΤΑ ΤΟΝ ΕΛΕΓΧΟ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11"/>
        </table:table-row>
        <table:table-row table:style-name="ro27">
          <table:table-cell table:style-name="ce11" office:value-type="float" office:value="16" calcext:value-type="float">
            <text:p>16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4.43</text:p>
          </table:table-cell>
          <table:table-cell table:style-name="ce11" office:value-type="string" calcext:value-type="string">
            <text:p>ΛΑΓΟΥΔΑΚΗ</text:p>
          </table:table-cell>
          <table:table-cell table:style-name="ce11" office:value-type="string" calcext:value-type="string">
            <text:p>ΔΡΑΓΟΥΜΗ</text:p>
          </table:table-cell>
          <table:table-cell table:style-name="ce11" office:value-type="string" calcext:value-type="string">
            <text:p>ΕΓΝΑΤΙΑ ΜΕ ΕΡΜΟΥ</text:p>
          </table:table-cell>
          <table:table-cell table:style-name="ce11" office:value-type="float" office:value="6974528680" calcext:value-type="float">
            <text:p>6974528680</text:p>
          </table:table-cell>
          <table:table-cell table:style-name="ce11"/>
          <table:table-cell table:style-name="ce11" office:value-type="string" calcext:value-type="string">
            <text:p>ΙΧ Ρ40,ΔΙΠΛΑ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ΕΥΣΤΑΘΙΑΔΗΣ-ΚΛΩΝΑΡΙΔΗΣ</text:p>
          </table:table-cell>
          <table:table-cell table:style-name="ce11" office:value-type="string" calcext:value-type="string">
            <text:p>ΒΕΒΑΙΩΘΗΚΑΝ <text:s text:c="5"/>ΠΑΡΑΒΑΣΕΙΣ 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011"/>
        </table:table-row>
        <table:table-row table:style-name="ro27">
          <table:table-cell table:style-name="ce11" office:value-type="float" office:value="17" calcext:value-type="float">
            <text:p>17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6.32</text:p>
          </table:table-cell>
          <table:table-cell table:style-name="ce11" office:value-type="string" calcext:value-type="string">
            <text:p>ΚΩΣΤΟΥΛΙΔΗΣ</text:p>
          </table:table-cell>
          <table:table-cell table:style-name="ce11" office:value-type="string" calcext:value-type="string">
            <text:p>ΝΤΗΛ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909170888" calcext:value-type="float">
            <text:p>6909170888</text:p>
          </table:table-cell>
          <table:table-cell table:style-name="ce11" office:value-type="string" calcext:value-type="string">
            <text:p>ΑΝΑΣΤΑΣΙΟΥ</text:p>
          </table:table-cell>
          <table:table-cell table:style-name="ce11" office:value-type="string" calcext:value-type="string">
            <text:p>ΙΧ ΣΕ ΡΑΜΠΑ ΔΙΑΒΑΣΗ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ΕΥΣΤΑΘΙΑΔΗΣ-ΚΛΩΝΑΡΙΔΗΣ</text:p>
          </table:table-cell>
          <table:table-cell table:style-name="ce11" office:value-type="string" calcext:value-type="string">
            <text:p>ΑΠΟΜΑΚΡΥΘΗΚΑΝ ΚΑΤΑ ΤΟΝ ΕΛΕΓΧΟ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1"/>
        </table:table-row>
        <table:table-row table:style-name="ro33">
          <table:table-cell table:style-name="ce11" office:value-type="float" office:value="18" calcext:value-type="float">
            <text:p>18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6.35</text:p>
          </table:table-cell>
          <table:table-cell table:style-name="ce11" office:value-type="string" calcext:value-type="string">
            <text:p>ΚΩΣΤΟΥΛΙΔΗΣ</text:p>
          </table:table-cell>
          <table:table-cell table:style-name="ce11" office:value-type="string" calcext:value-type="string">
            <text:p>ΛΑΜΠΡΑΚΗ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310903030" calcext:value-type="float">
            <text:p>2310903030</text:p>
          </table:table-cell>
          <table:table-cell table:style-name="ce11" office:value-type="string" calcext:value-type="string">
            <text:p>ΠΑΤΕΡΙΤΣΑΣ ΣΔΗΜΗΤΡΗΣ</text:p>
          </table:table-cell>
          <table:table-cell table:style-name="ce11" office:value-type="string" calcext:value-type="string">
            <text:p>ΦΙΧ ΣΕ ΦΟΡΤΟΕΚΦΟΡΤΩΣΗ ΑΠΟ ΤΟ ΠΡΩΙ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ΕΥΣΤΑΘΙΑΔΗΣ-ΚΛΩΝΑΡΙΔΗΣ</text:p>
          </table:table-cell>
          <table:table-cell table:style-name="ce11" office:value-type="string" calcext:value-type="string">
            <text:p>ΒΕΒΑΙΩΘΗΚΑΝ <text:s text:c="2"/>2 <text:s text:c="2"/>ΠΑΡΑΒΑΣΕΙΣ 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1011"/>
        </table:table-row>
        <table:table-row table:style-name="ro33">
          <table:table-cell table:style-name="ce11" office:value-type="float" office:value="19" calcext:value-type="float">
            <text:p>19</text:p>
          </table:table-cell>
          <table:table-cell table:style-name="ce21" office:value-type="date" office:date-value="2022-04-29" calcext:value-type="date">
            <text:p>29/04/22</text:p>
          </table:table-cell>
          <table:table-cell table:style-name="ce11" office:value-type="string" calcext:value-type="string">
            <text:p>19.22</text:p>
          </table:table-cell>
          <table:table-cell table:style-name="ce11" office:value-type="string" calcext:value-type="string">
            <text:p>ΚΩΣΤΟΥΛΙΔΗΣ</text:p>
          </table:table-cell>
          <table:table-cell table:style-name="ce11" office:value-type="string" calcext:value-type="string">
            <text:p>28ης ΟΚΤΩΒΡΙΟΥ</text:p>
          </table:table-cell>
          <table:table-cell table:style-name="ce11"/>
          <table:table-cell table:style-name="ce11" office:value-type="float" office:value="6975203035" calcext:value-type="float">
            <text:p>6975203035</text:p>
          </table:table-cell>
          <table:table-cell table:style-name="ce11" office:value-type="string" calcext:value-type="string">
            <text:p>ΔΗΜΗΤΡΙΑΔΗΣ ΓΙΩΡΓΟΣ</text:p>
          </table:table-cell>
          <table:table-cell table:style-name="ce11" office:value-type="string" calcext:value-type="string">
            <text:p>ΙΧ ΔΙΠΛΑ ΑΠΟ ΜΑΚΕΔΟΝΙΑΣ ΜΕΧΡΙ ΜΕΤΡΟ</text:p>
          </table:table-cell>
          <table:table-cell table:style-name="ce11" office:value-type="string" calcext:value-type="string">
            <text:p>ΚΟΚ</text:p>
          </table:table-cell>
          <table:table-cell table:style-name="ce11" office:value-type="string" calcext:value-type="string">
            <text:p>ΕΥΣΤΑΘΙΑΔΗΣ-ΚΛΩΝΑΡΙΔΗΣ</text:p>
          </table:table-cell>
          <table:table-cell table:style-name="ce11" office:value-type="string" calcext:value-type="string">
            <text:p>ΒΕΒΑΙΩΘΗΚΕ <text:s text:c="2"/>1 <text:s text:c="2"/>ΠΑΡΑΒΑΣΗ 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1"/>
        </table:table-row>
        <table:table-row table:style-name="ro30">
          <table:table-cell office:value-type="float" office:value="1" calcext:value-type="float">
            <text:p>1</text:p>
          </table:table-cell>
          <table:table-cell table:style-name="ce27" office:value-type="date" office:date-value="2022-04-30" calcext:value-type="date">
            <text:p>30/04/22</text:p>
          </table:table-cell>
          <table:table-cell office:value-type="string" calcext:value-type="string">
            <text:p>10.30</text:p>
          </table:table-cell>
          <table:table-cell office:value-type="string" calcext:value-type="string">
            <text:p>ΣΤΡΑΤΗΣ</text:p>
          </table:table-cell>
          <table:table-cell office:value-type="string" calcext:value-type="string">
            <text:p>ΑΜΦΙΠΟΛΕΩΣ</text:p>
          </table:table-cell>
          <table:table-cell office:value-type="string" calcext:value-type="string">
            <text:p>ΣΤΑΣΗ ΚΛΗΜΑΤΑΡΙΑ</text:p>
          </table:table-cell>
          <table:table-cell office:value-type="float" office:value="6982422460" calcext:value-type="float">
            <text:p>6982422460</text:p>
          </table:table-cell>
          <table:table-cell office:value-type="string" calcext:value-type="string">
            <text:p>ΚΑΡΥΩΤΗΣ ΚΩΝ/ΝΟΣ</text:p>
          </table:table-cell>
          <table:table-cell office:value-type="string" calcext:value-type="string">
            <text:p>ΙΧ ΣΕ ΠΙΑΤΣΑ ΤΑΞΙ</text:p>
          </table:table-cell>
          <table:table-cell office:value-type="string" calcext:value-type="string">
            <text:p>ΚΟΚ</text:p>
          </table:table-cell>
          <table:table-cell office:value-type="string" calcext:value-type="string">
            <text:p>ΠΑΠΑΖΟΓΛΟΥ ΓΙΑΝΝΑΚΗΣ</text:p>
          </table:table-cell>
          <table:table-cell office:value-type="string" calcext:value-type="string">
            <text:p>ΤΑ ΟΧΗΜΑΤΑ ΑΠΟΜΑΚΡΥΝΘΗΚΑΝ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34">
          <table:table-cell office:value-type="float" office:value="2" calcext:value-type="float">
            <text:p>2</text:p>
          </table:table-cell>
          <table:table-cell table:style-name="ce27" office:value-type="date" office:date-value="2022-04-30" calcext:value-type="date">
            <text:p>30/04/22</text:p>
          </table:table-cell>
          <table:table-cell office:value-type="string" calcext:value-type="string">
            <text:p>11.00</text:p>
          </table:table-cell>
          <table:table-cell office:value-type="string" calcext:value-type="string">
            <text:p>ΣΤΡΑΤΗΣ</text:p>
          </table:table-cell>
          <table:table-cell office:value-type="string" calcext:value-type="string">
            <text:p>ΛΑΣΚΑΡΑΤΟΥ</text:p>
          </table:table-cell>
          <table:table-cell office:value-type="float" office:value="16" calcext:value-type="float">
            <text:p>16</text:p>
          </table:table-cell>
          <table:table-cell office:value-type="float" office:value="6973581004" calcext:value-type="float">
            <text:p>6973581004</text:p>
          </table:table-cell>
          <table:table-cell office:value-type="string" calcext:value-type="string">
            <text:p>ΣΟΥΛΒΑΝΟΣ</text:p>
          </table:table-cell>
          <table:table-cell office:value-type="string" calcext:value-type="string">
            <text:p>ΚΛΑΔΙΑ ΣΕ ΚΟΙΝΟΧΡΗΣΤΟ ΧΩΡΟ</text:p>
          </table:table-cell>
          <table:table-cell office:value-type="string" calcext:value-type="string">
            <text:p>Γ Φ</text:p>
          </table:table-cell>
          <table:table-cell office:value-type="string" calcext:value-type="string">
            <text:p>ΠΑΠΑΖΟΓΛΟΥ ΓΙΑΝΝΑΚΗΣ</text:p>
          </table:table-cell>
          <table:table-cell office:value-type="string" calcext:value-type="string">
            <text:p>ΕΙΔΟΠΟΙΗΘΗΚΕ Ο ΔΙΑΧΕΙΡΙΣΤΗΣ – ΕΠΑΝΕΛΕΓΧΟΣ ΤΗΝ ΤΡΙΤΗ</text:p>
          </table:table-cell>
          <table:table-cell office:value-type="float" office:value="60" calcext:value-type="float">
            <text:p>60</text:p>
          </table:table-cell>
          <table:table-cell table:number-columns-repeated="1011"/>
        </table:table-row>
        <table:table-row table:style-name="ro32">
          <table:table-cell office:value-type="float" office:value="4" calcext:value-type="float">
            <text:p>4</text:p>
          </table:table-cell>
          <table:table-cell table:style-name="ce27" office:value-type="date" office:date-value="2022-04-30" calcext:value-type="date">
            <text:p>30/04/22</text:p>
          </table:table-cell>
          <table:table-cell office:value-type="string" calcext:value-type="string">
            <text:p>12.55</text:p>
          </table:table-cell>
          <table:table-cell office:value-type="string" calcext:value-type="string">
            <text:p>ΣΤΡΑΤΗΣ</text:p>
          </table:table-cell>
          <table:table-cell office:value-type="string" calcext:value-type="string">
            <text:p>ΑΙΟΛΟΥ</text:p>
          </table:table-cell>
          <table:table-cell office:value-type="string" calcext:value-type="string">
            <text:p>11-13</text:p>
          </table:table-cell>
          <table:table-cell office:value-type="float" office:value="6979350726" calcext:value-type="float">
            <text:p>6979350726</text:p>
          </table:table-cell>
          <table:table-cell office:value-type="string" calcext:value-type="string">
            <text:p>ΤΣΙΓΚΑΝΟΣ</text:p>
          </table:table-cell>
          <table:table-cell office:value-type="string" calcext:value-type="string">
            <text:p>ΙΧ ΣΕ ΑΠΑΓΟΡΕΥΤΙΚΟ ΚΑΙ ΔΙΠΛΗ ΣΕΙΡΑ</text:p>
          </table:table-cell>
          <table:table-cell office:value-type="string" calcext:value-type="string">
            <text:p>ΚΟΚ</text:p>
          </table:table-cell>
          <table:table-cell office:value-type="string" calcext:value-type="string">
            <text:p>ΠΑΠΑΖΟΓΛΟΥ ΓΙΑΝΝΑΚΗΣ</text:p>
          </table:table-cell>
          <table:table-cell office:value-type="string" calcext:value-type="string">
            <text:p>ΒΕΒΑΙΩΘΗΚΑΝ 7 ΠΑΡΑΒΑΣΕΙΣ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27">
          <table:table-cell office:value-type="float" office:value="5" calcext:value-type="float">
            <text:p>5</text:p>
          </table:table-cell>
          <table:table-cell table:style-name="ce27" office:value-type="date" office:date-value="2022-04-30" calcext:value-type="date">
            <text:p>30/04/22</text:p>
          </table:table-cell>
          <table:table-cell office:value-type="string" calcext:value-type="string">
            <text:p>13.00</text:p>
          </table:table-cell>
          <table:table-cell office:value-type="string" calcext:value-type="string">
            <text:p>ΣΤΡΑΤΗΣ</text:p>
          </table:table-cell>
          <table:table-cell office:value-type="string" calcext:value-type="string">
            <text:p>ΑΛΕΞ. ΜΙΧΑΗΛΙΔΗ</text:p>
          </table:table-cell>
          <table:table-cell office:value-type="string" calcext:value-type="string">
            <text:p>ΑΓΙΑΣ ΤΡΙΑΔΟΣ</text:p>
          </table:table-cell>
          <table:table-cell office:value-type="float" office:value="6945334454" calcext:value-type="float">
            <text:p>6945334454</text:p>
          </table:table-cell>
          <table:table-cell office:value-type="string" calcext:value-type="string">
            <text:p>ΑΓΝΩΣΤΟΣ</text:p>
          </table:table-cell>
          <table:table-cell office:value-type="string" calcext:value-type="string">
            <text:p>ΙΧ ΣΕ ΠΕΖΟΔΡΟΜΙΟ ΙΡΑ7146</text:p>
          </table:table-cell>
          <table:table-cell office:value-type="string" calcext:value-type="string">
            <text:p>ΚΟΚ</text:p>
          </table:table-cell>
          <table:table-cell office:value-type="string" calcext:value-type="string">
            <text:p>ΠΑΠΑΖΟΓΛΟΥ ΓΙΑΝΝΑΚΗΣ</text:p>
          </table:table-cell>
          <table:table-cell office:value-type="string" calcext:value-type="string">
            <text:p>ΑΠΟΜΑΚΡΥΘΗΚΑΝ ΚΑΤΑ ΤΟΝ ΕΛΕΓΧΟ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27">
          <table:table-cell office:value-type="float" office:value="6" calcext:value-type="float">
            <text:p>6</text:p>
          </table:table-cell>
          <table:table-cell table:style-name="ce27" office:value-type="date" office:date-value="2022-04-30" calcext:value-type="date">
            <text:p>30/04/22</text:p>
          </table:table-cell>
          <table:table-cell office:value-type="string" calcext:value-type="string">
            <text:p>13.05</text:p>
          </table:table-cell>
          <table:table-cell office:value-type="string" calcext:value-type="string">
            <text:p>ΣΤΡΑΤΗΣ</text:p>
          </table:table-cell>
          <table:table-cell office:value-type="string" calcext:value-type="string">
            <text:p>ΜΙΑΟΥΛΗ</text:p>
          </table:table-cell>
          <table:table-cell office:value-type="float" office:value="30" calcext:value-type="float">
            <text:p>30</text:p>
          </table:table-cell>
          <table:table-cell office:value-type="float" office:value="6972531596" calcext:value-type="float">
            <text:p>6972531596</text:p>
          </table:table-cell>
          <table:table-cell office:value-type="string" calcext:value-type="string">
            <text:p>ΜΟΥΣΤΑΚΑΣ</text:p>
          </table:table-cell>
          <table:table-cell office:value-type="string" calcext:value-type="string">
            <text:p>ΙΧ ΣΕ ΕΙΣΟΔΟ ΠΟΛΥΚΑΤΟΙΚΙΑΣ</text:p>
          </table:table-cell>
          <table:table-cell office:value-type="string" calcext:value-type="string">
            <text:p>ΚΟΚ</text:p>
          </table:table-cell>
          <table:table-cell office:value-type="string" calcext:value-type="string">
            <text:p>ΠΑΠΑΖΟΓΛΟΥ ΓΙΑΝΝΑΚΗΣ</text:p>
          </table:table-cell>
          <table:table-cell office:value-type="string" calcext:value-type="string">
            <text:p>ΑΠΟΜΑΚΡΥΝΘΗΚΕ ΠΡΟ ΑΦΙΞΕΩΣ</text:p>
          </table:table-cell>
          <table:table-cell office:value-type="float" office:value="40" calcext:value-type="float">
            <text:p>40</text:p>
          </table:table-cell>
          <table:table-cell table:number-columns-repeated="1011"/>
        </table:table-row>
        <table:table-row table:style-name="ro27">
          <table:table-cell office:value-type="float" office:value="7" calcext:value-type="float">
            <text:p>7</text:p>
          </table:table-cell>
          <table:table-cell table:style-name="ce27" office:value-type="date" office:date-value="2022-04-30" calcext:value-type="date">
            <text:p>30/04/22</text:p>
          </table:table-cell>
          <table:table-cell office:value-type="string" calcext:value-type="string">
            <text:p>14.00</text:p>
          </table:table-cell>
          <table:table-cell office:value-type="string" calcext:value-type="string">
            <text:p>ΣΤΡΑΤΗΣ</text:p>
          </table:table-cell>
          <table:table-cell office:value-type="string" calcext:value-type="string">
            <text:p>ΑΓΓΕΛΑΚΗ</text:p>
          </table:table-cell>
          <table:table-cell table:number-columns-repeated="2"/>
          <table:table-cell office:value-type="string" calcext:value-type="string">
            <text:p>ΚΕΠ ΑΓΓΕΛΑΚΗ</text:p>
          </table:table-cell>
          <table:table-cell office:value-type="string" calcext:value-type="string">
            <text:p>ΙΧ ΔΙΠΛΑ</text:p>
          </table:table-cell>
          <table:table-cell office:value-type="string" calcext:value-type="string">
            <text:p>ΚΟΚ</text:p>
          </table:table-cell>
          <table:table-cell office:value-type="string" calcext:value-type="string">
            <text:p>ΠΑΠΑΖΟΓΛΟΥ ΓΙΑΝΝΑΚΗΣ</text:p>
          </table:table-cell>
          <table:table-cell office:value-type="string" calcext:value-type="string">
            <text:p>ΒΕΒΑΙΩΘΗΚΑΝ <text:s/>3 <text:s text:c="3"/>ΠΑΡΑΒΑΣΕΙΣ 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27">
          <table:table-cell/>
          <table:table-cell table:style-name="ce27"/>
          <table:table-cell table:number-columns-repeated="1022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27" table:number-rows-repeated="58">
          <table:table-cell table:number-columns-repeated="1024"/>
        </table:table-row>
        <table:table-row table:style-name="ro8" table:number-rows-repeated="10482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26:58.608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0:11:49.010000000</meta:creation-date>
    <meta:generator>LibreOffice/7.1.5.2$Windows_X86_64 LibreOffice_project/85f04e9f809797b8199d13c421bd8a2b025d52b5</meta:generator>
    <dc:date>2022-05-03T07:38:52.559000000</dc:date>
    <meta:editing-duration>P7DT3H55M20S</meta:editing-duration>
    <meta:editing-cycles>292</meta:editing-cycles>
    <meta:document-statistic meta:table-count="1" meta:cell-count="3843" meta:object-count="0"/>
  </office:meta>
</office:document-meta>
</file>