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8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7.08cm"/>
    </style:style>
    <style:style style:name="co7" style:family="table-column">
      <style:table-column-properties fo:break-before="auto" style:column-width="4.403cm"/>
    </style:style>
    <style:style style:name="co8" style:family="table-column">
      <style:table-column-properties fo:break-before="auto" style:column-width="3.918cm"/>
    </style:style>
    <style:style style:name="co9" style:family="table-column">
      <style:table-column-properties fo:break-before="auto" style:column-width="6.308cm"/>
    </style:style>
    <style:style style:name="co10" style:family="table-column">
      <style:table-column-properties fo:break-before="auto" style:column-width="10.393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7.306cm"/>
    </style:style>
    <style:style style:name="co13" style:family="table-column">
      <style:table-column-properties fo:break-before="auto" style:column-width="8.486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6.1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92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2.369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2.947cm" fo:break-before="auto" style:use-optimal-row-height="true"/>
    </style:style>
    <style:style style:name="ro7" style:family="table-row">
      <style:table-row-properties style:row-height="3.526cm" fo:break-before="auto" style:use-optimal-row-height="true"/>
    </style:style>
    <style:style style:name="ro8" style:family="table-row">
      <style:table-row-properties style:row-height="4.064cm" fo:break-before="auto" style:use-optimal-row-height="false"/>
    </style:style>
    <style:style style:name="ro9" style:family="table-row">
      <style:table-row-properties style:row-height="2.032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0.912cm" fo:break-before="auto" style:use-optimal-row-height="false"/>
    </style:style>
    <style:style style:name="ro12" style:family="table-row">
      <style:table-row-properties style:row-height="1.431cm" fo:break-before="auto" style:use-optimal-row-height="false"/>
    </style:style>
    <style:style style:name="ro13" style:family="table-row">
      <style:table-row-properties style:row-height="1.293cm" fo:break-before="auto" style:use-optimal-row-height="false"/>
    </style:style>
    <style:style style:name="ro14" style:family="table-row">
      <style:table-row-properties style:row-height="1.245cm" fo:break-before="auto" style:use-optimal-row-height="false"/>
    </style:style>
    <style:style style:name="ro15" style:family="table-row">
      <style:table-row-properties style:row-height="1.199cm" fo:break-before="auto" style:use-optimal-row-height="false"/>
    </style:style>
    <style:style style:name="ro16" style:family="table-row">
      <style:table-row-properties style:row-height="1.062cm" fo:break-before="auto" style:use-optimal-row-height="false"/>
    </style:style>
    <style:style style:name="ro17" style:family="table-row">
      <style:table-row-properties style:row-height="1.016cm" fo:break-before="auto" style:use-optimal-row-height="false"/>
    </style:style>
    <style:style style:name="ro18" style:family="table-row">
      <style:table-row-properties style:row-height="1.108cm" fo:break-before="auto" style:use-optimal-row-height="false"/>
    </style:style>
    <style:style style:name="ro19" style:family="table-row">
      <style:table-row-properties style:row-height="2.078cm" fo:break-before="auto" style:use-optimal-row-height="false"/>
    </style:style>
    <style:style style:name="ro20" style:family="table-row">
      <style:table-row-properties style:row-height="1.385cm" fo:break-before="auto" style:use-optimal-row-height="false"/>
    </style:style>
    <style:style style:name="ro21" style:family="table-row">
      <style:table-row-properties style:row-height="1.154cm" fo:break-before="auto" style:use-optimal-row-height="false"/>
    </style:style>
    <style:style style:name="ro22" style:family="table-row">
      <style:table-row-properties style:row-height="1.524cm" fo:break-before="auto" style:use-optimal-row-height="false"/>
    </style:style>
    <style:style style:name="ro23" style:family="table-row">
      <style:table-row-properties style:row-height="1.3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 style:data-style-name="N37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12" style:family="table-cell" style:parent-style-name="Default" style:data-style-name="N37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14" style:family="table-cell" style:parent-style-name="Default" style:data-style-name="N37">
      <style:table-cell-properties fo:background-color="#b4c7dc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15" style:family="table-cell" style:parent-style-name="Default" style:data-style-name="N37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19" style:family="table-cell" style:parent-style-name="Default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2" style:family="table-cell" style:parent-style-name="Default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22" style:family="table-cell" style:parent-style-name="Default" style:data-style-name="N37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ackground-color="#81d41a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25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>
      <style:table-cell-properties fo:background-color="#81d41a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37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32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34" style:family="table-cell" style:parent-style-name="Default">
      <style:table-cell-properties fo:background-color="#b4c7dc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35" style:family="table-cell" style:parent-style-name="Default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37" style:family="table-cell" style:parent-style-name="Default" style:data-style-name="N37">
      <style:table-cell-properties fo:background-color="#f6f9d4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38" style:family="table-cell" style:parent-style-name="Default" style:data-style-name="N0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39" style:family="table-cell" style:parent-style-name="Default">
      <style:table-cell-properties fo:background-color="#ffffff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40" style:family="table-cell" style:parent-style-name="Default">
      <style:table-cell-properties fo:background-color="#b4c7dc" fo:border="0.06pt solid #000000"/>
    </style:style>
    <style:style style:name="ce41" style:family="table-cell" style:parent-style-name="Default">
      <style:table-cell-properties fo:background-color="#ffa6a6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47" style:family="table-cell" style:parent-style-name="Default">
      <style:table-cell-properties fo:background-color="#ffff00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49" style:family="table-cell" style:parent-style-name="Default">
      <style:table-cell-properties fo:background-color="#f6f9d4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5" style:family="table-cell" style:parent-style-name="Default">
      <style:table-cell-properties fo:background-color="#b4c7dc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Arial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ackground-color="#f6f9d4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fo:background-color="#81d41a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62" style:family="table-cell" style:parent-style-name="Default">
      <style:table-cell-properties fo:background-color="#b4c7dc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Arial"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>
      <style:table-cell-properties fo:background-color="#f6f9d4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>
      <style:table-cell-properties fo:background-color="#81d41a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37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68" style:family="table-cell" style:parent-style-name="Default" style:data-style-name="N37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69" style:family="table-cell" style:parent-style-name="Default" style:data-style-name="N37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70" style:family="table-cell" style:parent-style-name="Default" style:data-style-name="N37">
      <style:table-cell-properties fo:background-color="#b4c7dc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71" style:family="table-cell" style:parent-style-name="Default" style:data-style-name="N37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72" style:family="table-cell" style:parent-style-name="Default" style:data-style-name="N37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 style:data-style-name="N0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74" style:family="table-cell" style:parent-style-name="Default" style:data-style-name="N37">
      <style:table-cell-properties fo:background-color="#f6f9d4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75" style:family="table-cell" style:parent-style-name="Default" style:data-style-name="N37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76" style:family="table-cell" style:parent-style-name="Default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77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78" style:family="table-cell" style:parent-style-name="Default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79" style:family="table-cell" style:parent-style-name="Default">
      <style:table-cell-properties fo:background-color="#b4c7dc"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80" style:family="table-cell" style:parent-style-name="Default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81" style:family="table-cell" style:parent-style-name="Default">
      <style:table-cell-properties fo:background-color="#f6f9d4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83" style:family="table-cell" style:parent-style-name="Default">
      <style:table-cell-properties fo:background-color="#ffff00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84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86" style:family="table-cell" style:parent-style-name="Default">
      <style:table-cell-properties fo:background-color="#b4c7dc" fo:border="0.06pt solid #000000"/>
    </style:style>
    <style:style style:name="ce87" style:family="table-cell" style:parent-style-name="Default">
      <style:table-cell-properties fo:background-color="#ffa6a6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T1" style:family="text">
      <style:text-properties fo:color="#c9211e" loext:opacity="100%"/>
    </style:style>
    <style:style style:name="T2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Φύλλο2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Φύλλο1" table:style-name="ta1">
        <office:forms form:automatic-focus="false" form:apply-design-mode="false"/>
        <table:table-column table:style-name="co2" table:default-cell-style-name="ce65"/>
        <table:table-column table:style-name="co3" table:default-cell-style-name="ce75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" table:number-columns-repeated="1010" table:default-cell-style-name="ce82"/>
        <table:table-row table:style-name="ro2">
          <table:table-cell table:style-name="ce59" office:value-type="string" calcext:value-type="string">
            <text:p>Α/Α</text:p>
          </table:table-cell>
          <table:table-cell table:style-name="ce66" office:value-type="string" calcext:value-type="string">
            <text:p>ΗΜΕΡΟΜΗΝΙΑ</text:p>
          </table:table-cell>
          <table:table-cell table:style-name="ce66" office:value-type="string" calcext:value-type="string">
            <text:p>ΩΡΑ</text:p>
          </table:table-cell>
          <table:table-cell table:style-name="ce66" office:value-type="string" calcext:value-type="string">
            <text:p>ΧΕΙΡΙΣΤΗΣ</text:p>
          </table:table-cell>
          <table:table-cell table:style-name="ce66" office:value-type="string" calcext:value-type="string">
            <text:p>ΟΔΟΣ</text:p>
          </table:table-cell>
          <table:table-cell table:style-name="ce66" office:value-type="string" calcext:value-type="string">
            <text:p>ΑΡΙΘΜΟΣ</text:p>
          </table:table-cell>
          <table:table-cell table:style-name="ce66" office:value-type="string" calcext:value-type="string">
            <text:p>ΤΗΛΕΦΩΝΟ</text:p>
          </table:table-cell>
          <table:table-cell table:style-name="ce66" office:value-type="string" calcext:value-type="string">
            <text:p>ΚΑΤΑΓΓΕΛΩΝ</text:p>
          </table:table-cell>
          <table:table-cell table:style-name="ce66" office:value-type="string" calcext:value-type="string">
            <text:p>ΣΥΜΒΑΝ</text:p>
          </table:table-cell>
          <table:table-cell table:style-name="ce66" office:value-type="string" calcext:value-type="string">
            <text:p>ΕΙΔΟΣ</text:p>
          </table:table-cell>
          <table:table-cell table:style-name="ce66" office:value-type="string" calcext:value-type="string">
            <text:p>ΣΤΑΘΜΟΣ ΧΡΕΩΣΗΣ</text:p>
          </table:table-cell>
          <table:table-cell table:style-name="ce66" office:value-type="string" calcext:value-type="string">
            <text:p>ΑΠΟΤΕΛΕΣΜΑ</text:p>
          </table:table-cell>
          <table:table-cell table:style-name="ce66" office:value-type="string" calcext:value-type="string">
            <text:p>ΧΡΟΝΟΣ ΑΠΟΚΡΙΣΗΣ</text:p>
          </table:table-cell>
          <table:table-cell table:style-name="ce59" table:number-columns-repeated="1011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string" calcext:value-type="string">
            <text:p>08.4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ΕΘΝ ΑΜΥΝΗΣ</text:p>
          </table:table-cell>
          <table:table-cell table:style-name="ce76" office:value-type="string" calcext:value-type="string">
            <text:p>ΓΕΝΝΗΜΑΤΑΣ</text:p>
          </table:table-cell>
          <table:table-cell table:style-name="ce76" office:value-type="float" office:value="2310206429" calcext:value-type="float">
            <text:p>2310206429</text:p>
          </table:table-cell>
          <table:table-cell table:style-name="ce76" office:value-type="string" calcext:value-type="string">
            <text:p>ΝΤΑΝΟΣ</text:p>
          </table:table-cell>
          <table:table-cell table:style-name="ce76" office:value-type="string" calcext:value-type="string">
            <text:p>ΜΕΓΑΛΟ ΦΟΡΤΗΓΟ ΣΕ ΘΕΣΕΙΣ ΚΑΤΟΙΚΩΝ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ΑΝΑΓΙΩΤΟΠΟΥΛΟΥ ΕΥΘ ΛΑΓΟΥΔΑΚΗ</text:p>
          </table:table-cell>
          <table:table-cell table:style-name="ce76" office:value-type="string" calcext:value-type="string">
            <text:p>ΒΕΒΑΙΩΘΗΚΕ ΠΑΡΑΒΑΣΗ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2" calcext:value-type="float">
            <text:p>2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string" calcext:value-type="string">
            <text:p>09.0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ΠΟΛΥΤΕΧΝΕΙΟΥ</text:p>
          </table:table-cell>
          <table:table-cell table:style-name="ce76" office:value-type="string" calcext:value-type="string">
            <text:p>ΜΕ ΝΑΥΜ ΛΗΜΝΟΥ</text:p>
          </table:table-cell>
          <table:table-cell table:style-name="ce76" office:value-type="float" office:value="2310566489" calcext:value-type="float">
            <text:p>2310566489</text:p>
          </table:table-cell>
          <table:table-cell table:style-name="ce76" office:value-type="string" calcext:value-type="string">
            <text:p>ΑΙΝΑΛΗ ΙΩΑΝΝΑ</text:p>
          </table:table-cell>
          <table:table-cell table:style-name="ce76" office:value-type="string" calcext:value-type="string">
            <text:p>ΙΧ ΕΝΟΧΛΕΙ ΤΗΝ ΣΤΡΟΦΗ ΟΧΗΜΑΤΩΝ ΠΡΟΣ ΤΟ ΠΟΛΥΟΡΟΦΟ ΠΑΡΚΙΝΓΚ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ΑΝΑΓΙΩΤΟΠΟΥΛΟΥ ΕΥΘ ΛΑΓΟΥΔΑΚΗ</text:p>
          </table:table-cell>
          <table:table-cell table:style-name="ce76" office:value-type="string" calcext:value-type="string">
            <text:p>ΒΕΒΑΙΩΘΗΚΑΝ ΠΑΡΑΒΑΣΕΙΣ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string" calcext:value-type="string">
            <text:p>09.05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Μ. ΜΠΟΤΣΑΡΗ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310814949" calcext:value-type="float">
            <text:p>2310814949</text:p>
          </table:table-cell>
          <table:table-cell table:style-name="ce76" office:value-type="string" calcext:value-type="string">
            <text:p>ΜΑΚΡΗΣ ΧΡΗΣΤΟΣ</text:p>
          </table:table-cell>
          <table:table-cell table:style-name="ce76" office:value-type="string" calcext:value-type="string">
            <text:p>ΙΧΦ (FIAT ΝΒΝ3008) ΠΟΛΥ ΚΑΙΡΟ ΕΝΤΟΣ ΦΟΡΤ/ΣΗ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ΤΖΩΙΔΗΣ</text:p>
          </table:table-cell>
          <table:table-cell table:style-name="ce76" office:value-type="string" calcext:value-type="string">
            <text:p>ΒΕΒΑΙΩΘΗΚΕ ΠΑΡΑΒΑΣΗ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4" calcext:value-type="float">
            <text:p>4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string" calcext:value-type="string">
            <text:p>09.5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ΓΡΗΓΟΡΙΟΥ Ε ΤΡΙΑΝΔΡΙΑ</text:p>
          </table:table-cell>
          <table:table-cell table:style-name="ce76" office:value-type="string" calcext:value-type="string">
            <text:p>&amp; ΣΕΡΡΩΝ</text:p>
          </table:table-cell>
          <table:table-cell table:style-name="ce76" office:value-type="float" office:value="6949568239" calcext:value-type="float">
            <text:p>6949568239</text:p>
          </table:table-cell>
          <table:table-cell table:style-name="ce76" office:value-type="string" calcext:value-type="string">
            <text:p>ΔΗΜΗΤΡΙΟΥ</text:p>
          </table:table-cell>
          <table:table-cell table:style-name="ce76" office:value-type="string" calcext:value-type="string">
            <text:p>ΙΧ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ΤΖΩΙΔΗΣ</text:p>
          </table:table-cell>
          <table:table-cell table:style-name="ce76" office:value-type="string" calcext:value-type="string">
            <text:p>ΒΕΒΑΙΩΘΗΚΕ ΠΑΡΑΒΑΣΗ ΑΦΑΙΡΕΘΗΚΑΝ ΠΙΝΑΚΙΔΕΣ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5" calcext:value-type="float">
            <text:p>5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string" calcext:value-type="string">
            <text:p>10.0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ΚΑΡΑΚΑΣΗ 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6907982621" calcext:value-type="float">
            <text:p>6907982621</text:p>
          </table:table-cell>
          <table:table-cell table:style-name="ce76" office:value-type="string" calcext:value-type="string">
            <text:p>ΚΑΡΑΓΙΑΝΝΗ</text:p>
          </table:table-cell>
          <table:table-cell table:style-name="ce76" office:value-type="string" calcext:value-type="string">
            <text:p>ΙΧ ΣΕ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ΤΖΩΙΔΗΣ</text:p>
          </table:table-cell>
          <table:table-cell table:style-name="ce76" office:value-type="string" calcext:value-type="string">
            <text:p>ΒΕΒΑΙΩΘΗΚΑΝ 2 ΠΑΡΑΒΑΣΕΙΣ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6" calcext:value-type="float">
            <text:p>6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string" calcext:value-type="string">
            <text:p>10.1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ΑΛΕΞΑΝΔΡΕΙΑΣ</text:p>
          </table:table-cell>
          <table:table-cell table:style-name="ce76" office:value-type="string" calcext:value-type="string">
            <text:p>115-117</text:p>
          </table:table-cell>
          <table:table-cell table:style-name="ce76" office:value-type="float" office:value="2310423864" calcext:value-type="float">
            <text:p>2310423864</text:p>
          </table:table-cell>
          <table:table-cell table:style-name="ce76" office:value-type="string" calcext:value-type="string">
            <text:p>ΖΑΜΠΟΣ ΑΠΟΣΤΟΛΟΣ</text:p>
          </table:table-cell>
          <table:table-cell table:style-name="ce76" office:value-type="string" calcext:value-type="string">
            <text:p>ΠΑΛΕΤΕΣ ΑΠΟ ΠΑΡΑΚΕΙΜΕΝΑ ΚΑΤΑΣΤΗΜΑΤΑ ΣΕ ΔΙΑΔΡΟΜΟ ΜΕ ΠΑΣΑΛΑΚΙΑ ΕΠΙ ΤΟΥ ΟΔΟΣΤΡΩΜΑΤΟΣ ΕΜΠΟΔΙΖΕΙ ΤΗΝ ΚΙΝΗΣΗ ΤΟΥ (ΕΧΕΙ ΠΡΟΒΛΗΜΑ ΟΡΑΣΗΣ)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ΤΖΩΙΔΗΣ</text:p>
          </table:table-cell>
          <table:table-cell table:style-name="ce76" office:value-type="string" calcext:value-type="string">
            <text:p>ΚΑΘΑΡΗ Η ΔΙΟΔΟΣ ΕΓΙΝΑΝ ΣΥΣΤΑΣΕΙΣ ΣΤΟ ΚΑΤΑΣΤΗΜΑ</text:p>
          </table:table-cell>
          <table:table-cell table:style-name="ce76" office:value-type="float" office:value="35" calcext:value-type="float">
            <text:p>3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7" calcext:value-type="float">
            <text:p>7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string" calcext:value-type="string">
            <text:p>10.25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ΚΙΜ. ΒΟΓΑ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6977646784" calcext:value-type="float">
            <text:p>6977646784</text:p>
          </table:table-cell>
          <table:table-cell table:style-name="ce76" office:value-type="string" calcext:value-type="string">
            <text:p>ΑΠΟΣΤΟΛΙΔΗΣ</text:p>
          </table:table-cell>
          <table:table-cell table:style-name="ce76" office:value-type="string" calcext:value-type="string">
            <text:p>ΙΧ ΕΝΤΟΣ ΛΑΙΚΗΣ ΑΓΟΡΑ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ΤΖΩΙΔΗΣ</text:p>
          </table:table-cell>
          <table:table-cell table:style-name="ce76" office:value-type="string" calcext:value-type="string">
            <text:p>ΒΕΒΑΙΩΘΗΚΕ ΠΑΡΑΒΑΣΗ</text:p>
          </table:table-cell>
          <table:table-cell table:style-name="ce76" office:value-type="float" office:value="40" calcext:value-type="float">
            <text:p>4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8" calcext:value-type="float">
            <text:p>8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string" calcext:value-type="string">
            <text:p>11.15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Π. ΣΥΝΔΙΚΑ</text:p>
          </table:table-cell>
          <table:table-cell table:style-name="ce76" office:value-type="string" calcext:value-type="string">
            <text:p>33-35</text:p>
          </table:table-cell>
          <table:table-cell table:style-name="ce76" office:value-type="float" office:value="6944858103" calcext:value-type="float">
            <text:p>6944858103</text:p>
          </table:table-cell>
          <table:table-cell table:style-name="ce76" office:value-type="string" calcext:value-type="string">
            <text:p>ΚΡΟΥΣΟΒΑΛΗ</text:p>
          </table:table-cell>
          <table:table-cell table:style-name="ce76" office:value-type="string" calcext:value-type="string">
            <text:p>ΙΧ (ΝΙΕ5083) ΚΛΕΙΝΕΙ ΕΙΣΟΔΟ ΧΩΡΟΥ ΣΤΑΘΜΕΥΣΗ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ΤΖΩΙΔΗΣ</text:p>
          </table:table-cell>
          <table:table-cell table:style-name="ce76" office:value-type="string" calcext:value-type="string">
            <text:p>ΑΠΟΧΩΡΗΣΕ ΠΡΟ ΑΦΙΞΕΩΣ</text:p>
          </table:table-cell>
          <table:table-cell table:style-name="ce76" office:value-type="float" office:value="50" calcext:value-type="float">
            <text:p>5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9" calcext:value-type="float">
            <text:p>9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string" calcext:value-type="string">
            <text:p>11.2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Π. ΣΥΝΔΙΚΑ</text:p>
          </table:table-cell>
          <table:table-cell table:style-name="ce76" office:value-type="string" calcext:value-type="string">
            <text:p>3-5</text:p>
          </table:table-cell>
          <table:table-cell table:style-name="ce76" office:value-type="string" calcext:value-type="string">
            <text:p>ΠΡΟΦΟΡΙΚΑ</text:p>
          </table:table-cell>
          <table:table-cell table:style-name="ce76" office:value-type="string" calcext:value-type="string">
            <text:p>ΠΡΟΦΟΡΙΚΑ ΣΤΟΝ Α104</text:p>
          </table:table-cell>
          <table:table-cell table:style-name="ce76" office:value-type="string" calcext:value-type="string">
            <text:p>ΙΧ ΣΕ ΘΕΣΕΙΣ ΓΙΑ ΤΥΦΛΟΥ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ΤΖΩΙΔΗΣ</text:p>
          </table:table-cell>
          <table:table-cell table:style-name="ce76" office:value-type="string" calcext:value-type="string">
            <text:p>ΒΕΒΑΙΩΘΗΚΑΝ 2 ΠΑΡΑΒΑΣΕΙΣ</text:p>
          </table:table-cell>
          <table:table-cell table:style-name="ce76" office:value-type="float" office:value="45" calcext:value-type="float">
            <text:p>4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0" calcext:value-type="float">
            <text:p>10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string" calcext:value-type="string">
            <text:p>11.3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ΧΡΙΣΤΟΠΟΥΛΟΥ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310514510" calcext:value-type="float">
            <text:p>2310514510</text:p>
          </table:table-cell>
          <table:table-cell table:style-name="ce76" office:value-type="string" calcext:value-type="string">
            <text:p>ΠΑΠΑΘΑΝΑΣΙΟΥ ΔΗΜΗΤΡΙΟΣ</text:p>
          </table:table-cell>
          <table:table-cell table:style-name="ce76" office:value-type="string" calcext:value-type="string">
            <text:p>2 ΜΟΤΟ ΣΤΟ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ΑΝΑΓΙΩΤΟΠΟΥΛΟΥ ΕΥΘ ΛΑΓΟΥΔΑΚΗ</text:p>
          </table:table-cell>
          <table:table-cell table:style-name="ce76" office:value-type="string" calcext:value-type="string">
            <text:p>ΒΕΒΑΙΩΘΗΚΑΝ 2 ΠΑΡΑΒΑΣΕΙΣ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1" calcext:value-type="float">
            <text:p>11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string" calcext:value-type="string">
            <text:p>11.55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Β. ΓΕΩΡΓΙΟΥ</text:p>
          </table:table-cell>
          <table:table-cell table:style-name="ce76" office:value-type="float" office:value="39" calcext:value-type="float">
            <text:p>39</text:p>
          </table:table-cell>
          <table:table-cell table:number-columns-repeated="2" table:style-name="ce76" office:value-type="string" calcext:value-type="string">
            <text:p>Α55</text:p>
          </table:table-cell>
          <table:table-cell table:style-name="ce76" office:value-type="string" calcext:value-type="string">
            <text:p>ΙΧ ΕΝ ΜΕΣΩ ΟΔΟΥ (ΑΡΧΙΚΑ ΠΙΝΑΚΙΔΑΣ ΒΚΒ)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ΑΠΑΖΟΓΛΟΥ ΤΣΑΒΔΑΡΙΔΗΣ</text:p>
          </table:table-cell>
          <table:table-cell table:style-name="ce76" office:value-type="string" calcext:value-type="string">
            <text:p>ΒΡΕΘΗΚΕ Ο ΚΑΤΑΓΓΕΛΩΝ ΑΠΟΜΑΚΡΥΝΘΗΚΕ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2" calcext:value-type="float">
            <text:p>12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string" calcext:value-type="string">
            <text:p>14.00</text:p>
          </table:table-cell>
          <table:table-cell table:style-name="ce76" office:value-type="string" calcext:value-type="string">
            <text:p>ΣΟΝΤΗΣ ΤΣΑΡΤΣΑΛΗΣ</text:p>
          </table:table-cell>
          <table:table-cell table:style-name="ce76" office:value-type="string" calcext:value-type="string">
            <text:p>ΑΝ. ΘΡΑΚΗΣ</text:p>
          </table:table-cell>
          <table:table-cell table:style-name="ce76" office:value-type="string" calcext:value-type="string">
            <text:p>ΑΠΟ ΧΟΥΡΜΟΥΖΗ ΕΩΣ ΑΡΤΑΚΗΣ</text:p>
          </table:table-cell>
          <table:table-cell table:style-name="ce76" office:value-type="float" office:value="6946744016" calcext:value-type="float">
            <text:p>6946744016</text:p>
          </table:table-cell>
          <table:table-cell table:style-name="ce76" office:value-type="string" calcext:value-type="string">
            <text:p>ΜΑΥΡΟΜΑΤΗΣ</text:p>
          </table:table-cell>
          <table:table-cell table:style-name="ce76" office:value-type="string" calcext:value-type="string">
            <text:p>ΙΧ ΣΕ ΔΙΠΛΗ ΣΕΙΡ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ΗΜΗΤΡΙΑΔΗΣ-ΚΑΝΛΗΣ</text:p>
          </table:table-cell>
          <table:table-cell table:style-name="ce76" office:value-type="string" calcext:value-type="string">
            <text:p>ΒΕΒΑΙΩΘΗΚΑΝ 2 ΠΑΡΑΒΑΣΕΙΣ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3" calcext:value-type="float">
            <text:p>13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float" office:value="1715" calcext:value-type="float">
            <text:p>1715</text:p>
          </table:table-cell>
          <table:table-cell table:style-name="ce76" office:value-type="string" calcext:value-type="string">
            <text:p>ΤΣΑΡΤΣΑΛΗΣ</text:p>
          </table:table-cell>
          <table:table-cell table:style-name="ce76" office:value-type="string" calcext:value-type="string">
            <text:p>ΠΑΡΟΔΟΣ</text:p>
          </table:table-cell>
          <table:table-cell table:style-name="ce76" office:value-type="string" calcext:value-type="string">
            <text:p>ΜΑΚ.ΠΑΛΛΑΣ</text:p>
          </table:table-cell>
          <table:table-cell table:style-name="ce76" office:value-type="float" office:value="6977275290" calcext:value-type="float">
            <text:p>6977275290</text:p>
          </table:table-cell>
          <table:table-cell table:style-name="ce76" office:value-type="string" calcext:value-type="string">
            <text:p>ΚΑΣΤΟΥΡΑΣ</text:p>
          </table:table-cell>
          <table:table-cell table:style-name="ce76" office:value-type="string" calcext:value-type="string">
            <text:p>ΙΧ ΣΕ ΘΕΣΕΙΣ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ΗΜΗΤΡΙΑΔΗΣ-ΚΑΝΛΗΣ</text:p>
          </table:table-cell>
          <table:table-cell table:style-name="ce76" office:value-type="string" calcext:value-type="string">
            <text:p>ΑΦΑΙΡΕΘΗΚΕ 1 ΠΙΝΑΚΙΔΑ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4" calcext:value-type="float">
            <text:p>14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float" office:value="1730" calcext:value-type="float">
            <text:p>1730</text:p>
          </table:table-cell>
          <table:table-cell table:style-name="ce76" office:value-type="string" calcext:value-type="string">
            <text:p>ΤΣΑΡΤΣΑΛΗΣ</text:p>
          </table:table-cell>
          <table:table-cell table:style-name="ce76" office:value-type="string" calcext:value-type="string">
            <text:p>ΤΟΜΠΑΖΗ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6975203035" calcext:value-type="float">
            <text:p>6975203035</text:p>
          </table:table-cell>
          <table:table-cell table:style-name="ce76" office:value-type="string" calcext:value-type="string">
            <text:p>ΑΝΤΩΝΙΑΔΗΣ</text:p>
          </table:table-cell>
          <table:table-cell table:style-name="ce76" office:value-type="string" calcext:value-type="string">
            <text:p>ΙΧ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ΗΜΗΤΡΙΑΔΗΣ-ΚΑΝΛΗΣ</text:p>
          </table:table-cell>
          <table:table-cell table:style-name="ce76" office:value-type="string" calcext:value-type="string">
            <text:p>ΑΠΟΧΩΡΗΣΕ ΠΡΟ ΑΦΙΞΕΩΣ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5" calcext:value-type="float">
            <text:p>15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float" office:value="1825" calcext:value-type="float">
            <text:p>1825</text:p>
          </table:table-cell>
          <table:table-cell table:style-name="ce76" office:value-type="string" calcext:value-type="string">
            <text:p>ΤΣΑΡΤΣΑΛΗΣ</text:p>
          </table:table-cell>
          <table:table-cell table:style-name="ce76" office:value-type="string" calcext:value-type="string">
            <text:p>ΠΙΤΑΚΟΥ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6945103210" calcext:value-type="float">
            <text:p>6945103210</text:p>
          </table:table-cell>
          <table:table-cell table:style-name="ce76" office:value-type="string" calcext:value-type="string">
            <text:p>ΜΠΑΔΟΥ</text:p>
          </table:table-cell>
          <table:table-cell table:style-name="ce76" office:value-type="string" calcext:value-type="string">
            <text:p>ΙΧ ΕΝ ΜΕΣΩ ΟΔΟΥ <text:s text:c="2"/>CITROEN ΠΡΑΣΙΝ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ΗΜΗΤΡΙΑΔΗΣ-ΚΑΝΛΗΣ</text:p>
          </table:table-cell>
          <table:table-cell table:style-name="ce76" office:value-type="string" calcext:value-type="string">
            <text:p>ΒΕΒΑΙΩΘΗΚΕ ΠΑΡΑΒΑΣΗ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6" calcext:value-type="float">
            <text:p>16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float" office:value="1915" calcext:value-type="float">
            <text:p>1915</text:p>
          </table:table-cell>
          <table:table-cell table:style-name="ce76" office:value-type="string" calcext:value-type="string">
            <text:p>ΤΣΑΡΤΣΑΛΗΣ</text:p>
          </table:table-cell>
          <table:table-cell table:style-name="ce76" office:value-type="string" calcext:value-type="string">
            <text:p>ΜΗΤΡΟΠΟΛΕΩΣ</text:p>
          </table:table-cell>
          <table:table-cell table:style-name="ce76" office:value-type="string" calcext:value-type="string">
            <text:p>37-39</text:p>
          </table:table-cell>
          <table:table-cell table:style-name="ce76" office:value-type="string" calcext:value-type="string">
            <text:p>ΠΡΟΦΟΡΙΚΑ</text:p>
          </table:table-cell>
          <table:table-cell table:style-name="ce76" office:value-type="string" calcext:value-type="string">
            <text:p>ΓΚΑΛΙΟΣ</text:p>
          </table:table-cell>
          <table:table-cell table:style-name="ce76" office:value-type="string" calcext:value-type="string">
            <text:p>ΙΧ ΣΕ ΘΕΣΗ ΦΕΣΤΙΒΑΛ ΚΙΝΗΜΑΤΟΓΡΑΦΟΥ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ΓΚΑΛΙΟΣ-ΣΠΥΡΙΔΗΣ</text:p>
          </table:table-cell>
          <table:table-cell table:style-name="ce76" office:value-type="string" calcext:value-type="string">
            <text:p>ΒΕΒΑΙΩΘΗΚΕ ΠΑΡΑΒΑΣΗ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7" calcext:value-type="float">
            <text:p>17</text:p>
          </table:table-cell>
          <table:table-cell table:style-name="ce67" office:value-type="date" office:date-value="2022-11-01" calcext:value-type="date">
            <text:p>01/11/22</text:p>
          </table:table-cell>
          <table:table-cell table:style-name="ce76" office:value-type="float" office:value="1950" calcext:value-type="float">
            <text:p>1950</text:p>
          </table:table-cell>
          <table:table-cell table:style-name="ce76" office:value-type="string" calcext:value-type="string">
            <text:p>ΤΣΑΡΤΣΑΛΗΣ</text:p>
          </table:table-cell>
          <table:table-cell table:style-name="ce76" office:value-type="string" calcext:value-type="string">
            <text:p>ΙΑΣΩΝΙΔΟΥ</text:p>
          </table:table-cell>
          <table:table-cell table:style-name="ce76" office:value-type="string" calcext:value-type="string">
            <text:p>ΟΛΥΜΠΟΥ</text:p>
          </table:table-cell>
          <table:table-cell table:number-columns-repeated="2" table:style-name="ce76" office:value-type="string" calcext:value-type="string">
            <text:p>ΛΑΖΑΡΟΥ</text:p>
          </table:table-cell>
          <table:table-cell table:style-name="ce76" office:value-type="string" calcext:value-type="string">
            <text:p>3 ΙΧ ΣΕ ΓΩΝΙ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ΗΜΗΤΡΙΑΔΗΣ-ΚΑΝΛΗΣ</text:p>
          </table:table-cell>
          <table:table-cell table:style-name="ce76" office:value-type="string" calcext:value-type="string">
            <text:p>ΒΕΒΑΙΩΘΗΚΑΝ 2 ΠΑΡΑΒΑΣΕΙΣ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1011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07.45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ΚΛΕΑΝΘΟΥΣ</text:p>
          </table:table-cell>
          <table:table-cell table:style-name="ce77" office:value-type="string" calcext:value-type="string">
            <text:p>ΛΑΙΚΗ</text:p>
          </table:table-cell>
          <table:table-cell table:style-name="ce77" office:value-type="float" office:value="6977500094" calcext:value-type="float">
            <text:p>6977500094</text:p>
          </table:table-cell>
          <table:table-cell table:style-name="ce77" office:value-type="string" calcext:value-type="string">
            <text:p>ΚΟΥΜΠΟΥΡΑΣ</text:p>
          </table:table-cell>
          <table:table-cell table:style-name="ce77" office:value-type="string" calcext:value-type="string">
            <text:p>Ι.Χ. ΣΕ ΧΩΡΟ ΛΑΙΚ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ΒΕΒΑΙΩΘΗΚΑΝ 4 ΠΑΡΑΒΑΣΕΙΣ</text:p>
          </table:table-cell>
          <table:table-cell table:style-name="ce77" office:value-type="float" office:value="60" calcext:value-type="float">
            <text:p>6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07.5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ΚΑΡΑΚΑΣΗ </text:p>
          </table:table-cell>
          <table:table-cell table:style-name="ce77" office:value-type="string" calcext:value-type="string">
            <text:p>ΛΑΙΚΗ</text:p>
          </table:table-cell>
          <table:table-cell table:style-name="ce77" office:value-type="float" office:value="6974810142" calcext:value-type="float">
            <text:p>6974810142</text:p>
          </table:table-cell>
          <table:table-cell table:style-name="ce77" office:value-type="string" calcext:value-type="string">
            <text:p>ΧΑΡΙΣΗ</text:p>
          </table:table-cell>
          <table:table-cell table:style-name="ce77" office:value-type="string" calcext:value-type="string">
            <text:p>Ι.Χ. ΣΕ ΧΩΡΟ ΛΑΙΚ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ΒΕΒΑΙΩΘΗΚΑΝ 15 ΠΑΡΑΒΑΣΕΙΣ</text:p>
          </table:table-cell>
          <table:table-cell table:style-name="ce77" office:value-type="float" office:value="45" calcext:value-type="float">
            <text:p>4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08.0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ΛΙΤΟΧΩΡΟΥ</text:p>
          </table:table-cell>
          <table:table-cell table:style-name="ce77" office:value-type="string" calcext:value-type="string">
            <text:p>ΛΑΙΚΗ</text:p>
          </table:table-cell>
          <table:table-cell table:style-name="ce77" office:value-type="float" office:value="6977632088" calcext:value-type="float">
            <text:p>6977632088</text:p>
          </table:table-cell>
          <table:table-cell table:style-name="ce77" office:value-type="string" calcext:value-type="string">
            <text:p>ΓΡΗΓΟΡΙΑΔΟΥ</text:p>
          </table:table-cell>
          <table:table-cell table:style-name="ce77" office:value-type="string" calcext:value-type="string">
            <text:p>Ι.Χ. ΣΕ ΧΩΡΟ ΛΑΙΚ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ΒΕΒΑΙΩΘΗΚΕ 1 ΠΑΡΑΒΑΣΗ</text:p>
          </table:table-cell>
          <table:table-cell table:style-name="ce77" office:value-type="float" office:value="80" calcext:value-type="float">
            <text:p>8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09.0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ΑΠ.ΠΑΥΛΟΥ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941450210" calcext:value-type="float">
            <text:p>6941450210</text:p>
          </table:table-cell>
          <table:table-cell table:style-name="ce77" office:value-type="string" calcext:value-type="string">
            <text:p>ΡΟΥΠΟΥ</text:p>
          </table:table-cell>
          <table:table-cell table:style-name="ce77" office:value-type="string" calcext:value-type="string">
            <text:p>ΤΡΑΠΕΖΟΚΑΘΙΣΜΑΤΑ ΑΠΟ ΚΑΦΕ</text:p>
          </table:table-cell>
          <table:table-cell table:style-name="ce77" office:value-type="string" calcext:value-type="string">
            <text:p>Γ.Φ.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ΕΝΗΜΕΡΩΘΗΚΕ Η Κα ΠΑΝΑΓΙΩΤΟΠΟΥΛΟΥ</text:p>
          </table:table-cell>
          <table:table-cell table:style-name="ce77" office:value-type="string" calcext:value-type="string">
            <text:p>Χ 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5" calcext:value-type="float">
            <text:p>5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09.0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ΑΠ.ΠΑΥΛΟΥ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941450210" calcext:value-type="float">
            <text:p>6941450210</text:p>
          </table:table-cell>
          <table:table-cell table:style-name="ce77" office:value-type="string" calcext:value-type="string">
            <text:p>ΡΟΥΠΟΥ</text:p>
          </table:table-cell>
          <table:table-cell table:style-name="ce77" office:value-type="string" calcext:value-type="string">
            <text:p>3 Ι.Χ. ΣΕ ΣΗΜΕΙΟ ΠΟΥ ΑΠΑΓΟΡΕΥΕΤΑ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ΤΣΑΒΔΑΡΙΔΗΣ-ΤΑΝΟΠΟΥΛΟΣ</text:p>
          </table:table-cell>
          <table:table-cell table:style-name="ce77" office:value-type="string" calcext:value-type="string">
            <text:p>ΒΕΒΑΙΩΘΗΚΕ 1 ΠΑΡΑΒΑΣΗ</text:p>
          </table:table-cell>
          <table:table-cell table:style-name="ce77" office:value-type="float" office:value="15" calcext:value-type="float">
            <text:p>1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09.3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ΔΕΣΠΕΡΑΙ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6945114418" calcext:value-type="float">
            <text:p>6945114418</text:p>
          </table:table-cell>
          <table:table-cell table:style-name="ce77" office:value-type="string" calcext:value-type="string">
            <text:p>ΒΑΣΙΛΕΙΑΔΟΥ</text:p>
          </table:table-cell>
          <table:table-cell table:style-name="ce77" office:value-type="string" calcext:value-type="string">
            <text:p>Ι.Χ. ΣΤΟ ΠΕΖΟΔΡΟΜΙ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ΤΣΑΒΔΑΡΙΔΗΣ-ΤΑΝΟΠΟΥΛΟΣ</text:p>
          </table:table-cell>
          <table:table-cell table:style-name="ce77" office:value-type="string" calcext:value-type="string">
            <text:p>ΒΕΒΑΙΩΘΗΚΕ ΠΑΡΑΒΑΣΗ</text:p>
          </table:table-cell>
          <table:table-cell table:style-name="ce77" office:value-type="float" office:value="15" calcext:value-type="float">
            <text:p>1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7" calcext:value-type="float">
            <text:p>7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09.4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ΓΡΑΒΙΑΣ</text:p>
          </table:table-cell>
          <table:table-cell table:style-name="ce77" office:value-type="float" office:value="67" calcext:value-type="float">
            <text:p>67</text:p>
          </table:table-cell>
          <table:table-cell table:style-name="ce77" office:value-type="float" office:value="2310847368" calcext:value-type="float">
            <text:p>2310847368</text:p>
          </table:table-cell>
          <table:table-cell table:style-name="ce77" office:value-type="string" calcext:value-type="string">
            <text:p>ΚΙΟΣΣΕΣ</text:p>
          </table:table-cell>
          <table:table-cell table:style-name="ce77" office:value-type="string" calcext:value-type="string">
            <text:p>Ι.Χ. ΣΕ ΧΩΡΟ ΦΟΡΤ/Σ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ΒΕΒΑΙΩΘΗΚΕ 1 ΠΑΡΑΒΑΣΗ</text:p>
          </table:table-cell>
          <table:table-cell table:style-name="ce77" office:value-type="float" office:value="90" calcext:value-type="float">
            <text:p>9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8" calcext:value-type="float">
            <text:p>8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09.55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28ης ΟΚΤΩΒΡΙΟΥ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6944336633" calcext:value-type="float">
            <text:p>6944336633</text:p>
          </table:table-cell>
          <table:table-cell table:style-name="ce77" office:value-type="string" calcext:value-type="string">
            <text:p>ΒΑΓΙΑΚΑΚΟΣ</text:p>
          </table:table-cell>
          <table:table-cell table:style-name="ce77" office:value-type="string" calcext:value-type="string">
            <text:p>Ι.Χ. ΣΕ ΧΩΡΟ ΦΟΡΤ/Σ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ΒΕΒΑΙΩΘΗΚΑΝ 2 ΠΑΡΑΒΑΣΕΙΣ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9" calcext:value-type="float">
            <text:p>9</text:p>
          </table:table-cell>
          <table:table-cell table:style-name="ce68" office:value-type="date" office:date-value="2022-01-02" calcext:value-type="date">
            <text:p>02/01/22</text:p>
          </table:table-cell>
          <table:table-cell table:style-name="ce77" office:value-type="string" calcext:value-type="string">
            <text:p>11.45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ΨΑΡΩΝ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6945614171" calcext:value-type="float">
            <text:p>6945614171</text:p>
          </table:table-cell>
          <table:table-cell table:style-name="ce77" office:value-type="string" calcext:value-type="string">
            <text:p>ΦΩΤΙΟΥ</text:p>
          </table:table-cell>
          <table:table-cell table:style-name="ce77" office:value-type="string" calcext:value-type="string">
            <text:p>Ι.Χ. ΣΤΟ ΠΕΖΟΔΡΟΜΙΟ(ΚΟΚ2825)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ΒΕΒΑΙΩΘΗΚΕ ΠΑΡΑΒΑΣΗ</text:p>
          </table:table-cell>
          <table:table-cell table:style-name="ce77" office:value-type="float" office:value="60" calcext:value-type="float">
            <text:p>6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0" calcext:value-type="float">
            <text:p>10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13.25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Μ. ΜΠΟΤΣΑΡΗ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Α28</text:p>
          </table:table-cell>
          <table:table-cell table:style-name="ce77" office:value-type="string" calcext:value-type="string">
            <text:p>ΔΙΕΡΧΟΜΕΝΟΣ </text:p>
          </table:table-cell>
          <table:table-cell table:style-name="ce77" office:value-type="string" calcext:value-type="string">
            <text:p>Ι.Χ. ΣΕ ΧΩΡΟ ΦΟΡΤ/Σ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ΒΕΒΑΙΩΘΗΚΕ 1 ΠΑΡΑΒΑΣΗ</text:p>
          </table:table-cell>
          <table:table-cell table:style-name="ce77" office:value-type="float" office:value="10" calcext:value-type="float">
            <text:p>1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1" calcext:value-type="float">
            <text:p>11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13.57</text:p>
          </table:table-cell>
          <table:table-cell table:style-name="ce77" office:value-type="string" calcext:value-type="string">
            <text:p>ΠΑΠΑΔΑΚΗ ΣΟΝΤΗΣ</text:p>
          </table:table-cell>
          <table:table-cell table:style-name="ce77" office:value-type="string" calcext:value-type="string">
            <text:p>ΑΦΡΟΔΙΤΗΣ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6946344936" calcext:value-type="float">
            <text:p>6946344936</text:p>
          </table:table-cell>
          <table:table-cell table:style-name="ce77" office:value-type="string" calcext:value-type="string">
            <text:p>ΔΕΝ ΕΔΩΣΕ ΟΝΟΜΑ</text:p>
          </table:table-cell>
          <table:table-cell table:style-name="ce77" office:value-type="string" calcext:value-type="string">
            <text:p>ΜΠΑΖΑ ΜΕΣΑ ΣΕ ΚΑΔΟΥΣ ΑΠΟ ΤΟΝ 2ο ΟΡΟΦΟ</text:p>
          </table:table-cell>
          <table:table-cell table:style-name="ce77" office:value-type="string" calcext:value-type="string">
            <text:p>ΚΑΘ/ΤΑ</text:p>
          </table:table-cell>
          <table:table-cell table:style-name="ce77" office:value-type="string" calcext:value-type="string">
            <text:p>ΦΡΥΔΑΣ ΠΑΣΧΑΛΙΔΗΣ</text:p>
          </table:table-cell>
          <table:table-cell table:style-name="ce77" office:value-type="string" calcext:value-type="string">
            <text:p>ΔΕΝ ΒΡΕΘΗΚΑΝ ΜΠΑΖΑ ΟΥΤΕ ΚΑΠΟΙΟΣ ΣΤΟΝ 2ο ΟΡΟΦΟ</text:p>
          </table:table-cell>
          <table:table-cell table:style-name="ce77" office:value-type="float" office:value="75" calcext:value-type="float">
            <text:p>7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2" calcext:value-type="float">
            <text:p>12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14.00</text:p>
          </table:table-cell>
          <table:table-cell table:style-name="ce77" office:value-type="string" calcext:value-type="string">
            <text:p>ΠΑΠΑΔΑΚΗ ΣΟΝΤΗΣ</text:p>
          </table:table-cell>
          <table:table-cell table:style-name="ce77" office:value-type="string" calcext:value-type="string">
            <text:p>ΙΑΣΩΝΙΔΟΥ</text:p>
          </table:table-cell>
          <table:table-cell table:style-name="ce77" office:value-type="string" calcext:value-type="string">
            <text:p>&amp; ΧΡΙΣΤΟΠΟΥΛΟΥ</text:p>
          </table:table-cell>
          <table:table-cell table:style-name="ce77" office:value-type="float" office:value="6974320955" calcext:value-type="float">
            <text:p>6974320955</text:p>
          </table:table-cell>
          <table:table-cell table:style-name="ce77" office:value-type="string" calcext:value-type="string">
            <text:p>ΣΠΑΝΟΥ</text:p>
          </table:table-cell>
          <table:table-cell table:style-name="ce77" office:value-type="string" calcext:value-type="string">
            <text:p>ΙΧ ΣΕ ΔΙΑΒΑΣΕΙΣ ΠΕΖΩΝ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ΦΡΥΔΑΣ ΠΑΣΧΑΛΙΔΗΣ</text:p>
          </table:table-cell>
          <table:table-cell table:style-name="ce77" office:value-type="string" calcext:value-type="string">
            <text:p>ΒΕΒΑΙΩΘΗΚΑΝ 6 ΠΑΡΑΒΑΣΕΙΣ</text:p>
          </table:table-cell>
          <table:table-cell table:style-name="ce77" office:value-type="float" office:value="90" calcext:value-type="float">
            <text:p>9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3" calcext:value-type="float">
            <text:p>13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14.5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ΠΑΠΑΦΗ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983689814" calcext:value-type="float">
            <text:p>6983689814</text:p>
          </table:table-cell>
          <table:table-cell table:style-name="ce77" office:value-type="string" calcext:value-type="string">
            <text:p>ΔΡΑΚΟΠΟΥΛΟΣ ΝΙΚΟΛΑΟΣ</text:p>
          </table:table-cell>
          <table:table-cell table:style-name="ce77" office:value-type="string" calcext:value-type="string">
            <text:p>ΙΧ (ΝΖΚ8135) ΣΕ ΡΑΜΠΑ ΑΜΕ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ΦΡΥΔΑΣ ΠΑΣΧΑΛΙΔΗΣ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90" calcext:value-type="float">
            <text:p>9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4" calcext:value-type="float">
            <text:p>14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15.15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ΦΙΛΙΠΠΟΥ</text:p>
          </table:table-cell>
          <table:table-cell table:style-name="ce77" office:value-type="string" calcext:value-type="string">
            <text:p>ΑΠΟ ΑΡΡΙΑΝΟΥ ΕΩΣ ΡΟΤΟΝΤΑ</text:p>
          </table:table-cell>
          <table:table-cell table:number-columns-repeated="2" table:style-name="ce77" office:value-type="string" calcext:value-type="string">
            <text:p>Α194</text:p>
          </table:table-cell>
          <table:table-cell table:style-name="ce77" office:value-type="string" calcext:value-type="string">
            <text:p>ΙΧ ΣΕ ΘΕΣΕΙΣ ΚΑΤΟΙΚΩΝ ΚΑΙ ΔΙΠΛΗ ΣΕΙΡ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ΦΡΥΔΑΣ ΠΑΣΧΑΛΙΔΗΣ</text:p>
          </table:table-cell>
          <table:table-cell table:style-name="ce77" office:value-type="string" calcext:value-type="string">
            <text:p>ΒΕΒΑΙΩΘΗΚΑΝ 18 ΠΑΡΑΒΑΣΕΙΣ</text:p>
          </table:table-cell>
          <table:table-cell table:style-name="ce77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5" calcext:value-type="float">
            <text:p>15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15.16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ΠΛ ΜΟΥΣΧΟΥΝΤΗ</text:p>
          </table:table-cell>
          <table:table-cell table:style-name="ce77"/>
          <table:table-cell table:number-columns-repeated="2" table:style-name="ce77" office:value-type="string" calcext:value-type="string">
            <text:p>Α194</text:p>
          </table:table-cell>
          <table:table-cell table:style-name="ce77" office:value-type="string" calcext:value-type="string">
            <text:p>ΙΧ ΣΕ ΠΛΑΤΕΙ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ΠΥΡΙΔΗΣ ΧΡΥΣΟΧΟΟΥ</text:p>
          </table:table-cell>
          <table:table-cell table:style-name="ce77" office:value-type="string" calcext:value-type="string">
            <text:p>ΒΕΒΑΙΩΘΗΚΑΝ 17 ΠΑΡΑΒΑΣΕΙΣ</text:p>
          </table:table-cell>
          <table:table-cell table:style-name="ce77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6" calcext:value-type="float">
            <text:p>16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16.27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ΜΗΤΡΟΠΟΛΕΩΣ</text:p>
          </table:table-cell>
          <table:table-cell table:style-name="ce77" office:value-type="float" office:value="117" calcext:value-type="float">
            <text:p>117</text:p>
          </table:table-cell>
          <table:table-cell table:style-name="ce77" office:value-type="float" office:value="6972816977" calcext:value-type="float">
            <text:p>6972816977</text:p>
          </table:table-cell>
          <table:table-cell table:style-name="ce77" office:value-type="string" calcext:value-type="string">
            <text:p>ΑΝΤΩΝΑΡΑ</text:p>
          </table:table-cell>
          <table:table-cell table:style-name="ce77" office:value-type="string" calcext:value-type="string">
            <text:p>ΙΧΦ ΣΕ ΔΙΠΛΗ ΣΕΙΡΑ ΕΝΟΧΛΕ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ΦΡΥΔΑΣ ΠΑΣΧΑΛΙΔΗΣ</text:p>
          </table:table-cell>
          <table:table-cell table:style-name="ce77" office:value-type="string" calcext:value-type="string">
            <text:p>ΒΕΒΑΙΩΘΗΚΕ ΠΑΡΑΒΑΣΗ</text:p>
          </table:table-cell>
          <table:table-cell table:style-name="ce77" office:value-type="float" office:value="50" calcext:value-type="float">
            <text:p>5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7" calcext:value-type="float">
            <text:p>17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17.3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ΚΟΜΝΗΝΩΝ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ΠΡΟΦΟΡΙΚΑ</text:p>
          </table:table-cell>
          <table:table-cell table:style-name="ce77" office:value-type="string" calcext:value-type="string">
            <text:p>ΠΡΟΦΟΡΙΚΑ ΣΤΟΝ Α98</text:p>
          </table:table-cell>
          <table:table-cell table:style-name="ce77" office:value-type="string" calcext:value-type="string">
            <text:p>2 ΜΟΤΟ ΣΕ ΘΕΣΗ ΜΟΝΙΜΩΝ ΚΑΤΟΙΚΩΝ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ΔΗΜΗΤΡΙΟΥ ΜΠΟΥΖΟΥΚΑΣ</text:p>
          </table:table-cell>
          <table:table-cell table:style-name="ce77" office:value-type="string" calcext:value-type="string">
            <text:p>ΒΕΒΑΙΩΘΗΚΕ 1 ΠΑΡΑΒΑΣΗ ΤΟ ΑΛΛΟ ΔΕΝ ΕΦΕΡΕ ΠΙΝΑΚΙΔΑ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8" calcext:value-type="float">
            <text:p>18</text:p>
          </table:table-cell>
          <table:table-cell table:style-name="ce68" office:value-type="date" office:date-value="2022-11-02" calcext:value-type="date">
            <text:p>02/11/22</text:p>
          </table:table-cell>
          <table:table-cell table:style-name="ce77" office:value-type="string" calcext:value-type="string">
            <text:p>17.5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ΑΝΔΡΟΥΤΣΟΥ </text:p>
          </table:table-cell>
          <table:table-cell table:style-name="ce77" office:value-type="string" calcext:value-type="string">
            <text:p>10 &amp; Ι. ΖΑΝΝΑ</text:p>
          </table:table-cell>
          <table:table-cell table:style-name="ce77" office:value-type="float" office:value="6994687820" calcext:value-type="float">
            <text:p>6994687820</text:p>
          </table:table-cell>
          <table:table-cell table:style-name="ce77" office:value-type="string" calcext:value-type="string">
            <text:p>ΚΑΛΤΣΙΔΗΣ</text:p>
          </table:table-cell>
          <table:table-cell table:style-name="ce77" office:value-type="string" calcext:value-type="string">
            <text:p>ΙΧ (ΝΗΚ4309) ΣΕ ΡΑΜΠΑ ΑΜΕ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ΦΡΥΔΑΣ ΠΑΣΧΑΛΙΔΗΣ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60" calcext:value-type="float">
            <text:p>60</text:p>
          </table:table-cell>
          <table:table-cell table:style-name="ce77" table:number-columns-repeated="1011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07.4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ΓΚΡΑΤΣΙΟΥ</text:p>
          </table:table-cell>
          <table:table-cell table:style-name="ce76" office:value-type="string" calcext:value-type="string">
            <text:p>3-14</text:p>
          </table:table-cell>
          <table:table-cell table:style-name="ce76" office:value-type="float" office:value="6977632088" calcext:value-type="float">
            <text:p>6977632088</text:p>
          </table:table-cell>
          <table:table-cell table:style-name="ce76" office:value-type="string" calcext:value-type="string">
            <text:p>ΓΡΗΓΟΡΙΑΔΟΥ</text:p>
          </table:table-cell>
          <table:table-cell table:style-name="ce76" office:value-type="string" calcext:value-type="string">
            <text:p>ΙΧ ΣΤΗ ΛΑΙΚ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ΣΟΝΤΗΣ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2" calcext:value-type="float">
            <text:p>2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08.0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ΒΕΝΙΖΕΛΟΥ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310260611" calcext:value-type="float">
            <text:p>2310260611</text:p>
          </table:table-cell>
          <table:table-cell table:style-name="ce76" office:value-type="string" calcext:value-type="string">
            <text:p>ΠΑΝΤΕΛΙΔΟΥ</text:p>
          </table:table-cell>
          <table:table-cell table:style-name="ce76" office:value-type="string" calcext:value-type="string">
            <text:p>ΙΧ ΣΤΗ ΘΕΣΗ ΠΡ. ΚΥΠΡΟΥ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ΣΟΝΤΗΣ</text:p>
          </table:table-cell>
          <table:table-cell table:style-name="ce76" office:value-type="string" calcext:value-type="string">
            <text:p>ΑΠΟΧΩΡΗΣΕ ΠΡΟ ΑΦΙΞΕΩΣ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08.2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ΚΑΝΑΡΗ</text:p>
          </table:table-cell>
          <table:table-cell table:style-name="ce76" office:value-type="string" calcext:value-type="string">
            <text:p>27-64</text:p>
          </table:table-cell>
          <table:table-cell table:style-name="ce76" office:value-type="float" office:value="6977500094" calcext:value-type="float">
            <text:p>6977500094</text:p>
          </table:table-cell>
          <table:table-cell table:style-name="ce76" office:value-type="string" calcext:value-type="string">
            <text:p>ΚΟΥΜΠΟΥΡΑΣ</text:p>
          </table:table-cell>
          <table:table-cell table:style-name="ce76" office:value-type="string" calcext:value-type="string">
            <text:p>ΙΧ ΣΤΗ ΛΑΙΚ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4" calcext:value-type="float">
            <text:p>4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09.0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ΚΩΝ/ΠΟΛΕΩΣ με</text:p>
          </table:table-cell>
          <table:table-cell table:style-name="ce76" office:value-type="string" calcext:value-type="string">
            <text:p>ΣΟΛΩΝΟΣ</text:p>
          </table:table-cell>
          <table:table-cell table:style-name="ce76" office:value-type="float" office:value="6945671600" calcext:value-type="float">
            <text:p>6945671600</text:p>
          </table:table-cell>
          <table:table-cell table:style-name="ce76" office:value-type="string" calcext:value-type="string">
            <text:p>ΝΕΡΑΝΤΖΑΚΗΣ</text:p>
          </table:table-cell>
          <table:table-cell table:style-name="ce76" office:value-type="string" calcext:value-type="string">
            <text:p>ΙΧ ΣΤΗ ΜΕΣΗ ΤΟΥ ΔΡΟΜΟΥ ΝΙΟ2638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ΒΕΒΑΙΩΘΗΚΑΝ <text:s/>ΠΑΡΑΒΑΣΕΙΣΑΠΟ ΤΟ 100</text:p>
          </table:table-cell>
          <table:table-cell table:style-name="ce76" office:value-type="float" office:value="45" calcext:value-type="float">
            <text:p>4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5" calcext:value-type="float">
            <text:p>5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09.02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ΚΩΝ/ΠΟΛΕΩΣ με</text:p>
          </table:table-cell>
          <table:table-cell table:style-name="ce76" office:value-type="string" calcext:value-type="string">
            <text:p>28ηΟΚΤΩΒΡΙΟΥ</text:p>
          </table:table-cell>
          <table:table-cell table:style-name="ce76" office:value-type="float" office:value="6945671600" calcext:value-type="float">
            <text:p>6945671600</text:p>
          </table:table-cell>
          <table:table-cell table:style-name="ce76" office:value-type="string" calcext:value-type="string">
            <text:p>ΝΕΡΑΝΤΖΑΚΗΣ</text:p>
          </table:table-cell>
          <table:table-cell table:style-name="ce76" office:value-type="string" calcext:value-type="string">
            <text:p>ΙΧ ΣΤΗ ΣΤΡΟΦΗ ΚΖΗ7174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ΒΕΒΑΙΩΘΗΚΑΝ 2 <text:s/>ΠΑΡΑΒΑΣΕΙΣ</text:p>
          </table:table-cell>
          <table:table-cell table:style-name="ce76" office:value-type="float" office:value="50" calcext:value-type="float">
            <text:p>5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6" calcext:value-type="float">
            <text:p>6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09.2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ΑΜΠΑΤΖΟΓΛΟΥ με</text:p>
          </table:table-cell>
          <table:table-cell table:style-name="ce76" office:value-type="string" calcext:value-type="string">
            <text:p>ΑΔΡΙΑΝΟΥΠΟΛΕΩΣ</text:p>
          </table:table-cell>
          <table:table-cell table:style-name="ce76" office:value-type="float" office:value="6979726232" calcext:value-type="float">
            <text:p>6979726232</text:p>
          </table:table-cell>
          <table:table-cell table:style-name="ce76" office:value-type="string" calcext:value-type="string">
            <text:p>ΚΟΥΤΣΟΝΙΚΟΛΑΣ</text:p>
          </table:table-cell>
          <table:table-cell table:style-name="ce76" office:value-type="string" calcext:value-type="string">
            <text:p>ΑΝ ΕΧΟΥΝ ΑΔΕΙΑ ΓΙΑ ΕΡΓΑΣΙΕΣ</text:p>
          </table:table-cell>
          <table:table-cell table:style-name="ce76" office:value-type="string" calcext:value-type="string">
            <text:p>Γ.Φ.</text:p>
          </table:table-cell>
          <table:table-cell table:style-name="ce76"/>
          <table:table-cell table:style-name="ce76" office:value-type="string" calcext:value-type="string">
            <text:p>ΤΟ <text:s/>8307 ΑΠΑΝΤΗΣΕ ΟΤΙ ΕΚΤΕΛΟΥΝ ΕΡΓΑΣΙΕΣ ΤΟ ΑΕΡΙΟ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7" calcext:value-type="float">
            <text:p>7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09.4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ΙΕΡΩΝΟΣ</text:p>
          </table:table-cell>
          <table:table-cell table:style-name="ce76" office:value-type="string" calcext:value-type="string">
            <text:p>2-4</text:p>
          </table:table-cell>
          <table:table-cell table:style-name="ce76" office:value-type="float" office:value="6974773143" calcext:value-type="float">
            <text:p>6974773143</text:p>
          </table:table-cell>
          <table:table-cell table:style-name="ce76" office:value-type="string" calcext:value-type="string">
            <text:p>ΣΠΑΝΟΥ</text:p>
          </table:table-cell>
          <table:table-cell table:style-name="ce76" office:value-type="string" calcext:value-type="string">
            <text:p>ΙΧ ΣΕ ΠΕΖΟΔΡΟΜ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ΣΟΝΤΗΣ</text:p>
          </table:table-cell>
          <table:table-cell table:style-name="ce76" office:value-type="string" calcext:value-type="string">
            <text:p>ΒΕΒΑΙΩΘΗΚΑΝ 5 ΠΑΡΑΒΑΣΕΙΣ</text:p>
          </table:table-cell>
          <table:table-cell table:style-name="ce76" office:value-type="float" office:value="40" calcext:value-type="float">
            <text:p>4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8" calcext:value-type="float">
            <text:p>8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09.5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ΠΑΠΑΝΑΣΤΑΣΙΟΥ με</text:p>
          </table:table-cell>
          <table:table-cell table:style-name="ce76" office:value-type="string" calcext:value-type="string">
            <text:p>ΑΡΧΙΜΗΔΟΥΣ</text:p>
          </table:table-cell>
          <table:table-cell table:style-name="ce76" office:value-type="float" office:value="6942634562" calcext:value-type="float">
            <text:p>6942634562</text:p>
          </table:table-cell>
          <table:table-cell table:style-name="ce76" office:value-type="string" calcext:value-type="string">
            <text:p>ΑΡΝΗΘΗΚΕ</text:p>
          </table:table-cell>
          <table:table-cell table:style-name="ce76" office:value-type="string" calcext:value-type="string">
            <text:p>ΙΧ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ΑΠΟΧΩΡΗΣΕ ΠΡΟ ΑΦΙΞΕΩΣ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9" calcext:value-type="float">
            <text:p>9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10.02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ΕΔ.ΡΟΣΤΑΝ ΜΕ</text:p>
          </table:table-cell>
          <table:table-cell table:style-name="ce76" office:value-type="string" calcext:value-type="string">
            <text:p>ΛΕΒΗ</text:p>
          </table:table-cell>
          <table:table-cell table:style-name="ce76" office:value-type="float" office:value="6973742374" calcext:value-type="float">
            <text:p>6973742374</text:p>
          </table:table-cell>
          <table:table-cell table:style-name="ce76" office:value-type="string" calcext:value-type="string">
            <text:p>ΖΑΦΡΑΖΑΝΗΣ</text:p>
          </table:table-cell>
          <table:table-cell table:style-name="ce76" office:value-type="string" calcext:value-type="string">
            <text:p>ΙΧ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ΑΦΑΙΡΕΘΗΣΑΝ</text:p>
          </table:table-cell>
          <table:table-cell table:style-name="ce76" office:value-type="float" office:value="80" calcext:value-type="float">
            <text:p>8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0" calcext:value-type="float">
            <text:p>10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10.1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ΑΝΤΙΓΟΝΙΔΩΝ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string" calcext:value-type="string">
            <text:p>Α72</text:p>
          </table:table-cell>
          <table:table-cell table:style-name="ce76"/>
          <table:table-cell table:style-name="ce76" office:value-type="string" calcext:value-type="string">
            <text:p>ΜΟΤΟ ΣΕ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ΣΟΝΤΗΣ</text:p>
          </table:table-cell>
          <table:table-cell table:style-name="ce76" office:value-type="string" calcext:value-type="string">
            <text:p>ΑΠΟΜΑΚΡΥΝΘΗΚΕ ΠΡΟ ΑΦΙΞΕΩΣ</text:p>
          </table:table-cell>
          <table:table-cell table:style-name="ce76" office:value-type="float" office:value="70" calcext:value-type="float">
            <text:p>7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1" calcext:value-type="float">
            <text:p>11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10.3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25ης ΜΑΡΤΙΟΥ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6948603536" calcext:value-type="float">
            <text:p>6948603536</text:p>
          </table:table-cell>
          <table:table-cell table:style-name="ce76" office:value-type="string" calcext:value-type="string">
            <text:p>ΣΑΡΟΠΟΥΛΟΣ</text:p>
          </table:table-cell>
          <table:table-cell table:style-name="ce76" office:value-type="string" calcext:value-type="string">
            <text:p>ΙΧ ΣΕ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ΑΠΟΜΑΚΡΥΝΘΗΚΕ ΠΡΟ ΑΦΙΞΕΩΣ</text:p>
          </table:table-cell>
          <table:table-cell table:style-name="ce76" office:value-type="float" office:value="65" calcext:value-type="float">
            <text:p>6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2" calcext:value-type="float">
            <text:p>12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11.4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ΚΛΑΥΔΙΑΝΟΥ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6947434472" calcext:value-type="float">
            <text:p>6947434472</text:p>
          </table:table-cell>
          <table:table-cell table:style-name="ce76" office:value-type="string" calcext:value-type="string">
            <text:p>ΤΖΑΜΠΑΖΟΓΛΟΥ</text:p>
          </table:table-cell>
          <table:table-cell table:style-name="ce76" office:value-type="string" calcext:value-type="string">
            <text:p>ΙΧ ΣΤΟ ΠΕΖΟΔΡΟΜΙΟ ΝΙΙ7318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ΣΟΝΤΗΣ</text:p>
          </table:table-cell>
          <table:table-cell table:style-name="ce76" office:value-type="string" calcext:value-type="string">
            <text:p>ΒΕΒΑΙΩΘΗΚΑΝ 2 <text:s/>ΠΑΡΑΒΑΣΕΙΣ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3" calcext:value-type="float">
            <text:p>13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12.4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ΒΙΖΥΗΝΟΥ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6937108051" calcext:value-type="float">
            <text:p>6937108051</text:p>
          </table:table-cell>
          <table:table-cell table:style-name="ce76" office:value-type="string" calcext:value-type="string">
            <text:p>ΣΤΑΓΚΟΣ</text:p>
          </table:table-cell>
          <table:table-cell table:style-name="ce76" office:value-type="string" calcext:value-type="string">
            <text:p>ΕΜΠΟΔΙΑ ΣΤΟ ΟΔΟΣΤΡΩΜΑ</text:p>
          </table:table-cell>
          <table:table-cell table:style-name="ce76" office:value-type="string" calcext:value-type="string">
            <text:p>Γ.Φ.</text:p>
          </table:table-cell>
          <table:table-cell table:style-name="ce76" office:value-type="string" calcext:value-type="string">
            <text:p>ΦΡΥΔΑΣ ΣΟΝΤΗΣ</text:p>
          </table:table-cell>
          <table:table-cell table:style-name="ce76" office:value-type="string" calcext:value-type="string">
            <text:p>ΔΕΝ ΒΡΕΘΗΚΑΝ-ΕΓΙΝΑΝ ΣΥΣΤΑΣΕΙΣ ΣΤΟ ΠΑΡΑΚΕΙΜΕΝΟ ΚΑΤΑΣΤΗΜΑ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4" calcext:value-type="float">
            <text:p>14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13.2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ΤΣΙΑΠΑΝΟΥ με</text:p>
          </table:table-cell>
          <table:table-cell table:style-name="ce76" office:value-type="string" calcext:value-type="string">
            <text:p>ΜΗΝΑ ΒΙΣΤΑ</text:p>
          </table:table-cell>
          <table:table-cell table:style-name="ce76" office:value-type="float" office:value="6944581571" calcext:value-type="float">
            <text:p>6944581571</text:p>
          </table:table-cell>
          <table:table-cell table:style-name="ce76" office:value-type="string" calcext:value-type="string">
            <text:p>ΠΑΠΑΔΑΚΗ ΜΑΡΙΑΝΝΑ</text:p>
          </table:table-cell>
          <table:table-cell table:style-name="ce76" office:value-type="string" calcext:value-type="string">
            <text:p>ΕΜΠΟΔΙΑ ΣΤΟ ΟΔΟΣΤΡΩΜΑ</text:p>
          </table:table-cell>
          <table:table-cell table:style-name="ce76" office:value-type="string" calcext:value-type="string">
            <text:p>Γ.Φ.</text:p>
          </table:table-cell>
          <table:table-cell table:style-name="ce76" office:value-type="string" calcext:value-type="string">
            <text:p>ΤΖΩΙΔΗΣ-ΠΑΠΑΔΟΠΟΥΛΟΣ ΑΧ</text:p>
          </table:table-cell>
          <table:table-cell table:style-name="ce76" office:value-type="string" calcext:value-type="string">
            <text:p>ΔΕΝ <text:s/>ΒΡΕΘΗΚΑΝ- ΥΠΗΡΧΕ ΜΟΝΟ ΕΝΑΣ ΚΑΔΟΣ</text:p>
          </table:table-cell>
          <table:table-cell table:style-name="ce76" office:value-type="float" office:value="90" calcext:value-type="float">
            <text:p>9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5" calcext:value-type="float">
            <text:p>15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14.12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ΕΔ.ΡΟΣΤΑΝ 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6945054754" calcext:value-type="float">
            <text:p>6945054754</text:p>
          </table:table-cell>
          <table:table-cell table:style-name="ce76" office:value-type="string" calcext:value-type="string">
            <text:p>ΙΩΑΝΝΙΔΗΣ</text:p>
          </table:table-cell>
          <table:table-cell table:style-name="ce76" office:value-type="string" calcext:value-type="string">
            <text:p>ΙΧ ΣΤΟ ΠΕΖΟΔΡΟΜΙΟ ΚΒΗ7668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ΖΩΙΔΗΣ-ΠΑΠΑΔΟΠΟΥΛΟΣ ΑΧ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6" calcext:value-type="float">
            <text:p>16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16.27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ΑΝΤΙΓΟΝΙΔΩΝ-ΑΜΒΡΟΣΙΟΥ</text:p>
          </table:table-cell>
          <table:table-cell table:style-name="ce76" office:value-type="float" office:value="16" calcext:value-type="float">
            <text:p>16</text:p>
          </table:table-cell>
          <table:table-cell table:number-columns-repeated="2" table:style-name="ce76" office:value-type="string" calcext:value-type="string">
            <text:p>Α72</text:p>
          </table:table-cell>
          <table:table-cell table:style-name="ce76" office:value-type="string" calcext:value-type="string">
            <text:p>ΜΗΧΑΝΗ ( ΗΝΒ244) ΣΕ ΠΕΖΟΔΡΟΜΙΟ, ΕΙΣΟΔΟ ΞΕΝΟΔΟΧΕΙΟΥ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ΖΩΙΔΗΣ-ΠΑΠΑΔΟΠΟΥΛΟΣ ΑΧ</text:p>
          </table:table-cell>
          <table:table-cell table:style-name="ce76" office:value-type="string" calcext:value-type="string">
            <text:p>ΒΕΒΑΙΩΘΗΚΕ 1 ΠΑΡΑΒΑΣΗ</text:p>
          </table:table-cell>
          <table:table-cell table:style-name="ce76" office:value-type="float" office:value="40" calcext:value-type="float">
            <text:p>4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7" calcext:value-type="float">
            <text:p>17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16.45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ΠΟΛΥΤΕΧΝΕΙΟΥ ( ΣΤΗΝ ΚΑΒΑ ΠΟΤΩΝ)</text:p>
          </table:table-cell>
          <table:table-cell table:style-name="ce76"/>
          <table:table-cell table:style-name="ce76" office:value-type="float" office:value="6973780709" calcext:value-type="float">
            <text:p>6973780709</text:p>
          </table:table-cell>
          <table:table-cell table:style-name="ce76" office:value-type="string" calcext:value-type="string">
            <text:p>ΑΡΒΑΝΙΤΗΣ</text:p>
          </table:table-cell>
          <table:table-cell table:style-name="ce76" office:value-type="string" calcext:value-type="string">
            <text:p>Ι.Χ.Ε ΣΤΗ ΦΟΡΤΟΕΚΦΟΡΤΩΣ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ΖΩΙΔΗΣ-ΠΑΠΑΔΟΠΟΥΛΟΣ ΑΧ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8" calcext:value-type="float">
            <text:p>18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17.15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Ν.ΛΗΜΝΟΥ-ΚΟΥΝΤΟΥΡΙΩΤΟΥ</text:p>
          </table:table-cell>
          <table:table-cell table:style-name="ce76" office:value-type="string" calcext:value-type="string">
            <text:p>ΣΤΟ ΜΕΓΑΛΟ ΠΑΡΚΙΝΓΚ</text:p>
          </table:table-cell>
          <table:table-cell table:style-name="ce76" office:value-type="float" office:value="6907438887" calcext:value-type="float">
            <text:p>6907438887</text:p>
          </table:table-cell>
          <table:table-cell table:style-name="ce76" office:value-type="string" calcext:value-type="string">
            <text:p>ΤΕΡΖΗ</text:p>
          </table:table-cell>
          <table:table-cell table:style-name="ce76" office:value-type="string" calcext:value-type="string">
            <text:p>Ι.Χ.Ε ΣΤΗ ΝΗΣΙΔΑ Κ ΔΥΟ ΣΤΗΝ ΕΙΣΟΔΟ ΓΙΑ ΠΑΡΚΙΝΓΚ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ΖΩΙΔΗΣ-ΠΑΠΑΔΟΠΟΥΛΟΣ ΑΧ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9" calcext:value-type="float">
            <text:p>19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17.20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ΠΑΡΚΟ ΕΡΤ3</text:p>
          </table:table-cell>
          <table:table-cell table:style-name="ce76"/>
          <table:table-cell table:style-name="ce76" office:value-type="float" office:value="6983689814" calcext:value-type="float">
            <text:p>6983689814</text:p>
          </table:table-cell>
          <table:table-cell table:style-name="ce76" office:value-type="string" calcext:value-type="string">
            <text:p>ΔΡΑΚΟΠΟΥΛΟΣ ΝΙΚΟΛΑΟΣ</text:p>
          </table:table-cell>
          <table:table-cell table:style-name="ce76" office:value-type="string" calcext:value-type="string">
            <text:p>Ι.Χ.Ε ( AUDI ΑΣΠΡΟ) ΜΕΣΑ ΣΤΟ ΠΑΡΚ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ΖΩΙΔΗΣ-ΠΑΠΑΔΟΠΟΥΛΟΣ ΑΧ</text:p>
          </table:table-cell>
          <table:table-cell table:style-name="ce76" office:value-type="string" calcext:value-type="string">
            <text:p>ΑΠΟΧΩΡΗΣΕ ΠΡΟ ΑΦΙΞΕΩΣ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20" calcext:value-type="float">
            <text:p>20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17.20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ΑΓΑΠΗΝΟΥ-ΕΓΝΑΤΙΑ</text:p>
          </table:table-cell>
          <table:table-cell table:style-name="ce76"/>
          <table:table-cell table:style-name="ce76" office:value-type="float" office:value="278514" calcext:value-type="float">
            <text:p>278514</text:p>
          </table:table-cell>
          <table:table-cell table:style-name="ce76" office:value-type="string" calcext:value-type="string">
            <text:p>ΑΠΟ ΤΗΝ ΕΚΚΛΗΣΙΑ</text:p>
          </table:table-cell>
          <table:table-cell table:style-name="ce76" office:value-type="string" calcext:value-type="string">
            <text:p>Ι.Χ.Ε ( ΥΤΝ 2791, ΑΣΠΡΟ ΦΙΑΤ) ΣΤΗ ΘΕΣΗ ΤΟΥ ΙΕΡΟΥ ΝΑΟΥ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ΖΩΙΔΗΣ-ΠΑΠΑΔΟΠΟΥΛΟΣ ΑΧ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21" calcext:value-type="float">
            <text:p>21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18.05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Π.ΣΥΝΔΙΚΑ-ΣΟΛΩΝΟΣ</text:p>
          </table:table-cell>
          <table:table-cell table:style-name="ce76"/>
          <table:table-cell table:style-name="ce76" office:value-type="float" office:value="6944899373" calcext:value-type="float">
            <text:p>6944899373</text:p>
          </table:table-cell>
          <table:table-cell table:style-name="ce76" office:value-type="string" calcext:value-type="string">
            <text:p>ΚΩΝΣΤΑΝΤΙΝΙΔΗΣ</text:p>
          </table:table-cell>
          <table:table-cell table:style-name="ce76" office:value-type="string" calcext:value-type="string">
            <text:p>Ι.Χ.Ε ΣΕ ΣΤΡΟΦΗ, ΣΕ ΔΙΠΛΗ ΣΕΙΡΑ Κ ΠΕΖΟΔΡΟΜΙ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ΕΙΧΕ ΕΙΔΟΠΟΙΗΣΕΙ ΠΡΙΝ Κ ΤΗΝ ΤΡΟΧΑΙΑ-100</text:p>
          </table:table-cell>
          <table:table-cell table:style-name="ce76" office:value-type="float" office:value="5" calcext:value-type="float">
            <text:p>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22" calcext:value-type="float">
            <text:p>22</text:p>
          </table:table-cell>
          <table:table-cell table:style-name="ce67" office:value-type="date" office:date-value="2022-11-03" calcext:value-type="date">
            <text:p>03/11/22</text:p>
          </table:table-cell>
          <table:table-cell table:style-name="ce76" office:value-type="string" calcext:value-type="string">
            <text:p>18.05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ΚΟΥΝΤΟΥΡΙΩΤΟΥ</text:p>
          </table:table-cell>
          <table:table-cell table:style-name="ce76" office:value-type="string" calcext:value-type="string">
            <text:p>ΑΠΟ Ν.ΛΗΜΝΟΥ-ΣΑΛΑΜΙΝΟΣ</text:p>
          </table:table-cell>
          <table:table-cell table:style-name="ce76" office:value-type="string" calcext:value-type="string">
            <text:p>ΑΠΟΚΡΥΨΗ</text:p>
          </table:table-cell>
          <table:table-cell table:style-name="ce76" office:value-type="string" calcext:value-type="string">
            <text:p>ΚΑΝΑΚΑΡΙΔΗΣ</text:p>
          </table:table-cell>
          <table:table-cell table:style-name="ce76" office:value-type="string" calcext:value-type="string">
            <text:p>Ι.Χ.Ε ΣΕ ΔΙΠΛΗ ΣΕΙΡ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ΖΩΙΔΗΣ-ΠΑΠΑΔΟΠΟΥΛΟΣ ΑΧ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string" calcext:value-type="string">
            <text:p>08.0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ΑΓ.ΣΟΦΙΑΣ</text:p>
          </table:table-cell>
          <table:table-cell table:style-name="ce77" office:value-type="string" calcext:value-type="string">
            <text:p>&amp; ΔΕΛΜΟΥΖΟΥ</text:p>
          </table:table-cell>
          <table:table-cell table:style-name="ce77" office:value-type="float" office:value="6938161618" calcext:value-type="float">
            <text:p>6938161618</text:p>
          </table:table-cell>
          <table:table-cell table:style-name="ce77" office:value-type="string" calcext:value-type="string">
            <text:p>ΒΑΡΥΤΙΜΙΔΗΣ</text:p>
          </table:table-cell>
          <table:table-cell table:style-name="ce77" office:value-type="string" calcext:value-type="string">
            <text:p>ΙΧ ΣΕ ΠΕΖΟΔΡΟΜΙΟ ΕΙΣΟΔΟ ΣΧΟΛΕΙΟΥ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ΖΟΓΛΟΥ ΓΙΑΝΝΑΚΗΣ ΑΙΔΗΣ</text:p>
          </table:table-cell>
          <table:table-cell table:style-name="ce77" office:value-type="string" calcext:value-type="string">
            <text:p>ΑΠΟΜΑΚΡΥΝΘΗΚΕ ΠΡΟ ΑΦΙΞΕΩΣ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string" calcext:value-type="string">
            <text:p>08.15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ΧΑΛΚΙΔΙΚΗΣ</text:p>
          </table:table-cell>
          <table:table-cell table:style-name="ce77"/>
          <table:table-cell table:style-name="ce77" office:value-type="float" office:value="6977500094" calcext:value-type="float">
            <text:p>6977500094</text:p>
          </table:table-cell>
          <table:table-cell table:style-name="ce77" office:value-type="string" calcext:value-type="string">
            <text:p>ΚΟΥΜΠΟΥΡΑΣ</text:p>
          </table:table-cell>
          <table:table-cell table:style-name="ce77" office:value-type="string" calcext:value-type="string">
            <text:p>ΙΧ ΕΝΤΟΣ ΛΑΙΚΗΣ ΑΓΟΡΑ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ΦΡΥΔΑΣ ΔΗΜΗΤΡΙΑΔΗΣ</text:p>
          </table:table-cell>
          <table:table-cell table:style-name="ce77" office:value-type="string" calcext:value-type="string">
            <text:p>ΒΕΒΑΙΩΘΗΚΑΝ ΠΑΡΑΒΑΣΕΙΣ</text:p>
          </table:table-cell>
          <table:table-cell table:style-name="ce77" office:value-type="float" office:value="65" calcext:value-type="float">
            <text:p>6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string" calcext:value-type="string">
            <text:p>08.35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ΛΥΤΡΑ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956306586" calcext:value-type="float">
            <text:p>6956306586</text:p>
          </table:table-cell>
          <table:table-cell table:style-name="ce77" office:value-type="string" calcext:value-type="string">
            <text:p>ΦΟΡΤΩΜΑΣ</text:p>
          </table:table-cell>
          <table:table-cell table:style-name="ce77" office:value-type="string" calcext:value-type="string">
            <text:p>ΙΧ (ΙΒΑ3032) ΣΕ ΧΩΡΟ ΤΗΣ ΥΠΑΤΗΣ ΑΡΜΟΣΤΕΙΑ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ΦΡΥΔΑΣ ΔΗΜΗΤΡΙΑΔΗΣ</text:p>
          </table:table-cell>
          <table:table-cell table:style-name="ce77" office:value-type="string" calcext:value-type="string">
            <text:p>ΒΕΒΑΙΩΘΗΚΕ ΠΑΡΑΒΑΣΗ</text:p>
          </table:table-cell>
          <table:table-cell table:style-name="ce77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string" calcext:value-type="string">
            <text:p>08.4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ΜΙΛΤΙΑΔΟΥ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2310850853" calcext:value-type="float">
            <text:p>2310850853</text:p>
          </table:table-cell>
          <table:table-cell table:style-name="ce77" office:value-type="string" calcext:value-type="string">
            <text:p>ΜΠΑΚΟΛΑΣ ΑΝΑΣΤΑΣΙΟΣ</text:p>
          </table:table-cell>
          <table:table-cell table:style-name="ce77" office:value-type="string" calcext:value-type="string">
            <text:p>ΙΧ (ΝΚΖ4573) ΣΕ ΠΕΖΟΔΡΟΜΙΟ ΚΑΙ ΕΙΣΟΔΟ ΠΙΛΟΤ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ΦΡΥΔΑΣ ΔΗΜΗΤΡΙΑΔΗΣ</text:p>
          </table:table-cell>
          <table:table-cell table:style-name="ce77" office:value-type="string" calcext:value-type="string">
            <text:p>ΑΠΟΜΑΚΡΥΝΘΗΚΕ ΠΡΟ ΑΦΙΞΕΩΣ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5" calcext:value-type="float">
            <text:p>5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string" calcext:value-type="string">
            <text:p>09.05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ΣΙΑΤΙΣΤΗΣ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310699831" calcext:value-type="float">
            <text:p>2310699831</text:p>
          </table:table-cell>
          <table:table-cell table:style-name="ce77" office:value-type="string" calcext:value-type="string">
            <text:p>ΜΑΙΔΗΣ</text:p>
          </table:table-cell>
          <table:table-cell table:style-name="ce77" office:value-type="string" calcext:value-type="string">
            <text:p>ΙΧ ΚΛΕΙΝΕΙ ΕΙΣΟΔΟ ΚΑΤΑΣΤΗΜΑΤΟ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ΖΟΓΛΟΥ ΓΙΑΝΝΑΚΗΣ ΑΙΔΗΣ</text:p>
          </table:table-cell>
          <table:table-cell table:style-name="ce77" office:value-type="string" calcext:value-type="string">
            <text:p>ΒΕΒΑΙΩΘΗΚΕ ΠΑΡΑΒΑΣΗ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string" calcext:value-type="string">
            <text:p>09.4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ΑΝ. ΘΡΑΚΗΣ</text:p>
          </table:table-cell>
          <table:table-cell table:style-name="ce77" office:value-type="float" office:value="156" calcext:value-type="float">
            <text:p>156</text:p>
          </table:table-cell>
          <table:table-cell table:style-name="ce77" office:value-type="float" office:value="6942878470" calcext:value-type="float">
            <text:p>6942878470</text:p>
          </table:table-cell>
          <table:table-cell table:style-name="ce77" office:value-type="string" calcext:value-type="string">
            <text:p>ΒΡΑΤΣΕΛΗΣ</text:p>
          </table:table-cell>
          <table:table-cell table:style-name="ce77" office:value-type="string" calcext:value-type="string">
            <text:p>ΙΧ (ΗΝΟ 2540) ΣΕ ΚΑΔΟ ΑΠΟΡΡΙΜΜΑΤΩΝ</text:p>
          </table:table-cell>
          <table:table-cell table:style-name="ce77" office:value-type="string" calcext:value-type="string">
            <text:p>ΚΑΘ/ΤΑ</text:p>
          </table:table-cell>
          <table:table-cell table:style-name="ce77" office:value-type="string" calcext:value-type="string">
            <text:p>ΦΡΥΔΑΣ ΔΗΜΗΤΡΙΑΔΗΣ</text:p>
          </table:table-cell>
          <table:table-cell table:style-name="ce77" office:value-type="string" calcext:value-type="string">
            <text:p>ΑΠΟΜΑΚΡΥΝΘΗΚΕ ΠΡΟ ΑΦΙΞΕΩΣ</text:p>
          </table:table-cell>
          <table:table-cell table:style-name="ce77" office:value-type="float" office:value="60" calcext:value-type="float">
            <text:p>6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7" calcext:value-type="float">
            <text:p>7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string" calcext:value-type="string">
            <text:p>09.5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ΕΛΕΥΣΙΝΟΣ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311246070" calcext:value-type="float">
            <text:p>2311246070</text:p>
          </table:table-cell>
          <table:table-cell table:style-name="ce77" office:value-type="string" calcext:value-type="string">
            <text:p>ΚΑΒΟΥΡΗ</text:p>
          </table:table-cell>
          <table:table-cell table:style-name="ce77" office:value-type="string" calcext:value-type="string">
            <text:p>ΙΧ (ΚΤΒ2528) ΜΠΡΟΣΤΑ ΣΕ ΕΙΣΟΔΟ ΚΑΤΟΙΚΙΑ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ΖΟΓΛΟΥ ΓΙΑΝΝΑΚΗΣ ΑΙΔΗΣ</text:p>
          </table:table-cell>
          <table:table-cell table:style-name="ce77" office:value-type="string" calcext:value-type="string">
            <text:p>ΒΕΒΑΙΩΘΗΚΕ ΗΔΗ ΑΠΟ ΤΗΝ ΕΛ. ΑΣ.</text:p>
          </table:table-cell>
          <table:table-cell table:style-name="ce77" office:value-type="float" office:value="65" calcext:value-type="float">
            <text:p>6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8" calcext:value-type="float">
            <text:p>8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string" calcext:value-type="string">
            <text:p>10.5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ΘΕΡΜΟΠΥΛΩΝ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6955819697" calcext:value-type="float">
            <text:p>6955819697</text:p>
          </table:table-cell>
          <table:table-cell table:style-name="ce77" office:value-type="string" calcext:value-type="string">
            <text:p>ΤΟΥΡΣΟΥΝΟΓΛΟΥ</text:p>
          </table:table-cell>
          <table:table-cell table:style-name="ce77" office:value-type="string" calcext:value-type="string">
            <text:p>ΙΧ ΣΕ ΚΑΔΟ ΑΠΟΡΡΙΜΜΑΤΩΝ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ΦΡΥΔΑΣ ΔΗΜΗΤΡΙΑΔΗΣ</text:p>
          </table:table-cell>
          <table:table-cell table:style-name="ce77" office:value-type="string" calcext:value-type="string">
            <text:p>ΒΕΒΑΙΩΘΗΚΕ ΠΑΡΑΒΑΣΗ</text:p>
          </table:table-cell>
          <table:table-cell table:style-name="ce77" office:value-type="float" office:value="20" calcext:value-type="float">
            <text:p>2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9" calcext:value-type="float">
            <text:p>9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string" calcext:value-type="string">
            <text:p>12.0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ΚΑΡ. ΝΤΗΛ</text:p>
          </table:table-cell>
          <table:table-cell table:style-name="ce77" office:value-type="string" calcext:value-type="string">
            <text:p>&amp; ΜΗΤΡΟΠΟΛΕΩΣ</text:p>
          </table:table-cell>
          <table:table-cell table:number-columns-repeated="2" table:style-name="ce77" office:value-type="string" calcext:value-type="string">
            <text:p>Α55</text:p>
          </table:table-cell>
          <table:table-cell table:style-name="ce77" office:value-type="string" calcext:value-type="string">
            <text:p>ΜΟΤΟ ΣΤΟ ΠΕΖΟΔΡΟΜΙ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ΖΟΓΛΟΥ ΓΙΑΝΝΑΚΗΣ ΑΙΔΗΣ</text:p>
          </table:table-cell>
          <table:table-cell table:style-name="ce77" office:value-type="string" calcext:value-type="string">
            <text:p>ΒΕΒΑΙΩΘΗΚΑΝ 10 ΠΑΡΑΒΑΣΕΙΣ</text:p>
          </table:table-cell>
          <table:table-cell table:style-name="ce77" office:value-type="float" office:value="15" calcext:value-type="float">
            <text:p>1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0" calcext:value-type="float">
            <text:p>10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string" calcext:value-type="string">
            <text:p>12.0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ΠΛ 12 ΑΠΟΣΤΟΛΩΝ</text:p>
          </table:table-cell>
          <table:table-cell table:style-name="ce77"/>
          <table:table-cell table:number-columns-repeated="2" table:style-name="ce77" office:value-type="string" calcext:value-type="string">
            <text:p>ΠΡΟΙΣΤΑΜΕΝΟΣ</text:p>
          </table:table-cell>
          <table:table-cell table:style-name="ce77" office:value-type="string" calcext:value-type="string">
            <text:p>ΙΧ ΣΕ ΠΕΖΟΔΡΟΜΙ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ΖΟΓΛΟΥ ΓΙΑΝΝΑΚΗΣ ΑΙΔΗΣ</text:p>
          </table:table-cell>
          <table:table-cell table:style-name="ce77" office:value-type="string" calcext:value-type="string">
            <text:p>ΒΕΒΑΙΩΘΗΚΑΝ 6 ΠΑΡΑΒΑΣΕΙΣ</text:p>
          </table:table-cell>
          <table:table-cell table:style-name="ce77" office:value-type="float" office:value="20" calcext:value-type="float">
            <text:p>2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1" calcext:value-type="float">
            <text:p>11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string" calcext:value-type="string">
            <text:p>12.05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ΠΑΓΓΑΙΟΥ</text:p>
          </table:table-cell>
          <table:table-cell table:style-name="ce77" office:value-type="string" calcext:value-type="string">
            <text:p>&amp; ΠΙΝΔΟΥ</text:p>
          </table:table-cell>
          <table:table-cell table:style-name="ce77" office:value-type="float" office:value="6944251508" calcext:value-type="float">
            <text:p>6944251508</text:p>
          </table:table-cell>
          <table:table-cell table:style-name="ce77" office:value-type="string" calcext:value-type="string">
            <text:p>ΔΡΑΚΟΠΟΥΛΟΥ</text:p>
          </table:table-cell>
          <table:table-cell table:style-name="ce77" office:value-type="string" calcext:value-type="string">
            <text:p>ΙΧ ΣΕ ΠΕΖΟΔΡΟΜ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ΖΟΓΛΟΥ ΓΙΑΝΝΑΚΗΣ ΑΙΔΗΣ</text:p>
          </table:table-cell>
          <table:table-cell table:style-name="ce77" office:value-type="string" calcext:value-type="string">
            <text:p>ΒΕΒΑΙΩΘΗΚΑΝ 7 ΠΑΡΑΒΑΣΕΙΣ</text:p>
          </table:table-cell>
          <table:table-cell table:style-name="ce77" office:value-type="float" office:value="35" calcext:value-type="float">
            <text:p>3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2" calcext:value-type="float">
            <text:p>12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string" calcext:value-type="string">
            <text:p>13.0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Μ. ΚΑΛΛΑΣ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004917 76772023</text:p>
          </table:table-cell>
          <table:table-cell table:style-name="ce77" office:value-type="string" calcext:value-type="string">
            <text:p>ΔΕΝ ΕΔΩΣΕ ΟΝΟΜΑ</text:p>
          </table:table-cell>
          <table:table-cell table:style-name="ce77" office:value-type="string" calcext:value-type="string">
            <text:p>ΙΧ (ΝΙΑ8558) ΕΜΠΟΔΙΖΕΙ ΑΛΛΟ ΝΑ ΕΞΕΛΘΕ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ΦΡΥΔΑΣ ΔΗΜΗΤΡΙΑΔΗΣ</text:p>
          </table:table-cell>
          <table:table-cell table:style-name="ce77" office:value-type="string" calcext:value-type="string">
            <text:p>ΑΚΥΡΩΘΗΚΕ ΑΠΟ ΤΟΝ ΚΑΤΑΓΓΕΛΟΝΤΑ</text:p>
          </table:table-cell>
          <table:table-cell table:style-name="ce77" office:value-type="string" calcext:value-type="string">
            <text:p>Χ 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3" calcext:value-type="float">
            <text:p>13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string" calcext:value-type="string">
            <text:p>13.4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ΔΕΛΦΩΝ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2310855866" calcext:value-type="float">
            <text:p>2310855866</text:p>
          </table:table-cell>
          <table:table-cell table:style-name="ce77" office:value-type="string" calcext:value-type="string">
            <text:p>ΜΠΑΣΙΟΣ ΒΑΣΙΛΕΙΟΣ</text:p>
          </table:table-cell>
          <table:table-cell table:style-name="ce77" office:value-type="string" calcext:value-type="string">
            <text:p>ΙΧ ΣΕ ΣΤΡΟΦΗ ΕΜΠΟΔΙΖΕ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ΡΕΝΤΑΣ</text:p>
          </table:table-cell>
          <table:table-cell table:style-name="ce77" office:value-type="string" calcext:value-type="string">
            <text:p>ΑΠΟΜΑΚΡΥΝΘΗΚΕ ΠΡΟ ΑΦΙΞΕΩΣ</text:p>
          </table:table-cell>
          <table:table-cell table:style-name="ce77" office:value-type="float" office:value="60" calcext:value-type="float">
            <text:p>6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4" calcext:value-type="float">
            <text:p>14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float" office:value="1505" calcext:value-type="float">
            <text:p>1505</text:p>
          </table:table-cell>
          <table:table-cell table:style-name="ce77" office:value-type="string" calcext:value-type="string">
            <text:p>ΤΣΑΡΤΣΑΛΗΣ</text:p>
          </table:table-cell>
          <table:table-cell table:style-name="ce77" office:value-type="string" calcext:value-type="string">
            <text:p>ΑΣΚΛΗΠΙΟΥ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6987116933" calcext:value-type="float">
            <text:p>6987116933</text:p>
          </table:table-cell>
          <table:table-cell table:style-name="ce77" office:value-type="string" calcext:value-type="string">
            <text:p>ΠΑΠΑΔΟΠΟΥΛΟΣ</text:p>
          </table:table-cell>
          <table:table-cell table:style-name="ce77" office:value-type="string" calcext:value-type="string">
            <text:p>ΙΧ ΣΕ ΡΑΜΠΑ ΑΜΕ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ΡΕΝΤΑΣ</text:p>
          </table:table-cell>
          <table:table-cell table:style-name="ce77" office:value-type="string" calcext:value-type="string">
            <text:p>ΑΦΑΙΡΕΘΗΚΑΝ 2 ΠΙΝΑΚΙΔΕΣ</text:p>
          </table:table-cell>
          <table:table-cell table:style-name="ce77" office:value-type="float" office:value="45" calcext:value-type="float">
            <text:p>4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5" calcext:value-type="float">
            <text:p>15</text:p>
          </table:table-cell>
          <table:table-cell table:style-name="ce68" office:value-type="date" office:date-value="2002-11-04" calcext:value-type="date">
            <text:p>04/11/02</text:p>
          </table:table-cell>
          <table:table-cell table:style-name="ce77" office:value-type="float" office:value="1650" calcext:value-type="float">
            <text:p>1650</text:p>
          </table:table-cell>
          <table:table-cell table:style-name="ce77" office:value-type="string" calcext:value-type="string">
            <text:p>ΤΣΑΡΤΣΑΛΗΣ</text:p>
          </table:table-cell>
          <table:table-cell table:style-name="ce77" office:value-type="string" calcext:value-type="string">
            <text:p>ΙΚΤΙΝΟΥ </text:p>
          </table:table-cell>
          <table:table-cell table:style-name="ce77" office:value-type="string" calcext:value-type="string">
            <text:p>ΤΣΙΜΙΣΚΗ</text:p>
          </table:table-cell>
          <table:table-cell table:style-name="ce77" office:value-type="string" calcext:value-type="string">
            <text:p>ΑΓΝΩΣΤΟ</text:p>
          </table:table-cell>
          <table:table-cell table:style-name="ce77" office:value-type="string" calcext:value-type="string">
            <text:p>ΑΝΑΓΝΩΣΤΟΥ</text:p>
          </table:table-cell>
          <table:table-cell table:style-name="ce77" office:value-type="string" calcext:value-type="string">
            <text:p>ΙΧ ΣΕ ΠΙΑΤΣΑ ΤΑΧ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ΡΕΝΤΑΣ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30" calcext:value-type="float">
            <text:p>3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6" calcext:value-type="float">
            <text:p>16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float" office:value="1730" calcext:value-type="float">
            <text:p>1730</text:p>
          </table:table-cell>
          <table:table-cell table:style-name="ce77" office:value-type="string" calcext:value-type="string">
            <text:p>ΤΣΑΡΤΣΑΛΗΣ</text:p>
          </table:table-cell>
          <table:table-cell table:style-name="ce77" office:value-type="string" calcext:value-type="string">
            <text:p>Ν.ΦΩΚΑ</text:p>
          </table:table-cell>
          <table:table-cell table:style-name="ce77" office:value-type="string" calcext:value-type="string">
            <text:p>ΜΑΝΟΥΣΣΟΓΙΑΝΑΚΗ</text:p>
          </table:table-cell>
          <table:table-cell table:number-columns-repeated="2" table:style-name="ce77" office:value-type="string" calcext:value-type="string">
            <text:p>Α55</text:p>
          </table:table-cell>
          <table:table-cell table:style-name="ce77" office:value-type="string" calcext:value-type="string">
            <text:p>ΙΧ ΣΕ ΓΩΝΙ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ΡΕΝΤΑΣ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10" calcext:value-type="float">
            <text:p>1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7" calcext:value-type="float">
            <text:p>17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float" office:value="1755" calcext:value-type="float">
            <text:p>1755</text:p>
          </table:table-cell>
          <table:table-cell table:style-name="ce77" office:value-type="string" calcext:value-type="string">
            <text:p>ΤΣΑΡΤΣΑΛΗΣ</text:p>
          </table:table-cell>
          <table:table-cell table:style-name="ce77" office:value-type="string" calcext:value-type="string">
            <text:p>ΜΗΤΡΟΠΟΛΕΩΣ</text:p>
          </table:table-cell>
          <table:table-cell table:style-name="ce77" office:value-type="string" calcext:value-type="string">
            <text:p>ΚΑΤΑ ΜΗΚΟΣ</text:p>
          </table:table-cell>
          <table:table-cell table:style-name="ce77" office:value-type="float" office:value="6940400200" calcext:value-type="float">
            <text:p>6940400200</text:p>
          </table:table-cell>
          <table:table-cell table:style-name="ce77" office:value-type="string" calcext:value-type="string">
            <text:p>ΑΝΩΝΥΜΗ</text:p>
          </table:table-cell>
          <table:table-cell table:style-name="ce77" office:value-type="string" calcext:value-type="string">
            <text:p>ΙΧ ΠΑΡΑΝΟΜ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ΡΕΝΤΑΣ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20" calcext:value-type="float">
            <text:p>2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8" calcext:value-type="float">
            <text:p>18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float" office:value="1835" calcext:value-type="float">
            <text:p>1835</text:p>
          </table:table-cell>
          <table:table-cell table:style-name="ce77" office:value-type="string" calcext:value-type="string">
            <text:p>ΤΣΑΡΤΣΑΛΗΣ</text:p>
          </table:table-cell>
          <table:table-cell table:style-name="ce77" office:value-type="string" calcext:value-type="string">
            <text:p>Ι.ΔΡΑΓΟΥΜΗ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942991933" calcext:value-type="float">
            <text:p>6942991933</text:p>
          </table:table-cell>
          <table:table-cell table:style-name="ce77" office:value-type="string" calcext:value-type="string">
            <text:p>ΓΕΩΡΓΙΑΔΗΣ</text:p>
          </table:table-cell>
          <table:table-cell table:style-name="ce77" office:value-type="string" calcext:value-type="string">
            <text:p>ΜΟΤΟ ΣΕ ΘΕΣΕΙΣ ΚΑΤΟΙΚΩΝ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ΡΕΝΤΑΣ</text:p>
          </table:table-cell>
          <table:table-cell table:style-name="ce77" office:value-type="string" calcext:value-type="string">
            <text:p>ΔΕΝ ΔΙΑΠΙΣΤΩΘΗΚΑΝ ΠΑΡΑΒΑΣΕΙΣ</text:p>
          </table:table-cell>
          <table:table-cell table:style-name="ce77" office:value-type="float" office:value="30" calcext:value-type="float">
            <text:p>3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9" calcext:value-type="float">
            <text:p>19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float" office:value="1930" calcext:value-type="float">
            <text:p>1930</text:p>
          </table:table-cell>
          <table:table-cell table:style-name="ce77" office:value-type="string" calcext:value-type="string">
            <text:p>ΤΣΑΡΤΣΑΛΗΣ</text:p>
          </table:table-cell>
          <table:table-cell table:style-name="ce77" office:value-type="string" calcext:value-type="string">
            <text:p>ΜΗΤΡΟΠΟΛΕΩΣ</text:p>
          </table:table-cell>
          <table:table-cell table:style-name="ce77" office:value-type="string" calcext:value-type="string">
            <text:p>ΑΡΙΣΤΟΤΕΛΟΥΣ</text:p>
          </table:table-cell>
          <table:table-cell table:number-columns-repeated="2" table:style-name="ce77" office:value-type="string" calcext:value-type="string">
            <text:p>ΛΑΖΑΡΟΥ</text:p>
          </table:table-cell>
          <table:table-cell table:style-name="ce77" office:value-type="string" calcext:value-type="string">
            <text:p>ΙΧ ΜΠΡΟΣΤΑ ΣΤΟ ΗΛΕΚΤΡΑ ΠΑΛΛΑ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ΡΕΝΤΑΣ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25" calcext:value-type="float">
            <text:p>2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20" calcext:value-type="float">
            <text:p>20</text:p>
          </table:table-cell>
          <table:table-cell table:style-name="ce68" office:value-type="date" office:date-value="2022-11-04" calcext:value-type="date">
            <text:p>04/11/22</text:p>
          </table:table-cell>
          <table:table-cell table:style-name="ce77" office:value-type="float" office:value="2020" calcext:value-type="float">
            <text:p>2020</text:p>
          </table:table-cell>
          <table:table-cell table:style-name="ce77" office:value-type="string" calcext:value-type="string">
            <text:p>ΤΣΑΡΤΣΑΛΗΣ</text:p>
          </table:table-cell>
          <table:table-cell table:style-name="ce77" office:value-type="string" calcext:value-type="string">
            <text:p>Κ.ΝΤΗΛ</text:p>
          </table:table-cell>
          <table:table-cell table:style-name="ce77" office:value-type="string" calcext:value-type="string">
            <text:p>ΠΡ.ΚΟΡΟΜΗΛΑ</text:p>
          </table:table-cell>
          <table:table-cell table:number-columns-repeated="2" table:style-name="ce77" office:value-type="string" calcext:value-type="string">
            <text:p>Α55</text:p>
          </table:table-cell>
          <table:table-cell table:style-name="ce77" office:value-type="string" calcext:value-type="string">
            <text:p>ΙΧ ΣΕ ΦΟΡΤ/ΣΕΙ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ΡΕΝΤΑΣ</text:p>
          </table:table-cell>
          <table:table-cell table:style-name="ce77" office:value-type="string" calcext:value-type="string">
            <text:p>ΑΦΑΙΡΕΘΗΚΑΝ 3 ΠΙΝΑΚΙΔΕΣ ΚΑΙ ΒΕΒΑΙΩΘΗΚΑΝ 3 ΜΟΤΟ.</text:p>
          </table:table-cell>
          <table:table-cell table:style-name="ce77" office:value-type="float" office:value="20" calcext:value-type="float">
            <text:p>20</text:p>
          </table:table-cell>
          <table:table-cell table:style-name="ce77" table:number-columns-repeated="1011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7" office:value-type="date" office:date-value="2022-11-05" calcext:value-type="date">
            <text:p>05/11/22</text:p>
          </table:table-cell>
          <table:table-cell table:style-name="ce76" office:value-type="string" calcext:value-type="string">
            <text:p>10.02</text:p>
          </table:table-cell>
          <table:table-cell table:style-name="ce76" office:value-type="string" calcext:value-type="string">
            <text:p>ΓΚΟΥΤΙΔΟΥ</text:p>
          </table:table-cell>
          <table:table-cell table:style-name="ce76" office:value-type="string" calcext:value-type="string">
            <text:p>ΜΠΟΤΣΑΡΗ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2310839807" calcext:value-type="float">
            <text:p>2310839807</text:p>
          </table:table-cell>
          <table:table-cell table:style-name="ce76" office:value-type="string" calcext:value-type="string">
            <text:p>ΠΑΝΑΝΟΣ Γ.</text:p>
          </table:table-cell>
          <table:table-cell table:style-name="ce76" office:value-type="string" calcext:value-type="string">
            <text:p>ΕΙΧ ΣΕ ΦΟΡΤ/Σ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-ΚΟΥΤΣΟΥΡΑ</text:p>
          </table:table-cell>
          <table:table-cell table:style-name="ce76" office:value-type="string" calcext:value-type="string">
            <text:p>ΒΕΒΑΙΩΘΗΚΕ ΠΑΡΑΒΑΣΗ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table:number-columns-repeated="1011"/>
        </table:table-row>
        <table:table-row table:style-name="ro4">
          <table:table-cell table:style-name="ce60" office:value-type="float" office:value="2" calcext:value-type="float">
            <text:p>2</text:p>
          </table:table-cell>
          <table:table-cell table:style-name="ce67" office:value-type="date" office:date-value="2022-11-05" calcext:value-type="date">
            <text:p>05/11/22</text:p>
          </table:table-cell>
          <table:table-cell table:style-name="ce76" office:value-type="string" calcext:value-type="string">
            <text:p>10.34</text:p>
          </table:table-cell>
          <table:table-cell table:style-name="ce76" office:value-type="string" calcext:value-type="string">
            <text:p>ΓΚΟΥΤΙΔΟΥ</text:p>
          </table:table-cell>
          <table:table-cell table:style-name="ce76" office:value-type="string" calcext:value-type="string">
            <text:p>ΑΓ.ΔΗΜΗΤΡΙΟΥ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6951667790" calcext:value-type="float">
            <text:p>6951667790</text:p>
          </table:table-cell>
          <table:table-cell table:style-name="ce76" office:value-type="string" calcext:value-type="string">
            <text:p>ΣΤΑΥΡΟΥ ΑΘ.</text:p>
          </table:table-cell>
          <table:table-cell table:style-name="ce76" office:value-type="string" calcext:value-type="string">
            <text:p>ΦΙΧ (ΝΙΖ2732) ΣΕ ΔΙΠΛΗ ΣΕΙΡΑ 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-ΚΟΥΤΣΟΥΡΑ</text:p>
          </table:table-cell>
          <table:table-cell table:style-name="ce76" office:value-type="string" calcext:value-type="string">
            <text:p>ΒΕΒΑΙΩΘΗΚΕ ΠΑΡΑΒΑΣΗ ΣΤΟ ΦΙΧ ΓΙΑ ΔΙΠΛΗ ΣΕΙΡΑ ΚΑΙ ΣΤΑ ΕΙΧ ΜΕΣΑ ΣΤΗΝ ΠΑΡΑΚΕΙΜΕΝΗ ΘΕΣΗ ΦΟΡΤ/ΣΗΣ 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05" calcext:value-type="date">
            <text:p>05/11/22</text:p>
          </table:table-cell>
          <table:table-cell table:style-name="ce76" office:value-type="string" calcext:value-type="string">
            <text:p>11.14</text:p>
          </table:table-cell>
          <table:table-cell table:style-name="ce76" office:value-type="string" calcext:value-type="string">
            <text:p>ΓΚΟΥΤΙΔΟΥ</text:p>
          </table:table-cell>
          <table:table-cell table:style-name="ce76" office:value-type="string" calcext:value-type="string">
            <text:p>Π.ΜΕΛΑ 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2316022014" calcext:value-type="float">
            <text:p>2316022014</text:p>
          </table:table-cell>
          <table:table-cell table:style-name="ce76" office:value-type="string" calcext:value-type="string">
            <text:p>ΚΑΛΟΔΡΙΝΑΣ</text:p>
          </table:table-cell>
          <table:table-cell table:style-name="ce76" office:value-type="string" calcext:value-type="string">
            <text:p>ΕΙΧ ΣΕ ΡΑΜΠ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-ΚΟΥΤΣΟΥΡΑ</text:p>
          </table:table-cell>
          <table:table-cell table:style-name="ce76" office:value-type="string" calcext:value-type="string">
            <text:p>ΒΕΒΑΙΩΘΗΚΕ ΠΑΡΑΒΑΣΗ ΑΦΑΙΡΕΘΗΚΑΝ ΠΙΝΑΚΙΔΕΣ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05" calcext:value-type="date">
            <text:p>05/11/22</text:p>
          </table:table-cell>
          <table:table-cell table:style-name="ce76" office:value-type="string" calcext:value-type="string">
            <text:p>11.28</text:p>
          </table:table-cell>
          <table:table-cell table:style-name="ce76" office:value-type="string" calcext:value-type="string">
            <text:p>ΓΚΟΥΤΙΔΟΥ</text:p>
          </table:table-cell>
          <table:table-cell table:style-name="ce76" office:value-type="string" calcext:value-type="string">
            <text:p>25ης ΜΑΡΤΙΟΥ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6948603536" calcext:value-type="float">
            <text:p>6948603536</text:p>
          </table:table-cell>
          <table:table-cell table:style-name="ce76" office:value-type="string" calcext:value-type="string">
            <text:p>ΣΑΡΟΠΟΥΛΟΣ</text:p>
          </table:table-cell>
          <table:table-cell table:style-name="ce76" office:value-type="string" calcext:value-type="string">
            <text:p>ΕΙΧ ΕΠΙ ΤΟΥ ΠΕΖΟΔΡΟΜΙΟΥ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-ΚΟΥΤΣΟΥΡΑ</text:p>
          </table:table-cell>
          <table:table-cell table:style-name="ce76" office:value-type="string" calcext:value-type="string">
            <text:p>ΒΕΒΑΙΩΘΗΚΑΝ <text:s/>ΠΑΡΑΒΑΣΕΙΣ ΣΕ 5 ΕΙΧ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5" calcext:value-type="float">
            <text:p>5</text:p>
          </table:table-cell>
          <table:table-cell table:style-name="ce67" office:value-type="date" office:date-value="2022-11-05" calcext:value-type="date">
            <text:p>05/11/22</text:p>
          </table:table-cell>
          <table:table-cell table:style-name="ce76" office:value-type="string" calcext:value-type="string">
            <text:p>11.34</text:p>
          </table:table-cell>
          <table:table-cell table:style-name="ce76" office:value-type="string" calcext:value-type="string">
            <text:p>ΓΚΟΥΤΙΔΟΥ</text:p>
          </table:table-cell>
          <table:table-cell table:style-name="ce76" office:value-type="string" calcext:value-type="string">
            <text:p>ΔΩΔΕΚΑΝΗΣΟΥ</text:p>
          </table:table-cell>
          <table:table-cell table:style-name="ce76"/>
          <table:table-cell table:style-name="ce76" office:value-type="float" office:value="6955480116" calcext:value-type="float">
            <text:p>6955480116</text:p>
          </table:table-cell>
          <table:table-cell table:style-name="ce76" office:value-type="string" calcext:value-type="string">
            <text:p>ΖΗΚΟΥΛΗΣ ΝΙΚ.</text:p>
          </table:table-cell>
          <table:table-cell table:style-name="ce76" office:value-type="string" calcext:value-type="string">
            <text:p>ΕΙΧ ΣΕ ΔΙΠΛΗ ΣΕΙΡ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-ΚΟΥΤΣΟΥΡΑ</text:p>
          </table:table-cell>
          <table:table-cell table:style-name="ce76" office:value-type="string" calcext:value-type="string">
            <text:p>ΑΠΟΜΑΚΡΥΝΘΗΚΑΝ</text:p>
          </table:table-cell>
          <table:table-cell table:style-name="ce76" office:value-type="float" office:value="240" calcext:value-type="float">
            <text:p>24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6" calcext:value-type="float">
            <text:p>6</text:p>
          </table:table-cell>
          <table:table-cell table:style-name="ce67" office:value-type="date" office:date-value="2022-11-05" calcext:value-type="date">
            <text:p>05/11/22</text:p>
          </table:table-cell>
          <table:table-cell table:style-name="ce76" office:value-type="string" calcext:value-type="string">
            <text:p>11.55</text:p>
          </table:table-cell>
          <table:table-cell table:style-name="ce76" office:value-type="string" calcext:value-type="string">
            <text:p>ΓΚΟΥΤΙΔΟΥ</text:p>
          </table:table-cell>
          <table:table-cell table:style-name="ce76" office:value-type="string" calcext:value-type="string">
            <text:p>ΜΙΑΟΥΛΗ</text:p>
          </table:table-cell>
          <table:table-cell table:style-name="ce76" office:value-type="string" calcext:value-type="string">
            <text:p>32 ΜΕ ΦΕΡΑΙΟΥ</text:p>
          </table:table-cell>
          <table:table-cell table:style-name="ce76" office:value-type="float" office:value="2310933960" calcext:value-type="float">
            <text:p>2310933960</text:p>
          </table:table-cell>
          <table:table-cell table:style-name="ce76" office:value-type="string" calcext:value-type="string">
            <text:p>ΠΑΥΛΙΔΗΣ ΚΩΝ/ΝΟΣ</text:p>
          </table:table-cell>
          <table:table-cell table:style-name="ce76" office:value-type="string" calcext:value-type="string">
            <text:p>ΦΙΧ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-ΚΟΥΤΣΟΥΡΑ</text:p>
          </table:table-cell>
          <table:table-cell table:style-name="ce76" office:value-type="string" calcext:value-type="string">
            <text:p>ΔΕΝ <text:s/>ΒΡΕΘΗΚΕ</text:p>
          </table:table-cell>
          <table:table-cell table:style-name="ce76" office:value-type="float" office:value="80" calcext:value-type="float">
            <text:p>8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7" calcext:value-type="float">
            <text:p>7</text:p>
          </table:table-cell>
          <table:table-cell table:style-name="ce67" office:value-type="date" office:date-value="2022-11-05" calcext:value-type="date">
            <text:p>05/11/22</text:p>
          </table:table-cell>
          <table:table-cell table:style-name="ce76" office:value-type="string" calcext:value-type="string">
            <text:p>12.10</text:p>
          </table:table-cell>
          <table:table-cell table:style-name="ce76" office:value-type="string" calcext:value-type="string">
            <text:p>ΓΚΟΥΤΙΔΟΥ</text:p>
          </table:table-cell>
          <table:table-cell table:style-name="ce76" office:value-type="string" calcext:value-type="string">
            <text:p>ΚΛΕΑΝΘΟΥΣ</text:p>
          </table:table-cell>
          <table:table-cell table:style-name="ce76" office:value-type="string" calcext:value-type="string">
            <text:p>ΜΕ ΔΙΟΓΕΝΟΥΣ</text:p>
          </table:table-cell>
          <table:table-cell table:style-name="ce76" office:value-type="float" office:value="6936490776" calcext:value-type="float">
            <text:p>6936490776</text:p>
          </table:table-cell>
          <table:table-cell table:style-name="ce76" office:value-type="string" calcext:value-type="string">
            <text:p>ΟΔ. ΤΣΙΛΙΔΗΣ</text:p>
          </table:table-cell>
          <table:table-cell table:style-name="ce76" office:value-type="string" calcext:value-type="string">
            <text:p>ΕΙΧ ΣΕ ΡΑΜΠ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-ΚΟΥΤΣΟΥΡΑ</text:p>
          </table:table-cell>
          <table:table-cell table:style-name="ce76" office:value-type="string" calcext:value-type="string">
            <text:p>ΑΠΟΜΑΚΡΥΝΘΗΚΕ ΠΡΟ ΑΦΙΞΕΩΣ</text:p>
          </table:table-cell>
          <table:table-cell table:style-name="ce76" office:value-type="float" office:value="55" calcext:value-type="float">
            <text:p>5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8" calcext:value-type="float">
            <text:p>8</text:p>
          </table:table-cell>
          <table:table-cell table:style-name="ce67" office:value-type="date" office:date-value="2022-11-05" calcext:value-type="date">
            <text:p>05/11/22</text:p>
          </table:table-cell>
          <table:table-cell table:style-name="ce76" office:value-type="string" calcext:value-type="string">
            <text:p>12.23</text:p>
          </table:table-cell>
          <table:table-cell table:style-name="ce76" office:value-type="string" calcext:value-type="string">
            <text:p>ΓΚΟΥΤΙΔΟΥ</text:p>
          </table:table-cell>
          <table:table-cell table:style-name="ce76" office:value-type="string" calcext:value-type="string">
            <text:p>ΑΠ.ΠΑΥΛΟΥ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941450210" calcext:value-type="float">
            <text:p>6941450210</text:p>
          </table:table-cell>
          <table:table-cell table:style-name="ce76" office:value-type="string" calcext:value-type="string">
            <text:p>ΘΕΟΔΩΡΟΥ</text:p>
          </table:table-cell>
          <table:table-cell table:style-name="ce76" office:value-type="string" calcext:value-type="string">
            <text:p>ΦΙΧ ΚΑΙ ΕΙΧ ΔΥΣΧΕΡΑΙΝΕΙ ΔΙΕΛΕΥΣ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-ΚΟΥΤΣΟΥΡΑ</text:p>
          </table:table-cell>
          <table:table-cell table:style-name="ce76" office:value-type="string" calcext:value-type="string">
            <text:p>ΔΕΝ ΒΡΕΘΗΚΑΝ 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9" calcext:value-type="float">
            <text:p>9</text:p>
          </table:table-cell>
          <table:table-cell table:style-name="ce67" office:value-type="date" office:date-value="2022-11-05" calcext:value-type="date">
            <text:p>05/11/22</text:p>
          </table:table-cell>
          <table:table-cell table:style-name="ce76" office:value-type="string" calcext:value-type="string">
            <text:p>13.11</text:p>
          </table:table-cell>
          <table:table-cell table:style-name="ce76" office:value-type="string" calcext:value-type="string">
            <text:p>ΓΚΟΥΤΙΔΟΥ</text:p>
          </table:table-cell>
          <table:table-cell table:style-name="ce76" office:value-type="string" calcext:value-type="string">
            <text:p>ΚΛΕΑΝΘΟΥΣ</text:p>
          </table:table-cell>
          <table:table-cell table:style-name="ce76" office:value-type="string" calcext:value-type="string">
            <text:p>ΜΕ ΓΡ.ΛΑΜΠΡΑΚΗ</text:p>
          </table:table-cell>
          <table:table-cell table:style-name="ce76" office:value-type="float" office:value="6955024519" calcext:value-type="float">
            <text:p>6955024519</text:p>
          </table:table-cell>
          <table:table-cell table:style-name="ce76" office:value-type="string" calcext:value-type="string">
            <text:p>ΚΩΦΙΔΗΣ</text:p>
          </table:table-cell>
          <table:table-cell table:style-name="ce76" office:value-type="string" calcext:value-type="string">
            <text:p>ΕΙΧ ΑΣΗΜΙ HONDA</text:p>
          </table:table-cell>
          <table:table-cell table:style-name="ce76" office:value-type="string" calcext:value-type="string">
            <text:p>KOK</text:p>
          </table:table-cell>
          <table:table-cell table:style-name="ce76" office:value-type="string" calcext:value-type="string">
            <text:p>ΠΟΡΤΣΕΛΗΣ-ΚΟΥΤΣΟΥΡΑ</text:p>
          </table:table-cell>
          <table:table-cell table:style-name="ce76" office:value-type="string" calcext:value-type="string">
            <text:p>ΔΕΝ <text:s/>ΒΡΕΘΗΚΕ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1011"/>
        </table:table-row>
        <table:table-row table:style-name="ro5">
          <table:table-cell table:style-name="ce60" office:value-type="float" office:value="10" calcext:value-type="float">
            <text:p>10</text:p>
          </table:table-cell>
          <table:table-cell table:style-name="ce67" office:value-type="date" office:date-value="2022-11-05" calcext:value-type="date">
            <text:p>05/11/22</text:p>
          </table:table-cell>
          <table:table-cell table:style-name="ce76" office:value-type="string" calcext:value-type="string">
            <text:p>13.15</text:p>
          </table:table-cell>
          <table:table-cell table:style-name="ce76" office:value-type="string" calcext:value-type="string">
            <text:p>ΓΚΟΥΤΙΔΟΥ</text:p>
          </table:table-cell>
          <table:table-cell table:style-name="ce76" office:value-type="string" calcext:value-type="string">
            <text:p>ΝΑΤΑΛΙΑΣ ΜΕΛΑ</text:p>
          </table:table-cell>
          <table:table-cell table:style-name="ce76" office:value-type="string" calcext:value-type="string">
            <text:p>8-10</text:p>
          </table:table-cell>
          <table:table-cell table:style-name="ce76" office:value-type="float" office:value="2310429307" calcext:value-type="float">
            <text:p>2310429307</text:p>
          </table:table-cell>
          <table:table-cell table:style-name="ce76" office:value-type="string" calcext:value-type="string">
            <text:p>ΔΕΝ ΕΠΙΘΥΜΟΥΣΕ</text:p>
          </table:table-cell>
          <table:table-cell table:style-name="ce76" office:value-type="string" calcext:value-type="string">
            <text:p>ΟΓΚΩΔΗ</text:p>
          </table:table-cell>
          <table:table-cell table:style-name="ce76" office:value-type="string" calcext:value-type="string">
            <text:p>ΚΑΘΑΡΙΟΤΗΤΑ</text:p>
          </table:table-cell>
          <table:table-cell table:style-name="ce76"/>
          <table:table-cell table:style-name="ce76" office:value-type="string" calcext:value-type="string">
            <text:p>ΔΙΑΒΙΒΑΣΤΗΚΕ ΣΤΟ ΑΡΜΟΔΙΟ ΤΜΗΜΑ ΚΑΘΑΡΙΟΤΗΤΑΣ 2310494416</text:p>
          </table:table-cell>
          <table:table-cell table:style-name="ce76" table:number-columns-repeated="1012"/>
        </table:table-row>
        <table:table-row table:style-name="ro3">
          <table:table-cell table:style-name="ce60" office:value-type="float" office:value="11" calcext:value-type="float">
            <text:p>11</text:p>
          </table:table-cell>
          <table:table-cell table:style-name="ce67" office:value-type="date" office:date-value="2022-11-05" calcext:value-type="date">
            <text:p>05/11/22</text:p>
          </table:table-cell>
          <table:table-cell table:style-name="ce76" office:value-type="string" calcext:value-type="string">
            <text:p>14.42</text:p>
          </table:table-cell>
          <table:table-cell table:style-name="ce76" office:value-type="string" calcext:value-type="string">
            <text:p>ΓΚΟΥΤΙΔΟΥ</text:p>
          </table:table-cell>
          <table:table-cell table:style-name="ce76" office:value-type="string" calcext:value-type="string">
            <text:p>Π.Π.ΓΕΡΜΑΝΟΥ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936508948" calcext:value-type="float">
            <text:p>6936508948</text:p>
          </table:table-cell>
          <table:table-cell table:style-name="ce76" office:value-type="string" calcext:value-type="string">
            <text:p>ΓΚΑΙΝΤΑΤΖΗΣ</text:p>
          </table:table-cell>
          <table:table-cell table:style-name="ce76" office:value-type="string" calcext:value-type="string">
            <text:p>ΔΙΚΥΚΛΑ ΕΠΙ ΤΟΥ ΠΕΖΟΔΡΟΜΙΟΥ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-ΚΟΥΤΣΟΥΡΑ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90" calcext:value-type="float">
            <text:p>9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2" calcext:value-type="float">
            <text:p>12</text:p>
          </table:table-cell>
          <table:table-cell table:style-name="ce67" office:value-type="date" office:date-value="2022-11-05" calcext:value-type="date">
            <text:p>05/11/22</text:p>
          </table:table-cell>
          <table:table-cell table:style-name="ce76" office:value-type="string" calcext:value-type="string">
            <text:p>15.00</text:p>
          </table:table-cell>
          <table:table-cell table:style-name="ce76" office:value-type="string" calcext:value-type="string">
            <text:p>ΓΚΟΥΤΙΔΟΥ</text:p>
          </table:table-cell>
          <table:table-cell table:style-name="ce76" office:value-type="string" calcext:value-type="string">
            <text:p>ΜΕΓ.ΑΛΕΞΑΝΔΡΟΥ- ΙΝΤΕΡΝΙ</text:p>
          </table:table-cell>
          <table:table-cell table:style-name="ce76"/>
          <table:table-cell table:style-name="ce76" office:value-type="float" office:value="6938127525" calcext:value-type="float">
            <text:p>6938127525</text:p>
          </table:table-cell>
          <table:table-cell table:style-name="ce76" office:value-type="string" calcext:value-type="string">
            <text:p>ΚΥΡΙΚΛΙΔΗΣ</text:p>
          </table:table-cell>
          <table:table-cell table:style-name="ce76" office:value-type="string" calcext:value-type="string">
            <text:p>ΕΙΧ ΕΠΙ ΤΟΥ ΠΕΖΟΔΡΟΜΙΟΥ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-ΚΟΥΤΣΟΥΡΑ</text:p>
          </table:table-cell>
          <table:table-cell table:style-name="ce76" office:value-type="string" calcext:value-type="string">
            <text:p>ΒΕΒΑΙΩΘΗΚΑΝ 12 <text:s/>ΠΑΡΑΒΑΣΕΙΣ</text:p>
          </table:table-cell>
          <table:table-cell table:style-name="ce76" office:value-type="float" office:value="80" calcext:value-type="float">
            <text:p>80</text:p>
          </table:table-cell>
          <table:table-cell table:style-name="ce76" table:number-columns-repeated="1011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8" office:value-type="date" office:date-value="2022-11-06" calcext:value-type="date">
            <text:p>06/11/22</text:p>
          </table:table-cell>
          <table:table-cell table:style-name="ce77" office:value-type="string" calcext:value-type="string">
            <text:p>09.3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ΕΠΤΑΠΥΡΓΙΟΥ</text:p>
          </table:table-cell>
          <table:table-cell table:style-name="ce77" office:value-type="string" calcext:value-type="string">
            <text:p>ΜΟΝΗ ΒΛΑΤΑΔΩΝ</text:p>
          </table:table-cell>
          <table:table-cell table:style-name="ce77" office:value-type="string" calcext:value-type="string">
            <text:p>ΑΝΩΝΥΜΗ</text:p>
          </table:table-cell>
          <table:table-cell table:style-name="ce77" office:value-type="string" calcext:value-type="string">
            <text:p>ΔΙΕΡΧΟΜΕΝΟΣ </text:p>
          </table:table-cell>
          <table:table-cell table:style-name="ce77" office:value-type="string" calcext:value-type="string">
            <text:p>Ι.Χ. ΣΕ Ρ40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ΔΕΝ ΚΑΤΕΣΤΕΙ ΔΥΝΑΤΟΝ ΝΑ ΜΕΤΑΒΟΥΜΕ ΛΟΓΩ ΕΚΤΑΚΤΗΣ ΥΠΗΡΕΣΙΑΣ ΓΙΑ ΚΑΙΡΙΚΑ ΦΑΙΝΟΜΕΝΑ</text:p>
          </table:table-cell>
          <table:table-cell table:style-name="ce77" office:value-type="string" calcext:value-type="string">
            <text:p>Χ 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68" office:value-type="date" office:date-value="2022-11-06" calcext:value-type="date">
            <text:p>06/11/22</text:p>
          </table:table-cell>
          <table:table-cell table:style-name="ce77" office:value-type="string" calcext:value-type="string">
            <text:p>11.0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ΔΕΛΦΩΝ</text:p>
          </table:table-cell>
          <table:table-cell table:style-name="ce77" office:value-type="string" calcext:value-type="string">
            <text:p>88 &amp; <text:s/>83</text:p>
          </table:table-cell>
          <table:table-cell table:style-name="ce77" office:value-type="float" office:value="6975203035" calcext:value-type="float">
            <text:p>6975203035</text:p>
          </table:table-cell>
          <table:table-cell table:style-name="ce77" office:value-type="string" calcext:value-type="string">
            <text:p>ΑΝΤΩΝΙΑΔΗΣ</text:p>
          </table:table-cell>
          <table:table-cell table:style-name="ce77" office:value-type="string" calcext:value-type="string">
            <text:p>ΚΑΤΑΛΗΨΗ ΜΕ ΤΡΑΠΕΖΟΚΑΘΙΣΜΑΤΑ ΑΠΟ 2 ΚΑΤΑΣΤΗΜΑΤΑ</text:p>
          </table:table-cell>
          <table:table-cell table:style-name="ce77" office:value-type="string" calcext:value-type="string">
            <text:p>Γ.Φ.</text:p>
          </table:table-cell>
          <table:table-cell table:style-name="ce77" office:value-type="string" calcext:value-type="string">
            <text:p>ΠΑΠΑΔΑΚΗ</text:p>
          </table:table-cell>
          <table:table-cell table:style-name="ce84" office:value-type="string" calcext:value-type="string">
            <text:p>ΕΝΗΜΕΡΩΘΗΚΕ Η Κα ΠΑΝΑΓΙΩΤΟΠΟΥΛΟΥ</text:p>
          </table:table-cell>
          <table:table-cell table:style-name="ce77" office:value-type="string" calcext:value-type="string">
            <text:p>Χ 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68" office:value-type="date" office:date-value="2022-11-06" calcext:value-type="date">
            <text:p>06/11/22</text:p>
          </table:table-cell>
          <table:table-cell table:style-name="ce77" office:value-type="string" calcext:value-type="string">
            <text:p>12.55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ΝΙΚ.ΓΕΡΜΑΝΟΥ</text:p>
          </table:table-cell>
          <table:table-cell table:style-name="ce77" office:value-type="string" calcext:value-type="string">
            <text:p>ΧΑΝΘ</text:p>
          </table:table-cell>
          <table:table-cell table:style-name="ce77" office:value-type="float" office:value="6936989245" calcext:value-type="float">
            <text:p>6936989245</text:p>
          </table:table-cell>
          <table:table-cell table:style-name="ce77" office:value-type="string" calcext:value-type="string">
            <text:p>ΣΤΡΑΤΟΠΟΥΛΟΥ</text:p>
          </table:table-cell>
          <table:table-cell table:style-name="ce77" office:value-type="string" calcext:value-type="string">
            <text:p>2 Ι.Χ. ΣΕ ΘΕΣΗ ΑΜΕ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ΤΣΑΡΗΣ-ΣΑΚΑΛΙΔΗΣ</text:p>
          </table:table-cell>
          <table:table-cell table:style-name="ce77" office:value-type="string" calcext:value-type="string">
            <text:p>ΑΦΑΙΡΕΘΗΚΑΝ ΠΙΝΑΚΙΔΕΣ ΑΠΟ 1 ΟΧΗΜΑ</text:p>
          </table:table-cell>
          <table:table-cell table:style-name="ce77" office:value-type="float" office:value="25" calcext:value-type="float">
            <text:p>25</text:p>
          </table:table-cell>
          <table:table-cell table:style-name="ce77" table:number-columns-repeated="1011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7" office:value-type="date" office:date-value="2022-11-07" calcext:value-type="date">
            <text:p>07/11/22</text:p>
          </table:table-cell>
          <table:table-cell table:style-name="ce76" office:value-type="string" calcext:value-type="string">
            <text:p>08.20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ΛΑΙΚΗ ΣΟΛΩΝΟΣ</text:p>
          </table:table-cell>
          <table:table-cell table:style-name="ce76"/>
          <table:table-cell table:style-name="ce76" office:value-type="float" office:value="6977632088" calcext:value-type="float">
            <text:p>6977632088</text:p>
          </table:table-cell>
          <table:table-cell table:style-name="ce76" office:value-type="string" calcext:value-type="string">
            <text:p>ΓΡΗΓΟΡΙΑΔΟΥ Π</text:p>
          </table:table-cell>
          <table:table-cell table:style-name="ce76" office:value-type="string" calcext:value-type="string">
            <text:p>Ι.Χ.Ε ΣΤΟ ΧΩΡΟ ΤΗΣ ΛΑΙΚΗΣ, ΕΠΙ ΤΗΣ ΟΔΟΥ ΣΟΛΩΝΟ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ΖΕΧΕΡΙΔΗΣ-ΠΕΚΑΣ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75" calcext:value-type="float">
            <text:p>7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2" calcext:value-type="float">
            <text:p>2</text:p>
          </table:table-cell>
          <table:table-cell table:style-name="ce67" office:value-type="date" office:date-value="2022-11-07" calcext:value-type="date">
            <text:p>07/11/22</text:p>
          </table:table-cell>
          <table:table-cell table:style-name="ce76" office:value-type="string" calcext:value-type="string">
            <text:p>08.25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ΛΑΙΚΗ ΚΑΡΑΙΣΚΑΚΗ</text:p>
          </table:table-cell>
          <table:table-cell table:style-name="ce76"/>
          <table:table-cell table:style-name="ce76" office:value-type="float" office:value="694144345" calcext:value-type="float">
            <text:p>694144345</text:p>
          </table:table-cell>
          <table:table-cell table:style-name="ce76" office:value-type="string" calcext:value-type="string">
            <text:p>ΜΑΡΟΛΙΟΣ</text:p>
          </table:table-cell>
          <table:table-cell table:style-name="ce76" office:value-type="string" calcext:value-type="string">
            <text:p>Ι.Χ.Ε ΣΤΟ ΧΩΡΟ ΤΗΣ ΛΑΙΚΗ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ΖΕΧΕΡΙΔΗΣ-ΠΕΚΑΣ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80" calcext:value-type="float">
            <text:p>8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07" calcext:value-type="date">
            <text:p>07/11/22</text:p>
          </table:table-cell>
          <table:table-cell table:style-name="ce76" office:value-type="string" calcext:value-type="string">
            <text:p>08.30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ΛΑΙΚΗ ΑΡΤΑΚΗΣ</text:p>
          </table:table-cell>
          <table:table-cell table:style-name="ce76"/>
          <table:table-cell table:style-name="ce76" office:value-type="float" office:value="6971861123" calcext:value-type="float">
            <text:p>6971861123</text:p>
          </table:table-cell>
          <table:table-cell table:style-name="ce76" office:value-type="string" calcext:value-type="string">
            <text:p>ΑΡΧΟΝΤΙΔΗΣ</text:p>
          </table:table-cell>
          <table:table-cell table:style-name="ce76" office:value-type="string" calcext:value-type="string">
            <text:p>Ι.Χ.Ε ΣΤΟ ΧΩΡΟ ΤΗΣ ΛΑΙΚΗ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ΖΕΧΕΡΙΔΗΣ-ΠΕΚΑΣ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90" calcext:value-type="float">
            <text:p>90</text:p>
          </table:table-cell>
          <table:table-cell table:style-name="ce76" table:number-columns-repeated="1011"/>
        </table:table-row>
        <table:table-row table:style-name="ro5">
          <table:table-cell table:style-name="ce60" office:value-type="float" office:value="4" calcext:value-type="float">
            <text:p>4</text:p>
          </table:table-cell>
          <table:table-cell table:style-name="ce67" office:value-type="date" office:date-value="2022-11-07" calcext:value-type="date">
            <text:p>07/11/22</text:p>
          </table:table-cell>
          <table:table-cell table:style-name="ce76" office:value-type="string" calcext:value-type="string">
            <text:p>10.15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ΑΓΙΑΣ ΣΟΦΙΑΣ 56 &amp;</text:p>
          </table:table-cell>
          <table:table-cell table:style-name="ce76" office:value-type="string" calcext:value-type="string">
            <text:p>Π.ΔΙΟΝΥΣΙΟΥ Ε</text:p>
          </table:table-cell>
          <table:table-cell table:style-name="ce76" office:value-type="float" office:value="6955550053" calcext:value-type="float">
            <text:p>6955550053</text:p>
          </table:table-cell>
          <table:table-cell table:style-name="ce76" office:value-type="string" calcext:value-type="string">
            <text:p>ΝΙΚΟΛΑΙΔΗΣ</text:p>
          </table:table-cell>
          <table:table-cell table:style-name="ce76" office:value-type="string" calcext:value-type="string">
            <text:p>Ι.Χ.Ε ΣΤΙΣ ΘΕΣΕΙΣ ΜΟΝΙΜΩΝ ΕΠΙ ΤΗΣ Π.ΔΙΟΝΥΣΙΟΥ Ε Κ ΕΛΕΓΧΟΜΕΝΗ ( ΤΡΒ 8292)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ΑΠΑΖΟΓΛΟΥ-ΤΑΝΟΠΟΥΛΟΣ-ΓΙΑΝΝΑΚΗΣ-ΠΑΠΑΔΑΚΗ</text:p>
          </table:table-cell>
          <table:table-cell table:style-name="ce76" office:value-type="string" calcext:value-type="string">
            <text:p>ΕΓΙΝΑΝ ΣΥΣΤΑΣΕΙΣ Κ ΒΕΒΑΙΩΘΗΚΑΝ Κ ΠΑΡΑΒΑΣΕΙΣ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5" calcext:value-type="float">
            <text:p>5</text:p>
          </table:table-cell>
          <table:table-cell table:style-name="ce67" office:value-type="date" office:date-value="2022-11-07" calcext:value-type="date">
            <text:p>07/11/22</text:p>
          </table:table-cell>
          <table:table-cell table:style-name="ce76" office:value-type="string" calcext:value-type="string">
            <text:p>10.30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ΑΠΟΛΛΩΝΙΑΔΟΣ 24</text:p>
          </table:table-cell>
          <table:table-cell table:style-name="ce76" office:value-type="string" calcext:value-type="string">
            <text:p>ΜΕ ΤΥΡΟΛΟΗΣ</text:p>
          </table:table-cell>
          <table:table-cell table:style-name="ce76" office:value-type="float" office:value="2313051449" calcext:value-type="float">
            <text:p>2313051449</text:p>
          </table:table-cell>
          <table:table-cell table:style-name="ce76" office:value-type="string" calcext:value-type="string">
            <text:p>ΑΡΝΗΘΗΚΕ ΝΑ ΔΩΣΕΙ ΟΝΟΜΑ</text:p>
          </table:table-cell>
          <table:table-cell table:style-name="ce76" office:value-type="string" calcext:value-type="string">
            <text:p>ΜΠΑΖΑ ΑΠΟ ΑΝΑΚΑΙΝΙΣΗ ΔΙΠΛΑ ΑΠΟ ΚΑΔΟΥΣ</text:p>
          </table:table-cell>
          <table:table-cell table:style-name="ce76" office:value-type="string" calcext:value-type="string">
            <text:p>Γ.Φ.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2313316211,ΔΕΝ ΑΠΑΝΤΑΝ ΤΑ ΟΓΚΩΔΗ,</text:p>
          </table:table-cell>
          <table:table-cell table:style-name="ce76" office:value-type="float" office:value="5" calcext:value-type="float">
            <text:p>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6" calcext:value-type="float">
            <text:p>6</text:p>
          </table:table-cell>
          <table:table-cell table:style-name="ce67" office:value-type="date" office:date-value="2022-11-07" calcext:value-type="date">
            <text:p>07/11/22</text:p>
          </table:table-cell>
          <table:table-cell table:style-name="ce76" office:value-type="string" calcext:value-type="string">
            <text:p>10.35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ΣΟΛΩΝΟΣ &amp;</text:p>
          </table:table-cell>
          <table:table-cell table:style-name="ce76" office:value-type="string" calcext:value-type="string">
            <text:p>ΜΠΟΤΣΑΡΗ</text:p>
          </table:table-cell>
          <table:table-cell table:number-columns-repeated="2" table:style-name="ce76" office:value-type="string" calcext:value-type="string">
            <text:p>Α220</text:p>
          </table:table-cell>
          <table:table-cell table:style-name="ce76" office:value-type="string" calcext:value-type="string">
            <text:p>ΟΓΚΩΔΗ ΑΠΟ ΚΑΤΑΣΤΗΜΑ ΚΟΤΑ ΚΟΤΑ</text:p>
          </table:table-cell>
          <table:table-cell table:style-name="ce76" office:value-type="string" calcext:value-type="string">
            <text:p>Γ.Φ.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ΕΙΔΟΠΟΙΗΘΗΚΑΝ ΤΑ ΟΓΚΩΔΗ, 2310494415</text:p>
          </table:table-cell>
          <table:table-cell table:style-name="ce76" office:value-type="float" office:value="5" calcext:value-type="float">
            <text:p>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7" calcext:value-type="float">
            <text:p>7</text:p>
          </table:table-cell>
          <table:table-cell table:style-name="ce67" office:value-type="date" office:date-value="2022-11-07" calcext:value-type="date">
            <text:p>07/11/22</text:p>
          </table:table-cell>
          <table:table-cell table:style-name="ce76" office:value-type="string" calcext:value-type="string">
            <text:p>11.25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ΠΙΤΤΑΚΟΥ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6946653200" calcext:value-type="float">
            <text:p>6946653200</text:p>
          </table:table-cell>
          <table:table-cell table:style-name="ce76" office:value-type="string" calcext:value-type="string">
            <text:p>ΠΑΝΑΞΙΔΗΣ ΙΩΑΝΝΗΣ</text:p>
          </table:table-cell>
          <table:table-cell table:style-name="ce76" office:value-type="string" calcext:value-type="string">
            <text:p>Ι.Χ.Ε ΣΤΟ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ΕΚΑΣ-ΤΖΕΧΕΡΙΔΗΣ</text:p>
          </table:table-cell>
          <table:table-cell table:style-name="ce76" office:value-type="string" calcext:value-type="string">
            <text:p>ΔΕΝ ΒΡΕΘΗΚΕ-ΑΠΟΧΩΡΗΣΕ</text:p>
          </table:table-cell>
          <table:table-cell table:style-name="ce76" office:value-type="float" office:value="35" calcext:value-type="float">
            <text:p>35</text:p>
          </table:table-cell>
          <table:table-cell table:style-name="ce76" table:number-columns-repeated="1011"/>
        </table:table-row>
        <table:table-row table:style-name="ro6">
          <table:table-cell table:style-name="ce60" office:value-type="float" office:value="8" calcext:value-type="float">
            <text:p>8</text:p>
          </table:table-cell>
          <table:table-cell table:style-name="ce69" office:value-type="date" office:date-value="2022-11-07" calcext:value-type="date">
            <text:p>07/11/22</text:p>
          </table:table-cell>
          <table:table-cell table:style-name="ce78" office:value-type="string" calcext:value-type="string">
            <text:p>12.00</text:p>
          </table:table-cell>
          <table:table-cell table:style-name="ce78" office:value-type="string" calcext:value-type="string">
            <text:p>ΤΣΙΡΙΜΠΑΚΑΣ</text:p>
          </table:table-cell>
          <table:table-cell table:style-name="ce78" office:value-type="string" calcext:value-type="string">
            <text:p>Β.ΟΛΓΑΣ 30 Κ ΣΤΗ ΣΤΟΑ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945978589" calcext:value-type="float">
            <text:p>6945978589</text:p>
          </table:table-cell>
          <table:table-cell table:style-name="ce78" office:value-type="string" calcext:value-type="string">
            <text:p>ΣΚΟΠΕΛΙΤΗΣ ΑΡΓΥΡΗΣ</text:p>
          </table:table-cell>
          <table:table-cell table:style-name="ce78" office:value-type="string" calcext:value-type="string">
            <text:p>ΣΤΟ ΣΗΜΕΙΟ ΥΠΑΡΧΟΥΝ ΕΛΤΑ Κ ACS COURRIER,ΣΥΝΕΧΩΣ ΠΑΡΚΑΡΟΥΝ Ι.Χ.Ε Κ Ι.Χ.Φ. ΠΑΡΑΝΟΜΑ ΣΤΟ ΔΡΟΜΟ Κ ΕΠΙ ΤΗΣ ΣΤΟΑΣ ΥΠΑΡΧΟΥΝ ΚΑΡΟΤΣΙΑ Κ ΒΡΩΜΙΑ</text:p>
          </table:table-cell>
          <table:table-cell table:style-name="ce78" office:value-type="string" calcext:value-type="string">
            <text:p>Γ.Φ.</text:p>
          </table:table-cell>
          <table:table-cell table:style-name="ce78" office:value-type="string" calcext:value-type="string">
            <text:p>ΦΡΥΔΑΣ Χ΄΄ΑΝΑΣΤΑΣΙΑΔΗΣ</text:p>
          </table:table-cell>
          <table:table-cell table:style-name="ce78" office:value-type="string" calcext:value-type="string">
            <text:p>ΣΕ ΙΔΙΩΤΙΚΟ ΧΩΡΟ. ΕΝΗΜΕΡΩΣΗ ΠΡΟΙΣΤΑΜΕΝΟΥ ΚΑΙ ΥΠΗΡΕΣΙΑΚΗ ΑΝΑΦΟΡΑ 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table:number-columns-repeated="1011"/>
        </table:table-row>
        <table:table-row table:style-name="ro3">
          <table:table-cell table:style-name="ce60" office:value-type="float" office:value="9" calcext:value-type="float">
            <text:p>9</text:p>
          </table:table-cell>
          <table:table-cell table:style-name="ce67" office:value-type="date" office:date-value="2022-11-07" calcext:value-type="date">
            <text:p>07/11/22</text:p>
          </table:table-cell>
          <table:table-cell table:style-name="ce76" office:value-type="string" calcext:value-type="string">
            <text:p>12.55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ΒΕΝΙΖΕΛΟΥ </text:p>
          </table:table-cell>
          <table:table-cell table:style-name="ce76" office:value-type="string" calcext:value-type="string">
            <text:p>ΕΝΑΝΤΙ 6-8</text:p>
          </table:table-cell>
          <table:table-cell table:style-name="ce76" office:value-type="float" office:value="6942782775" calcext:value-type="float">
            <text:p>6942782775</text:p>
          </table:table-cell>
          <table:table-cell table:style-name="ce76" office:value-type="string" calcext:value-type="string">
            <text:p>ΚΩΣΤΑΡΑΣ</text:p>
          </table:table-cell>
          <table:table-cell table:style-name="ce76" office:value-type="string" calcext:value-type="string">
            <text:p>2 Ι.Χ.Ε ΣΤΗ ΘΕΣΗ ΤΟΥ ΠΡΟΞΕΝΕΙΟΥ ΤΗΣ ΚΥΠΡΟΥ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ΛΑΓΟΥΔΑΚΗ-ΠΑΝΑΓΙΩΤΟΠΟΥΛΟΥ</text:p>
          </table:table-cell>
          <table:table-cell table:style-name="ce76" office:value-type="string" calcext:value-type="string">
            <text:p>ΕΙΧΕ ΗΔΗ ΚΛΗΣΗ ΑΠΟ ΤΗΝ ΤΡΟΧΑΙΑ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1011"/>
        </table:table-row>
        <table:table-row table:style-name="ro4">
          <table:table-cell table:style-name="ce60" office:value-type="float" office:value="10" calcext:value-type="float">
            <text:p>10</text:p>
          </table:table-cell>
          <table:table-cell table:style-name="ce67" office:value-type="date" office:date-value="2022-11-07" calcext:value-type="date">
            <text:p>07/11/22</text:p>
          </table:table-cell>
          <table:table-cell table:style-name="ce76" office:value-type="string" calcext:value-type="string">
            <text:p>13.20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ΑΓ.ΔΗΜΗΤΡΙΟΥ</text:p>
          </table:table-cell>
          <table:table-cell table:style-name="ce76" office:value-type="string" calcext:value-type="string">
            <text:p>ΕΝΑΝΤΙ ΤΕΛΛΟΓΛΕΙΟΥ-ΠΑΝΕΠΙΣΤΗΜΙΟ-ΑΧΕΠΑ</text:p>
          </table:table-cell>
          <table:table-cell table:style-name="ce76" office:value-type="float" office:value="6979642804" calcext:value-type="float">
            <text:p>6979642804</text:p>
          </table:table-cell>
          <table:table-cell table:style-name="ce76" office:value-type="string" calcext:value-type="string">
            <text:p>ΑΝΩΝΥΜΟΣ</text:p>
          </table:table-cell>
          <table:table-cell table:style-name="ce76" office:value-type="string" calcext:value-type="string">
            <text:p>Ι.Χ.Ε Σ ΟΛΟ ΤΟ ΠΕΖΟΔΡΟΜΙΟ , ΑΡΙΣΤΕΡΑ Κ ΔΕΞΙΑ, ΚΑΤΑ ΜΗΚΟΣ ΟΛΗΣ ΤΗΣ ΟΔΟΥ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ΠΑΡΑΠΟΜΠΗ ΣΤΟ 100,ΛΟΓΩ ΕΠΙΚΙΝΔΥΝΟΤΗΤΑΣ ΤΟΥ ΣΗΜΕΙΟΥ</text:p>
          </table:table-cell>
          <table:table-cell table:style-name="ce76" office:value-type="float" office:value="5" calcext:value-type="float">
            <text:p>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1" calcext:value-type="float">
            <text:p>11</text:p>
          </table:table-cell>
          <table:table-cell table:style-name="ce67" office:value-type="date" office:date-value="2022-11-07" calcext:value-type="date">
            <text:p>07/11/22</text:p>
          </table:table-cell>
          <table:table-cell table:style-name="ce76" office:value-type="string" calcext:value-type="string">
            <text:p>15.0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Ν. ΓΕΡΜΑΝΟΥ</text:p>
          </table:table-cell>
          <table:table-cell table:style-name="ce76"/>
          <table:table-cell table:style-name="ce76" office:value-type="float" office:value="2310370500" calcext:value-type="float">
            <text:p>2310370500</text:p>
          </table:table-cell>
          <table:table-cell table:style-name="ce76" office:value-type="string" calcext:value-type="string">
            <text:p>ΜΠΙΤΖΙΚΑΣ</text:p>
          </table:table-cell>
          <table:table-cell table:style-name="ce76" office:value-type="string" calcext:value-type="string">
            <text:p>ΙΧ (ΝΗΤ9730) ΣΕ ΘΕΣΗ ΚΤΗΜΑΤΟΛΟΓΙΟΥ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Χ΄΄ΑΝΑΣΤΑΣΙΑΔΗΣ</text:p>
          </table:table-cell>
          <table:table-cell table:style-name="ce76" office:value-type="string" calcext:value-type="string">
            <text:p>ΑΠΟΧΩΡΗΣΕ ΠΡΟ ΑΦΙΞΕΩΣ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2" calcext:value-type="float">
            <text:p>12</text:p>
          </table:table-cell>
          <table:table-cell table:style-name="ce67" office:value-type="date" office:date-value="2022-11-07" calcext:value-type="date">
            <text:p>07/11/22</text:p>
          </table:table-cell>
          <table:table-cell table:style-name="ce76" office:value-type="string" calcext:value-type="string">
            <text:p>16.0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ΦΙΛΙΠΠΟΥ</text:p>
          </table:table-cell>
          <table:table-cell table:style-name="ce76" office:value-type="string" calcext:value-type="string">
            <text:p>&amp; ΒΕΝΙΖΕΛΟΥ</text:p>
          </table:table-cell>
          <table:table-cell table:number-columns-repeated="2" table:style-name="ce76" office:value-type="string" calcext:value-type="string">
            <text:p>Α9 Α145</text:p>
          </table:table-cell>
          <table:table-cell table:style-name="ce76" office:value-type="string" calcext:value-type="string">
            <text:p>ΠΙΝΑΚΙΔΑ ΣΤΟΠ ΓΥΡΙΣΜΕΝ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ΔΕΝ ΑΠΑΝΤΑ Η ΥΠΗΡΕΣΙΑ ΔΟΘΗΚΕ ΣΤΟ 2310911711 8/11/22</text:p>
          </table:table-cell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86" table:number-columns-repeated="1010"/>
        </table:table-row>
        <table:table-row table:style-name="ro3">
          <table:table-cell table:style-name="ce60" office:value-type="float" office:value="13" calcext:value-type="float">
            <text:p>13</text:p>
          </table:table-cell>
          <table:table-cell table:style-name="ce67" office:value-type="date" office:date-value="2022-11-07" calcext:value-type="date">
            <text:p>07/11/22</text:p>
          </table:table-cell>
          <table:table-cell table:style-name="ce76" office:value-type="string" calcext:value-type="string">
            <text:p>16.3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ΠΑΠΑΦΗ 31 &amp;</text:p>
          </table:table-cell>
          <table:table-cell table:style-name="ce76" office:value-type="string" calcext:value-type="string">
            <text:p><text:s/>ΚΟΡΥΤΣΑΣ</text:p>
          </table:table-cell>
          <table:table-cell table:style-name="ce76" office:value-type="float" office:value="6983689814" calcext:value-type="float">
            <text:p>6983689814</text:p>
          </table:table-cell>
          <table:table-cell table:style-name="ce76" office:value-type="string" calcext:value-type="string">
            <text:p>ΔΡΑΚΟΠΟΥΛΟΣ ΝΙΚΟΛΑΟΣ</text:p>
          </table:table-cell>
          <table:table-cell table:style-name="ce76" office:value-type="string" calcext:value-type="string">
            <text:p>ΙΧ (ΝΖΗ1124)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Χ΄΄ΑΝΑΣΤΑΣΙΑΔΗΣ</text:p>
          </table:table-cell>
          <table:table-cell table:style-name="ce76" office:value-type="string" calcext:value-type="string">
            <text:p>ΒΕΒΑΙΩΘΗΚΕ ΠΑΡΑΒΑΣΗ ΑΦΑΙΡΕΘΗΚΑΝ ΠΙΝΑΚΙΔΕΣ</text:p>
          </table:table-cell>
          <table:table-cell table:style-name="ce76" office:value-type="float" office:value="40" calcext:value-type="float">
            <text:p>4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4" calcext:value-type="float">
            <text:p>14</text:p>
          </table:table-cell>
          <table:table-cell table:style-name="ce67" office:value-type="date" office:date-value="2022-11-07" calcext:value-type="date">
            <text:p>07/11/22</text:p>
          </table:table-cell>
          <table:table-cell table:style-name="ce76" office:value-type="string" calcext:value-type="string">
            <text:p>18.55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ΤΣΙΜΙΣΚΗ &amp;</text:p>
          </table:table-cell>
          <table:table-cell table:style-name="ce76" office:value-type="string" calcext:value-type="string">
            <text:p>ΜΗΤΡΟΠΟΛΕΩΣ</text:p>
          </table:table-cell>
          <table:table-cell table:number-columns-repeated="2" table:style-name="ce76" office:value-type="string" calcext:value-type="string">
            <text:p>Α55</text:p>
          </table:table-cell>
          <table:table-cell table:style-name="ce76" office:value-type="string" calcext:value-type="string">
            <text:p>ΙΧ ΣΕ ΔΙΠΛΗ ΣΕΙΡ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Χ΄΄ΑΝΑΣΤΑΣΙΑΔΗΣ</text:p>
          </table:table-cell>
          <table:table-cell table:style-name="ce76" office:value-type="string" calcext:value-type="string">
            <text:p>ΒΕΒΑΙΩΘΗΚΑΝ ΠΑΡΑΒΑΣΕΙΣ 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5" calcext:value-type="float">
            <text:p>15</text:p>
          </table:table-cell>
          <table:table-cell table:style-name="ce67" office:value-type="date" office:date-value="2022-11-07" calcext:value-type="date">
            <text:p>07/11/22</text:p>
          </table:table-cell>
          <table:table-cell table:style-name="ce76" office:value-type="string" calcext:value-type="string">
            <text:p>19.0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ΚΛΕΑΝΘΟΥΣ &amp;</text:p>
          </table:table-cell>
          <table:table-cell table:style-name="ce76" office:value-type="string" calcext:value-type="string">
            <text:p><text:s/>ΚΑΡΑΜΑΝΛΗ</text:p>
          </table:table-cell>
          <table:table-cell table:style-name="ce76" office:value-type="float" office:value="6972256575" calcext:value-type="float">
            <text:p>6972256575</text:p>
          </table:table-cell>
          <table:table-cell table:style-name="ce76" office:value-type="string" calcext:value-type="string">
            <text:p>ΠΑΣΙΑΣ ΙΩΑΝΝΗΣ</text:p>
          </table:table-cell>
          <table:table-cell table:style-name="ce76" office:value-type="string" calcext:value-type="string">
            <text:p>ΙΧ ΣΕ ΡΑΜΠΕΣ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Χ΄΄ΑΝΑΣΤΑΣΙΑΔΗΣ</text:p>
          </table:table-cell>
          <table:table-cell table:style-name="ce76" office:value-type="string" calcext:value-type="string">
            <text:p>ΒΕΒΑΙΩΘΗΚΑΝ ΠΑΡΑΒΑΣΕΙΣ ΑΦΑΙΡΕΘΗΚΑΝ ΠΙΝΑΚΙΔΕΣ 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1011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08.25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Μ.. ΜΠΟΤΣΑΡΗ &amp;</text:p>
          </table:table-cell>
          <table:table-cell table:style-name="ce77" office:value-type="string" calcext:value-type="string">
            <text:p><text:s/>Β. ΟΛΓΑΣ</text:p>
          </table:table-cell>
          <table:table-cell table:style-name="ce77" office:value-type="float" office:value="6907461838" calcext:value-type="float">
            <text:p>6907461838</text:p>
          </table:table-cell>
          <table:table-cell table:style-name="ce77" office:value-type="string" calcext:value-type="string">
            <text:p>ΓΚΑΓΚΑΡΙΔΗΣ</text:p>
          </table:table-cell>
          <table:table-cell table:style-name="ce77" office:value-type="string" calcext:value-type="string">
            <text:p>ΙΧ ΣΕ ΠΙΑΤΣΑ ΤΑΞ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75" calcext:value-type="float">
            <text:p>7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Χ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ΔΑΚΓΛΗ </text:p>
          </table:table-cell>
          <table:table-cell table:style-name="ce77" office:value-type="string" calcext:value-type="string">
            <text:p>ΤΡΙΑΝΔΡΙΑ</text:p>
          </table:table-cell>
          <table:table-cell table:style-name="ce77" office:value-type="string" calcext:value-type="string">
            <text:p>ΗΛΕΚΤΡΟΝΙΚΗ</text:p>
          </table:table-cell>
          <table:table-cell table:style-name="ce77"/>
          <table:table-cell table:style-name="ce77" office:value-type="string" calcext:value-type="string">
            <text:p>ΑΛΥΣΙΔΑ ΣΕ ΔΕΜΕΝΗ ΣΕ ΠΕΡΙΦΡΑΞ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ΕΓΙΝΕ ΑΥΤΟΨΙΑ -ΕΝΗΜΕΡΩΣΗ ΜΕ ΦΩΤΟ</text:p>
          </table:table-cell>
          <table:table-cell table:style-name="ce77" office:value-type="string" calcext:value-type="string">
            <text:p>Χ 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Χ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25ης ΜΑΡΤΙΟΥ </text:p>
          </table:table-cell>
          <table:table-cell table:style-name="ce77" office:value-type="string" calcext:value-type="string">
            <text:p>ΤΡΙΑΝΔΡΙΑ</text:p>
          </table:table-cell>
          <table:table-cell table:style-name="ce77" office:value-type="string" calcext:value-type="string">
            <text:p>ΗΛΕΚΤΡΟΝΙΚΗ</text:p>
          </table:table-cell>
          <table:table-cell table:style-name="ce77" office:value-type="string" calcext:value-type="string">
            <text:p>ID 90591</text:p>
          </table:table-cell>
          <table:table-cell table:style-name="ce77" office:value-type="string" calcext:value-type="string">
            <text:p>ΣΤΑΘΜΕΥΜΕΝΑ ΟΧΗΜΑΤΑ ΕΝΟΧΛΟΥΝ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ΕΓΙΝΕ ΑΥΤΟΨΙΑ -ΕΝΗΜΕΡΩΣΗ ΜΕ ΦΩΤΟ</text:p>
          </table:table-cell>
          <table:table-cell table:style-name="ce77" office:value-type="string" calcext:value-type="string">
            <text:p>Χ 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Χ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ΑΛΚΑΜΕΝΟΥΣ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ΗΛΕΚΤΡΟΝΙΚΗ</text:p>
          </table:table-cell>
          <table:table-cell table:style-name="ce77" office:value-type="string" calcext:value-type="string">
            <text:p>ID92527</text:p>
          </table:table-cell>
          <table:table-cell table:style-name="ce77" office:value-type="string" calcext:value-type="string">
            <text:p>ΙΧ ΣΕ ΠΕΖΟΔΡΟΜΙ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ΕΓΙΝΕ ΑΥΤΟΨΙΑ -ΕΝΗΜΕΡΩΣΗ ΜΕ ΦΩΤΟ</text:p>
          </table:table-cell>
          <table:table-cell table:style-name="ce77" office:value-type="string" calcext:value-type="string">
            <text:p>Χ 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5" calcext:value-type="float">
            <text:p>5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Χ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ΑΓ.ΔΗΜΗΤΡΙΟΥ &amp;</text:p>
          </table:table-cell>
          <table:table-cell table:style-name="ce77" office:value-type="string" calcext:value-type="string">
            <text:p><text:s/>ΤΡΙΠΟΛΕΩΣ</text:p>
          </table:table-cell>
          <table:table-cell table:style-name="ce77" office:value-type="string" calcext:value-type="string">
            <text:p>ΗΛΕΚΤΡΟΝΙΚΗ</text:p>
          </table:table-cell>
          <table:table-cell table:style-name="ce77"/>
          <table:table-cell table:style-name="ce77" office:value-type="string" calcext:value-type="string">
            <text:p>ΙΧ ΣΕ ΓΩΝΙΑ ΚΑΙ ΡΑΜΠΑ ΑΜΕ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ΦΡΥΔΑΣ ΑΙΔΗΣ</text:p>
          </table:table-cell>
          <table:table-cell table:style-name="ce77" office:value-type="string" calcext:value-type="string">
            <text:p>ΒΕΒΑΙΩΘΗΚΑΝ 2 ΠΑΡΑΒΑΣΕΙΣ</text:p>
          </table:table-cell>
          <table:table-cell table:style-name="ce77" office:value-type="string" calcext:value-type="string">
            <text:p>Χ 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Χ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ΠΛ ΑΓ. ΓΕΩΡΓΙΟΥ</text:p>
          </table:table-cell>
          <table:table-cell table:style-name="ce77"/>
          <table:table-cell table:style-name="ce77" office:value-type="string" calcext:value-type="string">
            <text:p>ΗΛΕΚΤΡΟΝΙΚΗ</text:p>
          </table:table-cell>
          <table:table-cell table:style-name="ce77"/>
          <table:table-cell table:style-name="ce77" office:value-type="string" calcext:value-type="string">
            <text:p>ΙΧ ΣΕ ΠΕΖΟΔΡΟΜΟ ΠΛΑΤΕΙ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ΦΡΥΔΑΣ ΑΙΔΗΣ</text:p>
          </table:table-cell>
          <table:table-cell table:style-name="ce77" office:value-type="string" calcext:value-type="string">
            <text:p>ΒΕΒΑΙΩΘΗΚΑΝ 4 ΠΑΡΑΒΑΣΕΙΣ</text:p>
          </table:table-cell>
          <table:table-cell table:style-name="ce77" office:value-type="string" calcext:value-type="string">
            <text:p>Χ 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7" calcext:value-type="float">
            <text:p>7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Χ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ΛΑΜΠΟΥΣΙΑΔΟΥ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ΗΛΕΚΤΡΟΝΙΚΗ</text:p>
          </table:table-cell>
          <table:table-cell table:style-name="ce77"/>
          <table:table-cell table:style-name="ce77" office:value-type="string" calcext:value-type="string">
            <text:p>ΠΑΣΣΑΛΟΙ ΣΕ ΟΔΟΣΤΡΩΜ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ΦΡΥΔΑΣ ΑΙΔΗΣ</text:p>
          </table:table-cell>
          <table:table-cell table:style-name="ce77" office:value-type="string" calcext:value-type="string">
            <text:p>ΕΓΙΝΕ ΑΥΤΟΨΙΑ -ΕΝΗΜΕΡΩΣΗ ΜΕ ΦΩΤΟ</text:p>
          </table:table-cell>
          <table:table-cell table:style-name="ce77" office:value-type="string" calcext:value-type="string">
            <text:p>Χ 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8" calcext:value-type="float">
            <text:p>8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09.45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ΜΑΚΕΔΟΝΙΑΣ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6984609059" calcext:value-type="float">
            <text:p>6984609059</text:p>
          </table:table-cell>
          <table:table-cell table:style-name="ce77"/>
          <table:table-cell table:style-name="ce77" office:value-type="string" calcext:value-type="string">
            <text:p>ΙΧ ΣΕ ΚΑΔΟ ΑΠΟΡΡΙΜΜΑΤΩΝ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9" calcext:value-type="float">
            <text:p>9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09.5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Μ. ΜΠΟΤΣΑΡΗ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6972715038" calcext:value-type="float">
            <text:p>6972715038</text:p>
          </table:table-cell>
          <table:table-cell table:style-name="ce77" office:value-type="string" calcext:value-type="string">
            <text:p>ΔΕΝ ΕΔΩΣΕ ΟΝΟΜΑ</text:p>
          </table:table-cell>
          <table:table-cell table:style-name="ce77" office:value-type="string" calcext:value-type="string">
            <text:p>ΙΧ ΣΕ ΦΟΡΤ/ΣΕΙ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ΔΕΝ ΔΙΑΠΙΣΤΩΘΗΚΑΝ ΠΑΡΑΒΑΣΕΙΣ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0" calcext:value-type="float">
            <text:p>10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10.0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ΑΓ. ΣΟΦΙΑΣ</text:p>
          </table:table-cell>
          <table:table-cell table:style-name="ce77" office:value-type="string" calcext:value-type="string">
            <text:p>ΠΑΝΩ ΑΠΟ ΕΓΝΑΤΙΑ</text:p>
          </table:table-cell>
          <table:table-cell table:style-name="ce77" office:value-type="float" office:value="6949555555" calcext:value-type="float">
            <text:p>6949555555</text:p>
          </table:table-cell>
          <table:table-cell table:style-name="ce77" office:value-type="string" calcext:value-type="string">
            <text:p>ΔΕΝ ΕΔΩΣΕ ΟΝΟΜΑ</text:p>
          </table:table-cell>
          <table:table-cell table:style-name="ce77" office:value-type="string" calcext:value-type="string">
            <text:p>ΕΠΙΘΥΜΕΙ ΤΟΝ ΣΥΧΝΟ ΕΛΕΓΧΟ ΤΩΝ ΘΕΣΕΩΝ ΜΕ ΠΛΗΡΩΜ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ΕΝΗΜΕΡΩΣΗ ΠΡΟΙΣΤΑΜΕΝΟΥ</text:p>
          </table:table-cell>
          <table:table-cell table:style-name="ce77" office:value-type="float" office:value="10" calcext:value-type="float">
            <text:p>1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1" calcext:value-type="float">
            <text:p>11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10.25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ΣΟΛΩΝΟΣ &amp;</text:p>
          </table:table-cell>
          <table:table-cell table:style-name="ce77" office:value-type="string" calcext:value-type="string">
            <text:p><text:s/>ΔΡΟΣΙΝΗ</text:p>
          </table:table-cell>
          <table:table-cell table:style-name="ce77" office:value-type="string" calcext:value-type="string">
            <text:p>ΠΡΟΦΟΡΙΚΑ</text:p>
          </table:table-cell>
          <table:table-cell table:style-name="ce77" office:value-type="string" calcext:value-type="string">
            <text:p>ΑΠΟ ΔΙΕΡΧΟΜΕΝΟ ΣΤΗΝ Α28</text:p>
          </table:table-cell>
          <table:table-cell table:style-name="ce77" office:value-type="string" calcext:value-type="string">
            <text:p>ΙΧ ΕΝ ΜΕΣΩ ΟΔΟΥ ΕΝΟΧΛΌΥΝ ΤΗΝ ΚΙΝΗΣΗ ΛΕΟΦΟΡΕΙΩΝ ΚΑΙ ΟΧΗΜΑΤΩΝ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ΒΕΒΑΙΩΘΗΚΑΝ 10 ΠΑΡΑΒΑΣΕΙΣ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1011"/>
        </table:table-row>
        <table:table-row table:style-name="ro7">
          <table:table-cell table:style-name="ce61" office:value-type="float" office:value="12" calcext:value-type="float">
            <text:p>12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10.28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ΑΛΕΞΑΝΔΡΕΙΑΣ118 &amp;</text:p>
          </table:table-cell>
          <table:table-cell table:style-name="ce77" office:value-type="string" calcext:value-type="string">
            <text:p><text:s/>ΑΛΚΙΒΙΑΔΗ</text:p>
          </table:table-cell>
          <table:table-cell table:style-name="ce77" office:value-type="float" office:value="6941450195" calcext:value-type="float">
            <text:p>6941450195</text:p>
          </table:table-cell>
          <table:table-cell table:style-name="ce77" office:value-type="string" calcext:value-type="string">
            <text:p>ΜΟΣΧΟΦΙΔΗΣ ΝΙΚΟΣ</text:p>
          </table:table-cell>
          <table:table-cell table:style-name="ce77" office:value-type="string" calcext:value-type="string">
            <text:p>ΤΡΕΙΛΕΡ ΧΩΡΙΣ ΣΤΟΙΧΕΙΑ ΚΥΚΛΟΦΟΡΙΑΣ ΔΕΜΕΝΟ ΣΕ ΠΑΣΑΛΟΥΣ ΣΤΟ ΠΕΖΟΔΡΟΜΙ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 ΣΟΝΤΗΣ</text:p>
          </table:table-cell>
          <table:table-cell table:style-name="ce77" office:value-type="string" calcext:value-type="string">
            <text:p>ΔΕΝ ΒΡΕΘΗΚΕ Ο ΥΠΑΙΤΙΟΣ. ΕΝΗΜΕΡΩΘΗΚΕ Η ΚΑΘΑΡΙΟΤΗΤΑ (8800). <text:span text:style-name="T2">ΞΑΝΑΕΝΗΜΕΡΩΘΗΚΕ Ο Κος ΣΙΩΛΙΟΣ ΣΤΟ 8821 ΣΤΙΣ 23/11 ΓΙΑ ΝΑ ΑΠΟΜΑΚΡΥΝΘΕΙ</text:span></text:p>
          </table:table-cell>
          <table:table-cell table:style-name="ce77" office:value-type="float" office:value="30" calcext:value-type="float">
            <text:p>3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3" calcext:value-type="float">
            <text:p>13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10.3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ΓΡΗΓΟΡΙΟΥ Ε ΤΡΙΑΝΔΡΙΑ &amp;</text:p>
          </table:table-cell>
          <table:table-cell table:style-name="ce77" office:value-type="string" calcext:value-type="string">
            <text:p><text:s/>ΣΕΡΡΩΝ</text:p>
          </table:table-cell>
          <table:table-cell table:style-name="ce77" office:value-type="float" office:value="6949568239" calcext:value-type="float">
            <text:p>6949568239</text:p>
          </table:table-cell>
          <table:table-cell table:style-name="ce77" office:value-type="string" calcext:value-type="string">
            <text:p>ΔΗΜΗΤΡΙΟΥ</text:p>
          </table:table-cell>
          <table:table-cell table:style-name="ce77" office:value-type="string" calcext:value-type="string">
            <text:p>ΙΧ ΣΕ ΡΑΜΠΑ ΑΜΕ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ΒΕΒΑΙΩΘΗΚΕ ΠΑΡΑΒΑΣΗ</text:p>
          </table:table-cell>
          <table:table-cell table:style-name="ce77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4" calcext:value-type="float">
            <text:p>14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11.1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ΜΕΓ.ΑΛΕΞΑΝΔΡΟΥ- ΙΝΤΕΡΝΙ</text:p>
          </table:table-cell>
          <table:table-cell table:style-name="ce77"/>
          <table:table-cell table:style-name="ce77" office:value-type="float" office:value="6944618927" calcext:value-type="float">
            <text:p>6944618927</text:p>
          </table:table-cell>
          <table:table-cell table:style-name="ce77" office:value-type="string" calcext:value-type="string">
            <text:p>ΛΑΖΑΡΟΥ</text:p>
          </table:table-cell>
          <table:table-cell table:style-name="ce77" office:value-type="string" calcext:value-type="string">
            <text:p>ΙΧ ΣΕ ΠΕΖΟΔΡΟΜΙΟ ΚΑΙ ΠΑΡΤΕΡΙ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ΤΑΝΟΠΟΥΛΟΣ ΓΚΑΛΙΟΣ</text:p>
          </table:table-cell>
          <table:table-cell table:style-name="ce77" office:value-type="string" calcext:value-type="string">
            <text:p>ΒΕΒΑΙΩΘΗΚΑΝ 7 ΠΑΡΑΒΑΣΕΙΣ</text:p>
          </table:table-cell>
          <table:table-cell table:style-name="ce77" office:value-type="float" office:value="35" calcext:value-type="float">
            <text:p>3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5" calcext:value-type="float">
            <text:p>15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11.27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ΑΓ.ΔΗΜΗΤΡΙΟΥ</text:p>
          </table:table-cell>
          <table:table-cell table:style-name="ce77" office:value-type="string" calcext:value-type="string">
            <text:p>ΜΕΤΑ ΤΟ ΑΧΕΠΑ</text:p>
          </table:table-cell>
          <table:table-cell table:style-name="ce77" office:value-type="float" office:value="6978763724" calcext:value-type="float">
            <text:p>6978763724</text:p>
          </table:table-cell>
          <table:table-cell table:style-name="ce77" office:value-type="string" calcext:value-type="string">
            <text:p>ΔΕΝ ΕΠΙΘΥΜΟΥΣΕ</text:p>
          </table:table-cell>
          <table:table-cell table:style-name="ce77" office:value-type="string" calcext:value-type="string">
            <text:p>ΙΧ ΣΕ ΡΑΜΠΕΣ ΑΜΕ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ΦΡΥΔΑΣ ΑΙΔΗΣ</text:p>
          </table:table-cell>
          <table:table-cell table:style-name="ce77" office:value-type="string" calcext:value-type="string">
            <text:p>ΕΙΧΑΝ ΗΔΗ ΒΕΒΑΙΩΘΕΙ ΑΠΟ ΤΗΝ ΤΡΟΧΑΙΑ</text:p>
          </table:table-cell>
          <table:table-cell table:style-name="ce77" office:value-type="float" office:value="45" calcext:value-type="float">
            <text:p>4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6" calcext:value-type="float">
            <text:p>16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11.45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ΠΟΛΥΤΕΧΝΕΙΟΥ &amp;</text:p>
          </table:table-cell>
          <table:table-cell table:style-name="ce77" office:value-type="string" calcext:value-type="string">
            <text:p><text:s/>Ν. ΛΗΜΝΟΥ</text:p>
          </table:table-cell>
          <table:table-cell table:style-name="ce77" office:value-type="float" office:value="2310566489" calcext:value-type="float">
            <text:p>2310566489</text:p>
          </table:table-cell>
          <table:table-cell table:style-name="ce77" office:value-type="string" calcext:value-type="string">
            <text:p>ΔΕΝ ΕΔΩΣΕ ΟΝΟΜΑ</text:p>
          </table:table-cell>
          <table:table-cell table:style-name="ce77" office:value-type="string" calcext:value-type="string">
            <text:p>ΙΧ ΣΤΗΝ ΕΙΣΟΔΟ ΤΟΥ ΠΟΛΥΟΡΟΦΟΥ ΠΑΡΚΙΝΓΚ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ΦΡΥΔΑΣ ΑΙΔΗΣ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65" calcext:value-type="float">
            <text:p>6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7" calcext:value-type="float">
            <text:p>17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11.5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Μ. ΜΠΟΤΣΑΡΗ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2310839807" calcext:value-type="float">
            <text:p>2310839807</text:p>
          </table:table-cell>
          <table:table-cell table:style-name="ce77" office:value-type="string" calcext:value-type="string">
            <text:p>ΠΑΝΑΝΟΣ Γ.</text:p>
          </table:table-cell>
          <table:table-cell table:style-name="ce77" office:value-type="string" calcext:value-type="string">
            <text:p>ΙΧ ΣΕ ΦΟΡΤ/ΣΕΙ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ΔΕΝ ΔΙΑΠΙΣΤΩΘΗΚΑΝ ΠΑΡΑΒΑΣΕΙΣ ΕΛΕΓΧΘΗΚΑΝ ΚΑΙ ΟΙ ΛΟΙΠΕΣ ΦΟΡΤ/ΣΕΙΣ ΚΑΙ ΒΕΒΑΙΩΘΗΚΑΝ ΠΑΡΒΑΣΕΙΣ</text:p>
          </table:table-cell>
          <table:table-cell table:style-name="ce77" office:value-type="float" office:value="65" calcext:value-type="float">
            <text:p>6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8" calcext:value-type="float">
            <text:p>18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12.35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ΑΓΑΠΗΝΟΥ </text:p>
          </table:table-cell>
          <table:table-cell table:style-name="ce77" office:value-type="string" calcext:value-type="string">
            <text:p>ΕΝΑΝΤΙ 4</text:p>
          </table:table-cell>
          <table:table-cell table:number-columns-repeated="2" table:style-name="ce77" office:value-type="string" calcext:value-type="string">
            <text:p>Α64</text:p>
          </table:table-cell>
          <table:table-cell table:style-name="ce77" office:value-type="string" calcext:value-type="string">
            <text:p>ΣΚΟΥΠΙΔΙΑ ΚΑΙ ΟΓΚΩΔΗ ΣΤΟ ΠΕΖΟΔΡΟΜΙ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ΔΙΑΒΙΒΑΣΤΗΚΕ ΣΤΟ ΑΡΜΟΔΙΟ ΤΜΗΜΑ ΚΑΘΑΡΙΟΤΗΤΑΣ 8800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9" calcext:value-type="float">
            <text:p>19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13.1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ΒΑΣ. ΟΛΓΑΣ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string" calcext:value-type="string">
            <text:p>ΠΡΟΦΟΡΙΚΑ</text:p>
          </table:table-cell>
          <table:table-cell table:style-name="ce77" office:value-type="string" calcext:value-type="string">
            <text:p>ΑΠΟ ΔΙΕΡΧΟΜΕΝΟ ΣΤΗΝ Α28</text:p>
          </table:table-cell>
          <table:table-cell table:style-name="ce77" office:value-type="string" calcext:value-type="string">
            <text:p>ΙΧ ΣΕ ΦΟΡΤ/Σ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ΛΑΓΟΥΔΑΚΗ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10" calcext:value-type="float">
            <text:p>1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20" calcext:value-type="float">
            <text:p>20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13.45</text:p>
          </table:table-cell>
          <table:table-cell table:style-name="ce77" office:value-type="string" calcext:value-type="string">
            <text:p>ΣΟΝΤΗΣ-ΠΑΠΑΔΑΚΗ</text:p>
          </table:table-cell>
          <table:table-cell table:style-name="ce77" office:value-type="string" calcext:value-type="string">
            <text:p>ΑΛΕΞΑΝΔΡΕΙΑΣ</text:p>
          </table:table-cell>
          <table:table-cell table:style-name="ce77" office:value-type="string" calcext:value-type="string">
            <text:p>99-105-115</text:p>
          </table:table-cell>
          <table:table-cell table:style-name="ce77" office:value-type="float" office:value="6978554879" calcext:value-type="float">
            <text:p>6978554879</text:p>
          </table:table-cell>
          <table:table-cell table:style-name="ce77" office:value-type="string" calcext:value-type="string">
            <text:p>ΑΝΑΓΝΩΣΤΟΥ</text:p>
          </table:table-cell>
          <table:table-cell table:style-name="ce77" office:value-type="string" calcext:value-type="string">
            <text:p>ΙΧ ΣΕ ΦΟΡΤ/ΣΕΙ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-ΠΑΠΑΔΟΠΟΥΛΟΣ ΑΘ</text:p>
          </table:table-cell>
          <table:table-cell table:style-name="ce77" office:value-type="string" calcext:value-type="string">
            <text:p>ΒΕΒΑΙΩΘΗΚΑΝ ΚΛΗΣΕΙΣ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21" calcext:value-type="float">
            <text:p>21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14.00</text:p>
          </table:table-cell>
          <table:table-cell table:style-name="ce77" office:value-type="string" calcext:value-type="string">
            <text:p>ΣΟΝΤΗΣ-ΠΑΠΑΔΑΚΗ</text:p>
          </table:table-cell>
          <table:table-cell table:style-name="ce77" office:value-type="string" calcext:value-type="string">
            <text:p>Λ. ΣΤΡΑΤΟΥ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6944916604" calcext:value-type="float">
            <text:p>6944916604</text:p>
          </table:table-cell>
          <table:table-cell table:style-name="ce77" office:value-type="string" calcext:value-type="string">
            <text:p>ΘΕΟΧΑΡΗ ΜΕΛΠΟΜΕΝΗ</text:p>
          </table:table-cell>
          <table:table-cell table:style-name="ce77" office:value-type="string" calcext:value-type="string">
            <text:p>3 ΜΟΤΟ ΣΕ ΠΕΖΟΔΡΟΜΙ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-ΠΑΠΑΔΟΠΟΥΛΟΣ ΑΘ</text:p>
          </table:table-cell>
          <table:table-cell table:style-name="ce77" office:value-type="string" calcext:value-type="string">
            <text:p>ΒΕΒΑΙΩΘΗΚΕ 1 ΠΑΡΑΒΑΣΗ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22" calcext:value-type="float">
            <text:p>22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15.3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ΚΑΣΣΑΝΔΡΟΥ</text:p>
          </table:table-cell>
          <table:table-cell table:style-name="ce77" office:value-type="float" office:value="103" calcext:value-type="float">
            <text:p>103</text:p>
          </table:table-cell>
          <table:table-cell table:style-name="ce77" office:value-type="float" office:value="6977664262" calcext:value-type="float">
            <text:p>6977664262</text:p>
          </table:table-cell>
          <table:table-cell table:style-name="ce77" office:value-type="string" calcext:value-type="string">
            <text:p>ΠΛΑΖΩΝΙΤΗΣ</text:p>
          </table:table-cell>
          <table:table-cell table:style-name="ce77" office:value-type="string" calcext:value-type="string">
            <text:p>Ι.Χ ΧΩΡΙΣ ΠΙΝΑΚΙΔΕΣ ΣΕ ΘΕΣΗ ΜΟΝΙΜΩΝ ΚΑΤΟΙΚΩΝ ΧΩΡΙΣ ΠΙΝΑΚΙΔΕΣ.ΟΙ ΠΙΝΑΚΙΔΕΣ ΕΙΝΑΙ ΝΚΕ8189 FIAT ΜΠΛΕ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-ΠΑΠΑΔΟΠΟΥΛΟΣ ΑΘ</text:p>
          </table:table-cell>
          <table:table-cell table:style-name="ce77" office:value-type="string" calcext:value-type="string">
            <text:p>ΒΕΒΑΙΩΘΗΚΕ ΠΑΡΑΒΑΣΗ</text:p>
          </table:table-cell>
          <table:table-cell table:style-name="ce77" office:value-type="float" office:value="90" calcext:value-type="float">
            <text:p>9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23" calcext:value-type="float">
            <text:p>23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16.2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Μ.ΑΛΕΞΑΝΔΡΟΥ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6947346054" calcext:value-type="float">
            <text:p>6947346054</text:p>
          </table:table-cell>
          <table:table-cell table:style-name="ce77" office:value-type="string" calcext:value-type="string">
            <text:p>ΣΙΔΗΡΟΠΟΥΛΟΣ</text:p>
          </table:table-cell>
          <table:table-cell table:style-name="ce77" office:value-type="string" calcext:value-type="string">
            <text:p>Ι.Χ ΣΤΟ ΠΕΖΟΔΡΟΜΙΟ ΚΑΙ ΟΔΗΓΟ ΤΥΦΛΩΝ(ΝΙΙ5422)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-ΠΑΠΑΔΟΠΟΥΛΟΣ ΑΘ</text:p>
          </table:table-cell>
          <table:table-cell table:style-name="ce77" office:value-type="string" calcext:value-type="string">
            <text:p>ΕΙΧΕ ΑΠΟΜΑΚΡΥΝΘΕΙ</text:p>
          </table:table-cell>
          <table:table-cell table:style-name="ce77" office:value-type="float" office:value="30" calcext:value-type="float">
            <text:p>3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24" calcext:value-type="float">
            <text:p>24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18.15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ΙΩΑΝΝΟΥ ΜΙΧΑΗΛ &amp;</text:p>
          </table:table-cell>
          <table:table-cell table:style-name="ce77" office:value-type="string" calcext:value-type="string">
            <text:p>ΑΓΑΠΗΝΟΥ</text:p>
          </table:table-cell>
          <table:table-cell table:style-name="ce77" office:value-type="float" office:value="6980007122" calcext:value-type="float">
            <text:p>6980007122</text:p>
          </table:table-cell>
          <table:table-cell table:style-name="ce77" office:value-type="string" calcext:value-type="string">
            <text:p>ΚΑΛΟΔΡΙΝΑΣ</text:p>
          </table:table-cell>
          <table:table-cell table:style-name="ce77" office:value-type="string" calcext:value-type="string">
            <text:p>Ι.Χ. ΣΕ ΔΙΑΒΑΣΗ(ΝΕΕ9542)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-ΠΑΠΑΔΟΠΟΥΛΟΣ ΑΘ</text:p>
          </table:table-cell>
          <table:table-cell table:style-name="ce77" office:value-type="string" calcext:value-type="string">
            <text:p>ΕΙΧΕ ΑΠΟΜΑΚΡΥΝΘΕΙ</text:p>
          </table:table-cell>
          <table:table-cell table:style-name="ce77" office:value-type="float" office:value="15" calcext:value-type="float">
            <text:p>1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25" calcext:value-type="float">
            <text:p>25</text:p>
          </table:table-cell>
          <table:table-cell table:style-name="ce68" office:value-type="date" office:date-value="2022-11-08" calcext:value-type="date">
            <text:p>08/11/22</text:p>
          </table:table-cell>
          <table:table-cell table:style-name="ce77" office:value-type="string" calcext:value-type="string">
            <text:p>21.0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ΤΟΜΠΑΖΗ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6975203035" calcext:value-type="float">
            <text:p>6975203035</text:p>
          </table:table-cell>
          <table:table-cell table:style-name="ce77" office:value-type="string" calcext:value-type="string">
            <text:p>ΔΙΕΡΧΟΜΕΝΟΣ </text:p>
          </table:table-cell>
          <table:table-cell table:style-name="ce77" office:value-type="string" calcext:value-type="string">
            <text:p>Ι.Χ. ΣΕ ΔΙΑΒΑΣΕΙΣ ΡΑΜΠΕ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-ΠΑΠΑΔΟΠΟΥΛΟΣ ΑΘ</text:p>
          </table:table-cell>
          <table:table-cell table:style-name="ce77" office:value-type="string" calcext:value-type="string">
            <text:p>ΑΦΑΙΡΕΘΗΚΑΝ ΠΙΝΑΚΙΔΕΣ ΑΠΟ 2 ΟΧΗΜΑΤΑ</text:p>
          </table:table-cell>
          <table:table-cell table:style-name="ce77" office:value-type="float" office:value="20" calcext:value-type="float">
            <text:p>20</text:p>
          </table:table-cell>
          <table:table-cell table:style-name="ce77" table:number-columns-repeated="1011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7" office:value-type="date" office:date-value="2022-11-09" calcext:value-type="date">
            <text:p>09/11/22</text:p>
          </table:table-cell>
          <table:table-cell table:style-name="ce76" office:value-type="string" calcext:value-type="string">
            <text:p>08.0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ΠΑΡΚΟ ΚΡΗΤΗΣ ΚΑΡΑΚΑΣΗ</text:p>
          </table:table-cell>
          <table:table-cell table:style-name="ce76"/>
          <table:table-cell table:style-name="ce76" office:value-type="float" office:value="6977632088" calcext:value-type="float">
            <text:p>6977632088</text:p>
          </table:table-cell>
          <table:table-cell table:style-name="ce76" office:value-type="string" calcext:value-type="string">
            <text:p>ΓΡΗΓΟΡΙΑΔΟΥ ΠΑΝΑΓΙΩΤΑ</text:p>
          </table:table-cell>
          <table:table-cell table:style-name="ce76" office:value-type="string" calcext:value-type="string">
            <text:p>ΙΧ ΕΝΤΟΣ ΛΑΙΚΗΣ ΑΓΟΡΑ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ΤΖΕΛΙΛΗΣ ΑΘ</text:p>
          </table:table-cell>
          <table:table-cell table:style-name="ce76" office:value-type="string" calcext:value-type="string">
            <text:p>ΒΕΒΑΙΩΘΗΚΑΝ 7 ΠΑΡΑΒΑΣΕΙΣ</text:p>
          </table:table-cell>
          <table:table-cell table:style-name="ce76" office:value-type="float" office:value="75" calcext:value-type="float">
            <text:p>7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2" calcext:value-type="float">
            <text:p>2</text:p>
          </table:table-cell>
          <table:table-cell table:style-name="ce67" office:value-type="date" office:date-value="2022-11-09" calcext:value-type="date">
            <text:p>09/11/22</text:p>
          </table:table-cell>
          <table:table-cell table:style-name="ce76" office:value-type="string" calcext:value-type="string">
            <text:p>08.1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ΑΡΙΣΤΟΤΕΛΟΥΣ</text:p>
          </table:table-cell>
          <table:table-cell table:style-name="ce76" office:value-type="string" calcext:value-type="string">
            <text:p>ΗΛΕΚΤΡΑ ΠΑΛΑΣ</text:p>
          </table:table-cell>
          <table:table-cell table:style-name="ce76" office:value-type="float" office:value="6944618927" calcext:value-type="float">
            <text:p>6944618927</text:p>
          </table:table-cell>
          <table:table-cell table:style-name="ce76" office:value-type="string" calcext:value-type="string">
            <text:p>ΛΑΖΑΡΟΥ</text:p>
          </table:table-cell>
          <table:table-cell table:style-name="ce76" office:value-type="string" calcext:value-type="string">
            <text:p>ΙΧ ΣΕ ΠΕΖΟΔΡΟΜΟ (ΙΜΡ5028)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ΑΙΔΗΣ ΨΥΡΑΚΗΣ</text:p>
          </table:table-cell>
          <table:table-cell table:style-name="ce76" office:value-type="string" calcext:value-type="string">
            <text:p>ΒΕΒΑΙΩΘΗΚΕ ΠΑΡΑΒΑΣΗ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09" calcext:value-type="date">
            <text:p>09/11/22</text:p>
          </table:table-cell>
          <table:table-cell table:style-name="ce76" office:value-type="string" calcext:value-type="string">
            <text:p>08.12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ΚΛΕΑΝΘΟΥΣ</text:p>
          </table:table-cell>
          <table:table-cell table:style-name="ce76"/>
          <table:table-cell table:style-name="ce76" office:value-type="float" office:value="6941444345" calcext:value-type="float">
            <text:p>6941444345</text:p>
          </table:table-cell>
          <table:table-cell table:style-name="ce76" office:value-type="string" calcext:value-type="string">
            <text:p>ΜΟΥΡΤΖΙΟΣ</text:p>
          </table:table-cell>
          <table:table-cell table:style-name="ce76" office:value-type="string" calcext:value-type="string">
            <text:p>ΙΧ ΕΝΤΟΣ ΛΑΙΚΗΣ ΑΓΟΡΑ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ΑΠΑΔΗΜΗΤΡΙΟΥ ΜΠΟΥΖΟΥΚΑΣ</text:p>
          </table:table-cell>
          <table:table-cell table:style-name="ce76" office:value-type="string" calcext:value-type="string">
            <text:p>ΒΕΒΑΙΩΘΗΚΑΝ 4 ΠΑΡΑΒΑΣΕΙΣ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4" calcext:value-type="float">
            <text:p>4</text:p>
          </table:table-cell>
          <table:table-cell table:style-name="ce67" office:value-type="date" office:date-value="2022-11-09" calcext:value-type="date">
            <text:p>09/11/22</text:p>
          </table:table-cell>
          <table:table-cell table:style-name="ce76" office:value-type="string" calcext:value-type="string">
            <text:p>08.13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ΠΑΠΑΦΗ <text:s/>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978990048" calcext:value-type="float">
            <text:p>6978990048</text:p>
          </table:table-cell>
          <table:table-cell table:style-name="ce76" office:value-type="string" calcext:value-type="string">
            <text:p>ΑΧΤΑΡΙΔΟΥ</text:p>
          </table:table-cell>
          <table:table-cell table:style-name="ce76" office:value-type="string" calcext:value-type="string">
            <text:p>ΙΧΦ (ΝΙΡ1453)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ΤΖΕΛΙΛΗΣ ΑΘ</text:p>
          </table:table-cell>
          <table:table-cell table:style-name="ce76" office:value-type="string" calcext:value-type="string">
            <text:p>ΑΠΟΧΩΡΗΣΕ ΠΡΟ ΑΦΙΞΕΩΣ</text:p>
          </table:table-cell>
          <table:table-cell table:style-name="ce76" office:value-type="float" office:value="50" calcext:value-type="float">
            <text:p>5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5" calcext:value-type="float">
            <text:p>5</text:p>
          </table:table-cell>
          <table:table-cell table:style-name="ce67" office:value-type="date" office:date-value="2022-11-09" calcext:value-type="date">
            <text:p>09/11/22</text:p>
          </table:table-cell>
          <table:table-cell table:style-name="ce76" office:value-type="string" calcext:value-type="string">
            <text:p>08.29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ΠΛ 12 ΑΠΟΣΤΟΛΩΝ</text:p>
          </table:table-cell>
          <table:table-cell table:style-name="ce76"/>
          <table:table-cell table:number-columns-repeated="2" table:style-name="ce76" office:value-type="string" calcext:value-type="string">
            <text:p>Α194</text:p>
          </table:table-cell>
          <table:table-cell table:style-name="ce76" office:value-type="string" calcext:value-type="string">
            <text:p>ΙΧ ΣΕ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ΑΙΔΗΣ ΨΥΡΑΚΗΣ</text:p>
          </table:table-cell>
          <table:table-cell table:style-name="ce76" office:value-type="string" calcext:value-type="string">
            <text:p>ΒΕΒΑΙΩΘΗΚΑΝ 8 ΠΑΡΑΒΑΣΕΙΣ</text:p>
          </table:table-cell>
          <table:table-cell table:style-name="ce76" office:value-type="float" office:value="40" calcext:value-type="float">
            <text:p>4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6" calcext:value-type="float">
            <text:p>6</text:p>
          </table:table-cell>
          <table:table-cell table:style-name="ce67" office:value-type="date" office:date-value="2022-11-09" calcext:value-type="date">
            <text:p>09/11/22</text:p>
          </table:table-cell>
          <table:table-cell table:style-name="ce76" office:value-type="string" calcext:value-type="string">
            <text:p>09.0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ΜΗΤΡΟΠΟΥΛΟΥ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6932554900" calcext:value-type="float">
            <text:p>6932554900</text:p>
          </table:table-cell>
          <table:table-cell table:style-name="ce76" office:value-type="string" calcext:value-type="string">
            <text:p>ΜΕΛΙΣΑΝΙΔΗΣ ΠΑΥΛΟΣ</text:p>
          </table:table-cell>
          <table:table-cell table:style-name="ce76" office:value-type="string" calcext:value-type="string">
            <text:p>ΙΧ (ΖΗΗ2711) ΜΠΡΟΣΤΑ ΣΕ ΚΑΔΟ ΑΠΟΡΡΙΜΜΑΤΩΝ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ΤΖΕΛΙΛΗΣ ΑΘ</text:p>
          </table:table-cell>
          <table:table-cell table:style-name="ce76" office:value-type="string" calcext:value-type="string">
            <text:p>ΒΕΒΑΙΩΘΗΚΕ ΠΑΡΑΒΑΣΗ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7" calcext:value-type="float">
            <text:p>7</text:p>
          </table:table-cell>
          <table:table-cell table:style-name="ce67" office:value-type="date" office:date-value="2022-11-09" calcext:value-type="date">
            <text:p>09/11/22</text:p>
          </table:table-cell>
          <table:table-cell table:style-name="ce76" office:value-type="string" calcext:value-type="string">
            <text:p>10.1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ΠΑΠΑΦΗ</text:p>
          </table:table-cell>
          <table:table-cell table:style-name="ce76" office:value-type="string" calcext:value-type="string">
            <text:p>2 &amp; ΝΕΥΡΟΚΟΠΙΟΥ</text:p>
          </table:table-cell>
          <table:table-cell table:style-name="ce76" office:value-type="float" office:value="6983905725" calcext:value-type="float">
            <text:p>6983905725</text:p>
          </table:table-cell>
          <table:table-cell table:style-name="ce76" office:value-type="string" calcext:value-type="string">
            <text:p>ΚΟΥΛΟΥΡΗ</text:p>
          </table:table-cell>
          <table:table-cell table:style-name="ce76" office:value-type="string" calcext:value-type="string">
            <text:p>ΕΜΠΟΡΕΥΜΑΤΑ ΣΤΟ ΟΔΟΣΤΡΩΜΑ ΑΠΟ ΤΟ ΠΑΡΑΚΕΙΜΕΝΟ SUPER MARKET 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ΤΖΕΛΙΛΗΣ ΑΘ</text:p>
          </table:table-cell>
          <table:table-cell table:style-name="ce76" office:value-type="string" calcext:value-type="string">
            <text:p>ΑΠΟΜΑΚΡΥΝΘΗΚΑΝ ΕΓΙΝΑΝ ΣΥΣΤΑΣΕΙΣ</text:p>
          </table:table-cell>
          <table:table-cell table:style-name="ce76" office:value-type="float" office:value="50" calcext:value-type="float">
            <text:p>5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8" calcext:value-type="float">
            <text:p>8</text:p>
          </table:table-cell>
          <table:table-cell table:style-name="ce67" office:value-type="date" office:date-value="2022-11-09" calcext:value-type="date">
            <text:p>09/11/22</text:p>
          </table:table-cell>
          <table:table-cell table:style-name="ce76" office:value-type="string" calcext:value-type="string">
            <text:p>10.15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ΑΓ. ΔΗΜΗΤΡΙΟΥ</text:p>
          </table:table-cell>
          <table:table-cell table:style-name="ce76" office:value-type="string" calcext:value-type="string">
            <text:p>ΑΧΕΠΑ</text:p>
          </table:table-cell>
          <table:table-cell table:style-name="ce76" office:value-type="float" office:value="6978763724" calcext:value-type="float">
            <text:p>6978763724</text:p>
          </table:table-cell>
          <table:table-cell table:style-name="ce76" office:value-type="string" calcext:value-type="string">
            <text:p>ΔΕΝ ΕΠΙΘΥΜΟΥΣΕ</text:p>
          </table:table-cell>
          <table:table-cell table:style-name="ce76" office:value-type="string" calcext:value-type="string">
            <text:p>ΙΧ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ΑΙΔΗΣ ΨΥΡΑΚΗΣ</text:p>
          </table:table-cell>
          <table:table-cell table:style-name="ce76" office:value-type="string" calcext:value-type="string">
            <text:p>ΒΕΒΑΙΩΘΗΚΕ ΠΑΡΑΒΑΣΗ ΑΦΑΙΡΕΘΗΚΑΝ ΠΙΝΑΚΙΔΕΣ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9" calcext:value-type="float">
            <text:p>9</text:p>
          </table:table-cell>
          <table:table-cell table:style-name="ce67" office:value-type="date" office:date-value="2022-11-09" calcext:value-type="date">
            <text:p>09/11/22</text:p>
          </table:table-cell>
          <table:table-cell table:style-name="ce76" office:value-type="string" calcext:value-type="string">
            <text:p>10.3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Κ.ΝΤΗΛ</text:p>
          </table:table-cell>
          <table:table-cell table:style-name="ce76" office:value-type="string" calcext:value-type="string">
            <text:p>&amp; ΚΟΡΟΜΗΛΑ</text:p>
          </table:table-cell>
          <table:table-cell table:number-columns-repeated="2" table:style-name="ce76" office:value-type="string" calcext:value-type="string">
            <text:p>Α55</text:p>
          </table:table-cell>
          <table:table-cell table:style-name="ce76" office:value-type="string" calcext:value-type="string">
            <text:p>ΙΧ ΣΕ ΦΟΡΤ/ΣΕΙ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ΑΙΔΗΣ ΨΥΡΑΚΗΣ</text:p>
          </table:table-cell>
          <table:table-cell table:style-name="ce76" office:value-type="string" calcext:value-type="string">
            <text:p>ΒΕΒΑΙΩΘΗΚΑΝ 2 <text:s/>ΠΑΡΑΒΑΣΕΙΣ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0" calcext:value-type="float">
            <text:p>10</text:p>
          </table:table-cell>
          <table:table-cell table:style-name="ce67" office:value-type="date" office:date-value="2022-11-09" calcext:value-type="date">
            <text:p>09/11/22</text:p>
          </table:table-cell>
          <table:table-cell table:style-name="ce76" office:value-type="string" calcext:value-type="string">
            <text:p>10.4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ΠΥΛΑΙΑΣ</text:p>
          </table:table-cell>
          <table:table-cell table:style-name="ce76" office:value-type="string" calcext:value-type="string">
            <text:p>ΜΕΤΑ ΤΗΝ ΑΜΦΙΠΟΛΕΩΣ</text:p>
          </table:table-cell>
          <table:table-cell table:style-name="ce76" office:value-type="float" office:value="6938426018" calcext:value-type="float">
            <text:p>6938426018</text:p>
          </table:table-cell>
          <table:table-cell table:style-name="ce76" office:value-type="string" calcext:value-type="string">
            <text:p>ΣΥΝΟΔΑΚΗ</text:p>
          </table:table-cell>
          <table:table-cell table:style-name="ce76" office:value-type="string" calcext:value-type="string">
            <text:p>ΙΧ ΣΕ ΣΤΑΣΗ ΟΑΣΘ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 ΤΖΕΛΙΛΗΣ ΑΘ</text:p>
          </table:table-cell>
          <table:table-cell table:style-name="ce76" office:value-type="string" calcext:value-type="string">
            <text:p>ΒΕΒΑΙΩΘΗΚΕ ΠΑΡΑΒΑΣΗ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1" calcext:value-type="float">
            <text:p>11</text:p>
          </table:table-cell>
          <table:table-cell table:style-name="ce67" office:value-type="date" office:date-value="2022-11-09" calcext:value-type="date">
            <text:p>09/11/22</text:p>
          </table:table-cell>
          <table:table-cell table:style-name="ce76" office:value-type="string" calcext:value-type="string">
            <text:p>12.06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ΜΑΚΡΥΓΙΑΝΝΗ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313312112" calcext:value-type="float">
            <text:p>2313312112</text:p>
          </table:table-cell>
          <table:table-cell table:style-name="ce76" office:value-type="string" calcext:value-type="string">
            <text:p>ΚΟΥΡΤΗΣ</text:p>
          </table:table-cell>
          <table:table-cell table:style-name="ce76" office:value-type="string" calcext:value-type="string">
            <text:p>ΙΧ ΣΕ ΕΙΣΟΔΟ ΠΑΡΚΙΝΓΚ (ΝΕΒ3397)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ΑΙΔΗΣ ΨΥΡΑΚΗΣ</text:p>
          </table:table-cell>
          <table:table-cell table:style-name="ce76" office:value-type="string" calcext:value-type="string">
            <text:p>ΒΕΒΑΙΩΘΗΚΕ ΠΑΡΑΒΑΣΗ</text:p>
          </table:table-cell>
          <table:table-cell table:style-name="ce76" office:value-type="float" office:value="55" calcext:value-type="float">
            <text:p>5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2" calcext:value-type="float">
            <text:p>12</text:p>
          </table:table-cell>
          <table:table-cell table:style-name="ce67" office:value-type="date" office:date-value="2022-11-09" calcext:value-type="date">
            <text:p>09/11/22</text:p>
          </table:table-cell>
          <table:table-cell table:style-name="ce76" office:value-type="string" calcext:value-type="string">
            <text:p>12.43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ΛΑΧΑΝΑ</text:p>
          </table:table-cell>
          <table:table-cell table:style-name="ce76" office:value-type="string" calcext:value-type="string">
            <text:p>10-12</text:p>
          </table:table-cell>
          <table:table-cell table:style-name="ce76" office:value-type="float" office:value="6947028253" calcext:value-type="float">
            <text:p>6947028253</text:p>
          </table:table-cell>
          <table:table-cell table:style-name="ce76" office:value-type="string" calcext:value-type="string">
            <text:p>ΒΡΑΝΗ</text:p>
          </table:table-cell>
          <table:table-cell table:style-name="ce76" office:value-type="string" calcext:value-type="string">
            <text:p>3 ΙΧ ΣΕ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ΛΑΓΟΥΔΑΚΗ-ΠΑΝΑΓΙΩΤΟΠΟΥΛΟΥ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3" calcext:value-type="float">
            <text:p>13</text:p>
          </table:table-cell>
          <table:table-cell table:style-name="ce67" office:value-type="date" office:date-value="2022-11-09" calcext:value-type="date">
            <text:p>09/11/22</text:p>
          </table:table-cell>
          <table:table-cell table:style-name="ce76" office:value-type="string" calcext:value-type="string">
            <text:p>13.40</text:p>
          </table:table-cell>
          <table:table-cell table:style-name="ce76" office:value-type="string" calcext:value-type="string">
            <text:p>ΣΟΝΤΗΣ</text:p>
          </table:table-cell>
          <table:table-cell table:style-name="ce76" office:value-type="string" calcext:value-type="string">
            <text:p>ΓΡ. ΛΑΜΠΡΑΚΗ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9479725411" calcext:value-type="float">
            <text:p>69479725411</text:p>
          </table:table-cell>
          <table:table-cell table:style-name="ce76"/>
          <table:table-cell table:style-name="ce76" office:value-type="string" calcext:value-type="string">
            <text:p>ΙΧ (ΙΖΙ6084) ΣΕ ΚΑΔΟ ΑΠΟΡΡΙΜΜΑΤΩΝ</text:p>
          </table:table-cell>
          <table:table-cell table:style-name="ce76" office:value-type="string" calcext:value-type="string">
            <text:p>ΚΑΘ/ΤΑ</text:p>
          </table:table-cell>
          <table:table-cell table:style-name="ce76" office:value-type="string" calcext:value-type="string">
            <text:p>ΛΑΓΟΥΔΑΚΗ-ΠΑΝΑΓΙΩΤΟΠΟΥΛΟΥ</text:p>
          </table:table-cell>
          <table:table-cell table:style-name="ce76" office:value-type="string" calcext:value-type="string">
            <text:p>ΔΕΝ ΒΡΕΘΗΚΕ-ΑΠΟΧΩΡΗΣΕ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4" calcext:value-type="float">
            <text:p>14</text:p>
          </table:table-cell>
          <table:table-cell table:style-name="ce67" office:value-type="date" office:date-value="2022-11-09" calcext:value-type="date">
            <text:p>09/11/22</text:p>
          </table:table-cell>
          <table:table-cell table:style-name="ce76" office:value-type="string" calcext:value-type="string">
            <text:p>16.45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ΑΙΟΛΟΥ</text:p>
          </table:table-cell>
          <table:table-cell table:style-name="ce76"/>
          <table:table-cell table:style-name="ce76" office:value-type="float" office:value="6940406738" calcext:value-type="float">
            <text:p>6940406738</text:p>
          </table:table-cell>
          <table:table-cell table:style-name="ce76" office:value-type="string" calcext:value-type="string">
            <text:p>ΔΗΜΗΤΡΙΑΔΗΣ</text:p>
          </table:table-cell>
          <table:table-cell table:style-name="ce76" office:value-type="string" calcext:value-type="string">
            <text:p>4 Ι.Χ.Ε ΕΝ ΜΕΣΗ ΟΔΟ,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ΛΑΓΟΥΔΑΚΗ-ΠΑΝΑΓΙΩΤΟΠΟΥΛΟΥ</text:p>
          </table:table-cell>
          <table:table-cell table:style-name="ce76" office:value-type="string" calcext:value-type="string">
            <text:p>ΔΕΝ ΔΙΑΠΙΣΤΩΘΗΚΑΝ <text:s/>ΠΑΡΑΒΑΣΕΙΣ-ΑΠΟΧΩΡΗΣΑΝ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5" calcext:value-type="float">
            <text:p>15</text:p>
          </table:table-cell>
          <table:table-cell table:style-name="ce67" office:value-type="date" office:date-value="2022-11-09" calcext:value-type="date">
            <text:p>09/11/22</text:p>
          </table:table-cell>
          <table:table-cell table:style-name="ce76" office:value-type="string" calcext:value-type="string">
            <text:p>17.40</text:p>
          </table:table-cell>
          <table:table-cell table:style-name="ce76" office:value-type="string" calcext:value-type="string">
            <text:p>ΤΣΙΡΙΜΠΑΚΑΣ</text:p>
          </table:table-cell>
          <table:table-cell table:style-name="ce76" office:value-type="string" calcext:value-type="string">
            <text:p>ΓΡΗΓΟΡΙΟΥ Ε ΤΡΙΑΝΔΡΙΑ</text:p>
          </table:table-cell>
          <table:table-cell table:style-name="ce76" office:value-type="string" calcext:value-type="string">
            <text:p>ΜΕ ΣΕΡΡΩΝ</text:p>
          </table:table-cell>
          <table:table-cell table:style-name="ce76" office:value-type="float" office:value="6949568239" calcext:value-type="float">
            <text:p>6949568239</text:p>
          </table:table-cell>
          <table:table-cell table:style-name="ce76" office:value-type="string" calcext:value-type="string">
            <text:p>ΔΗΜΗΤΡΙΟΥ</text:p>
          </table:table-cell>
          <table:table-cell table:style-name="ce76" office:value-type="string" calcext:value-type="string">
            <text:p>Ι.Χ.Ε ΣΕ ΡΑΜΠΑ ΑΝΑΠΗΡΩΝ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ΛΑΓΟΥΔΑΚΗ-ΠΑΝΑΓΙΩΤΟΠΟΥΛΟΥ</text:p>
          </table:table-cell>
          <table:table-cell table:style-name="ce76" office:value-type="string" calcext:value-type="string">
            <text:p>ΑΔΥΝΑΤΗ Η ΜΕΤΑΒΑΣΗ ΛΟΓΩ ΑΣΦΑΛΤΟΣΤΡΩΣΗΣ ΣΤΗΝ ΟΔΟ ΣΕΡΡΩΝ</text:p>
          </table:table-cell>
          <table:table-cell table:style-name="ce76" office:value-type="float" office:value="35" calcext:value-type="float">
            <text:p>35</text:p>
          </table:table-cell>
          <table:table-cell table:style-name="ce76" table:number-columns-repeated="1011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07.5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ΑΡΧΑΙΟΤΗΤΩΝ</text:p>
          </table:table-cell>
          <table:table-cell table:style-name="ce77" office:value-type="string" calcext:value-type="string">
            <text:p>27-38</text:p>
          </table:table-cell>
          <table:table-cell table:style-name="ce77" office:value-type="float" office:value="6947449483" calcext:value-type="float">
            <text:p>6947449483</text:p>
          </table:table-cell>
          <table:table-cell table:style-name="ce77" office:value-type="string" calcext:value-type="string">
            <text:p>ΣΟΦΙΑΝΙΔΟΥ</text:p>
          </table:table-cell>
          <table:table-cell table:style-name="ce77" office:value-type="string" calcext:value-type="string">
            <text:p>ΙΧ ΜΕΣΑ ΣΤΗ ΛΑΙΚ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-ΤΖΕΛΙΛΗΣ ΑΘ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65" calcext:value-type="float">
            <text:p>6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08.1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ΘΕΣΣΑΛΙΑΣ</text:p>
          </table:table-cell>
          <table:table-cell table:style-name="ce77" office:value-type="string" calcext:value-type="string">
            <text:p>8-10</text:p>
          </table:table-cell>
          <table:table-cell table:style-name="ce77" office:value-type="float" office:value="2310326370" calcext:value-type="float">
            <text:p>2310326370</text:p>
          </table:table-cell>
          <table:table-cell table:style-name="ce77" office:value-type="string" calcext:value-type="string">
            <text:p>ΑΡΧΟΝΤΑΚΗ ΜΑΡΙΑ</text:p>
          </table:table-cell>
          <table:table-cell table:style-name="ce77" office:value-type="string" calcext:value-type="string">
            <text:p>ΑΛΥΣΙΔΑ ΣΤΟ ΠΕΖΟΔΡΟΜΙΟΑΠΟ ΤΟ ΚΑΤΑΣΤΗΜΑ ΔΕΣΛΗΣ</text:p>
          </table:table-cell>
          <table:table-cell table:style-name="ce77" office:value-type="string" calcext:value-type="string">
            <text:p>Γ.Φ.</text:p>
          </table:table-cell>
          <table:table-cell table:style-name="ce77" office:value-type="string" calcext:value-type="string">
            <text:p>ΚΛΩΝΑΡΙΔΗΣ-ΠΑΠΑΔΟΠΟΥΛΟΣ ΑΘ</text:p>
          </table:table-cell>
          <table:table-cell table:style-name="ce77" office:value-type="string" calcext:value-type="string">
            <text:p>ΕΝΗΜΕΡΩΘΗΚΕ Ο Κ ΔΕΣΛΗΣ ΚΑΙ ΑΦΑΙΡΕΘΗΚΕ Η ΑΛΥΣΙΔΑ</text:p>
          </table:table-cell>
          <table:table-cell table:style-name="ce77" office:value-type="float" office:value="35" calcext:value-type="float">
            <text:p>3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08.2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Μ.ΜΠΟΤΣΑΡΗ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907461838" calcext:value-type="float">
            <text:p>6907461838</text:p>
          </table:table-cell>
          <table:table-cell table:style-name="ce77" office:value-type="string" calcext:value-type="string">
            <text:p>ΓΚΑΓΚΑΡΙΔΗΣ</text:p>
          </table:table-cell>
          <table:table-cell table:style-name="ce77" office:value-type="string" calcext:value-type="string">
            <text:p>ΙΧ ΣΤΗΝ ΠΙΑΤΣΑ ΤΑΧ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ΛΩΝΑΡΙΔΗΣ-ΠΑΠΑΔΟΠΟΥΛΟΣ ΑΘ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45" calcext:value-type="float">
            <text:p>4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08.3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ΓΡΑΤΣΙΟΥ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6977646784" calcext:value-type="float">
            <text:p>6977646784</text:p>
          </table:table-cell>
          <table:table-cell table:style-name="ce77" office:value-type="string" calcext:value-type="string">
            <text:p>ΑΠΟΣΤΟΛΙΔΗΣ</text:p>
          </table:table-cell>
          <table:table-cell table:style-name="ce77" office:value-type="string" calcext:value-type="string">
            <text:p>ΙΧ ΣΤΗ ΛΑΙΚ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-ΤΖΕΛΙΛΗΣ ΑΘ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50" calcext:value-type="float">
            <text:p>5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5" calcext:value-type="float">
            <text:p>5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08.3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Μ. ΑΜΥΝΗΣ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6977646784" calcext:value-type="float">
            <text:p>6977646784</text:p>
          </table:table-cell>
          <table:table-cell table:style-name="ce77" office:value-type="string" calcext:value-type="string">
            <text:p>ΑΠΟΣΤΟΛΙΔΗΣ</text:p>
          </table:table-cell>
          <table:table-cell table:style-name="ce77" office:value-type="string" calcext:value-type="string">
            <text:p>ΙΧ ΣΤΗ ΛΑΙΚ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-ΤΖΕΛΙΛΗΣ ΑΘ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45" calcext:value-type="float">
            <text:p>4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0.2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ΛΑΜΠΡΑΚΗ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8509" calcext:value-type="float">
            <text:p>8509</text:p>
          </table:table-cell>
          <table:table-cell table:style-name="ce77" office:value-type="string" calcext:value-type="string">
            <text:p>ΑΒΡΑΑΜ ΜΑΡΙΑ</text:p>
          </table:table-cell>
          <table:table-cell table:style-name="ce77" office:value-type="string" calcext:value-type="string">
            <text:p>ΙΧ ΜΠΡΟΣΤΑ ΣΕ ΚΑΔΟ VW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-ΤΖΕΛΙΛΗΣ ΑΘ</text:p>
          </table:table-cell>
          <table:table-cell table:style-name="ce77" office:value-type="string" calcext:value-type="string">
            <text:p>ΔΕΝ ΥΠΗΡΧΕ ΠΑΡΑΒΑΣΗ ΚΑΤΑ ΤΟΝ ΕΛΕΓΧΟ</text:p>
          </table:table-cell>
          <table:table-cell table:style-name="ce77" office:value-type="float" office:value="50" calcext:value-type="float">
            <text:p>5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7" calcext:value-type="float">
            <text:p>7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0.3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ΜΠΑΛΑΝΟΥ με</text:p>
          </table:table-cell>
          <table:table-cell table:style-name="ce77" office:value-type="string" calcext:value-type="string">
            <text:p>ΕΓΝΑΤΙΑ</text:p>
          </table:table-cell>
          <table:table-cell table:style-name="ce77" office:value-type="float" office:value="6993659362" calcext:value-type="float">
            <text:p>6993659362</text:p>
          </table:table-cell>
          <table:table-cell table:style-name="ce77" office:value-type="string" calcext:value-type="string">
            <text:p>ΚΟΥΣΜΑΝΗ</text:p>
          </table:table-cell>
          <table:table-cell table:style-name="ce77" office:value-type="string" calcext:value-type="string">
            <text:p>ΙΧ ΜΕΣΑ ΣΤΟΝ ΠΕΖΟΔΡΟΜ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-ΤΖΕΛΙΛΗΣ ΑΘ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25" calcext:value-type="float">
            <text:p>2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8" calcext:value-type="float">
            <text:p>8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0.32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ΑΙΣΩΠΟΥ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6974373369" calcext:value-type="float">
            <text:p>6974373369</text:p>
          </table:table-cell>
          <table:table-cell table:style-name="ce77" office:value-type="string" calcext:value-type="string">
            <text:p>ΚΡΑΠΙΤΣ</text:p>
          </table:table-cell>
          <table:table-cell table:style-name="ce77" office:value-type="string" calcext:value-type="string">
            <text:p>ΙΧ ΜΠΡΟΣΤΑ ΣΤΟ ΠΑΡΚΙΝ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-ΤΖΕΛΙΛΗΣ ΑΘ</text:p>
          </table:table-cell>
          <table:table-cell table:style-name="ce77" office:value-type="string" calcext:value-type="string">
            <text:p>ΒΕΒΑΙΩΘΗΚΕ <text:s/>ΠΑΡΑΒΑΣΗ</text:p>
          </table:table-cell>
          <table:table-cell table:style-name="ce77" office:value-type="float" office:value="17" calcext:value-type="float">
            <text:p>17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9" calcext:value-type="float">
            <text:p>9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1.3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ΛΑΧΑΝΑ</text:p>
          </table:table-cell>
          <table:table-cell table:style-name="ce77" office:value-type="string" calcext:value-type="string">
            <text:p>8-10</text:p>
          </table:table-cell>
          <table:table-cell table:style-name="ce77" office:value-type="float" office:value="6947028253" calcext:value-type="float">
            <text:p>6947028253</text:p>
          </table:table-cell>
          <table:table-cell table:style-name="ce77" office:value-type="string" calcext:value-type="string">
            <text:p>ΒΡΑΝΗ</text:p>
          </table:table-cell>
          <table:table-cell table:style-name="ce77" office:value-type="string" calcext:value-type="string">
            <text:p>ΙΧ ΣΤΟ ΠΕΖΟΔΡΟΜΙΟ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ΛΩΝΑΡΙΔΗΣ-ΠΑΠΑΔΟΠΟΥΛΟΣ ΑΘ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45" calcext:value-type="float">
            <text:p>4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0" calcext:value-type="float">
            <text:p>10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2.5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Λ.ΣΟΦΟΥ</text:p>
          </table:table-cell>
          <table:table-cell table:style-name="ce77" office:value-type="string" calcext:value-type="string">
            <text:p>ΟΛΗ</text:p>
          </table:table-cell>
          <table:table-cell table:style-name="ce77" office:value-type="float" office:value="6944365284" calcext:value-type="float">
            <text:p>6944365284</text:p>
          </table:table-cell>
          <table:table-cell table:style-name="ce77" office:value-type="string" calcext:value-type="string">
            <text:p>ΠΕΣΠΕΡΙΔΗΣ</text:p>
          </table:table-cell>
          <table:table-cell table:style-name="ce77" office:value-type="string" calcext:value-type="string">
            <text:p>ΙΧ ΣΕ ΦΟΡΤ/Σ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-ΤΖΕΛΙΛΗΣ ΑΘ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15" calcext:value-type="float">
            <text:p>1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1" calcext:value-type="float">
            <text:p>11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3.4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ΕΠΤΑΠΥΡΓΙΟΥ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6979642804" calcext:value-type="float">
            <text:p>6979642804</text:p>
          </table:table-cell>
          <table:table-cell table:style-name="ce77" office:value-type="string" calcext:value-type="string">
            <text:p>ΑΡΝΗΘΗΚΕ</text:p>
          </table:table-cell>
          <table:table-cell table:style-name="ce77" office:value-type="string" calcext:value-type="string">
            <text:p>ΙΧ ΣΕ Ρ40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ΜΠΟΥΖΟΥΚΑΣ ΠΑΠΑΔΗΜΗΤΡΙΟΥ ΑΝ </text:p>
          </table:table-cell>
          <table:table-cell table:style-name="ce77" office:value-type="string" calcext:value-type="string">
            <text:p>ΑΠΟΜΑΚΡΥΝΘΗΚΕ ΠΡΟ ΑΦΙΞΕΩΣ</text:p>
          </table:table-cell>
          <table:table-cell table:style-name="ce77" office:value-type="float" office:value="180" calcext:value-type="float">
            <text:p>18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2" calcext:value-type="float">
            <text:p>12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3.5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ΤΥΡΟΛΟΗΣ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948835811" calcext:value-type="float">
            <text:p>6948835811</text:p>
          </table:table-cell>
          <table:table-cell table:style-name="ce77" office:value-type="string" calcext:value-type="string">
            <text:p>ΠΑΝΤΕΛΗΣ</text:p>
          </table:table-cell>
          <table:table-cell table:style-name="ce77" office:value-type="string" calcext:value-type="string">
            <text:p>ΙΧ ΣΤΟ ΠΕΖΟΔΡΟΜΙΟ Μ001926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ΜΠΟΥΖΟΥΚΑΣ ΠΑΠΑΔΗΜΗΤΡΙΟΥ ΑΝ </text:p>
          </table:table-cell>
          <table:table-cell table:style-name="ce77" office:value-type="string" calcext:value-type="string">
            <text:p>ΒΕΒΑΙΩΘΗΚΕ 1 ΠΑΡΑΒΑΣΗ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3" calcext:value-type="float">
            <text:p>13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3.5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ΚΑΡΑΟΛΗ ΚΑΙ ΔΗΜΗΤΡΙΟΥ</text:p>
          </table:table-cell>
          <table:table-cell table:style-name="ce77" office:value-type="string" calcext:value-type="string">
            <text:p>4-6</text:p>
          </table:table-cell>
          <table:table-cell table:style-name="ce77" office:value-type="float" office:value="6979807662" calcext:value-type="float">
            <text:p>6979807662</text:p>
          </table:table-cell>
          <table:table-cell table:style-name="ce77" office:value-type="string" calcext:value-type="string">
            <text:p>ΑΡΝΗΘΗΚΕ</text:p>
          </table:table-cell>
          <table:table-cell table:style-name="ce77" office:value-type="string" calcext:value-type="string">
            <text:p>ΙΧ ΣΕ ΦΟΡΤ/ΣΕΙ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ΜΠΟΥΖΟΥΚΑΣ ΠΑΠΑΔΗΜΗΤΡΙΟΥ ΑΝ </text:p>
          </table:table-cell>
          <table:table-cell table:style-name="ce77" office:value-type="string" calcext:value-type="string">
            <text:p>ΒΕΒΑΙΩΘΗΚΑΝ 6 ΠΑΡΑΒΑΣΕΙΣ</text:p>
          </table:table-cell>
          <table:table-cell table:style-name="ce77" office:value-type="float" office:value="220" calcext:value-type="float">
            <text:p>22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4" calcext:value-type="float">
            <text:p>14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5.05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ΑΓΑΠΗΝΟΥ </text:p>
          </table:table-cell>
          <table:table-cell table:style-name="ce77" office:value-type="string" calcext:value-type="string">
            <text:p>Ι ΜΙΧΑ;ΗΛ</text:p>
          </table:table-cell>
          <table:table-cell table:style-name="ce77" office:value-type="float" office:value="6980007122" calcext:value-type="float">
            <text:p>6980007122</text:p>
          </table:table-cell>
          <table:table-cell table:style-name="ce77" office:value-type="string" calcext:value-type="string">
            <text:p>ΚΑΛΟΒΙΡΝΑΣ</text:p>
          </table:table-cell>
          <table:table-cell table:style-name="ce77" office:value-type="string" calcext:value-type="string">
            <text:p>ΕΙΧ ΣΕ ΡΑΜΠΕ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ΜΠΟΥΖΟΥΚΑΣ ΠΑΠΑΔΗΜΗΤΡΙΟΥ ΑΝ </text:p>
          </table:table-cell>
          <table:table-cell table:style-name="ce77" office:value-type="string" calcext:value-type="string">
            <text:p>ΑΠΟΜΑΚΡΥΝΘΗΚΑΝ ΠΡΟ ΑΦΙΞΕΩΣ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5" calcext:value-type="float">
            <text:p>15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5.25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ΠΑΠΑΦΗ 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6983689814" calcext:value-type="float">
            <text:p>6983689814</text:p>
          </table:table-cell>
          <table:table-cell table:style-name="ce77" office:value-type="string" calcext:value-type="string">
            <text:p>ΔΡΑΚΟΠΟΥΛΟΣ ΝΙΚΟΛΑΟΣ</text:p>
          </table:table-cell>
          <table:table-cell table:style-name="ce77" office:value-type="string" calcext:value-type="string">
            <text:p>ΕΙΧ ΣΕ ΡΑΜΠ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ΜΠΟΥΖΟΥΚΑΣ ΠΑΠΑΔΗΜΗΤΡΙΟΥ ΑΝ </text:p>
          </table:table-cell>
          <table:table-cell table:style-name="ce77" office:value-type="string" calcext:value-type="string">
            <text:p>ΒΕΒΑΙΩΘΗΚΕ ΚΑΙ ΑΦΑΙΡΕΘΗΚΑΝ</text:p>
          </table:table-cell>
          <table:table-cell table:style-name="ce77" office:value-type="float" office:value="90" calcext:value-type="float">
            <text:p>9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6" calcext:value-type="float">
            <text:p>16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5.25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ΚΟΡΥΤΣΑΣ </text:p>
          </table:table-cell>
          <table:table-cell table:style-name="ce77" office:value-type="string" calcext:value-type="string">
            <text:p>2Κ6</text:p>
          </table:table-cell>
          <table:table-cell table:style-name="ce77" office:value-type="float" office:value="6983689814" calcext:value-type="float">
            <text:p>6983689814</text:p>
          </table:table-cell>
          <table:table-cell table:style-name="ce77" office:value-type="string" calcext:value-type="string">
            <text:p>ΔΡΑΚΟΠΟΥΛΟΣ ΝΙΚΟΛΑΟΣ</text:p>
          </table:table-cell>
          <table:table-cell table:style-name="ce77" office:value-type="string" calcext:value-type="string">
            <text:p>ΕΙΧ ΣΕ ΡΑΜΠΕ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ΜΠΟΥΖΟΥΚΑΣ ΠΑΠΑΔΗΜΗΤΡΙΟΥ ΑΝ </text:p>
          </table:table-cell>
          <table:table-cell table:style-name="ce77" office:value-type="string" calcext:value-type="string">
            <text:p>ΑΠΟΜΑΚΡΥΝΘΗΚΕ ΣΤΟ 2 ΚΑΙ ΒΕΒΑΙΩΘΗΚΕ ΤΟΜΗ ΣΤΟ 6</text:p>
          </table:table-cell>
          <table:table-cell table:style-name="ce77" office:value-type="float" office:value="90" calcext:value-type="float">
            <text:p>9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7" calcext:value-type="float">
            <text:p>17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5.35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ΠΑΠΑΦΗ 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6983689814" calcext:value-type="float">
            <text:p>6983689814</text:p>
          </table:table-cell>
          <table:table-cell table:style-name="ce77" office:value-type="string" calcext:value-type="string">
            <text:p>ΔΡΑΚΟΠΟΥΛΟΣ ΝΙΚΟΛΑΟΣ</text:p>
          </table:table-cell>
          <table:table-cell table:style-name="ce77" office:value-type="string" calcext:value-type="string">
            <text:p>ΕΙΧ ΣΤΟ ΠΕΖΟΔΡΟΜΙ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ΜΠΟΥΖΟΥΚΑΣ ΠΑΠΑΔΗΜΗΤΡΙΟΥ ΑΝ </text:p>
          </table:table-cell>
          <table:table-cell table:style-name="ce77" office:value-type="string" calcext:value-type="string">
            <text:p>ΑΠΟΜΑΚΡΥΝΘΗΚΕ ΜΕ ΤΗΝ ΑΦΙΞΗ </text:p>
          </table:table-cell>
          <table:table-cell table:style-name="ce77" office:value-type="float" office:value="90" calcext:value-type="float">
            <text:p>9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8" calcext:value-type="float">
            <text:p>18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5.40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ΚΑΡΑΜΑΝΛΗ 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6983689811" calcext:value-type="float">
            <text:p>6983689811</text:p>
          </table:table-cell>
          <table:table-cell table:style-name="ce77" office:value-type="string" calcext:value-type="string">
            <text:p>ΔΡΑΚΟΠΟΥΛΟΣ ΝΙΚΟΛΑΟΣ</text:p>
          </table:table-cell>
          <table:table-cell table:style-name="ce77" office:value-type="string" calcext:value-type="string">
            <text:p>ΕΙΧ ΣΤΟ ΠΕΖΟΔΡΟΜΙ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ΜΠΟΥΖΟΥΚΑΣ ΠΑΠΑΔΗΜΗΤΡΙΟΥ ΑΝ </text:p>
          </table:table-cell>
          <table:table-cell table:style-name="ce77" office:value-type="string" calcext:value-type="string">
            <text:p>ΑΠΟΜΑΚΡΥΝΘΗΚΕ ΠΡΟ ΑΦΙΞΕΩΣ</text:p>
          </table:table-cell>
          <table:table-cell table:style-name="ce77" office:value-type="float" office:value="90" calcext:value-type="float">
            <text:p>9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19" calcext:value-type="float">
            <text:p>19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6.40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Ι ΖΑΝΝΑ </text:p>
          </table:table-cell>
          <table:table-cell table:style-name="ce77" office:value-type="string" calcext:value-type="string">
            <text:p>ΑΝΔΡΟΥΤΣΟΥ</text:p>
          </table:table-cell>
          <table:table-cell table:style-name="ce77" office:value-type="float" office:value="6994687820" calcext:value-type="float">
            <text:p>6994687820</text:p>
          </table:table-cell>
          <table:table-cell table:style-name="ce77" office:value-type="string" calcext:value-type="string">
            <text:p>ΚΑΛΤΣΙΔΗΣ</text:p>
          </table:table-cell>
          <table:table-cell table:style-name="ce77" office:value-type="string" calcext:value-type="string">
            <text:p>ΕΙΧ ΣΕ ΡΑΜΠ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ΜΠΟΥΖΟΥΚΑΣ ΠΑΠΑΔΗΜΗΤΡΙΟΥ ΑΝ </text:p>
          </table:table-cell>
          <table:table-cell table:style-name="ce77" office:value-type="string" calcext:value-type="string">
            <text:p>ΒΕΒΑΙΩΘΗΚΕ ΠΑΡΑΒΑΣΗ ΓΙΑ ΔΙΑΒΑΣΗ ΠΕΖΩΝ </text:p>
          </table:table-cell>
          <table:table-cell table:style-name="ce77" office:value-type="float" office:value="60" calcext:value-type="float">
            <text:p>6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20" calcext:value-type="float">
            <text:p>20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9.10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ΓΡΑΒΙΑΣ 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6939874296" calcext:value-type="float">
            <text:p>6939874296</text:p>
          </table:table-cell>
          <table:table-cell table:style-name="ce77" office:value-type="string" calcext:value-type="string">
            <text:p>ΚΑΜΑΡΝΙΓΚΟΣ</text:p>
          </table:table-cell>
          <table:table-cell table:style-name="ce77" office:value-type="string" calcext:value-type="string">
            <text:p>ΕΙΧ ΣΕ ΡΑΜΠΕ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ΜΠΟΥΖΟΥΚΑΣ ΠΑΠΑΔΗΜΗΤΡΙΟΥ ΑΝ </text:p>
          </table:table-cell>
          <table:table-cell table:style-name="ce77" office:value-type="string" calcext:value-type="string">
            <text:p>ΑΠΟΜΑΚΡΥΝΘΗΚΑΝ ΠΡΟ ΑΦΙΞΕΩΣ</text:p>
          </table:table-cell>
          <table:table-cell table:style-name="ce77" office:value-type="float" office:value="25" calcext:value-type="float">
            <text:p>2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21" calcext:value-type="float">
            <text:p>21</text:p>
          </table:table-cell>
          <table:table-cell table:style-name="ce68" office:value-type="date" office:date-value="2022-11-10" calcext:value-type="date">
            <text:p>10/11/22</text:p>
          </table:table-cell>
          <table:table-cell table:style-name="ce77" office:value-type="string" calcext:value-type="string">
            <text:p>19.55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Κ ΝΤΗΛ </text:p>
          </table:table-cell>
          <table:table-cell table:style-name="ce77" office:value-type="string" calcext:value-type="string">
            <text:p>ΑΓ ΘΕΟΔΩΡΑΣ</text:p>
          </table:table-cell>
          <table:table-cell table:style-name="ce77" office:value-type="float" office:value="6944618927" calcext:value-type="float">
            <text:p>6944618927</text:p>
          </table:table-cell>
          <table:table-cell table:style-name="ce77" office:value-type="string" calcext:value-type="string">
            <text:p>ΛΑΖΑΡΟΥ</text:p>
          </table:table-cell>
          <table:table-cell table:style-name="ce77" office:value-type="string" calcext:value-type="string">
            <text:p>ΕΙΧ ΜΠΡΟΣΤΑ ΣΕ ΚΑΔΟ ΚΑΙ ΔΙΚΥΚΛΑ ΣΤΟΝ ΠΕΖΟΔΡΟΜΟ</text:p>
          </table:table-cell>
          <table:table-cell table:style-name="ce77" office:value-type="string" calcext:value-type="string">
            <text:p>ΚΑΘ/ΤΑ</text:p>
          </table:table-cell>
          <table:table-cell table:style-name="ce77" office:value-type="string" calcext:value-type="string">
            <text:p>ΜΠΟΥΖΟΥΚΑΣ ΠΑΠΑΔΗΜΗΤΡΙΟΥ ΑΝ </text:p>
          </table:table-cell>
          <table:table-cell table:style-name="ce77" office:value-type="string" calcext:value-type="string">
            <text:p>ΒΕΒΑΙΩΘΗΚΑΝ ΠΑΡΑΒΑΣΕΙΣ 1Κ3 ΑΝΤΙΣΤΟΙΧΑ</text:p>
          </table:table-cell>
          <table:table-cell table:style-name="ce77" office:value-type="float" office:value="25" calcext:value-type="float">
            <text:p>25</text:p>
          </table:table-cell>
          <table:table-cell table:style-name="ce77" table:number-columns-repeated="1011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7" office:value-type="date" office:date-value="2022-11-11" calcext:value-type="date">
            <text:p>11/11/22</text:p>
          </table:table-cell>
          <table:table-cell table:style-name="ce76" office:value-type="string" calcext:value-type="string">
            <text:p>08.0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ΧΑΛ/ΚΗΣ</text:p>
          </table:table-cell>
          <table:table-cell table:style-name="ce76" office:value-type="string" calcext:value-type="string">
            <text:p>39-34</text:p>
          </table:table-cell>
          <table:table-cell table:style-name="ce76" office:value-type="float" office:value="6987123322" calcext:value-type="float">
            <text:p>6987123322</text:p>
          </table:table-cell>
          <table:table-cell table:style-name="ce76" office:value-type="string" calcext:value-type="string">
            <text:p>ΑΡΒΑΝΙΤΗΣ</text:p>
          </table:table-cell>
          <table:table-cell table:style-name="ce76" office:value-type="string" calcext:value-type="string">
            <text:p>ΙΧ ΜΕΣΑ ΣΤΗ ΛΑΙΚ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ΣΑΡΗΣ-ΡΕΝΤΑΣ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70" calcext:value-type="float">
            <text:p>7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2" calcext:value-type="float">
            <text:p>2</text:p>
          </table:table-cell>
          <table:table-cell table:style-name="ce67" office:value-type="date" office:date-value="2022-11-11" calcext:value-type="date">
            <text:p>11/11/22</text:p>
          </table:table-cell>
          <table:table-cell table:style-name="ce76" office:value-type="string" calcext:value-type="string">
            <text:p>08.1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ΠΑΡΚΟ ΠΕΔΙΟ ΑΡΕΩΣ</text:p>
          </table:table-cell>
          <table:table-cell table:style-name="ce76"/>
          <table:table-cell table:style-name="ce76" office:value-type="float" office:value="6980264841" calcext:value-type="float">
            <text:p>6980264841</text:p>
          </table:table-cell>
          <table:table-cell table:style-name="ce76" office:value-type="string" calcext:value-type="string">
            <text:p>ΓΑΒΡΙΗΛ</text:p>
          </table:table-cell>
          <table:table-cell table:style-name="ce76" office:value-type="string" calcext:value-type="string">
            <text:p>ΙΧ ΜΕΣΑ ΣΤΟ ΠΑΡΚ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ΣΑΡΗΣ-ΡΕΝΤΑΣ</text:p>
          </table:table-cell>
          <table:table-cell table:style-name="ce76" office:value-type="string" calcext:value-type="string">
            <text:p>ΑΠΟΜΑΚΡΥΝΘΗΚΑΝ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11" calcext:value-type="date">
            <text:p>11/11/22</text:p>
          </table:table-cell>
          <table:table-cell table:style-name="ce76" office:value-type="string" calcext:value-type="string">
            <text:p>08.2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ΟΛΥΜΠΟΥ με</text:p>
          </table:table-cell>
          <table:table-cell table:style-name="ce76" office:value-type="string" calcext:value-type="string">
            <text:p>ΜΑΚ ΑΜΥΝΗΣ</text:p>
          </table:table-cell>
          <table:table-cell table:style-name="ce76" office:value-type="float" office:value="2310272469" calcext:value-type="float">
            <text:p>2310272469</text:p>
          </table:table-cell>
          <table:table-cell table:style-name="ce76" office:value-type="string" calcext:value-type="string">
            <text:p>ΑΡΙΣΤΕΙΔΑΚΗ</text:p>
          </table:table-cell>
          <table:table-cell table:style-name="ce76" office:value-type="string" calcext:value-type="string">
            <text:p>ΙΧ ΣΕ ΡΑΜΠΑ ΚΑΙ ΔΙΑΒΑΣ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ΓΚΑΛΙΟΣ-ΣΠΥΡΙΔΗΣ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27" calcext:value-type="float">
            <text:p>27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4" calcext:value-type="float">
            <text:p>4</text:p>
          </table:table-cell>
          <table:table-cell table:style-name="ce67" office:value-type="date" office:date-value="2022-11-11" calcext:value-type="date">
            <text:p>11/11/22</text:p>
          </table:table-cell>
          <table:table-cell table:style-name="ce76" office:value-type="string" calcext:value-type="string">
            <text:p>08.43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ΜΑΙΣΟΝ</text:p>
          </table:table-cell>
          <table:table-cell table:style-name="ce76"/>
          <table:table-cell table:style-name="ce76" office:value-type="float" office:value="6944618927" calcext:value-type="float">
            <text:p>6944618927</text:p>
          </table:table-cell>
          <table:table-cell table:style-name="ce76" office:value-type="string" calcext:value-type="string">
            <text:p>ΛΑΖΑΡΟΥ</text:p>
          </table:table-cell>
          <table:table-cell table:style-name="ce76" office:value-type="string" calcext:value-type="string">
            <text:p>ΙΧ ΣΤΟ ΠΡΑΣΙΝ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ΑΝΟΠΟΥΛΟΣ-ΠΑΠΑΖΟΓΛΟΥ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5" calcext:value-type="float">
            <text:p>5</text:p>
          </table:table-cell>
          <table:table-cell table:style-name="ce67" office:value-type="date" office:date-value="2022-11-11" calcext:value-type="date">
            <text:p>11/11/22</text:p>
          </table:table-cell>
          <table:table-cell table:style-name="ce76" office:value-type="string" calcext:value-type="string">
            <text:p>08.46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ΚΑΡΑΟΛΗ ΚΑΙ ΔΗΜΗΤΡΙΟΥ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6941677725" calcext:value-type="float">
            <text:p>6941677725</text:p>
          </table:table-cell>
          <table:table-cell table:style-name="ce76" office:value-type="string" calcext:value-type="string">
            <text:p>ΔΗΜΗΤΡΙΑΔΗΣ</text:p>
          </table:table-cell>
          <table:table-cell table:style-name="ce76" office:value-type="string" calcext:value-type="string">
            <text:p>ΙΧ ΣΕ ΦΟΡΤ/Σ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-ΜΗΤΣΙΑΛΟΣ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75" calcext:value-type="float">
            <text:p>7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6" calcext:value-type="float">
            <text:p>6</text:p>
          </table:table-cell>
          <table:table-cell table:style-name="ce67" office:value-type="date" office:date-value="2022-11-11" calcext:value-type="date">
            <text:p>11/11/22</text:p>
          </table:table-cell>
          <table:table-cell table:style-name="ce76" office:value-type="string" calcext:value-type="string">
            <text:p>08.5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Μ.ΜΠΟΤΣΑΡΗ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907461838" calcext:value-type="float">
            <text:p>6907461838</text:p>
          </table:table-cell>
          <table:table-cell table:style-name="ce76" office:value-type="string" calcext:value-type="string">
            <text:p>ΓΚΑΓΚΑΡΙΔΗΣ</text:p>
          </table:table-cell>
          <table:table-cell table:style-name="ce76" office:value-type="string" calcext:value-type="string">
            <text:p>ΙΧ ΣΕ ΘΕΣΗ ΤΑΧΙ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ΣΑΡΗΣ-ΡΕΝΤΑΣ</text:p>
          </table:table-cell>
          <table:table-cell table:style-name="ce76" office:value-type="string" calcext:value-type="string">
            <text:p>ΒΕΒΑΙΩΘΗΚΑΝ <text:s/>ΠΑΡΑΒΑΣΕΙΣ</text:p>
          </table:table-cell>
          <table:table-cell table:style-name="ce76" office:value-type="float" office:value="35" calcext:value-type="float">
            <text:p>3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7" calcext:value-type="float">
            <text:p>7</text:p>
          </table:table-cell>
          <table:table-cell table:style-name="ce67" office:value-type="date" office:date-value="2022-11-11" calcext:value-type="date">
            <text:p>11/11/22</text:p>
          </table:table-cell>
          <table:table-cell table:style-name="ce76" office:value-type="string" calcext:value-type="string">
            <text:p>09.1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ΠΕΡΔΙΚΑ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6948515310" calcext:value-type="float">
            <text:p>6948515310</text:p>
          </table:table-cell>
          <table:table-cell table:style-name="ce76" office:value-type="string" calcext:value-type="string">
            <text:p>ΒΛΑΧΟΠΟΥΛΟΥ</text:p>
          </table:table-cell>
          <table:table-cell table:style-name="ce76" office:value-type="string" calcext:value-type="string">
            <text:p>ΙΧ ΣΤΟ ΠΕΖΟΔΡΟΜΙΟ 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ΣΑΡΗΣ-ΡΕΝΤΑΣ</text:p>
          </table:table-cell>
          <table:table-cell table:style-name="ce76" office:value-type="string" calcext:value-type="string">
            <text:p>ΒΕΒΑΙΩΘΗΚΕ <text:s/>ΠΑΡΑΒΑΣΗ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8" calcext:value-type="float">
            <text:p>8</text:p>
          </table:table-cell>
          <table:table-cell table:style-name="ce67" office:value-type="date" office:date-value="2022-11-11" calcext:value-type="date">
            <text:p>11/11/22</text:p>
          </table:table-cell>
          <table:table-cell table:style-name="ce76" office:value-type="string" calcext:value-type="string">
            <text:p>09.37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ΑΝ ΘΡΑΚΗΣ</text:p>
          </table:table-cell>
          <table:table-cell table:style-name="ce76" office:value-type="float" office:value="156" calcext:value-type="float">
            <text:p>156</text:p>
          </table:table-cell>
          <table:table-cell table:style-name="ce76" office:value-type="float" office:value="6942878470" calcext:value-type="float">
            <text:p>6942878470</text:p>
          </table:table-cell>
          <table:table-cell table:style-name="ce76" office:value-type="string" calcext:value-type="string">
            <text:p>ΝΕΒΡΑΤΖΙΔΗΣ</text:p>
          </table:table-cell>
          <table:table-cell table:style-name="ce76" office:value-type="string" calcext:value-type="string">
            <text:p>ΙΧ ΜΠΡΟΣΤΑ ΣΤΟ ΚΑΔΟ ΙΟΡ4170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ΣΑΡΗΣ-ΡΕΝΤΑΣ</text:p>
          </table:table-cell>
          <table:table-cell table:style-name="ce76" office:value-type="string" calcext:value-type="string">
            <text:p>ΔΕΝ ΒΡΕΘΗΚΕ ΑΥΤΟΚΙΝΗΤΟ ΣΤΟΝ ΚΑΔΟ</text:p>
          </table:table-cell>
          <table:table-cell table:style-name="ce76" office:value-type="float" office:value="65" calcext:value-type="float">
            <text:p>6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9" calcext:value-type="float">
            <text:p>9</text:p>
          </table:table-cell>
          <table:table-cell table:style-name="ce67" office:value-type="date" office:date-value="2022-11-11" calcext:value-type="date">
            <text:p>11/11/22</text:p>
          </table:table-cell>
          <table:table-cell table:style-name="ce76" office:value-type="string" calcext:value-type="string">
            <text:p>10.04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ΠΛ 12 ΑΠΟΣΤΟΛΩΝ</text:p>
          </table:table-cell>
          <table:table-cell table:style-name="ce76"/>
          <table:table-cell table:style-name="ce76" office:value-type="float" office:value="6978429362" calcext:value-type="float">
            <text:p>6978429362</text:p>
          </table:table-cell>
          <table:table-cell table:style-name="ce76" office:value-type="string" calcext:value-type="string">
            <text:p>ΣΑΒΒΟΠΟΥΛΟΣ</text:p>
          </table:table-cell>
          <table:table-cell table:style-name="ce76" office:value-type="string" calcext:value-type="string">
            <text:p>ΙΧ ΜΕΣΑ ΣΤΟ ΠΡΑΣΙΝ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-ΜΗΤΣΙΑΛΟΣ</text:p>
          </table:table-cell>
          <table:table-cell table:style-name="ce76" office:value-type="string" calcext:value-type="string">
            <text:p>ΒΕΒΑΙΩΘΗΚΑΝ 6 <text:s/>ΠΑΡΑΒΑΣΕΙΣ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0" calcext:value-type="float">
            <text:p>10</text:p>
          </table:table-cell>
          <table:table-cell table:style-name="ce67" office:value-type="date" office:date-value="2022-11-11" calcext:value-type="date">
            <text:p>11/11/22</text:p>
          </table:table-cell>
          <table:table-cell table:style-name="ce76" office:value-type="string" calcext:value-type="string">
            <text:p>12.0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ΒΑΛΑΩΡΙΤΟΥ</text:p>
          </table:table-cell>
          <table:table-cell table:style-name="ce76" office:value-type="string" calcext:value-type="string">
            <text:p>ΟΛΗ</text:p>
          </table:table-cell>
          <table:table-cell table:style-name="ce76" office:value-type="float" office:value="6944365284" calcext:value-type="float">
            <text:p>6944365284</text:p>
          </table:table-cell>
          <table:table-cell table:style-name="ce76" office:value-type="string" calcext:value-type="string">
            <text:p>ΠΕΣΠΕΣΙΔΗΣ</text:p>
          </table:table-cell>
          <table:table-cell table:style-name="ce76" office:value-type="string" calcext:value-type="string">
            <text:p>ΙΧ ΣΕ ΦΟΡΤ/ΣΕΙ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ΦΡΥΔΑΣ-ΜΗΤΣΙΑΛΟΣ</text:p>
          </table:table-cell>
          <table:table-cell table:style-name="ce76" office:value-type="string" calcext:value-type="string">
            <text:p>ΑΔΥΝΑΤΗ Η ΜΕΤΑΒΑΣΗ ΛΟΓΩ ΑΥΞΗΜΕΝΗΣ ΚΙΝΗΣΗΣ</text:p>
          </table:table-cell>
          <table:table-cell table:style-name="ce76" table:number-columns-repeated="1012"/>
        </table:table-row>
        <table:table-row table:style-name="ro3">
          <table:table-cell table:style-name="ce60" office:value-type="float" office:value="11" calcext:value-type="float">
            <text:p>11</text:p>
          </table:table-cell>
          <table:table-cell table:style-name="ce67" office:value-type="date" office:date-value="2022-11-11" calcext:value-type="date">
            <text:p>11/11/22</text:p>
          </table:table-cell>
          <table:table-cell table:style-name="ce76" office:value-type="string" calcext:value-type="string">
            <text:p>12.32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ΚΑΥΤΑΤΖΟΓΛΟΥ με</text:p>
          </table:table-cell>
          <table:table-cell table:style-name="ce76" office:value-type="string" calcext:value-type="string">
            <text:p>ΕΓΝΑΤΙΑ</text:p>
          </table:table-cell>
          <table:table-cell table:style-name="ce76" office:value-type="float" office:value="6907217279" calcext:value-type="float">
            <text:p>6907217279</text:p>
          </table:table-cell>
          <table:table-cell table:style-name="ce76" office:value-type="string" calcext:value-type="string">
            <text:p>ΛΑΔΙΑΣ</text:p>
          </table:table-cell>
          <table:table-cell table:style-name="ce76" office:value-type="string" calcext:value-type="string">
            <text:p>ΙΧ ΣΤΟΝ ΠΟΔΗΛΑΤΟΔΡΟΜ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ΣΑΡΗΣ-ΡΕΝΤΑΣ</text:p>
          </table:table-cell>
          <table:table-cell table:style-name="ce76" office:value-type="string" calcext:value-type="string">
            <text:p>ΒΕΒΑΙΩΘΗΚΑΝ11 <text:s/>ΠΑΡΑΒΑΣΕΙΣ</text:p>
          </table:table-cell>
          <table:table-cell table:style-name="ce76" office:value-type="float" office:value="45" calcext:value-type="float">
            <text:p>4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2" calcext:value-type="float">
            <text:p>12</text:p>
          </table:table-cell>
          <table:table-cell table:style-name="ce67" office:value-type="date" office:date-value="2022-11-11" calcext:value-type="date">
            <text:p>11/11/22</text:p>
          </table:table-cell>
          <table:table-cell table:style-name="ce76" office:value-type="string" calcext:value-type="string">
            <text:p>15.00</text:p>
          </table:table-cell>
          <table:table-cell table:style-name="ce76" office:value-type="string" calcext:value-type="string">
            <text:p>ΣΤΡΑΤΗΣ</text:p>
          </table:table-cell>
          <table:table-cell table:style-name="ce76" office:value-type="string" calcext:value-type="string">
            <text:p>ΒΕΝΙΖΕΛΟΥ </text:p>
          </table:table-cell>
          <table:table-cell table:style-name="ce76" office:value-type="string" calcext:value-type="string">
            <text:p>ΕΝΑΝΤΙ 8</text:p>
          </table:table-cell>
          <table:table-cell table:style-name="ce76" office:value-type="float" office:value="2310260611" calcext:value-type="float">
            <text:p>2310260611</text:p>
          </table:table-cell>
          <table:table-cell table:style-name="ce76" office:value-type="string" calcext:value-type="string">
            <text:p>ΠΡΟΞΕΝΕΙΟ ΚΥΠΡΟΥ</text:p>
          </table:table-cell>
          <table:table-cell table:style-name="ce76" office:value-type="string" calcext:value-type="string">
            <text:p>ΙΧ ΣΤΗ ΘΕΣΗ ΠΡ. ΚΥΠΡΟΥ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ΙΑΜΑΝΤΙΔΗΣ – ΤΖΕΧΕΡΙΔΗΣ</text:p>
          </table:table-cell>
          <table:table-cell table:style-name="ce76" office:value-type="string" calcext:value-type="string">
            <text:p>ΑΠΟΜΑΚΡΥΝΘΗΚΑΝ ΠΡΟ ΑΦΙΞΕΩΣ</text:p>
          </table:table-cell>
          <table:table-cell table:style-name="ce76" office:value-type="float" office:value="45" calcext:value-type="float">
            <text:p>45</text:p>
          </table:table-cell>
          <table:table-cell table:style-name="ce76" table:number-columns-repeated="1011"/>
        </table:table-row>
        <table:table-row table:style-name="ro8">
          <table:table-cell table:style-name="ce62" office:value-type="float" office:value="13" calcext:value-type="float">
            <text:p>13</text:p>
          </table:table-cell>
          <table:table-cell table:style-name="ce70" office:value-type="date" office:date-value="2022-11-11" calcext:value-type="date">
            <text:p>11/11/22</text:p>
          </table:table-cell>
          <table:table-cell table:style-name="ce79" office:value-type="string" calcext:value-type="string">
            <text:p>17.35</text:p>
          </table:table-cell>
          <table:table-cell table:style-name="ce79" office:value-type="string" calcext:value-type="string">
            <text:p>ΣΤΡΑΤΗΣ</text:p>
          </table:table-cell>
          <table:table-cell table:style-name="ce79" office:value-type="string" calcext:value-type="string">
            <text:p>ΙΑΣΩΝΙΔΟΥ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976307969" calcext:value-type="float">
            <text:p>6976307969</text:p>
          </table:table-cell>
          <table:table-cell table:style-name="ce79" office:value-type="string" calcext:value-type="string">
            <text:p>ΔΕΝ ΕΔΩΣΕ ΟΝΟΜΑ</text:p>
          </table:table-cell>
          <table:table-cell table:style-name="ce79" office:value-type="string" calcext:value-type="string">
            <text:p>ΜΠΑΖΑ ΑΠΟ ΑΝΑΚΑΙΝΙΣΗ ΔΙΠΛΑ ΑΠΟ ΚΑΔΟΥΣ</text:p>
          </table:table-cell>
          <table:table-cell table:style-name="ce79" office:value-type="string" calcext:value-type="string">
            <text:p>Γ.Φ.</text:p>
          </table:table-cell>
          <table:table-cell table:style-name="ce79" office:value-type="string" calcext:value-type="string">
            <text:p>ΔΙΑΜΑΝΤΙΔΗΣ – ΤΖΕΧΕΡΙΔΗΣ</text:p>
          </table:table-cell>
          <table:table-cell table:style-name="ce79" office:value-type="string" calcext:value-type="string">
            <text:p>ΕΓΙΝΑΝ ΣΥΣΤΑΣΕΙΣ, ΕΧΟΥΜΕ ΣΤΟΙΧΕΙΑ, ΕΙΧΑΝ ΣΥΝΕΝΝΟΗΘΕΙ ΝΑ ΑΠΟΜΑΚΡΥΝΘΟΥΝ ΤΟ ΕΠΟΜΕΝΟ ΠΡΩΙ <text:s/>- <text:s text:c="2"/>ΕΠΑΝΕΛΕΓΧΟΣ ΜΕΣΗΜΕΡΙ ΣΑΒΒΑΤΟΥ 12/1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string" calcext:value-type="string">
            <text:p>ΕΠΑΝΕΛΕΓΧΟΣ 12/11/22 ΣΟΝΤΗΣ ΤΑ ΜΠΑΖΑ ΕΧΟΥΝ ΑΠΟΜΑΚΡΥΝΘΕΙ</text:p>
          </table:table-cell>
          <table:table-cell table:style-name="ce79" table:number-columns-repeated="1010"/>
        </table:table-row>
        <table:table-row table:style-name="ro3">
          <table:table-cell table:style-name="ce60" office:value-type="float" office:value="14" calcext:value-type="float">
            <text:p>14</text:p>
          </table:table-cell>
          <table:table-cell table:style-name="ce67" office:value-type="date" office:date-value="2022-11-11" calcext:value-type="date">
            <text:p>11/11/22</text:p>
          </table:table-cell>
          <table:table-cell table:style-name="ce76" office:value-type="string" calcext:value-type="string">
            <text:p>17.45</text:p>
          </table:table-cell>
          <table:table-cell table:style-name="ce76" office:value-type="string" calcext:value-type="string">
            <text:p>ΣΤΡΑΤΗΣ</text:p>
          </table:table-cell>
          <table:table-cell table:style-name="ce76" office:value-type="string" calcext:value-type="string">
            <text:p>ΔΙΟΣΚΟΥΡΩΝ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6982552661" calcext:value-type="float">
            <text:p>6982552661</text:p>
          </table:table-cell>
          <table:table-cell table:style-name="ce76" office:value-type="string" calcext:value-type="string">
            <text:p>ΝΙΚΗΦΟΡΟΥ</text:p>
          </table:table-cell>
          <table:table-cell table:style-name="ce76" office:value-type="string" calcext:value-type="string">
            <text:p>ΙΧ ΜΠΡΟΣΤΑ ΣΕ ΠΥΛΩΤ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ΙΑΜΑΝΤΙΔΗΣ – ΤΖΕΧΕΡΙΔΗΣ</text:p>
          </table:table-cell>
          <table:table-cell table:style-name="ce76" office:value-type="string" calcext:value-type="string">
            <text:p>ΑΚΥΡΩΘΗΚΕ ΑΠΟ ΤΟΝ ΚΑΤΑΓΓΕΛΟΝΤΑ</text:p>
          </table:table-cell>
          <table:table-cell table:style-name="ce76" office:value-type="float" office:value="1" calcext:value-type="float">
            <text:p>1</text:p>
          </table:table-cell>
          <table:table-cell table:style-name="ce76" table:number-columns-repeated="1011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8" office:value-type="date" office:date-value="2022-11-12" calcext:value-type="date">
            <text:p>12/11/22</text:p>
          </table:table-cell>
          <table:table-cell table:style-name="ce77" office:value-type="string" calcext:value-type="string">
            <text:p>10.0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ΑΛΕΞΑΝΔΡΕΙΑΣ</text:p>
          </table:table-cell>
          <table:table-cell table:style-name="ce77" office:value-type="string" calcext:value-type="string">
            <text:p>99-105 </text:p>
          </table:table-cell>
          <table:table-cell table:style-name="ce77" office:value-type="float" office:value="6978554879" calcext:value-type="float">
            <text:p>6978554879</text:p>
          </table:table-cell>
          <table:table-cell table:style-name="ce77" office:value-type="string" calcext:value-type="string">
            <text:p>ΑΝΑΓΝΩΣΤΟΥ</text:p>
          </table:table-cell>
          <table:table-cell table:style-name="ce77" office:value-type="string" calcext:value-type="string">
            <text:p>ΙΧ ΣΕ ΦΟΡΤ/ΣΕΙ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 ΨΥΡΑΚΗΣ</text:p>
          </table:table-cell>
          <table:table-cell table:style-name="ce77" office:value-type="string" calcext:value-type="string">
            <text:p>ΒΕΒΑΙΩΘΗΚΑΝ 2 ΠΑΡΑΒΑΣΕΙΣ</text:p>
          </table:table-cell>
          <table:table-cell table:style-name="ce77" office:value-type="float" office:value="70" calcext:value-type="float">
            <text:p>7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68" office:value-type="date" office:date-value="2022-11-12" calcext:value-type="date">
            <text:p>12/11/22</text:p>
          </table:table-cell>
          <table:table-cell table:style-name="ce77" office:value-type="string" calcext:value-type="string">
            <text:p>10.4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ΠΑΠΑΦΗ</text:p>
          </table:table-cell>
          <table:table-cell table:style-name="ce77" office:value-type="float" office:value="165" calcext:value-type="float">
            <text:p>165</text:p>
          </table:table-cell>
          <table:table-cell table:style-name="ce77" office:value-type="float" office:value="6970622321" calcext:value-type="float">
            <text:p>6970622321</text:p>
          </table:table-cell>
          <table:table-cell table:style-name="ce77" office:value-type="string" calcext:value-type="string">
            <text:p>ΟΔΗΓΟΣ ΟΑΣΘ</text:p>
          </table:table-cell>
          <table:table-cell table:style-name="ce77" office:value-type="string" calcext:value-type="string">
            <text:p>ΙΧ ΣΕ ΣΤΑΣΗ ΟΑΣΘ ΝΗΥ1759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 ΨΥΡΑΚΗΣ</text:p>
          </table:table-cell>
          <table:table-cell table:style-name="ce77" office:value-type="string" calcext:value-type="string">
            <text:p>ΒΕΒΑΙΩΘΗΚΕ ΠΑΡΑΒΑΣΗ</text:p>
          </table:table-cell>
          <table:table-cell table:style-name="ce77" office:value-type="float" office:value="85" calcext:value-type="float">
            <text:p>8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68" office:value-type="date" office:date-value="2022-11-12" calcext:value-type="date">
            <text:p>12/11/22</text:p>
          </table:table-cell>
          <table:table-cell table:style-name="ce77" office:value-type="string" calcext:value-type="string">
            <text:p>11.2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ΧΑΛΚΙΔΙΚΗΣ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6936495737" calcext:value-type="float">
            <text:p>6936495737</text:p>
          </table:table-cell>
          <table:table-cell table:style-name="ce77" office:value-type="string" calcext:value-type="string">
            <text:p>ΠΑΝΑΓΙΩΤΙΔΗΣ ΑΡΗΣ</text:p>
          </table:table-cell>
          <table:table-cell table:style-name="ce77" office:value-type="string" calcext:value-type="string">
            <text:p>ΙΧ ΣΕ ΦΟΡΤ/Σ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 ΨΥΡΑΚΗΣ</text:p>
          </table:table-cell>
          <table:table-cell table:style-name="ce77" office:value-type="string" calcext:value-type="string">
            <text:p>ΒΕΒΑΙΩΘΗΚΕ 1 ΠΑΡΑΒΑΣΗ</text:p>
          </table:table-cell>
          <table:table-cell table:style-name="ce77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68" office:value-type="date" office:date-value="2022-11-12" calcext:value-type="date">
            <text:p>12/11/22</text:p>
          </table:table-cell>
          <table:table-cell table:style-name="ce77" office:value-type="string" calcext:value-type="string">
            <text:p>11.2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ΧΑΛΚΙΔΙΚΗΣ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6936495737" calcext:value-type="float">
            <text:p>6936495737</text:p>
          </table:table-cell>
          <table:table-cell table:style-name="ce77" office:value-type="string" calcext:value-type="string">
            <text:p>ΠΑΝΑΓΙΩΤΙΔΗΣ ΑΡΗΣ</text:p>
          </table:table-cell>
          <table:table-cell table:style-name="ce77" office:value-type="string" calcext:value-type="string">
            <text:p>ΙΧ ΣΕ ΚΑΔΟ ΑΠΟΡΡΙΜΜΑΤΩΝ (ΜΕ ΒΟΥΛΓΑΡΙΚΕΣ ΠΙΝΑΚΙΔΕΣ)</text:p>
          </table:table-cell>
          <table:table-cell table:style-name="ce77" office:value-type="string" calcext:value-type="string">
            <text:p>ΚΑΘ/ΤΑ</text:p>
          </table:table-cell>
          <table:table-cell table:style-name="ce77" office:value-type="string" calcext:value-type="string">
            <text:p>ΑΙΔΗΣ ΨΥΡΑΚΗΣ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5" calcext:value-type="float">
            <text:p>5</text:p>
          </table:table-cell>
          <table:table-cell table:style-name="ce68" office:value-type="date" office:date-value="2022-11-12" calcext:value-type="date">
            <text:p>12/11/22</text:p>
          </table:table-cell>
          <table:table-cell table:style-name="ce77" office:value-type="string" calcext:value-type="string">
            <text:p>11.4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Μ. ΜΠΟΤΣΑΡΗ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2310839807" calcext:value-type="float">
            <text:p>2310839807</text:p>
          </table:table-cell>
          <table:table-cell table:style-name="ce77" office:value-type="string" calcext:value-type="string">
            <text:p>ΠΑΝΑΝΟΣ Γ.</text:p>
          </table:table-cell>
          <table:table-cell table:style-name="ce77" office:value-type="string" calcext:value-type="string">
            <text:p>ΙΧ ΣΕ ΦΟΡΤ/ΣΕΙ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 ΨΥΡΑΚΗΣ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15" calcext:value-type="float">
            <text:p>1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68" office:value-type="date" office:date-value="2022-11-12" calcext:value-type="date">
            <text:p>12/11/22</text:p>
          </table:table-cell>
          <table:table-cell table:style-name="ce77" office:value-type="string" calcext:value-type="string">
            <text:p>11.45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Μ.. ΜΠΟΤΣΑΡΗ &amp;</text:p>
          </table:table-cell>
          <table:table-cell table:style-name="ce77" office:value-type="string" calcext:value-type="string">
            <text:p><text:s/>Β. ΟΛΓΑΣ</text:p>
          </table:table-cell>
          <table:table-cell table:style-name="ce77" office:value-type="float" office:value="6907461838" calcext:value-type="float">
            <text:p>6907461838</text:p>
          </table:table-cell>
          <table:table-cell table:style-name="ce77" office:value-type="string" calcext:value-type="string">
            <text:p>ΓΚΑΓΚΑΡΙΔΗΣ</text:p>
          </table:table-cell>
          <table:table-cell table:style-name="ce77" office:value-type="string" calcext:value-type="string">
            <text:p>ΙΧ ΣΕ ΠΙΑΤΣΑ ΤΑΞ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 ΨΥΡΑΚΗΣ</text:p>
          </table:table-cell>
          <table:table-cell table:style-name="ce77" office:value-type="string" calcext:value-type="string">
            <text:p>ΒΕΒΑΙΩΘΗΚΕ 1 ΠΑΡΑΒΑΣΗ</text:p>
          </table:table-cell>
          <table:table-cell table:style-name="ce77" office:value-type="float" office:value="20" calcext:value-type="float">
            <text:p>2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7" calcext:value-type="float">
            <text:p>7</text:p>
          </table:table-cell>
          <table:table-cell table:style-name="ce68" office:value-type="date" office:date-value="2022-11-12" calcext:value-type="date">
            <text:p>12/11/22</text:p>
          </table:table-cell>
          <table:table-cell table:style-name="ce77" office:value-type="string" calcext:value-type="string">
            <text:p>12.1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ΦΙΛΙΠΠΟΥ</text:p>
          </table:table-cell>
          <table:table-cell table:style-name="ce77" office:value-type="string" calcext:value-type="string">
            <text:p>33-35</text:p>
          </table:table-cell>
          <table:table-cell table:style-name="ce77" office:value-type="float" office:value="6944365284" calcext:value-type="float">
            <text:p>6944365284</text:p>
          </table:table-cell>
          <table:table-cell table:style-name="ce77" office:value-type="string" calcext:value-type="string">
            <text:p>ΠΕΣΠΕΣΙΔΗΣ</text:p>
          </table:table-cell>
          <table:table-cell table:style-name="ce77" office:value-type="string" calcext:value-type="string">
            <text:p>ΙΧ ΣΕ ΦΟΡΤ/Σ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ΜΗΤΣΙΑΛΟΣ ΓΚΟΥΤΙΔΟΥ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65" calcext:value-type="float">
            <text:p>6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8" calcext:value-type="float">
            <text:p>8</text:p>
          </table:table-cell>
          <table:table-cell table:style-name="ce68" office:value-type="date" office:date-value="2022-11-12" calcext:value-type="date">
            <text:p>12/11/22</text:p>
          </table:table-cell>
          <table:table-cell table:style-name="ce77" office:value-type="string" calcext:value-type="string">
            <text:p>12.25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25ης ΜΑΡΤΙΟΥ</text:p>
          </table:table-cell>
          <table:table-cell table:style-name="ce77" office:value-type="string" calcext:value-type="string">
            <text:p>61-57</text:p>
          </table:table-cell>
          <table:table-cell table:style-name="ce77" office:value-type="float" office:value="2314007070" calcext:value-type="float">
            <text:p>2314007070</text:p>
          </table:table-cell>
          <table:table-cell table:style-name="ce77" office:value-type="string" calcext:value-type="string">
            <text:p>ΔΕΝ ΕΔΩΣΕ ΟΝΟΜΑ</text:p>
          </table:table-cell>
          <table:table-cell table:style-name="ce77" office:value-type="string" calcext:value-type="string">
            <text:p>ΙΧ ΣΕ ΠΕΖΟΔΟΜΙ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 ΨΥΡΑΚΗΣ</text:p>
          </table:table-cell>
          <table:table-cell table:style-name="ce77" office:value-type="string" calcext:value-type="string">
            <text:p>ΒΕΒΑΙΩΘΗΚΑΝ 6 ΠΑΡΑΒΑΣΕΙΣ</text:p>
          </table:table-cell>
          <table:table-cell table:style-name="ce77" office:value-type="float" office:value="10" calcext:value-type="float">
            <text:p>1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9" calcext:value-type="float">
            <text:p>9</text:p>
          </table:table-cell>
          <table:table-cell table:style-name="ce68" office:value-type="date" office:date-value="2022-11-12" calcext:value-type="date">
            <text:p>12/11/22</text:p>
          </table:table-cell>
          <table:table-cell table:style-name="ce77" office:value-type="string" calcext:value-type="string">
            <text:p>13.15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ΕΠΤΑΠΥΡΓΙΟΥ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6979642804" calcext:value-type="float">
            <text:p>6979642804</text:p>
          </table:table-cell>
          <table:table-cell table:style-name="ce77" office:value-type="string" calcext:value-type="string">
            <text:p>ΔΕΝ ΕΔΩΣΕ ΟΝΟΜΑ</text:p>
          </table:table-cell>
          <table:table-cell table:style-name="ce77" office:value-type="string" calcext:value-type="string">
            <text:p>ΙΧ ΣΕ Ρ40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 ΨΥΡΑΚΗΣ</text:p>
          </table:table-cell>
          <table:table-cell table:style-name="ce77" office:value-type="string" calcext:value-type="string">
            <text:p>ΔΕΝ ΔΙΑΠΙΣΤΩΘΗΚΑΝ <text:s/>ΠΑΡΑΒΑΣΕΙΣ-ΑΠΟΧΩΡΗΣΑΝ</text:p>
          </table:table-cell>
          <table:table-cell table:style-name="ce77" office:value-type="float" office:value="95" calcext:value-type="float">
            <text:p>95</text:p>
          </table:table-cell>
          <table:table-cell table:style-name="ce77" table:number-columns-repeated="1011"/>
        </table:table-row>
        <table:table-row table:style-name="ro4">
          <table:table-cell table:style-name="ce61" office:value-type="float" office:value="10" calcext:value-type="float">
            <text:p>10</text:p>
          </table:table-cell>
          <table:table-cell table:style-name="ce68" office:value-type="date" office:date-value="2022-11-12" calcext:value-type="date">
            <text:p>12/11/22</text:p>
          </table:table-cell>
          <table:table-cell table:style-name="ce77" office:value-type="string" calcext:value-type="string">
            <text:p>15.56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ΒΑΙΟΥ</text:p>
          </table:table-cell>
          <table:table-cell table:style-name="ce77" office:value-type="string" calcext:value-type="string">
            <text:p>&amp; ΟΡΒΗΛΟΥ</text:p>
          </table:table-cell>
          <table:table-cell table:style-name="ce77" office:value-type="float" office:value="6944251508" calcext:value-type="float">
            <text:p>6944251508</text:p>
          </table:table-cell>
          <table:table-cell table:style-name="ce77" office:value-type="string" calcext:value-type="string">
            <text:p>ΔΕΝ ΕΔΩΣΕ ΟΝΟΜΑ</text:p>
          </table:table-cell>
          <table:table-cell table:style-name="ce77" office:value-type="string" calcext:value-type="string">
            <text:p>ΦΟΡΤΗΓΟ ΚΛΕΙΝΕΙ ΠΕΖΟΔΡΟΜΟ ΜΕ ΤΟΝ ΟΔΗΓΟ ΠΑΡΟΝΤΑ ΠΟΥ ΑΡΝΗΤΑΙ ΝΑ ΑΠΟΜΑΚΡΥΝΕΙ ΤΟ ΟΧΗΜΑ ΓΙΑ ΝΑ ΠΕΡΑΣΕΙ ΜΕ ΤΟ ΔΙΚΟ Τ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Η ΠΑΡΑΒΑΣΗ ΕΙΝΑΙ ΠΑΡΑΚΩΛΥΣΗ ΚΥΚΛΟΦΟΡΙΑΣ ΚΑΙ ΠΑΡΑΠΕΜΦΘΗΚΕ ΣΤΟ 100</text:p>
          </table:table-cell>
          <table:table-cell table:style-name="ce77" office:value-type="string" calcext:value-type="string">
            <text:p>Χ </text:p>
          </table:table-cell>
          <table:table-cell table:style-name="ce77" table:number-columns-repeated="1011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7" office:value-type="date" office:date-value="2022-11-13" calcext:value-type="date">
            <text:p>13/11/22</text:p>
          </table:table-cell>
          <table:table-cell table:style-name="ce76" office:value-type="string" calcext:value-type="string">
            <text:p>12.45</text:p>
          </table:table-cell>
          <table:table-cell table:style-name="ce76" office:value-type="string" calcext:value-type="string">
            <text:p>ΔΡΟΥΔΑΚΗ</text:p>
          </table:table-cell>
          <table:table-cell table:style-name="ce76" office:value-type="string" calcext:value-type="string">
            <text:p>ΑΛΕΞ.ΜΙΧΑΗΛΙΔΗ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6975301040" calcext:value-type="float">
            <text:p>6975301040</text:p>
          </table:table-cell>
          <table:table-cell table:style-name="ce76" office:value-type="string" calcext:value-type="string">
            <text:p>ΑΗΔΟΝΟΠΟΥΛΟΣ</text:p>
          </table:table-cell>
          <table:table-cell table:style-name="ce76" office:value-type="string" calcext:value-type="string">
            <text:p>ΙΧ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ΑΠΑΖΟΓΛΟΥ ΤΖΕΛΛΙΛΗΣ </text:p>
          </table:table-cell>
          <table:table-cell table:style-name="ce76" office:value-type="string" calcext:value-type="string">
            <text:p>ΑΦΑΙΡΕΘΗΚΑΝ 2 ΠΙΝΑΚΙΔΕΣ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2" calcext:value-type="float">
            <text:p>2</text:p>
          </table:table-cell>
          <table:table-cell table:style-name="ce67" office:value-type="date" office:date-value="2022-11-13" calcext:value-type="date">
            <text:p>13/11/22</text:p>
          </table:table-cell>
          <table:table-cell table:style-name="ce76" office:value-type="string" calcext:value-type="string">
            <text:p>13.25</text:p>
          </table:table-cell>
          <table:table-cell table:style-name="ce76" office:value-type="string" calcext:value-type="string">
            <text:p>ΔΡΟΥΔΑΚΗ</text:p>
          </table:table-cell>
          <table:table-cell table:style-name="ce76" office:value-type="string" calcext:value-type="string">
            <text:p>ΜΠΟΤΣΑΡΗ</text:p>
          </table:table-cell>
          <table:table-cell table:style-name="ce76" office:value-type="string" calcext:value-type="string">
            <text:p>ΠΑΡΑΛΙΑΚΗ</text:p>
          </table:table-cell>
          <table:table-cell table:style-name="ce76" office:value-type="float" office:value="6944368511" calcext:value-type="float">
            <text:p>6944368511</text:p>
          </table:table-cell>
          <table:table-cell table:style-name="ce76" office:value-type="string" calcext:value-type="string">
            <text:p>ΧΡΗΣΤΟΥ</text:p>
          </table:table-cell>
          <table:table-cell table:style-name="ce76" office:value-type="string" calcext:value-type="string">
            <text:p>ΙΧ ΣΕ ΘΕΣΗ ΑΜΕΑ</text:p>
          </table:table-cell>
          <table:table-cell table:style-name="ce76" office:value-type="string" calcext:value-type="string">
            <text:p>ΟΚ</text:p>
          </table:table-cell>
          <table:table-cell table:style-name="ce76" office:value-type="string" calcext:value-type="string">
            <text:p>ΠΑΠΑΖΟΓΛΟΥ ΤΖΕΛΛΙΛΗΣ </text:p>
          </table:table-cell>
          <table:table-cell table:style-name="ce76" office:value-type="string" calcext:value-type="string">
            <text:p>ΑΦΑΙΡΕΘΗΚΑΝ 2 ΠΙΝΑΚΙΔΕΣ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13" calcext:value-type="date">
            <text:p>13/11/22</text:p>
          </table:table-cell>
          <table:table-cell table:style-name="ce76" office:value-type="string" calcext:value-type="string">
            <text:p>17.13</text:p>
          </table:table-cell>
          <table:table-cell table:style-name="ce76" office:value-type="string" calcext:value-type="string">
            <text:p>ΔΡΟΥΔΑΚΗ</text:p>
          </table:table-cell>
          <table:table-cell table:style-name="ce76" office:value-type="string" calcext:value-type="string">
            <text:p>ΒΑΣ.ΓΕΩΡΓΙΟΥ (MIKEL)</text:p>
          </table:table-cell>
          <table:table-cell table:style-name="ce76"/>
          <table:table-cell table:style-name="ce76" office:value-type="float" office:value="2313311600" calcext:value-type="float">
            <text:p>2313311600</text:p>
          </table:table-cell>
          <table:table-cell table:style-name="ce76" office:value-type="string" calcext:value-type="string">
            <text:p>ΣΩΚΡΑΤΗΣ ΔΗΜΗΤΡΙΑΔΗΣ</text:p>
          </table:table-cell>
          <table:table-cell table:style-name="ce76" office:value-type="string" calcext:value-type="string">
            <text:p>ΙΧ ΣΤΟ ΠΕΖΟΔΡΟΜΙΟ 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ΑΠΑΖΟΓΛΟΥ ΤΖΕΛΛΙΛΗΣ </text:p>
          </table:table-cell>
          <table:table-cell table:style-name="ce76" office:value-type="string" calcext:value-type="string">
            <text:p>ΒΕΒΑΙΩΘΗΚΕ <text:s/>ΠΑΡΑΒΑΣΗ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1011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08.05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ΑΡΤΑΚΗΣ (ΛΑΙΚΗ)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6977500094" calcext:value-type="float">
            <text:p>6977500094</text:p>
          </table:table-cell>
          <table:table-cell table:style-name="ce77" office:value-type="string" calcext:value-type="string">
            <text:p>ΚΟΥΜΠΟΥΡΗΣ</text:p>
          </table:table-cell>
          <table:table-cell table:style-name="ce77" office:value-type="string" calcext:value-type="string">
            <text:p>2 ΕΙΧ ΕΝΤΟΣ ΛΑΙΚ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ΔΗΜΗΤΡΙΟΥ <text:s/>ΜΠΟΥΖΟΥΚΑΣ</text:p>
          </table:table-cell>
          <table:table-cell table:style-name="ce77" office:value-type="string" calcext:value-type="string">
            <text:p>ΒΕΒΑΙΩΘΗΚΕ 1 ΠΑΡΑΒΑΣΗ</text:p>
          </table:table-cell>
          <table:table-cell table:style-name="ce77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08.10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ΕΔΜΟΔΟΥ ΡΟΣΤΑΝ 19 </text:p>
          </table:table-cell>
          <table:table-cell table:style-name="ce77" office:value-type="string" calcext:value-type="string">
            <text:p>ΚΑΡΑΙΣΚΑΚΗ 25</text:p>
          </table:table-cell>
          <table:table-cell table:style-name="ce77" office:value-type="float" office:value="6971861123" calcext:value-type="float">
            <text:p>6971861123</text:p>
          </table:table-cell>
          <table:table-cell table:style-name="ce77" office:value-type="string" calcext:value-type="string">
            <text:p>ΑΡΧΟΝΤΙΔΗΣ</text:p>
          </table:table-cell>
          <table:table-cell table:style-name="ce77" office:value-type="string" calcext:value-type="string">
            <text:p>5 ΕΙΧ ΕΝΤΟΣ ΛΑΙΚ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ΔΗΜΗΤΡΙΟΥ <text:s/>ΜΠΟΥΖΟΥΚΑΣ</text:p>
          </table:table-cell>
          <table:table-cell table:style-name="ce77" office:value-type="string" calcext:value-type="string">
            <text:p>ΒΕΒΑΙΩΘΗΚΑΝ <text:s/>6 ΠΑΡΑΒΑΣΕΙΣ</text:p>
          </table:table-cell>
          <table:table-cell table:style-name="ce77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08.30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ΒΟΓΑΤΣΙΚΟΥ </text:p>
          </table:table-cell>
          <table:table-cell table:style-name="ce77" office:value-type="string" calcext:value-type="string">
            <text:p>8-10</text:p>
          </table:table-cell>
          <table:table-cell table:style-name="ce77" office:value-type="float" office:value="6949231387" calcext:value-type="float">
            <text:p>6949231387</text:p>
          </table:table-cell>
          <table:table-cell table:style-name="ce77" office:value-type="string" calcext:value-type="string">
            <text:p>ΑΝΩΝΥΜΗ</text:p>
          </table:table-cell>
          <table:table-cell table:style-name="ce77" office:value-type="string" calcext:value-type="string">
            <text:p>ΘΕΣΗ ΦΟΡΤ/Σ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ΔΙΑΜΑΝΤΙΔΗΣ</text:p>
          </table:table-cell>
          <table:table-cell table:style-name="ce77" table:number-columns-repeated="2"/>
          <table:table-cell table:number-columns-repeated="1011"/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08.45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ΜΑΚΕΔΟΝΙΑΣ -ΜΗΤΡΟΠΟΥΛΟΥ</text:p>
          </table:table-cell>
          <table:table-cell table:style-name="ce77"/>
          <table:table-cell table:style-name="ce77" office:value-type="float" office:value="6946001516" calcext:value-type="float">
            <text:p>6946001516</text:p>
          </table:table-cell>
          <table:table-cell table:style-name="ce77" office:value-type="string" calcext:value-type="string">
            <text:p>ΒΑΣΙΛΕΙΑΔΗΣ</text:p>
          </table:table-cell>
          <table:table-cell table:style-name="ce77" office:value-type="string" calcext:value-type="string">
            <text:p>4 ΕΙΧ ΕΝΤΟΣ ΛΑΙΚ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ΔΗΜΗΤΡΙΟΥ <text:s/>ΜΠΟΥΖΟΥΚΑΣ</text:p>
          </table:table-cell>
          <table:table-cell table:style-name="ce77" office:value-type="string" calcext:value-type="string">
            <text:p>ΒΕΒΑΙΩΘΗΚΑΝ <text:s/>2 ΠΑΡΑΒΑΣΕΙΣ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1" office:value-type="float" office:value="5" calcext:value-type="float">
            <text:p>5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08.52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Β.ΟΛΓΑΣ -ΜΠΟΤΣΑΡΗ</text:p>
          </table:table-cell>
          <table:table-cell table:style-name="ce77"/>
          <table:table-cell table:style-name="ce77" office:value-type="float" office:value="6907461838" calcext:value-type="float">
            <text:p>6907461838</text:p>
          </table:table-cell>
          <table:table-cell table:style-name="ce77" office:value-type="string" calcext:value-type="string">
            <text:p>ΓΚΑΓΚΑΡΙΔΗΣ</text:p>
          </table:table-cell>
          <table:table-cell table:style-name="ce77" office:value-type="string" calcext:value-type="string">
            <text:p>ΠΙΑΤΣΑ ΤΑΧΙ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ΟΡΤΣΕΛΗΣ ΣΑΚΑΛΙΔΗΣ</text:p>
          </table:table-cell>
          <table:table-cell table:style-name="ce77" office:value-type="string" calcext:value-type="string">
            <text:p>ΒΕΒΑΙΩΘΗΚΑΝ <text:s/>7 ΠΑΡΑΒΑΣΕΙΣ</text:p>
          </table:table-cell>
          <table:table-cell table:style-name="ce77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08.56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Γ. ΑΓΓΕΛΟΥ 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977632088" calcext:value-type="float">
            <text:p>6977632088</text:p>
          </table:table-cell>
          <table:table-cell table:style-name="ce77" office:value-type="string" calcext:value-type="string">
            <text:p>ΓΡΗΓΟΡΙΑΔΟΥ</text:p>
          </table:table-cell>
          <table:table-cell table:style-name="ce77" office:value-type="string" calcext:value-type="string">
            <text:p>ΕΙΧ ΕΝΤΟΣ ΛΑΙΚ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ΔΗΜΗΤΡΙΟΥ <text:s/>ΜΠΟΥΖΟΥΚΑΣ</text:p>
          </table:table-cell>
          <table:table-cell table:style-name="ce77" office:value-type="string" calcext:value-type="string">
            <text:p>ΒΕΒΑΙΩΘΗΚΕ <text:s/>1ΠΑΡΑΒΑΣΗ</text:p>
          </table:table-cell>
          <table:table-cell table:style-name="ce77"/>
          <table:table-cell table:number-columns-repeated="1011"/>
        </table:table-row>
        <table:table-row table:style-name="ro3">
          <table:table-cell table:style-name="ce61" office:value-type="float" office:value="7" calcext:value-type="float">
            <text:p>7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09.07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Ν. ΛΗΜΝΟΥ</text:p>
          </table:table-cell>
          <table:table-cell table:style-name="ce77"/>
          <table:table-cell table:style-name="ce77" office:value-type="float" office:value="6974603402" calcext:value-type="float">
            <text:p>6974603402</text:p>
          </table:table-cell>
          <table:table-cell table:style-name="ce77" office:value-type="string" calcext:value-type="string">
            <text:p>ΚΑΤΖΑΓΛΗΣ</text:p>
          </table:table-cell>
          <table:table-cell table:style-name="ce77" office:value-type="string" calcext:value-type="string">
            <text:p>ΕΙΧ ΕΝ ΜΕΣΩ ΟΔΟΥ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ΔΗΜΗΤΡΙΟΥ <text:s/>ΜΠΟΥΖΟΥΚΑΣ</text:p>
          </table:table-cell>
          <table:table-cell table:style-name="ce77" office:value-type="string" calcext:value-type="string">
            <text:p>ΕΙΧΑΝ ΗΔΗ ΒΕΒΑΙΩΘΕΙ ΑΠΟ ΤΗΝ ΤΡΟΧΑΙΑ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1" office:value-type="float" office:value="8" calcext:value-type="float">
            <text:p>8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09.21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Ν. ΑΚΡΙΤΙΔΗ (ΚΑΘΕΤΟΣ ΑΡΜΕΝΟΠΟΥΛΟΥ)</text:p>
          </table:table-cell>
          <table:table-cell table:style-name="ce77"/>
          <table:table-cell table:style-name="ce77" office:value-type="float" office:value="6932248268" calcext:value-type="float">
            <text:p>6932248268</text:p>
          </table:table-cell>
          <table:table-cell table:style-name="ce77" office:value-type="string" calcext:value-type="string">
            <text:p>ΓΕΩΡΓΟΥΔΗΣ</text:p>
          </table:table-cell>
          <table:table-cell table:style-name="ce77" office:value-type="string" calcext:value-type="string">
            <text:p>ΕΙΧ ΠΕΖΟΔΡΟΜ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ΔΗΜΗΤΡΙΟΥ <text:s/>ΜΠΟΥΖΟΥΚΑΣ</text:p>
          </table:table-cell>
          <table:table-cell table:style-name="ce77" office:value-type="string" calcext:value-type="string">
            <text:p>ΒΕΒΑΙΩΘΗΚΑΝ 2 ΠΑΡΑΒΑΣΕΙΣ</text:p>
          </table:table-cell>
          <table:table-cell table:style-name="ce77" office:value-type="float" office:value="50" calcext:value-type="float">
            <text:p>50</text:p>
          </table:table-cell>
          <table:table-cell table:number-columns-repeated="1011"/>
        </table:table-row>
        <table:table-row table:style-name="ro3">
          <table:table-cell table:style-name="ce61" office:value-type="float" office:value="9" calcext:value-type="float">
            <text:p>9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0.11</text:p>
          </table:table-cell>
          <table:table-cell table:style-name="ce77" office:value-type="string" calcext:value-type="string">
            <text:p>ΧΑΝΟΣ</text:p>
          </table:table-cell>
          <table:table-cell table:style-name="ce77" office:value-type="string" calcext:value-type="string">
            <text:p>ΣΟΥΡΜΕΝΩΝ (40 ΕΚΚΛΗΣΙΕΣ)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972532116" calcext:value-type="float">
            <text:p>6972532116</text:p>
          </table:table-cell>
          <table:table-cell table:style-name="ce77" office:value-type="string" calcext:value-type="string">
            <text:p>ΑΝΩΝΥΜΗ</text:p>
          </table:table-cell>
          <table:table-cell table:style-name="ce77" office:value-type="string" calcext:value-type="string">
            <text:p>ΙΧ ΣΕ ΠΑΡΚΟ (VW ΜΠΛΕ)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ΔΙΑΜΑΝΤΙΔΗΣ</text:p>
          </table:table-cell>
          <table:table-cell table:style-name="ce77" office:value-type="string" calcext:value-type="string">
            <text:p>ΔΕΝ ΥΠΗΡΧΕ ΠΑΡΑΒΑΣΗ ΚΑΤΑ ΤΟΝ ΕΛΕΓΧΟ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1" office:value-type="float" office:value="10" calcext:value-type="float">
            <text:p>10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0.13</text:p>
          </table:table-cell>
          <table:table-cell table:style-name="ce77" office:value-type="string" calcext:value-type="string">
            <text:p>ΧΑΝΟΣ</text:p>
          </table:table-cell>
          <table:table-cell table:style-name="ce77" office:value-type="string" calcext:value-type="string">
            <text:p>ΑΡΙΣΤΟΜΕΝΟΥΣ</text:p>
          </table:table-cell>
          <table:table-cell table:style-name="ce77"/>
          <table:table-cell table:style-name="ce77" office:value-type="string" calcext:value-type="string">
            <text:p>ΑΓΝΩΣΤΟ</text:p>
          </table:table-cell>
          <table:table-cell table:style-name="ce77" office:value-type="string" calcext:value-type="string">
            <text:p>ΑΣΛΑΝΙΔΟΥ</text:p>
          </table:table-cell>
          <table:table-cell table:style-name="ce77" office:value-type="string" calcext:value-type="string">
            <text:p>ΙΧ ΣΕ ΠΕΖΟΔΡΟΜ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ΔΙΑΜΑΝΤΙΔΗΣ</text:p>
          </table:table-cell>
          <table:table-cell table:style-name="ce77" office:value-type="string" calcext:value-type="string">
            <text:p>ΒΕΒΑΙΩΘΗΚΑΝ <text:s/>2 ΠΑΡΑΒΑΣΕΙΣ</text:p>
          </table:table-cell>
          <table:table-cell table:style-name="ce77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style-name="ce61" office:value-type="float" office:value="11" calcext:value-type="float">
            <text:p>11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0.20</text:p>
          </table:table-cell>
          <table:table-cell table:style-name="ce77" office:value-type="string" calcext:value-type="string">
            <text:p>ΧΑΝΟΣ</text:p>
          </table:table-cell>
          <table:table-cell table:style-name="ce77" office:value-type="string" calcext:value-type="string">
            <text:p>ΟΛΥΜΠΟΥ (ΑΡΧΑΙΑ ΑΓΟΡΑ)</text:p>
          </table:table-cell>
          <table:table-cell table:style-name="ce77"/>
          <table:table-cell table:style-name="ce77" office:value-type="float" office:value="6944365284" calcext:value-type="float">
            <text:p>6944365284</text:p>
          </table:table-cell>
          <table:table-cell table:style-name="ce77" office:value-type="string" calcext:value-type="string">
            <text:p>ΠΕΣΠΕΣΙΔΗΣ</text:p>
          </table:table-cell>
          <table:table-cell table:style-name="ce77" office:value-type="string" calcext:value-type="string">
            <text:p>ΙΧ ΣΕ ΠΙΑΤΣΑ ΦΟΡΤΟΤΑΞ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ΔΙΑΜΑΝΤΙΔΗΣ</text:p>
          </table:table-cell>
          <table:table-cell table:style-name="ce77" office:value-type="string" calcext:value-type="string">
            <text:p>ΒΕΒΑΙΩΘΗΚΑΝ <text:s/>1 ΠΑΡΑΒΑΣΕΙΣ</text:p>
          </table:table-cell>
          <table:table-cell table:style-name="ce77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61" office:value-type="float" office:value="12" calcext:value-type="float">
            <text:p>12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1.16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Ν ΖΕΡΒΑ – Β. ΓΕΩΡΓΙΟΥ</text:p>
          </table:table-cell>
          <table:table-cell table:style-name="ce77"/>
          <table:table-cell table:style-name="ce77" office:value-type="float" office:value="6988801666" calcext:value-type="float">
            <text:p>6988801666</text:p>
          </table:table-cell>
          <table:table-cell table:style-name="ce77" office:value-type="string" calcext:value-type="string">
            <text:p>ΓΡΗΓΟΡΙΑΔΗΣ</text:p>
          </table:table-cell>
          <table:table-cell table:style-name="ce77" office:value-type="string" calcext:value-type="string">
            <text:p>ΙΧ ΣΕ ΠΙΑΤΣΑ ΤΑΞ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ΔΙΑΜΑΝΤΙΔΗΣ</text:p>
          </table:table-cell>
          <table:table-cell table:style-name="ce77" office:value-type="string" calcext:value-type="string">
            <text:p>ΔΕΝ <text:s/>ΒΡΕΘΗΚΑΝ ΟΧΗΜΑΤΑ</text:p>
          </table:table-cell>
          <table:table-cell table:style-name="ce77" office:value-type="float" office:value="50" calcext:value-type="float">
            <text:p>50</text:p>
          </table:table-cell>
          <table:table-cell table:number-columns-repeated="1011"/>
        </table:table-row>
        <table:table-row table:style-name="ro4">
          <table:table-cell table:style-name="ce61" office:value-type="float" office:value="13" calcext:value-type="float">
            <text:p>13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1.24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ΠΡ. ΚΟΡΟΜΗΛΑ </text:p>
          </table:table-cell>
          <table:table-cell table:style-name="ce77" office:value-type="string" calcext:value-type="string">
            <text:p>ΚΑΡ.ΝΤΗΛ </text:p>
          </table:table-cell>
          <table:table-cell table:style-name="ce77" office:value-type="float" office:value="6940400200" calcext:value-type="float">
            <text:p>6940400200</text:p>
          </table:table-cell>
          <table:table-cell table:style-name="ce77" office:value-type="string" calcext:value-type="string">
            <text:p>ΑΝΩΝΥΜΗ </text:p>
          </table:table-cell>
          <table:table-cell table:style-name="ce77" office:value-type="string" calcext:value-type="string">
            <text:p>ΙΧ ΣΕ ΣΤΡΟΦΗ ΕΜΠΟΔΙΖΕ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ΕΝΤΟΣ ΤΟΜΕΑ ΕΛΕΓΧ. ΣΤΑΘΜΕΥΣΗΣ <text:s/>ΚΛΩΝΑΡΙΔΗΣ ΠΑΠΑΔΟΠΟΥΛΟΣ ΑΧ.</text:p>
          </table:table-cell>
          <table:table-cell table:style-name="ce77" office:value-type="string" calcext:value-type="string">
            <text:p>ΒΕΒΑΙΩΘΗΚΑΝ <text:s/>2 ΠΑΡΑΒΑΣΕΙΣ (ΔΗΜ.ΑΣΤΥΝΟΜΙΑ ΚΑΙ ΤΡΟΧΑΙΑ)</text:p>
          </table:table-cell>
          <table:table-cell table:style-name="ce77" office:value-type="float" office:value="50" calcext:value-type="float">
            <text:p>50</text:p>
          </table:table-cell>
          <table:table-cell table:number-columns-repeated="1011"/>
        </table:table-row>
        <table:table-row table:style-name="ro3">
          <table:table-cell table:style-name="ce61" office:value-type="float" office:value="14" calcext:value-type="float">
            <text:p>14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1.25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ΛΕΩΦ. ΟΧΙ </text:p>
          </table:table-cell>
          <table:table-cell table:style-name="ce77" office:value-type="string" calcext:value-type="string">
            <text:p>10-12</text:p>
          </table:table-cell>
          <table:table-cell table:style-name="ce77" office:value-type="float" office:value="6979642804" calcext:value-type="float">
            <text:p>6979642804</text:p>
          </table:table-cell>
          <table:table-cell table:style-name="ce77" office:value-type="string" calcext:value-type="string">
            <text:p>ΑΝΩΝΥΜΗ</text:p>
          </table:table-cell>
          <table:table-cell table:style-name="ce77" office:value-type="string" calcext:value-type="string">
            <text:p>ΙΧ ΣΕ ΔΙΑΒΑΣΗ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ΕΚΤΟΣ ΔΗΜΟΥ ΘΕΣΣΑΛΟΝΙΚΗΣ</text:p>
          </table:table-cell>
          <table:table-cell table:style-name="ce77" table:number-columns-repeated="2"/>
          <table:table-cell table:number-columns-repeated="1011"/>
        </table:table-row>
        <table:table-row table:style-name="ro3">
          <table:table-cell table:style-name="ce61" office:value-type="float" office:value="15" calcext:value-type="float">
            <text:p>15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2.14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Θ. ΧΑΡΙΣΗ 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984841010" calcext:value-type="float">
            <text:p>6984841010</text:p>
          </table:table-cell>
          <table:table-cell table:style-name="ce77" office:value-type="string" calcext:value-type="string">
            <text:p>ΓΙΟΒΑΝΟΣ</text:p>
          </table:table-cell>
          <table:table-cell table:style-name="ce77" office:value-type="string" calcext:value-type="string">
            <text:p>ΙΧ ΣΕ ΠΕΖΟΔΡΟΜΙ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ΔΗΜΗΤΡΙΟΥ <text:s/>ΜΠΟΥΖΟΥΚΑΣ</text:p>
          </table:table-cell>
          <table:table-cell table:style-name="ce77" office:value-type="string" calcext:value-type="string">
            <text:p>ΒΕΒΑΙΩΘΗΚΑΝ <text:s/>2 ΠΑΡΑΒΑΣΕΙΣ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1011"/>
        </table:table-row>
        <table:table-row table:style-name="ro9">
          <table:table-cell table:style-name="ce61" office:value-type="float" office:value="16" calcext:value-type="float">
            <text:p>16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2.30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ΜΗΤΡ. ΓΕΝΝΑΔΙΟΥ </text:p>
          </table:table-cell>
          <table:table-cell table:style-name="ce77" office:value-type="string" calcext:value-type="string">
            <text:p>ΕΓΝΑΤΙΑ</text:p>
          </table:table-cell>
          <table:table-cell table:style-name="ce77" office:value-type="float" office:value="6944478777" calcext:value-type="float">
            <text:p>6944478777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ΙΧ ΣΕ ΘΕΣΗ ΚΑΤΟΙΚΟΥ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ΧΡΕΩΘΗΚΕ ΣΕ ΔΙΚΥΚΛΑ ΑΠΟ Κ. ΚΟΝΤΟ</text:p>
          </table:table-cell>
          <table:table-cell table:style-name="ce77" office:value-type="string" calcext:value-type="string">
            <text:p>ΒΕΒΑΙΩΘΗΚΑΝ <text:s/>1 ΠΑΡΑΒΑΣΕΙΣ ΣΤΟ ΟΧΗΜΑ ΜΕ ΣΤΟΙΧΕΙΑ ΝΚΝ4445</text:p>
          </table:table-cell>
          <table:table-cell table:style-name="ce77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61" office:value-type="float" office:value="17" calcext:value-type="float">
            <text:p>17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2.00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ΒΑΛΑΩΡΙΤΟΥ </text:p>
          </table:table-cell>
          <table:table-cell table:style-name="ce77" office:value-type="string" calcext:value-type="string">
            <text:p>ΒΗΛΑΡΑ</text:p>
          </table:table-cell>
          <table:table-cell table:style-name="ce77" office:value-type="float" office:value="6944182406" calcext:value-type="float">
            <text:p>6944182406</text:p>
          </table:table-cell>
          <table:table-cell table:style-name="ce77" office:value-type="string" calcext:value-type="string">
            <text:p>ΠΑΠΑΝΙΚΑΣ</text:p>
          </table:table-cell>
          <table:table-cell table:style-name="ce77" office:value-type="string" calcext:value-type="string">
            <text:p>2 ΘΕΣΕΙΣ ΦΟΡΤ/ΣΗΣ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ΔΙΑΜΑΝΤΙΔΗΣ</text:p>
          </table:table-cell>
          <table:table-cell table:style-name="ce77" office:value-type="string" calcext:value-type="string">
            <text:p>ΒΕΒΑΙΩΘΗΚΑΝ ΠΑΡΑΒΑΣΕΙΣ</text:p>
          </table:table-cell>
          <table:table-cell table:style-name="ce77"/>
          <table:table-cell table:number-columns-repeated="1011"/>
        </table:table-row>
        <table:table-row table:style-name="ro3">
          <table:table-cell table:style-name="ce61" office:value-type="float" office:value="18" calcext:value-type="float">
            <text:p>18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2.56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ΒΕΝΙΖΕΛΟΥ ΜΕ ΤΣΙΜΙΣΚΗ </text:p>
          </table:table-cell>
          <table:table-cell table:style-name="ce77"/>
          <table:table-cell table:style-name="ce77" office:value-type="float" office:value="6989942079" calcext:value-type="float">
            <text:p>6989942079</text:p>
          </table:table-cell>
          <table:table-cell table:style-name="ce77" office:value-type="string" calcext:value-type="string">
            <text:p>ΧΡΙΣΤΟΔΟΥΛΟΠΟΥΛΟΣ</text:p>
          </table:table-cell>
          <table:table-cell table:style-name="ce77" office:value-type="string" calcext:value-type="string">
            <text:p>ΕΙΧ ΣΕ ΔΙΠΛΗ ΣΕΙΡ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ΔΙΑΜΑΝΤΙΔΗΣ</text:p>
          </table:table-cell>
          <table:table-cell table:style-name="ce77" office:value-type="string" calcext:value-type="string">
            <text:p>ΑΠΟΜΑΚΡΥΝΘΗΚΑΝ</text:p>
          </table:table-cell>
          <table:table-cell table:style-name="ce77"/>
          <table:table-cell table:number-columns-repeated="1011"/>
        </table:table-row>
        <table:table-row table:style-name="ro3">
          <table:table-cell table:style-name="ce61" office:value-type="float" office:value="19" calcext:value-type="float">
            <text:p>19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3.10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ΕΘΝ ΑΜΥΝΗΣ </text:p>
          </table:table-cell>
          <table:table-cell table:style-name="ce77" office:value-type="string" calcext:value-type="string">
            <text:p>ΓΕΝΙΚΗ ΤΑΧΥΔΡΟΜΙΚΗ</text:p>
          </table:table-cell>
          <table:table-cell table:style-name="ce77"/>
          <table:table-cell table:style-name="ce77" office:value-type="string" calcext:value-type="string">
            <text:p>ΔΙΕΥΘΥΝΤΗΣ</text:p>
          </table:table-cell>
          <table:table-cell table:style-name="ce77" office:value-type="string" calcext:value-type="string">
            <text:p>ΕΜΠΟΔΙΑ ΣΤΟ ΟΔΟΣΤΡΩΜΑ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ΔΙΑΜΑΝΤΙΔΗΣ</text:p>
          </table:table-cell>
          <table:table-cell table:style-name="ce77" office:value-type="string" calcext:value-type="string">
            <text:p>ΑΠΟΜΑΚΡΥΝΘΗΚΑΝ</text:p>
          </table:table-cell>
          <table:table-cell table:style-name="ce77"/>
          <table:table-cell table:number-columns-repeated="1011"/>
        </table:table-row>
        <table:table-row table:style-name="ro3">
          <table:table-cell table:style-name="ce61" office:value-type="float" office:value="20" calcext:value-type="float">
            <text:p>20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3.11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ΠΛ ΕΛΕΥΘΕΡΙΑΣ </text:p>
          </table:table-cell>
          <table:table-cell table:style-name="ce77" office:value-type="string" calcext:value-type="string">
            <text:p>ΠΑΡΚΙΝΓΚ</text:p>
          </table:table-cell>
          <table:table-cell table:style-name="ce77"/>
          <table:table-cell table:style-name="ce77" office:value-type="string" calcext:value-type="string">
            <text:p>ΚΟΝΤΟΣ</text:p>
          </table:table-cell>
          <table:table-cell table:style-name="ce77" office:value-type="string" calcext:value-type="string">
            <text:p>ΘΕΣΗ ΑΜΕΑ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ΝΑΓΙΩΤΟΠΟΥΛΟΥ ΕΥΘ ΔΙΑΜΑΝΤΙΔΗΣ</text:p>
          </table:table-cell>
          <table:table-cell table:style-name="ce77" office:value-type="string" calcext:value-type="string">
            <text:p>ΒΕΒΑΙΩΘΗΚΕ ΠΑΡΑΒΑΗ</text:p>
          </table:table-cell>
          <table:table-cell table:style-name="ce77"/>
          <table:table-cell table:number-columns-repeated="1011"/>
        </table:table-row>
        <table:table-row table:style-name="ro3">
          <table:table-cell table:style-name="ce61" office:value-type="float" office:value="21" calcext:value-type="float">
            <text:p>21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3.30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ΙΠΠΟΚΡΑΤΕΙΟ</text:p>
          </table:table-cell>
          <table:table-cell table:style-name="ce77" office:value-type="string" calcext:value-type="string">
            <text:p>ΚΑΤΩ ΠΥΛΗ</text:p>
          </table:table-cell>
          <table:table-cell table:style-name="ce77"/>
          <table:table-cell table:style-name="ce77" office:value-type="string" calcext:value-type="string">
            <text:p>ΑΛΛΑΓΙΩΤΗΣ</text:p>
          </table:table-cell>
          <table:table-cell table:style-name="ce77"/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ΔΗΜΗΤΡΙΟΥ <text:s/>ΜΠΟΥΖΟΥΚΑΣ</text:p>
          </table:table-cell>
          <table:table-cell table:style-name="ce77" office:value-type="string" calcext:value-type="string">
            <text:p>ΒΕΒΑΙΩΘΗΚΕ <text:s/>ΠΑΡΑΒΑΣΗ ΜΕ ΑΦΑΙΡΕΣΗ ΠΙΝΑΚΙΔΑΣ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61" office:value-type="float" office:value="22" calcext:value-type="float">
            <text:p>22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3.40</text:p>
          </table:table-cell>
          <table:table-cell table:style-name="ce77" office:value-type="string" calcext:value-type="string">
            <text:p>ΟΙΚΟΝΟΜΟΥ</text:p>
          </table:table-cell>
          <table:table-cell table:style-name="ce77" office:value-type="string" calcext:value-type="string">
            <text:p>ΑΓ ΘΕΟΔΩΡΑΣ </text:p>
          </table:table-cell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77" office:value-type="string" calcext:value-type="string">
            <text:p>ΠΑΠΑΔΟΠΟΥΛΟΣ ΑΧ. </text:p>
          </table:table-cell>
          <table:table-cell table:style-name="ce77" office:value-type="string" calcext:value-type="string">
            <text:p>ΠΕΣΜΕΝΟΙ ΣΟΒΑΔΕΣ <text:s/>ΑΠΟ ΟΙΚΟΔΟΜΗ</text:p>
          </table:table-cell>
          <table:table-cell table:style-name="ce77"/>
          <table:table-cell table:style-name="ce77" office:value-type="string" calcext:value-type="string">
            <text:p>Α100 <text:s/>- ΔΙΑΜΑΝΤΙΔΗΣ ΠΑΝΑΓΙΩΤΟΠΟΥΛΟΥ</text:p>
          </table:table-cell>
          <table:table-cell table:style-name="ce77" office:value-type="string" calcext:value-type="string">
            <text:p>ΕΓΙΝΕ ΣΗΜΑΝΣΗ ΤΟΥ ΧΩΡΟΥ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1" office:value-type="float" office:value="23" calcext:value-type="float">
            <text:p>23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5.10</text:p>
          </table:table-cell>
          <table:table-cell table:style-name="ce77" office:value-type="string" calcext:value-type="string">
            <text:p>ΚΟΥΤΣΟΥΡΑ</text:p>
          </table:table-cell>
          <table:table-cell table:style-name="ce77" office:value-type="string" calcext:value-type="string">
            <text:p>ΜΠΟΤΣΑΡΗ </text:p>
          </table:table-cell>
          <table:table-cell table:style-name="ce77" office:value-type="float" office:value="67" calcext:value-type="float">
            <text:p>67</text:p>
          </table:table-cell>
          <table:table-cell table:style-name="ce77" office:value-type="float" office:value="6977224363" calcext:value-type="float">
            <text:p>6977224363</text:p>
          </table:table-cell>
          <table:table-cell table:style-name="ce77" office:value-type="string" calcext:value-type="string">
            <text:p>ΠΑΝΤΕΛΗΣ ΑΘΑΝΑΣΙΟΣ</text:p>
          </table:table-cell>
          <table:table-cell table:style-name="ce77" office:value-type="string" calcext:value-type="string">
            <text:p>ΙΧ ΣΕ ΦΟΡΤΟΕΚΦΟΡΤΩΣ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ΔΗΜΗΤΡΙΑΔΗΣ</text:p>
          </table:table-cell>
          <table:table-cell table:style-name="ce77" office:value-type="string" calcext:value-type="string">
            <text:p>ΒΕΒΑΙΩΘΗΚΕ <text:s/>1ΠΑΡΑΒΑΣΗ</text:p>
          </table:table-cell>
          <table:table-cell table:style-name="ce77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61" office:value-type="float" office:value="24" calcext:value-type="float">
            <text:p>24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5.20</text:p>
          </table:table-cell>
          <table:table-cell table:style-name="ce77" office:value-type="string" calcext:value-type="string">
            <text:p>ΚΟΥΤΣΟΥΡΑ</text:p>
          </table:table-cell>
          <table:table-cell table:style-name="ce77" office:value-type="string" calcext:value-type="string">
            <text:p>ΟΛΥΜΠΙΑΔΟΣ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2311263606" calcext:value-type="float">
            <text:p>2311263606</text:p>
          </table:table-cell>
          <table:table-cell table:style-name="ce77" office:value-type="string" calcext:value-type="string">
            <text:p>ΚΑΛΑΙΤΖΟΓΛΟΥ ΔΗΜΗΤΡΙΟΣ</text:p>
          </table:table-cell>
          <table:table-cell table:style-name="ce77" office:value-type="string" calcext:value-type="string">
            <text:p>ΙΧ ΣΕ ΠΕΖΟΔΡΟΜΙΟ ΚΑΙ ΜΠΡΟΣΤΑ ΣΕ ΕΙΣΟΔΟ ΚΑΤΑΣΤΗΜΑΤΟ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ΓΚΑΛΙΟΣ-ΣΠΥΡΙΔΗΣ</text:p>
          </table:table-cell>
          <table:table-cell table:style-name="ce77" office:value-type="string" calcext:value-type="string">
            <text:p>ΒΕΒΑΙΩΘΗΚΕ <text:s/>1ΠΑΡΑΒΑΣΗ</text:p>
          </table:table-cell>
          <table:table-cell table:style-name="ce77" office:value-type="float" office:value="40" calcext:value-type="float">
            <text:p>40</text:p>
          </table:table-cell>
          <table:table-cell table:style-name="ce85" table:number-columns-repeated="139"/>
          <table:table-cell table:style-name="ce87" table:number-columns-repeated="872"/>
        </table:table-row>
        <table:table-row table:style-name="ro3">
          <table:table-cell table:style-name="ce61" office:value-type="float" office:value="25" calcext:value-type="float">
            <text:p>25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float" office:value="1540" calcext:value-type="float">
            <text:p>1540</text:p>
          </table:table-cell>
          <table:table-cell table:style-name="ce77" office:value-type="string" calcext:value-type="string">
            <text:p>ΚΟΥΤΣΟΥΡΑ</text:p>
          </table:table-cell>
          <table:table-cell table:style-name="ce77" office:value-type="string" calcext:value-type="string">
            <text:p>ΑΙΓΙΝΗΣ6- ΕΥΒΟΙΑΣ</text:p>
          </table:table-cell>
          <table:table-cell table:style-name="ce77"/>
          <table:table-cell table:style-name="ce77" office:value-type="float" office:value="6976886637" calcext:value-type="float">
            <text:p>6976886637</text:p>
          </table:table-cell>
          <table:table-cell table:style-name="ce77" office:value-type="string" calcext:value-type="string">
            <text:p>ΑΝΩΝΥΜΗ</text:p>
          </table:table-cell>
          <table:table-cell table:style-name="ce77" office:value-type="string" calcext:value-type="string">
            <text:p>ΙΧ ΣΤΟ ΠΕΖΟΔΡΟΜΙΟ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ΔΗΜΗΤΡΙΑΔΗΣ</text:p>
          </table:table-cell>
          <table:table-cell table:style-name="ce77" office:value-type="string" calcext:value-type="string">
            <text:p>ΒΕΒΑΙΩΘΗΚΕ <text:s/>1ΠΑΡΑΒΑΣΗ</text:p>
          </table:table-cell>
          <table:table-cell table:style-name="ce77" office:value-type="float" office:value="20" calcext:value-type="float">
            <text:p>20</text:p>
          </table:table-cell>
          <table:table-cell table:style-name="ce85" table:number-columns-repeated="139"/>
          <table:table-cell table:style-name="ce87" table:number-columns-repeated="872"/>
        </table:table-row>
        <table:table-row table:style-name="ro3">
          <table:table-cell table:style-name="ce61" office:value-type="float" office:value="26" calcext:value-type="float">
            <text:p>26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float" office:value="1615" calcext:value-type="float">
            <text:p>1615</text:p>
          </table:table-cell>
          <table:table-cell table:style-name="ce77" office:value-type="string" calcext:value-type="string">
            <text:p>ΚΟΥΤΣΟΥΡΑ</text:p>
          </table:table-cell>
          <table:table-cell table:style-name="ce77" office:value-type="string" calcext:value-type="string">
            <text:p>ΜΙΧΑΗΛΙΔΗ 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945374395" calcext:value-type="float">
            <text:p>6945374395</text:p>
          </table:table-cell>
          <table:table-cell table:style-name="ce77" office:value-type="string" calcext:value-type="string">
            <text:p>ΧΑΤΖΗΚΩΝΣΤΑΝΤΙΝΟΥ</text:p>
          </table:table-cell>
          <table:table-cell table:style-name="ce77" office:value-type="string" calcext:value-type="string">
            <text:p>ΚΛΟΥΒΑΚΙ ΑΣΠΡΟ ΚΑΘΕΤΑ ΠΑΡΚΑΡΙΣΜΕΝ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ΔΗΜΗΤΡΙΑΔΗΣ</text:p>
          </table:table-cell>
          <table:table-cell table:style-name="ce77" office:value-type="string" calcext:value-type="string">
            <text:p>ΑΠΟΜΑΚΡΥΝΘΗΚΕ</text:p>
          </table:table-cell>
          <table:table-cell table:style-name="ce77" office:value-type="float" office:value="5" calcext:value-type="float">
            <text:p>5</text:p>
          </table:table-cell>
          <table:table-cell table:style-name="ce85" table:number-columns-repeated="139"/>
          <table:table-cell table:style-name="ce87" table:number-columns-repeated="872"/>
        </table:table-row>
        <table:table-row table:style-name="ro3">
          <table:table-cell table:style-name="ce61" office:value-type="float" office:value="27" calcext:value-type="float">
            <text:p>27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7.00</text:p>
          </table:table-cell>
          <table:table-cell table:style-name="ce77" office:value-type="string" calcext:value-type="string">
            <text:p>ΚΟΥΤΣΟΥΡΑ</text:p>
          </table:table-cell>
          <table:table-cell table:style-name="ce77" office:value-type="string" calcext:value-type="string">
            <text:p>Λ. ΣΤΡΑΤΟΥ ΜΕ ΚΟΣΜΟΠΟΥΛΟΥ</text:p>
          </table:table-cell>
          <table:table-cell table:style-name="ce77"/>
          <table:table-cell table:style-name="ce77" office:value-type="float" office:value="6983689814" calcext:value-type="float">
            <text:p>6983689814</text:p>
          </table:table-cell>
          <table:table-cell table:style-name="ce77" office:value-type="string" calcext:value-type="string">
            <text:p>ΤΖΙΚΟΣ</text:p>
          </table:table-cell>
          <table:table-cell table:style-name="ce77" office:value-type="string" calcext:value-type="string">
            <text:p>ΙΧ ΣΕ ΔΙΑΒΑΣΗ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ΔΗΜΗΤΡΙΑΔΗΣ</text:p>
          </table:table-cell>
          <table:table-cell table:style-name="ce77" office:value-type="string" calcext:value-type="string">
            <text:p>ΒΕΒΑΘΩΘΗΚΕ ΜΙΑ ΠΑΡΑΒΑΣΗ</text:p>
          </table:table-cell>
          <table:table-cell table:style-name="ce77" office:value-type="float" office:value="50" calcext:value-type="float">
            <text:p>50</text:p>
          </table:table-cell>
          <table:table-cell table:style-name="ce85" table:number-columns-repeated="139"/>
          <table:table-cell table:style-name="ce87" table:number-columns-repeated="872"/>
        </table:table-row>
        <table:table-row table:style-name="ro3">
          <table:table-cell table:style-name="ce61" office:value-type="float" office:value="28" calcext:value-type="float">
            <text:p>28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7.40</text:p>
          </table:table-cell>
          <table:table-cell table:style-name="ce77" office:value-type="string" calcext:value-type="string">
            <text:p>ΚΟΥΤΣΟΥΡΑ</text:p>
          </table:table-cell>
          <table:table-cell table:style-name="ce77" office:value-type="string" calcext:value-type="string">
            <text:p>ΓΡΑΒΙΑΣ</text:p>
          </table:table-cell>
          <table:table-cell table:style-name="ce77" office:value-type="float" office:value="67" calcext:value-type="float">
            <text:p>67</text:p>
          </table:table-cell>
          <table:table-cell table:style-name="ce77" office:value-type="float" office:value="2310847358" calcext:value-type="float">
            <text:p>2310847358</text:p>
          </table:table-cell>
          <table:table-cell table:style-name="ce77" office:value-type="string" calcext:value-type="string">
            <text:p>ΚΙΟΣΣΕΣ ΚΩΝΣΤΑΝΤΙΝΟΣ</text:p>
          </table:table-cell>
          <table:table-cell table:style-name="ce77" office:value-type="string" calcext:value-type="string">
            <text:p>ΙΧ ΣΕ ΦΟΡΤΟΕΚΦΟΡΤΩΣ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ΔΗΜΗΤΡΙΑΔΗΣ</text:p>
          </table:table-cell>
          <table:table-cell table:style-name="ce77" office:value-type="string" calcext:value-type="string">
            <text:p>ΒΕΒΑΙΩΘΗΚΕ ΠΑΡΑΒΑΣΗ</text:p>
          </table:table-cell>
          <table:table-cell table:style-name="ce77" office:value-type="float" office:value="45" calcext:value-type="float">
            <text:p>45</text:p>
          </table:table-cell>
          <table:table-cell table:style-name="ce85" table:number-columns-repeated="139"/>
          <table:table-cell table:style-name="ce87" table:number-columns-repeated="872"/>
        </table:table-row>
        <table:table-row table:style-name="ro3">
          <table:table-cell table:style-name="ce61" office:value-type="float" office:value="29" calcext:value-type="float">
            <text:p>29</text:p>
          </table:table-cell>
          <table:table-cell table:style-name="ce68" office:value-type="date" office:date-value="2022-11-14" calcext:value-type="date">
            <text:p>14/11/22</text:p>
          </table:table-cell>
          <table:table-cell table:style-name="ce77" office:value-type="string" calcext:value-type="string">
            <text:p>18.30</text:p>
          </table:table-cell>
          <table:table-cell table:style-name="ce77" office:value-type="string" calcext:value-type="string">
            <text:p>ΚΟΥΤΣΟΥΡΑ</text:p>
          </table:table-cell>
          <table:table-cell table:style-name="ce77" office:value-type="string" calcext:value-type="string">
            <text:p>ΜΗΤΡΟΠΟΥΛΟΥ</text:p>
          </table:table-cell>
          <table:table-cell table:style-name="ce77" office:value-type="string" calcext:value-type="string">
            <text:p>ΔΕΛΦΩΝ-ΜΑΚΕΔΟΝΙΑΣ</text:p>
          </table:table-cell>
          <table:table-cell table:style-name="ce77" office:value-type="float" office:value="6975203035" calcext:value-type="float">
            <text:p>6975203035</text:p>
          </table:table-cell>
          <table:table-cell table:style-name="ce77" office:value-type="string" calcext:value-type="string">
            <text:p>ΠΑΝΑΓΙΩΤΙΔΗΣ ΓΙΩΡΓΟΣ</text:p>
          </table:table-cell>
          <table:table-cell table:style-name="ce77" office:value-type="string" calcext:value-type="string">
            <text:p>ΙΧ ΔΙΠΛΟΠΑΡΚΑΡΙΣΜΕΝ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ΔΗΜΗΤΡΙΑΔΗΣ</text:p>
          </table:table-cell>
          <table:table-cell table:style-name="ce77" office:value-type="string" calcext:value-type="string">
            <text:p>ΒΕΒΑΙΩΘΗΚΑΝ ΠΑΡΑΒΑΣΕΙΣ</text:p>
          </table:table-cell>
          <table:table-cell table:style-name="ce77" office:value-type="float" office:value="10" calcext:value-type="float">
            <text:p>10</text:p>
          </table:table-cell>
          <table:table-cell table:style-name="ce85" table:number-columns-repeated="139"/>
          <table:table-cell table:style-name="ce87" table:number-columns-repeated="872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7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08.2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ΑΓ.ΘΕΟΔΩΡΑΣ με</text:p>
          </table:table-cell>
          <table:table-cell table:style-name="ce76" office:value-type="string" calcext:value-type="string">
            <text:p>Κ.ΝΤΗΛ</text:p>
          </table:table-cell>
          <table:table-cell table:style-name="ce76" office:value-type="float" office:value="6942858260" calcext:value-type="float">
            <text:p>6942858260</text:p>
          </table:table-cell>
          <table:table-cell table:style-name="ce76" office:value-type="string" calcext:value-type="string">
            <text:p>ΑΛΕΞΑΝΔΡΗΣ</text:p>
          </table:table-cell>
          <table:table-cell table:style-name="ce76" office:value-type="string" calcext:value-type="string">
            <text:p>ΙΧ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ΑΠΑΔΑΚΗ-ΓΙΑΝΝΑΚΗΣ</text:p>
          </table:table-cell>
          <table:table-cell table:style-name="ce76" office:value-type="string" calcext:value-type="string">
            <text:p>ΑΠΟΜΑΚΡΥΝΘΗΚΕ ΠΡΟ ΑΦΙΞΕΩΣ</text:p>
          </table:table-cell>
          <table:table-cell table:style-name="ce76" office:value-type="float" office:value="40" calcext:value-type="float">
            <text:p>4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2" calcext:value-type="float">
            <text:p>2</text:p>
          </table:table-cell>
          <table:table-cell table:style-name="ce67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08.4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ΕΠΤΑΠΥΡΓΙΟΥ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6979642804" calcext:value-type="float">
            <text:p>6979642804</text:p>
          </table:table-cell>
          <table:table-cell table:style-name="ce76" office:value-type="string" calcext:value-type="string">
            <text:p>ΑΡΝΗΘΗΚΕ</text:p>
          </table:table-cell>
          <table:table-cell table:style-name="ce76" office:value-type="string" calcext:value-type="string">
            <text:p>ΙΧ ΣΕ Ρ40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ΑΠΑΔΑΚΗ-ΓΙΑΝΝΑΚΗΣ</text:p>
          </table:table-cell>
          <table:table-cell table:style-name="ce76" office:value-type="string" calcext:value-type="string">
            <text:p>ΒΕΒΑΙΩΘΗΚΑΝ 5 ΠΑΡΑΒΑΣΕΙΣ</text:p>
          </table:table-cell>
          <table:table-cell table:style-name="ce76" office:value-type="float" office:value="35" calcext:value-type="float">
            <text:p>3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09.3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ΛΥΤΡΑ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956306586" calcext:value-type="float">
            <text:p>6956306586</text:p>
          </table:table-cell>
          <table:table-cell table:style-name="ce76" office:value-type="string" calcext:value-type="string">
            <text:p>ΦΟΡΤΩΜΑΣ</text:p>
          </table:table-cell>
          <table:table-cell table:style-name="ce76" office:value-type="string" calcext:value-type="string">
            <text:p>ΙΧ ΣΤΗ ΘΕΣΗ ΤΗΣ ΥΠΑΤΗΣ ΑΡΜΟΣΤ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ΕΥΣΤΑΘΙΑΔΗΣ-ΠΕΚΑΣ</text:p>
          </table:table-cell>
          <table:table-cell table:style-name="ce76" office:value-type="string" calcext:value-type="string">
            <text:p>ΒΕΒΑΙΩΘΗΚΕ <text:s/>ΠΑΡΑΒΑΣΗ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4" calcext:value-type="float">
            <text:p>4</text:p>
          </table:table-cell>
          <table:table-cell table:style-name="ce67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09.5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ΜΙΑΟΥΛΗ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2310933960" calcext:value-type="float">
            <text:p>2310933960</text:p>
          </table:table-cell>
          <table:table-cell table:style-name="ce76" office:value-type="string" calcext:value-type="string">
            <text:p>ΠΑΥΛΙΔΗΣ</text:p>
          </table:table-cell>
          <table:table-cell table:style-name="ce76" office:value-type="string" calcext:value-type="string">
            <text:p>ΙΧ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ΕΥΣΤΑΘΙΑΔΗΣ-ΠΕΚΑΣ</text:p>
          </table:table-cell>
          <table:table-cell table:style-name="ce76" office:value-type="string" calcext:value-type="string">
            <text:p>ΑΠΟΜΑΚΡΥΝΘΗΚΕ ΠΡΟ ΑΦΙΞΕΩΣ</text:p>
          </table:table-cell>
          <table:table-cell table:style-name="ce76" office:value-type="float" office:value="42" calcext:value-type="float">
            <text:p>42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5" calcext:value-type="float">
            <text:p>5</text:p>
          </table:table-cell>
          <table:table-cell table:style-name="ce67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10.2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ΔΑΝΑΙΔΩΝ με</text:p>
          </table:table-cell>
          <table:table-cell table:style-name="ce76" office:value-type="string" calcext:value-type="string">
            <text:p>ΣΦΕΤΣΟΥ</text:p>
          </table:table-cell>
          <table:table-cell table:style-name="ce76" office:value-type="string" calcext:value-type="string">
            <text:p>Α64</text:p>
          </table:table-cell>
          <table:table-cell table:style-name="ce76" office:value-type="string" calcext:value-type="string">
            <text:p>ΠΟΛΙΤΗΣ</text:p>
          </table:table-cell>
          <table:table-cell table:style-name="ce76" office:value-type="string" calcext:value-type="string">
            <text:p>ΙΧ FIAT ΣΕ ΣΤΡΟΦ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ΑΠΑΔΑΚΗ-ΓΙΑΝΝΑΚΗΣ</text:p>
          </table:table-cell>
          <table:table-cell table:style-name="ce76" office:value-type="string" calcext:value-type="string">
            <text:p>ΒΕΒΑΙΩΘΗΚΕ ΠΑΡΑΒΑΣΗ</text:p>
          </table:table-cell>
          <table:table-cell table:style-name="ce76" office:value-type="float" office:value="5" calcext:value-type="float">
            <text:p>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6" calcext:value-type="float">
            <text:p>6</text:p>
          </table:table-cell>
          <table:table-cell table:style-name="ce67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11.2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Β.ΟΛΓΑΣ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2310830582" calcext:value-type="float">
            <text:p>2310830582</text:p>
          </table:table-cell>
          <table:table-cell table:style-name="ce76" office:value-type="string" calcext:value-type="string">
            <text:p>ΚΑΚΟΥΛΙΔΟΥ</text:p>
          </table:table-cell>
          <table:table-cell table:style-name="ce76" office:value-type="string" calcext:value-type="string">
            <text:p>ΙΧ ΣΤΗ ΘΕΣΗ ΤΟΥ ΟΡΦ. ΜΕΛΙΣΣ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ΕΥΣΤΑΘΙΑΔΗΣ-ΠΕΚΑΣ</text:p>
          </table:table-cell>
          <table:table-cell table:style-name="ce76" office:value-type="string" calcext:value-type="string">
            <text:p>ΒΕΒΑΙΩΘΗΚΕ ΜΙΑ ΠΑΡΑΒΑΣΗ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7" calcext:value-type="float">
            <text:p>7</text:p>
          </table:table-cell>
          <table:table-cell table:style-name="ce67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11.4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ΠΤΟΛΕΜΑΙΩΝ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6936502033" calcext:value-type="float">
            <text:p>6936502033</text:p>
          </table:table-cell>
          <table:table-cell table:style-name="ce76" office:value-type="string" calcext:value-type="string">
            <text:p>ΜΟΥΔΙΟΣ ΓΕΩΡΓΙΟΣ</text:p>
          </table:table-cell>
          <table:table-cell table:style-name="ce76" office:value-type="string" calcext:value-type="string">
            <text:p>ΙΧ ΣΕ ΦΟΡΤ/Σ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ΑΠΑΔΑΚΗ-ΓΙΑΝΝΑΚΗΣ</text:p>
          </table:table-cell>
          <table:table-cell table:style-name="ce76" office:value-type="string" calcext:value-type="string">
            <text:p>ΒΕΒΑΘΩΘΗΚΑΝ 2 ΠΑΡΑΒΑΣΕΙΣ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8" calcext:value-type="float">
            <text:p>8</text:p>
          </table:table-cell>
          <table:table-cell table:style-name="ce67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12.04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ΒΑΛΑΩΡΙΤΟΥ</text:p>
          </table:table-cell>
          <table:table-cell table:style-name="ce76" office:value-type="string" calcext:value-type="string">
            <text:p>ΟΛΗ</text:p>
          </table:table-cell>
          <table:table-cell table:style-name="ce76" office:value-type="float" office:value="6944365284" calcext:value-type="float">
            <text:p>6944365284</text:p>
          </table:table-cell>
          <table:table-cell table:style-name="ce76" office:value-type="string" calcext:value-type="string">
            <text:p>ΠΕΣΠΕΣΙΔΗΣ</text:p>
          </table:table-cell>
          <table:table-cell table:style-name="ce76" office:value-type="string" calcext:value-type="string">
            <text:p>ΙΧ ΣΕ ΦΟΡΤ/ΣΕΙ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ΑΠΑΔΑΚΗ-ΓΙΑΝΝΑΚΗΣ</text:p>
          </table:table-cell>
          <table:table-cell table:style-name="ce76" office:value-type="string" calcext:value-type="string">
            <text:p>ΒΕΒΑΘΩΘΗΚΑΝ 6 ΠΑΡΑΒΑΣΕΙΣ</text:p>
          </table:table-cell>
          <table:table-cell table:style-name="ce76" office:value-type="float" office:value="50" calcext:value-type="float">
            <text:p>5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9" calcext:value-type="float">
            <text:p>9</text:p>
          </table:table-cell>
          <table:table-cell table:style-name="ce67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13.0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Κ.ΚΑΡΑΜΑΝΛΗ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2310307972" calcext:value-type="float">
            <text:p>2310307972</text:p>
          </table:table-cell>
          <table:table-cell table:style-name="ce76" office:value-type="string" calcext:value-type="string">
            <text:p>ΙΓΝΑΤΙΑΔΟΥ</text:p>
          </table:table-cell>
          <table:table-cell table:style-name="ce76" office:value-type="string" calcext:value-type="string">
            <text:p>ΙΧ ΜΠΡΟΣΤΑ ΣΤΟ ΚΑΔΟ ΚΖΡ7108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ΕΥΣΤΑΘΙΑΔΗΣ-ΠΕΚΑΣ</text:p>
          </table:table-cell>
          <table:table-cell table:style-name="ce76" office:value-type="string" calcext:value-type="string">
            <text:p>ΑΠΟΜΑΚΡΥΝΘΗΚΕ ΠΡΟ ΑΦΙΞΕΩΣ</text:p>
          </table:table-cell>
          <table:table-cell table:style-name="ce76" office:value-type="float" office:value="17" calcext:value-type="float">
            <text:p>17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0" calcext:value-type="float">
            <text:p>10</text:p>
          </table:table-cell>
          <table:table-cell table:style-name="ce67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13.12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ΔΕΛΦΩΝ με</text:p>
          </table:table-cell>
          <table:table-cell table:style-name="ce76" office:value-type="string" calcext:value-type="string">
            <text:p>ΜΕΡΚΟΥΡΙΟΥ</text:p>
          </table:table-cell>
          <table:table-cell table:style-name="ce76" office:value-type="float" office:value="6944106712" calcext:value-type="float">
            <text:p>6944106712</text:p>
          </table:table-cell>
          <table:table-cell table:style-name="ce76" office:value-type="string" calcext:value-type="string">
            <text:p>ΓΟΡΙΔΑΡΗ</text:p>
          </table:table-cell>
          <table:table-cell table:style-name="ce76" office:value-type="string" calcext:value-type="string">
            <text:p>ΙΧ ΣΤΙΣ ΔΙΑΒΑΣΕΙ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ΕΥΣΤΑΘΙΑΔΗΣ-ΠΕΚΑΣ</text:p>
          </table:table-cell>
          <table:table-cell table:style-name="ce76" office:value-type="string" calcext:value-type="string">
            <text:p>ΒΕΒΑΘΩΘΗΚΕ 1 ΠΑΡΑΒΑΣΗ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1" calcext:value-type="float">
            <text:p>11</text:p>
          </table:table-cell>
          <table:table-cell table:style-name="ce67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14.2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ΚΑΡΑΟΛΗ ΚΑΙ </text:p>
          </table:table-cell>
          <table:table-cell table:style-name="ce76" office:value-type="string" calcext:value-type="string">
            <text:p>ΔΗΜΗΤΡΙΟΥ</text:p>
          </table:table-cell>
          <table:table-cell table:style-name="ce76" office:value-type="float" office:value="6979807662" calcext:value-type="float">
            <text:p>6979807662</text:p>
          </table:table-cell>
          <table:table-cell table:style-name="ce76"/>
          <table:table-cell table:style-name="ce76" office:value-type="string" calcext:value-type="string">
            <text:p>ΕΙΧ ΣΕ ΦΟΡΤ/ΣΕΙ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ΧΡΥΣΟΧΟΟΥ</text:p>
          </table:table-cell>
          <table:table-cell table:style-name="ce76" office:value-type="string" calcext:value-type="string">
            <text:p>ΒΕΒΑΘΩΘΗΚΑΝ <text:s/>ΠΑΡΑΒΑΣΕΙΣ</text:p>
          </table:table-cell>
          <table:table-cell table:style-name="ce76" office:value-type="float" office:value="180" calcext:value-type="float">
            <text:p>18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2" calcext:value-type="float">
            <text:p>12</text:p>
          </table:table-cell>
          <table:table-cell table:style-name="ce67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14.5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ΚΟΡΥΤΣΑΣ 2 ΚΑΙ</text:p>
          </table:table-cell>
          <table:table-cell table:style-name="ce76" office:value-type="string" calcext:value-type="string">
            <text:p>ΠΕΡΔΙΚΑ</text:p>
          </table:table-cell>
          <table:table-cell table:style-name="ce76" office:value-type="float" office:value="6983689814" calcext:value-type="float">
            <text:p>6983689814</text:p>
          </table:table-cell>
          <table:table-cell table:style-name="ce76" office:value-type="string" calcext:value-type="string">
            <text:p>ΔΡΑΚΟΠΟΥΛΟΣ ΝΙΚΟΛΑΟΣ</text:p>
          </table:table-cell>
          <table:table-cell table:style-name="ce76" office:value-type="string" calcext:value-type="string">
            <text:p>ΕΙΧ ΣΕ ΡΑΜΠΕ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ΧΡΥΣΟΧΟΟΥ</text:p>
          </table:table-cell>
          <table:table-cell table:style-name="ce76" office:value-type="string" calcext:value-type="string">
            <text:p>ΑΠΟΜΑΚΡΥΝΘΗΚΑΝ ΠΡΟ ΑΦΙΞΕΩΣ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3" calcext:value-type="float">
            <text:p>13</text:p>
          </table:table-cell>
          <table:table-cell table:style-name="ce67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16.25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ΕΠΤΑΠΥΡΓΙΟΥ 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6979642804" calcext:value-type="float">
            <text:p>6979642804</text:p>
          </table:table-cell>
          <table:table-cell table:style-name="ce76" office:value-type="string" calcext:value-type="string">
            <text:p>ΔΕΝ ΕΠΙΘΥΜΟΥΣΕ</text:p>
          </table:table-cell>
          <table:table-cell table:style-name="ce76" office:value-type="string" calcext:value-type="string">
            <text:p>ΕΙΧ ΣΕ Ρ40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ΝΤΟΥΜΑΝΑΚΗΣ ΓΚΑΛΙΟΣ</text:p>
          </table:table-cell>
          <table:table-cell table:style-name="ce76" office:value-type="string" calcext:value-type="string">
            <text:p>ΒΕΒΑΘΩΘΗΚΑΝ <text:s/>ΠΑΡΑΒΑΣΕΙΣ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4" calcext:value-type="float">
            <text:p>14</text:p>
          </table:table-cell>
          <table:table-cell table:style-name="ce67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17.5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ΚΑΥΤΑΝΤΖΟΓΛΟΥ </text:p>
          </table:table-cell>
          <table:table-cell table:style-name="ce76" office:value-type="string" calcext:value-type="string">
            <text:p>ΛΑΜΠΡΑΚΗ</text:p>
          </table:table-cell>
          <table:table-cell table:number-columns-repeated="2" table:style-name="ce76" office:value-type="string" calcext:value-type="string">
            <text:p>Α55</text:p>
          </table:table-cell>
          <table:table-cell table:style-name="ce76" office:value-type="string" calcext:value-type="string">
            <text:p>ΕΙΧ ΜΠΡΟΣΤΑ ΣΕ ΚΑΔ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ΧΡΥΣΟΧΟΟΥ</text:p>
          </table:table-cell>
          <table:table-cell table:style-name="ce76" office:value-type="string" calcext:value-type="string">
            <text:p>ΒΕΒΑΙΩΘΗΚΕ <text:s/>1ΠΑΡΑΒΑΣΗ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1011"/>
        </table:table-row>
        <table:table-row table:style-name="ro3">
          <table:table-cell table:style-name="ce63" office:value-type="float" office:value="1" calcext:value-type="float">
            <text:p>1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08.02</text:p>
          </table:table-cell>
          <table:table-cell table:style-name="ce80" office:value-type="string" calcext:value-type="string">
            <text:p>ΠΑΝΑΓΙΩΤΟΠΟΥΛΟΥ</text:p>
          </table:table-cell>
          <table:table-cell table:style-name="ce80" office:value-type="string" calcext:value-type="string">
            <text:p>ΚΛΕΑΝΘΟΥΣ</text:p>
          </table:table-cell>
          <table:table-cell table:style-name="ce80" office:value-type="string" calcext:value-type="string">
            <text:p>ΟΛΗ</text:p>
          </table:table-cell>
          <table:table-cell table:style-name="ce80" office:value-type="float" office:value="6947449483" calcext:value-type="float">
            <text:p>6947449483</text:p>
          </table:table-cell>
          <table:table-cell table:style-name="ce80" office:value-type="string" calcext:value-type="string">
            <text:p>ΑΠΟΣΤΟΛΙΔΗΣ</text:p>
          </table:table-cell>
          <table:table-cell table:style-name="ce80" office:value-type="string" calcext:value-type="string">
            <text:p>ΙΧ ΣΤΗ ΛΑΙΚΗ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ΤΣΑΡΗΣ-ΕΥΣΤΑΘΙΑΔΗΣ</text:p>
          </table:table-cell>
          <table:table-cell table:style-name="ce80" office:value-type="string" calcext:value-type="string">
            <text:p>ΒΕΒΑΘΩΘΗΚΑΝ 2 ΠΑΡΑΒΑΣΕΙΣ</text:p>
          </table:table-cell>
          <table:table-cell table:style-name="ce80" office:value-type="float" office:value="60" calcext:value-type="float">
            <text:p>60</text:p>
          </table:table-cell>
          <table:table-cell table:number-columns-repeated="1011"/>
        </table:table-row>
        <table:table-row table:style-name="ro3">
          <table:table-cell table:style-name="ce63" office:value-type="float" office:value="2" calcext:value-type="float">
            <text:p>2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08.15</text:p>
          </table:table-cell>
          <table:table-cell table:style-name="ce80" office:value-type="string" calcext:value-type="string">
            <text:p>ΠΑΝΑΓΙΩΤΟΠΟΥΛΟΥ</text:p>
          </table:table-cell>
          <table:table-cell table:style-name="ce80" office:value-type="string" calcext:value-type="string">
            <text:p>ΚΑΡΑΚΑΣΗ </text:p>
          </table:table-cell>
          <table:table-cell table:style-name="ce80" office:value-type="string" calcext:value-type="string">
            <text:p>ΟΛΗ</text:p>
          </table:table-cell>
          <table:table-cell table:style-name="ce80" office:value-type="float" office:value="6974810142" calcext:value-type="float">
            <text:p>6974810142</text:p>
          </table:table-cell>
          <table:table-cell table:style-name="ce80" office:value-type="string" calcext:value-type="string">
            <text:p>ΧΑΡΙΣΗ ΜΑΡΙΑ</text:p>
          </table:table-cell>
          <table:table-cell table:style-name="ce80" office:value-type="string" calcext:value-type="string">
            <text:p>ΙΧ ΣΤΗ ΛΑΙΚΗ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ΤΣΑΡΗΣ-ΕΥΣΤΑΘΙΑΔΗΣ</text:p>
          </table:table-cell>
          <table:table-cell table:style-name="ce80" office:value-type="string" calcext:value-type="string">
            <text:p>ΒΕΒΑΘΩΘΗΚΑΝ 9 <text:s text:c="2"/>ΠΑΡΑΒΑΣΕΙΣ</text:p>
          </table:table-cell>
          <table:table-cell table:style-name="ce80" office:value-type="float" office:value="65" calcext:value-type="float">
            <text:p>65</text:p>
          </table:table-cell>
          <table:table-cell table:number-columns-repeated="1011"/>
        </table:table-row>
        <table:table-row table:style-name="ro3">
          <table:table-cell table:style-name="ce63" office:value-type="float" office:value="3" calcext:value-type="float">
            <text:p>3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08.27</text:p>
          </table:table-cell>
          <table:table-cell table:style-name="ce80" office:value-type="string" calcext:value-type="string">
            <text:p>ΠΑΝΑΓΙΩΤΟΠΟΥΛΟΥ</text:p>
          </table:table-cell>
          <table:table-cell table:style-name="ce80" office:value-type="string" calcext:value-type="string">
            <text:p>Μ.ΑΛΕΞΑΝΔΡΟΥ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8442" calcext:value-type="float">
            <text:p>8442</text:p>
          </table:table-cell>
          <table:table-cell table:style-name="ce80" office:value-type="string" calcext:value-type="string">
            <text:p>ΝΕΤΡΟΣ</text:p>
          </table:table-cell>
          <table:table-cell table:style-name="ce80" office:value-type="string" calcext:value-type="string">
            <text:p>ΙΧ ΣΕ ΡΑΜΠΑ ΑΜΕΑ 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ΤΣΑΡΗΣ-ΕΥΣΤΑΘΙΑΔΗΣ</text:p>
          </table:table-cell>
          <table:table-cell table:style-name="ce80" office:value-type="string" calcext:value-type="string">
            <text:p>ΒΕΒΑΙΩΘΗΚΕ <text:s/>1ΠΑΡΑΒΑΣΗ</text:p>
          </table:table-cell>
          <table:table-cell table:style-name="ce80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63" office:value-type="float" office:value="4" calcext:value-type="float">
            <text:p>4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08.35</text:p>
          </table:table-cell>
          <table:table-cell table:style-name="ce80" office:value-type="string" calcext:value-type="string">
            <text:p>ΠΑΝΑΓΙΩΤΟΠΟΥΛΟΥ</text:p>
          </table:table-cell>
          <table:table-cell table:style-name="ce80" office:value-type="string" calcext:value-type="string">
            <text:p>ΚΡΙΤΩΝΟΣ 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2311290677" calcext:value-type="float">
            <text:p>2311290677</text:p>
          </table:table-cell>
          <table:table-cell table:style-name="ce80" office:value-type="string" calcext:value-type="string">
            <text:p>ΚΕΧΑΓΙΑΣ</text:p>
          </table:table-cell>
          <table:table-cell table:style-name="ce80" office:value-type="string" calcext:value-type="string">
            <text:p>ΙΧ ΣΤΗΝ ΕΙΣΟΔΟ <text:s text:c="2"/>ΠΑΡΚΙΝ ΚΧΥ3534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ΤΣΑΡΗΣ-ΕΥΣΤΑΘΙΑΔΗΣ</text:p>
          </table:table-cell>
          <table:table-cell table:style-name="ce80" office:value-type="string" calcext:value-type="string">
            <text:p>ΑΠΟΜΑΚΡΥΝΘΗΚΕ</text:p>
          </table:table-cell>
          <table:table-cell table:style-name="ce80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3" office:value-type="float" office:value="5" calcext:value-type="float">
            <text:p>5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09.30</text:p>
          </table:table-cell>
          <table:table-cell table:style-name="ce80" office:value-type="string" calcext:value-type="string">
            <text:p>ΠΑΝΑΓΙΩΤΟΠΟΥΛΟΥ</text:p>
          </table:table-cell>
          <table:table-cell table:style-name="ce80" office:value-type="string" calcext:value-type="string">
            <text:p>Μ.ΜΠΟΤΣΑΡΗ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Α64</text:p>
          </table:table-cell>
          <table:table-cell table:style-name="ce80" office:value-type="string" calcext:value-type="string">
            <text:p>ΠΟΛΙΤΗΣ</text:p>
          </table:table-cell>
          <table:table-cell table:style-name="ce80" office:value-type="string" calcext:value-type="string">
            <text:p>ΙΧ ΣΕ ΘΕΣΗ ΤΑΧΙ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Α64</text:p>
          </table:table-cell>
          <table:table-cell table:style-name="ce80" office:value-type="string" calcext:value-type="string">
            <text:p>ΒΕΒΑΘΩΘΗΚΕ 1 ΠΑΡΑΒΑΣΗ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63" office:value-type="float" office:value="6" calcext:value-type="float">
            <text:p>6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09.55</text:p>
          </table:table-cell>
          <table:table-cell table:style-name="ce80" office:value-type="string" calcext:value-type="string">
            <text:p>ΠΑΝΑΓΙΩΤΟΠΟΥΛΟΥ</text:p>
          </table:table-cell>
          <table:table-cell table:style-name="ce80" office:value-type="string" calcext:value-type="string">
            <text:p>ΚΑΣΤΡΙΤΣΙΟΥ με</text:p>
          </table:table-cell>
          <table:table-cell table:style-name="ce80" office:value-type="string" calcext:value-type="string">
            <text:p>Κ.ΝΤΗΛ</text:p>
          </table:table-cell>
          <table:table-cell table:style-name="ce80" office:value-type="float" office:value="6908408194" calcext:value-type="float">
            <text:p>6908408194</text:p>
          </table:table-cell>
          <table:table-cell table:style-name="ce80" office:value-type="string" calcext:value-type="string">
            <text:p>ΑΡΝΗΘΗΚΕ</text:p>
          </table:table-cell>
          <table:table-cell table:style-name="ce80" office:value-type="string" calcext:value-type="string">
            <text:p>ΙΧ ΣΕ ΘΕΣΗ ΦΟΡΤ/ΤΑΧΙ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ΦΡΥΔΑΣ-ΧηΑΝΑΣΤΑΣΙΑΔΗΣ</text:p>
          </table:table-cell>
          <table:table-cell table:style-name="ce80" office:value-type="string" calcext:value-type="string">
            <text:p>ΒΕΒΑΘΩΘΗΚΑΝ 2 ΠΑΡΑΒΑΣΕΙΣ</text:p>
          </table:table-cell>
          <table:table-cell table:style-name="ce80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63" office:value-type="float" office:value="7" calcext:value-type="float">
            <text:p>7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10.02</text:p>
          </table:table-cell>
          <table:table-cell table:style-name="ce80" office:value-type="string" calcext:value-type="string">
            <text:p>ΠΑΝΑΓΙΩΤΟΠΟΥΛΟΥ</text:p>
          </table:table-cell>
          <table:table-cell table:style-name="ce80" office:value-type="string" calcext:value-type="string">
            <text:p>Λ.ΒΥΡΩΝΟΣ</text:p>
          </table:table-cell>
          <table:table-cell table:style-name="ce80" office:value-type="string" calcext:value-type="string">
            <text:p>ΠΛ ΝΑΥΑΡΙΝΟΥ</text:p>
          </table:table-cell>
          <table:table-cell table:style-name="ce80" office:value-type="float" office:value="6973921417" calcext:value-type="float">
            <text:p>6973921417</text:p>
          </table:table-cell>
          <table:table-cell table:style-name="ce80" office:value-type="string" calcext:value-type="string">
            <text:p>Χ=ΦΩΤΙΟΥ</text:p>
          </table:table-cell>
          <table:table-cell table:style-name="ce80" office:value-type="string" calcext:value-type="string">
            <text:p>ΙΧ ΣΕ ΡΑΜΠΑ ΑΜΕΑ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ΦΡΥΔΑΣ-ΧηΑΝΑΣΤΑΣΙΑΔΗΣ</text:p>
          </table:table-cell>
          <table:table-cell table:style-name="ce80" office:value-type="string" calcext:value-type="string">
            <text:p>ΑΦΑΙΡΕΘΗΚΑΝ 2 ΠΙΝΑΚΙΔΕΣ</text:p>
          </table:table-cell>
          <table:table-cell table:style-name="ce80" office:value-type="float" office:value="50" calcext:value-type="float">
            <text:p>50</text:p>
          </table:table-cell>
          <table:table-cell table:number-columns-repeated="1011"/>
        </table:table-row>
        <table:table-row table:style-name="ro3">
          <table:table-cell table:style-name="ce63" office:value-type="float" office:value="8" calcext:value-type="float">
            <text:p>8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11.02</text:p>
          </table:table-cell>
          <table:table-cell table:style-name="ce80" office:value-type="string" calcext:value-type="string">
            <text:p>ΠΑΝΑΓΙΩΤΟΠΟΥΛΟΥ</text:p>
          </table:table-cell>
          <table:table-cell table:style-name="ce80" office:value-type="string" calcext:value-type="string">
            <text:p>Θ.ΧΑΡΙΣΗ με</text:p>
          </table:table-cell>
          <table:table-cell table:style-name="ce80" office:value-type="string" calcext:value-type="string">
            <text:p>ΑΡΧΙΜΗΔΟΥΣ</text:p>
          </table:table-cell>
          <table:table-cell table:style-name="ce80" office:value-type="float" office:value="2310857986" calcext:value-type="float">
            <text:p>2310857986</text:p>
          </table:table-cell>
          <table:table-cell table:style-name="ce80" office:value-type="string" calcext:value-type="string">
            <text:p>ΑΡΝΗΘΗΚΕ</text:p>
          </table:table-cell>
          <table:table-cell table:style-name="ce80" office:value-type="string" calcext:value-type="string">
            <text:p>ΙΧ ΣΕ ΡΑΜΠΑ -ΠΕΖΟΔΡΟΜΙΟ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ΤΣΑΡΗΣ-ΕΥΣΤΑΘΙΑΔΗΣ</text:p>
          </table:table-cell>
          <table:table-cell table:style-name="ce80" office:value-type="string" calcext:value-type="string">
            <text:p>ΒΕΒΑΘΩΘΗΚΑΝ 2 <text:s/>ΠΑΡΑΒΑΣΕΙΣ</text:p>
          </table:table-cell>
          <table:table-cell table:style-name="ce80" office:value-type="float" office:value="65" calcext:value-type="float">
            <text:p>65</text:p>
          </table:table-cell>
          <table:table-cell table:number-columns-repeated="1011"/>
        </table:table-row>
        <table:table-row table:style-name="ro3">
          <table:table-cell table:style-name="ce63" office:value-type="float" office:value="9" calcext:value-type="float">
            <text:p>9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11.30</text:p>
          </table:table-cell>
          <table:table-cell table:style-name="ce80" office:value-type="string" calcext:value-type="string">
            <text:p>ΠΑΝΑΓΙΩΤΟΠΟΥΛΟΥ</text:p>
          </table:table-cell>
          <table:table-cell table:style-name="ce80" office:value-type="string" calcext:value-type="string">
            <text:p>ΓΡ. ΛΑΜΠΡΑΚΗ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947972411" calcext:value-type="float">
            <text:p>6947972411</text:p>
          </table:table-cell>
          <table:table-cell table:style-name="ce80" office:value-type="string" calcext:value-type="string">
            <text:p>ΡΕΝΤΑΚΗΣ</text:p>
          </table:table-cell>
          <table:table-cell table:style-name="ce80" office:value-type="string" calcext:value-type="string">
            <text:p>ΙΧ ΜΠΡΟΣΤΑ ΣΕ ΚΑΔΟ 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ΦΡΥΔΑΣ-ΧηΑΝΑΣΤΑΣΙΑΔΗΣ</text:p>
          </table:table-cell>
          <table:table-cell table:style-name="ce80" office:value-type="string" calcext:value-type="string">
            <text:p>ΑΠΟΧΩΡΗΣΕ ΠΡΟ ΑΦΙΞΕΩΣ</text:p>
          </table:table-cell>
          <table:table-cell table:style-name="ce80" office:value-type="float" office:value="40" calcext:value-type="float">
            <text:p>40</text:p>
          </table:table-cell>
          <table:table-cell table:style-name="ce85"/>
          <table:table-cell table:number-columns-repeated="1010"/>
        </table:table-row>
        <table:table-row table:style-name="ro3">
          <table:table-cell table:style-name="ce63" office:value-type="float" office:value="10" calcext:value-type="float">
            <text:p>10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12.15</text:p>
          </table:table-cell>
          <table:table-cell table:style-name="ce80" office:value-type="string" calcext:value-type="string">
            <text:p>ΠΑΝΑΓΙΩΤΟΠΟΥΛΟΥ</text:p>
          </table:table-cell>
          <table:table-cell table:style-name="ce80" office:value-type="string" calcext:value-type="string">
            <text:p>ΚΑΥΤΑΝΤΖΟΓΛΟΥ </text:p>
          </table:table-cell>
          <table:table-cell table:style-name="ce80" office:value-type="string" calcext:value-type="string">
            <text:p>ΕΓΝΑΤΙΑ</text:p>
          </table:table-cell>
          <table:table-cell table:style-name="ce80" office:value-type="float" office:value="6907217279" calcext:value-type="float">
            <text:p>6907217279</text:p>
          </table:table-cell>
          <table:table-cell table:style-name="ce80" office:value-type="string" calcext:value-type="string">
            <text:p>ΛΑΔΙΑΣ</text:p>
          </table:table-cell>
          <table:table-cell table:style-name="ce80" office:value-type="string" calcext:value-type="string">
            <text:p>ΙΧ ΣΤΟΝ ΠΟΔΗΛΑΤΟΔΡΟΜΟ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ΤΣΑΡΗΣ-ΕΥΣΤΑΘΙΑΔΗΣ</text:p>
          </table:table-cell>
          <table:table-cell table:style-name="ce80" office:value-type="string" calcext:value-type="string">
            <text:p>ΒΕΒΑΘΩΘΗΚΑΝ13 <text:s/>ΠΑΡΑΒΑΣΕΙΣ</text:p>
          </table:table-cell>
          <table:table-cell table:style-name="ce80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63" office:value-type="float" office:value="11" calcext:value-type="float">
            <text:p>11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13.05</text:p>
          </table:table-cell>
          <table:table-cell table:style-name="ce80" office:value-type="string" calcext:value-type="string">
            <text:p>ΠΑΝΑΓΙΩΤΟΠΟΥΛΟΥ</text:p>
          </table:table-cell>
          <table:table-cell table:style-name="ce80" office:value-type="string" calcext:value-type="string">
            <text:p>ΜΑΒΙΛΗ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6956009250" calcext:value-type="float">
            <text:p>6956009250</text:p>
          </table:table-cell>
          <table:table-cell table:style-name="ce80" office:value-type="string" calcext:value-type="string">
            <text:p>ΠΑΠΑΔΟΠΟΥΛΟΥ</text:p>
          </table:table-cell>
          <table:table-cell table:style-name="ce80" office:value-type="string" calcext:value-type="string">
            <text:p>ΙΧ ΣΤΟ ΠΕΖΟΔΡΟΜΙΟ 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ΦΡΥΔΑΣ-ΧηΑΝΑΣΤΑΣΙΑΔΗΣ</text:p>
          </table:table-cell>
          <table:table-cell table:style-name="ce80" office:value-type="string" calcext:value-type="string">
            <text:p>ΒΕΒΑΙΩΘΗΚΕ ΠΑΡΑΒΑΣΗ</text:p>
          </table:table-cell>
          <table:table-cell table:style-name="ce80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63" office:value-type="float" office:value="12" calcext:value-type="float">
            <text:p>12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13.10</text:p>
          </table:table-cell>
          <table:table-cell table:style-name="ce80" office:value-type="string" calcext:value-type="string">
            <text:p>ΠΑΝΑΓΙΩΤΟΠΟΥΛΟΥ</text:p>
          </table:table-cell>
          <table:table-cell table:style-name="ce80" office:value-type="string" calcext:value-type="string">
            <text:p>Β.ΟΛΓΑΣ</text:p>
          </table:table-cell>
          <table:table-cell table:style-name="ce80" office:value-type="float" office:value="148" calcext:value-type="float">
            <text:p>148</text:p>
          </table:table-cell>
          <table:table-cell table:number-columns-repeated="2" table:style-name="ce80" office:value-type="string" calcext:value-type="string">
            <text:p>Α55</text:p>
          </table:table-cell>
          <table:table-cell table:style-name="ce80" office:value-type="string" calcext:value-type="string">
            <text:p>ΙΧ ΣΤΟ ΠΕΖΟΔΡΟΜΙΟ 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ΤΣΑΡΗΣ-ΕΥΣΤΑΘΙΑΔΗΣ</text:p>
          </table:table-cell>
          <table:table-cell table:style-name="ce80" office:value-type="string" calcext:value-type="string">
            <text:p>ΒΕΒΑΘΩΘΗΚΑΝ 4 ΠΑΡΑΒΑΣΕΙΣ</text:p>
          </table:table-cell>
          <table:table-cell table:style-name="ce80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63" office:value-type="float" office:value="13" calcext:value-type="float">
            <text:p>13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14.03</text:p>
          </table:table-cell>
          <table:table-cell table:style-name="ce80" office:value-type="string" calcext:value-type="string">
            <text:p>ΠΑΠΑΔΑΚΗ</text:p>
          </table:table-cell>
          <table:table-cell table:style-name="ce80" office:value-type="string" calcext:value-type="string">
            <text:p>ΛΑΧΑΝΑ</text:p>
          </table:table-cell>
          <table:table-cell table:style-name="ce80" office:value-type="string" calcext:value-type="string">
            <text:p>10-12</text:p>
          </table:table-cell>
          <table:table-cell table:style-name="ce80" office:value-type="float" office:value="6947028253" calcext:value-type="float">
            <text:p>6947028253</text:p>
          </table:table-cell>
          <table:table-cell table:style-name="ce80" office:value-type="string" calcext:value-type="string">
            <text:p>ΒΡΑΝΗ</text:p>
          </table:table-cell>
          <table:table-cell table:style-name="ce80" office:value-type="string" calcext:value-type="string">
            <text:p>ΙΧ ΣΤΟ ΠΕΖΟΔΡΟΜΙΟ 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ΔΙΑΜΑΝΤΙΔΗΣ – ΤΖΕΧΕΡΙΔΗΣ</text:p>
          </table:table-cell>
          <table:table-cell table:style-name="ce80" office:value-type="string" calcext:value-type="string">
            <text:p>ΒΕΒΑΙΩΘΗΚΑΝ 2 <text:s/>ΠΑΡΑΒΑΣΕΙΣ</text:p>
          </table:table-cell>
          <table:table-cell table:style-name="ce80" office:value-type="float" office:value="90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63" office:value-type="float" office:value="14" calcext:value-type="float">
            <text:p>14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14.08</text:p>
          </table:table-cell>
          <table:table-cell table:style-name="ce80" office:value-type="string" calcext:value-type="string">
            <text:p>ΠΑΠΑΔΑΚΗ</text:p>
          </table:table-cell>
          <table:table-cell table:style-name="ce80" office:value-type="string" calcext:value-type="string">
            <text:p>ΙΑΣΩΝΙΔΟΥ</text:p>
          </table:table-cell>
          <table:table-cell table:style-name="ce80" office:value-type="string" calcext:value-type="string">
            <text:p>ΟΛΥΜΠΟΥ</text:p>
          </table:table-cell>
          <table:table-cell table:style-name="ce80" office:value-type="float" office:value="6977194743" calcext:value-type="float">
            <text:p>6977194743</text:p>
          </table:table-cell>
          <table:table-cell table:style-name="ce80" office:value-type="string" calcext:value-type="string">
            <text:p>ΖΑΧΑΡΙΑΔΗΣ</text:p>
          </table:table-cell>
          <table:table-cell table:style-name="ce80" office:value-type="string" calcext:value-type="string">
            <text:p>ΙΧ ΣΤΗ ΔΙΑΒΑΣΗ ΖΤΖ9062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ΔΙΑΜΑΝΤΙΔΗΣ – ΤΖΕΧΕΡΙΔΗΣ</text:p>
          </table:table-cell>
          <table:table-cell table:style-name="ce80" office:value-type="string" calcext:value-type="string">
            <text:p>ΒΕΒΑΙΩΘΗΚΕ ΠΑΡΑΒΑΣΗ</text:p>
          </table:table-cell>
          <table:table-cell table:style-name="ce80" office:value-type="float" office:value="60" calcext:value-type="float">
            <text:p>60</text:p>
          </table:table-cell>
          <table:table-cell table:number-columns-repeated="1011"/>
        </table:table-row>
        <table:table-row table:style-name="ro3">
          <table:table-cell table:style-name="ce63" office:value-type="float" office:value="15" calcext:value-type="float">
            <text:p>15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16.15</text:p>
          </table:table-cell>
          <table:table-cell table:style-name="ce80" office:value-type="string" calcext:value-type="string">
            <text:p>ΠΑΠΑΔΑΚΗ</text:p>
          </table:table-cell>
          <table:table-cell table:style-name="ce80" office:value-type="string" calcext:value-type="string">
            <text:p>ΣΟΥΡΜΕΝΩΝ 7</text:p>
          </table:table-cell>
          <table:table-cell table:style-name="ce80" office:value-type="string" calcext:value-type="string">
            <text:p>ΠΑΡΚΟ</text:p>
          </table:table-cell>
          <table:table-cell table:style-name="ce80" office:value-type="float" office:value="6972632116" calcext:value-type="float">
            <text:p>6972632116</text:p>
          </table:table-cell>
          <table:table-cell table:style-name="ce80" office:value-type="string" calcext:value-type="string">
            <text:p>ΑΒΡΑΑΜ ΜΑΡΙΑ</text:p>
          </table:table-cell>
          <table:table-cell table:style-name="ce80" office:value-type="string" calcext:value-type="string">
            <text:p>Ι.Χ. ΜΕΣΑ ΣΤΟ ΠΑΡΚΟ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ΔΙΑΜΑΝΤΙΔΗΣ – ΤΖΕΧΕΡΙΔΗΣ</text:p>
          </table:table-cell>
          <table:table-cell table:style-name="ce80" office:value-type="string" calcext:value-type="string">
            <text:p>ΔΕΝ ΒΡΕΘΗΚΕ ΟΧΗΜΑ</text:p>
          </table:table-cell>
          <table:table-cell table:style-name="ce80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63" office:value-type="float" office:value="16" calcext:value-type="float">
            <text:p>16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16.30</text:p>
          </table:table-cell>
          <table:table-cell table:style-name="ce80" office:value-type="string" calcext:value-type="string">
            <text:p>ΠΑΠΑΔΑΚΗ</text:p>
          </table:table-cell>
          <table:table-cell table:style-name="ce80" office:value-type="string" calcext:value-type="string">
            <text:p>ΣΥΓΓΡΟΥ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ΗΛΕΚΤΡΟΝΙΚΗ</text:p>
          </table:table-cell>
          <table:table-cell table:style-name="ce80" office:value-type="string" calcext:value-type="string">
            <text:p>Α194</text:p>
          </table:table-cell>
          <table:table-cell table:style-name="ce80" office:value-type="string" calcext:value-type="string">
            <text:p>Ι.Χ. ΣΤΟ ΠΕΖΟΔΡΟΜΙΟ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ΔΙΑΜΑΝΤΙΔΗΣ – ΤΖΕΧΕΡΙΔΗΣ</text:p>
          </table:table-cell>
          <table:table-cell table:style-name="ce80" office:value-type="string" calcext:value-type="string">
            <text:p>ΔΕΝ ΥΠΗΡΧΕ ΟΧΗΜΑ ΑΛΛΑ ΤΑ ΠΑΣΑΛΑΚΙΑ ΕΓΟΥΝ ΒΓΕΙ.ΕΝΗΜΕΡΩΘΗΚΕ Ο 194</text:p>
          </table:table-cell>
          <table:table-cell table:style-name="ce80" office:value-type="float" office:value="20" calcext:value-type="float">
            <text:p>20</text:p>
          </table:table-cell>
          <table:table-cell table:style-name="ce80" table:number-columns-repeated="1011"/>
        </table:table-row>
        <table:table-row table:style-name="ro3">
          <table:table-cell table:style-name="ce63" office:value-type="float" office:value="17" calcext:value-type="float">
            <text:p>17</text:p>
          </table:table-cell>
          <table:table-cell table:style-name="ce71" office:value-type="date" office:date-value="2022-11-16" calcext:value-type="date">
            <text:p>16/11/22</text:p>
          </table:table-cell>
          <table:table-cell table:style-name="ce80" office:value-type="string" calcext:value-type="string">
            <text:p>17.30</text:p>
          </table:table-cell>
          <table:table-cell table:style-name="ce80" office:value-type="string" calcext:value-type="string">
            <text:p>ΠΑΠΑΔΑΚΗ</text:p>
          </table:table-cell>
          <table:table-cell table:style-name="ce80" office:value-type="string" calcext:value-type="string">
            <text:p>ΟΡΕΣΤΟΥ</text:p>
          </table:table-cell>
          <table:table-cell table:style-name="ce80" office:value-type="string" calcext:value-type="string">
            <text:p>13-15</text:p>
          </table:table-cell>
          <table:table-cell table:style-name="ce80" office:value-type="float" office:value="6944798787" calcext:value-type="float">
            <text:p>6944798787</text:p>
          </table:table-cell>
          <table:table-cell table:style-name="ce80" office:value-type="string" calcext:value-type="string">
            <text:p>ΛΕΣΓΙΔΟΥ</text:p>
          </table:table-cell>
          <table:table-cell table:style-name="ce80" office:value-type="string" calcext:value-type="string">
            <text:p>Ι.Χ ΣΤΟ ΠΕΖΟΔΡΟΜΙΟ ΚΑΙ ΟΔΗΓΟ ΤΥΦΛΩΝ(ΝΙΙ5422)</text:p>
          </table:table-cell>
          <table:table-cell table:style-name="ce80" office:value-type="string" calcext:value-type="string">
            <text:p>ΚΟΚ</text:p>
          </table:table-cell>
          <table:table-cell table:style-name="ce80" office:value-type="string" calcext:value-type="string">
            <text:p>ΔΙΑΜΑΝΤΙΔΗΣ – ΤΖΕΧΕΡΙΔΗΣ</text:p>
          </table:table-cell>
          <table:table-cell table:style-name="ce80" office:value-type="string" calcext:value-type="string">
            <text:p>ΔΕΝ ΒΡΕΘΗΚΕ ΟΧΗΜΑ</text:p>
          </table:table-cell>
          <table:table-cell table:style-name="ce80" office:value-type="float" office:value="30" calcext:value-type="float">
            <text:p>30</text:p>
          </table:table-cell>
          <table:table-cell table:style-name="ce80" table:number-columns-repeated="1011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string" calcext:value-type="string">
            <text:p>08.1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ΓΚΡΑΤΣΙΟΥ</text:p>
          </table:table-cell>
          <table:table-cell table:style-name="ce76" office:value-type="string" calcext:value-type="string">
            <text:p>ΛΑΙΚΗ</text:p>
          </table:table-cell>
          <table:table-cell table:style-name="ce76" office:value-type="float" office:value="6947449483" calcext:value-type="float">
            <text:p>6947449483</text:p>
          </table:table-cell>
          <table:table-cell table:style-name="ce76" office:value-type="string" calcext:value-type="string">
            <text:p>ΣΟΦΙΑΝΙΔΟΥ</text:p>
          </table:table-cell>
          <table:table-cell table:style-name="ce76" office:value-type="string" calcext:value-type="string">
            <text:p>ΕΙΧ ΕΝΤΟΣ ΛΑΙΚΗ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ΓΚΑΛΙΟΣ ΕΥΣΤΑΘΙΑΔΗΣ ΧΑΤΖΗΑΝΑΣΤΑΣΙΑΔΗΣ</text:p>
          </table:table-cell>
          <table:table-cell table:style-name="ce76" office:value-type="string" calcext:value-type="string">
            <text:p>ΒΕΒΑΘΩΘΗΚΑΝ 2 <text:s/>ΠΑΡΑΒΑΣΕΙΣ</text:p>
          </table:table-cell>
          <table:table-cell table:style-name="ce76" office:value-type="float" office:value="180" calcext:value-type="float">
            <text:p>18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2" calcext:value-type="float">
            <text:p>2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string" calcext:value-type="string">
            <text:p>08.15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ΚΑΝΑΡΗ </text:p>
          </table:table-cell>
          <table:table-cell table:style-name="ce76" office:value-type="string" calcext:value-type="string">
            <text:p>ΛΑΙΚΗ</text:p>
          </table:table-cell>
          <table:table-cell table:style-name="ce76" office:value-type="float" office:value="6946286621" calcext:value-type="float">
            <text:p>6946286621</text:p>
          </table:table-cell>
          <table:table-cell table:style-name="ce76" office:value-type="string" calcext:value-type="string">
            <text:p>ΚΩΝΣΤΑΝΤΙΝΟΥ</text:p>
          </table:table-cell>
          <table:table-cell table:style-name="ce76" office:value-type="string" calcext:value-type="string">
            <text:p>ΕΙΧ ΕΝΤΟΣ ΛΑΙΚΗ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 ΠΑΠΑΔΗΜΗΤΡΙΟΥ</text:p>
          </table:table-cell>
          <table:table-cell table:style-name="ce76" office:value-type="string" calcext:value-type="string">
            <text:p>ΒΕΒΑΘΩΘΗΚΑΝ 4 ΠΑΡΑΒΑΣΕΙΣ</text:p>
          </table:table-cell>
          <table:table-cell table:style-name="ce76" office:value-type="float" office:value="38" calcext:value-type="float">
            <text:p>38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string" calcext:value-type="string">
            <text:p>08.5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ΚΑΡΑΟΛΗ ΚΑΙ </text:p>
          </table:table-cell>
          <table:table-cell table:style-name="ce76" office:value-type="string" calcext:value-type="string">
            <text:p>ΔΗΜΗΤΡΙΟΥ 21</text:p>
          </table:table-cell>
          <table:table-cell table:style-name="ce76" office:value-type="float" office:value="6941677725" calcext:value-type="float">
            <text:p>6941677725</text:p>
          </table:table-cell>
          <table:table-cell table:style-name="ce76" office:value-type="string" calcext:value-type="string">
            <text:p>ΔΗΜΗΤΡΙΑΔΗΣ ΚΩΣΤΑΣ</text:p>
          </table:table-cell>
          <table:table-cell table:style-name="ce76" office:value-type="string" calcext:value-type="string">
            <text:p>ΕΙΧ ΕΝΤΟΣ ΦΟΡΤ/ΣΗ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ΓΚΑΛΙΟΣ ΕΥΣΤΑΘΙΑΔΗΣ ΧΑΤΖΗΑΝΑΣΤΑΣΙΑΔΗΣ</text:p>
          </table:table-cell>
          <table:table-cell table:style-name="ce76" office:value-type="string" calcext:value-type="string">
            <text:p>ΒΕΒΑΘΩΘΗΚΑΝ 2 <text:s/>ΠΑΡΑΒΑΣΕΙΣ</text:p>
          </table:table-cell>
          <table:table-cell table:style-name="ce76" office:value-type="float" office:value="70" calcext:value-type="float">
            <text:p>7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4" calcext:value-type="float">
            <text:p>4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float" office:value="8.55" calcext:value-type="float">
            <text:p>8,55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Π ΜΕΛΑ </text:p>
          </table:table-cell>
          <table:table-cell table:style-name="ce76" office:value-type="float" office:value="21" calcext:value-type="float">
            <text:p>21</text:p>
          </table:table-cell>
          <table:table-cell table:number-columns-repeated="2" table:style-name="ce76" office:value-type="string" calcext:value-type="string">
            <text:p>Α55</text:p>
          </table:table-cell>
          <table:table-cell table:style-name="ce76" office:value-type="string" calcext:value-type="string">
            <text:p>ΕΙΧ ΜΠΡΟΣΤΑ ΣΕ ΚΑΔΟ 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 ΠΑΠΑΔΗΜΗΤΡΙΟΥ</text:p>
          </table:table-cell>
          <table:table-cell table:style-name="ce76" office:value-type="string" calcext:value-type="string">
            <text:p>ΑΠΟΜΑΚΡΥΝΘΗΚΕ ΤΟ ΟΧΗΜΑ ΠΡΟ ΑΦΙΞΕΩΣ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5" calcext:value-type="float">
            <text:p>5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string" calcext:value-type="string">
            <text:p>09.0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Θ ΧΑΡΙΣΗ 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6942214165" calcext:value-type="float">
            <text:p>6942214165</text:p>
          </table:table-cell>
          <table:table-cell table:style-name="ce76" office:value-type="string" calcext:value-type="string">
            <text:p>ΠΑΠΑΔΟΠΟΥΛΟΣ ΚΩΝ/ΝΟΣ</text:p>
          </table:table-cell>
          <table:table-cell table:style-name="ce76" office:value-type="string" calcext:value-type="string">
            <text:p>ΕΙΧ ΣΤΟ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 ΠΑΠΑΔΗΜΗΤΡΙΟΥ</text:p>
          </table:table-cell>
          <table:table-cell table:style-name="ce76" office:value-type="string" calcext:value-type="string">
            <text:p>ΑΠΟΜΑΚΡΥΝΘΗΚΑΝ ΚΑΙ ΕΓΙΝΑΝ ΣΥΣΤΑΣΕΙΣ</text:p>
          </table:table-cell>
          <table:table-cell table:style-name="ce76" office:value-type="float" office:value="35" calcext:value-type="float">
            <text:p>3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6" calcext:value-type="float">
            <text:p>6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string" calcext:value-type="string">
            <text:p>09.05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ΠΛΑΤΕΙΑ 12 ΑΠΟΣΤΟΛΩΝ </text:p>
          </table:table-cell>
          <table:table-cell table:style-name="ce76" office:value-type="string" calcext:value-type="string">
            <text:p>ΚΑΙ ΑΜΑΖΟΝΟΣ</text:p>
          </table:table-cell>
          <table:table-cell table:style-name="ce76" office:value-type="string" calcext:value-type="string">
            <text:p>ΗΛΕΚΤΟΝΙΚΗ </text:p>
          </table:table-cell>
          <table:table-cell table:style-name="ce76" office:value-type="string" calcext:value-type="string">
            <text:p>ΡΙΖΟΥ ΑΝΑΣΤΑΣΙΑ</text:p>
          </table:table-cell>
          <table:table-cell table:style-name="ce76" office:value-type="string" calcext:value-type="string">
            <text:p>ΕΙΧ ΕΜΠΟΔΙΖΕΙ ΕΞΟΔΟ ΡΑΡΚΙΝΓΚ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ΓΚΑΛΙΟΣ ΕΥΣΤΑΘΙΑΔΗΣ ΧΑΤΖΗΑΝΑΣΤΑΣΙΑΔΗΣ</text:p>
          </table:table-cell>
          <table:table-cell table:style-name="ce76" office:value-type="string" calcext:value-type="string">
            <text:p>ΒΕΒΑΙΩΘΗΚΕ ΠΑΡΑΒΑΣΗ ΣΤΟΝ ΠΕΖΟΔΡΟΜΟ ΔΙΠΛΑ ΤΟ ΑΛΛΟ ΟΧΗΜΑ ΕΙΧΕ ΑΠΟΜΑΚΡΥΝΘΕΙ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7" calcext:value-type="float">
            <text:p>7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string" calcext:value-type="string">
            <text:p>09.1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ΑΓ ΘΕΟΔΩΡΑΣ </text:p>
          </table:table-cell>
          <table:table-cell table:style-name="ce76" office:value-type="string" calcext:value-type="string">
            <text:p>ΠΕΖΟΔΡΟΜΟΣ</text:p>
          </table:table-cell>
          <table:table-cell table:number-columns-repeated="2" table:style-name="ce76" office:value-type="string" calcext:value-type="string">
            <text:p>Α55</text:p>
          </table:table-cell>
          <table:table-cell table:style-name="ce76" office:value-type="string" calcext:value-type="string">
            <text:p>ΔΙΚΥΚΛΑ ΕΝΤΟΣ ΠΕΖΟΔΡΟΜΟΥ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 ΠΑΠΑΔΗΜΗΤΡΙΟΥ</text:p>
          </table:table-cell>
          <table:table-cell table:style-name="ce76" office:value-type="string" calcext:value-type="string">
            <text:p>ΒΕΒΑΙΩΘΗΚΕ 1 ΠΑΡΑΒΑΣΗ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8" calcext:value-type="float">
            <text:p>8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string" calcext:value-type="string">
            <text:p>09.35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ΨΥΧΑΡΗ <text:s/></text:p>
          </table:table-cell>
          <table:table-cell table:style-name="ce76" office:value-type="string" calcext:value-type="string">
            <text:p>ΔΕΛΦΩΝ </text:p>
          </table:table-cell>
          <table:table-cell table:style-name="ce76" office:value-type="float" office:value="6940947434" calcext:value-type="float">
            <text:p>6940947434</text:p>
          </table:table-cell>
          <table:table-cell table:style-name="ce76" office:value-type="string" calcext:value-type="string">
            <text:p>ΧΑΡΑΛΑΜΠΙΔΟΥ</text:p>
          </table:table-cell>
          <table:table-cell table:style-name="ce76" office:value-type="string" calcext:value-type="string">
            <text:p>ΕΙΧ ΣΕ ΟΔΟ ΠΟΥ ΔΕΝ ΕΠΑΡΚΕΙ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 ΠΑΠΑΔΗΜΗΤΡΙΟΥ</text:p>
          </table:table-cell>
          <table:table-cell table:style-name="ce76" office:value-type="string" calcext:value-type="string">
            <text:p>ΒΕΒΑΘΩΘΗΚΑΝ 2 <text:s/>ΠΑΡΑΒΑΣΕΙΣ</text:p>
          </table:table-cell>
          <table:table-cell table:style-name="ce76" office:value-type="float" office:value="45" calcext:value-type="float">
            <text:p>4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9" calcext:value-type="float">
            <text:p>9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string" calcext:value-type="string">
            <text:p>09.45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ΚΩΝΣΤ/ΠΟΛΕΩΣ</text:p>
          </table:table-cell>
          <table:table-cell table:style-name="ce76" office:value-type="string" calcext:value-type="string">
            <text:p>28ΗΣ ΟΚΤΩΒΡΙΟΥ</text:p>
          </table:table-cell>
          <table:table-cell table:style-name="ce76" office:value-type="float" office:value="2310918392" calcext:value-type="float">
            <text:p>2310918392</text:p>
          </table:table-cell>
          <table:table-cell table:style-name="ce76" office:value-type="string" calcext:value-type="string">
            <text:p>ΝΕΡΑΝΤΖΑΚΗΣ</text:p>
          </table:table-cell>
          <table:table-cell table:style-name="ce76" office:value-type="string" calcext:value-type="string">
            <text:p>ΕΙΧ ΣΕ ΚΥΡΤΗ ΣΤΡΟΦΗ 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 ΠΑΠΑΔΗΜΗΤΡΙΟΥ</text:p>
          </table:table-cell>
          <table:table-cell table:style-name="ce76" office:value-type="string" calcext:value-type="string">
            <text:p>ΒΕΒΑΘΩΘΗΚΕ <text:s/>ΠΑΡΑΒΑΣΗ</text:p>
          </table:table-cell>
          <table:table-cell table:style-name="ce76" office:value-type="float" office:value="50" calcext:value-type="float">
            <text:p>5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0" calcext:value-type="float">
            <text:p>10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string" calcext:value-type="string">
            <text:p>10.1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Μ ΜΠΟΤΣΑΡΗ 8</text:p>
          </table:table-cell>
          <table:table-cell table:style-name="ce76" office:value-type="string" calcext:value-type="string">
            <text:p>Β ΟΛΓΑΣ</text:p>
          </table:table-cell>
          <table:table-cell table:style-name="ce76" office:value-type="float" office:value="6907461838" calcext:value-type="float">
            <text:p>6907461838</text:p>
          </table:table-cell>
          <table:table-cell table:style-name="ce76" office:value-type="string" calcext:value-type="string">
            <text:p>ΓΚΑΓΚΑΡΙΔΗΣ </text:p>
          </table:table-cell>
          <table:table-cell table:style-name="ce76" office:value-type="string" calcext:value-type="string">
            <text:p>ΕΙΧ ΣΕ ΠΙΑΤΣΑ ΤΑΧΙ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 ΠΑΠΑΔΗΜΗΤΡΙΟΥ</text:p>
          </table:table-cell>
          <table:table-cell table:style-name="ce76" office:value-type="string" calcext:value-type="string">
            <text:p>ΒΕΒΑΘΩΘΗΚΕ <text:s/>ΠΑΡΑΒΑΣΗ</text:p>
          </table:table-cell>
          <table:table-cell table:style-name="ce76" office:value-type="float" office:value="65" calcext:value-type="float">
            <text:p>6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1" calcext:value-type="float">
            <text:p>11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string" calcext:value-type="string">
            <text:p>10.2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ΚΑΤΣΙΜΙΔΗ 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972824450" calcext:value-type="float">
            <text:p>6972824450</text:p>
          </table:table-cell>
          <table:table-cell table:style-name="ce76" office:value-type="string" calcext:value-type="string">
            <text:p>ΣΤΕΦΑΝΙΔΗΣ</text:p>
          </table:table-cell>
          <table:table-cell table:style-name="ce76" office:value-type="string" calcext:value-type="string">
            <text:p>ΕΙΧ ΣΤΟ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 ΠΑΠΑΔΗΜΗΤΡΙΟΥ</text:p>
          </table:table-cell>
          <table:table-cell table:style-name="ce76" office:value-type="string" calcext:value-type="string">
            <text:p>ΑΦΑΙΡΕΘΗΚΑΝ 2 ΠΙΝΑΚΙΔΕΣ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2" calcext:value-type="float">
            <text:p>12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string" calcext:value-type="string">
            <text:p>12.0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ΑΝΔΡΟΥΤΣΟΥ με</text:p>
          </table:table-cell>
          <table:table-cell table:style-name="ce76" office:value-type="string" calcext:value-type="string">
            <text:p>ΙΑΤΡΟΥ ΖΑΝΑ</text:p>
          </table:table-cell>
          <table:table-cell table:style-name="ce76" office:value-type="float" office:value="6994687820" calcext:value-type="float">
            <text:p>6994687820</text:p>
          </table:table-cell>
          <table:table-cell table:style-name="ce76" office:value-type="string" calcext:value-type="string">
            <text:p>ΚΑΛΤΣΙΔΗΣ</text:p>
          </table:table-cell>
          <table:table-cell table:style-name="ce76" office:value-type="string" calcext:value-type="string">
            <text:p>ΙΧ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 ΠΑΠΑΔΗΜΗΤΡΙΟΥ</text:p>
          </table:table-cell>
          <table:table-cell table:style-name="ce76" office:value-type="string" calcext:value-type="string">
            <text:p>ΑΠΟΜΑΚΡΥΝΘΗΚΕ ΠΡΟ ΑΦΙΞΕΩΣ</text:p>
          </table:table-cell>
          <table:table-cell table:style-name="ce76" office:value-type="float" office:value="35" calcext:value-type="float">
            <text:p>3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3" calcext:value-type="float">
            <text:p>13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string" calcext:value-type="string">
            <text:p>12.1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ΑΡΓΟΣΤΟΛΙΟΥ με</text:p>
          </table:table-cell>
          <table:table-cell table:style-name="ce76" office:value-type="string" calcext:value-type="string">
            <text:p>ΝΙΚΟΜΗΔΕΙΑΣ</text:p>
          </table:table-cell>
          <table:table-cell table:style-name="ce76" office:value-type="float" office:value="6977275290" calcext:value-type="float">
            <text:p>6977275290</text:p>
          </table:table-cell>
          <table:table-cell table:style-name="ce76" office:value-type="string" calcext:value-type="string">
            <text:p>ΠΑΤΣΟΥΡΑ</text:p>
          </table:table-cell>
          <table:table-cell table:style-name="ce76" office:value-type="string" calcext:value-type="string">
            <text:p>ΙΧ ΣΤΗ ΜΕΣΗ ΤΟΥ ΔΡΟΜΟΥ ΝΚΑ6971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 ΠΑΠΑΔΗΜΗΤΡΙΟΥ</text:p>
          </table:table-cell>
          <table:table-cell table:style-name="ce76" office:value-type="string" calcext:value-type="string">
            <text:p>ΒΕΒΑΘΩΘΗΚΕ ΠΑΡΑΒΑΣΗ</text:p>
          </table:table-cell>
          <table:table-cell table:style-name="ce76" office:value-type="float" office:value="50" calcext:value-type="float">
            <text:p>5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4" calcext:value-type="float">
            <text:p>14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string" calcext:value-type="string">
            <text:p>12.4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Ν.ΛΗΜΝΟΥ-ΚΟΥΝΤΟΥΡΙΩΤΟΥ</text:p>
          </table:table-cell>
          <table:table-cell table:style-name="ce76"/>
          <table:table-cell table:style-name="ce76" office:value-type="float" office:value="2310566489" calcext:value-type="float">
            <text:p>2310566489</text:p>
          </table:table-cell>
          <table:table-cell table:style-name="ce76" office:value-type="string" calcext:value-type="string">
            <text:p>ΑΙΝΑΛΗ ΙΩΑΝΝΑ</text:p>
          </table:table-cell>
          <table:table-cell table:style-name="ce76" office:value-type="string" calcext:value-type="string">
            <text:p>ΙΧ ΜΠΡΟΣΤΑ ΣΤΟ ΠΑΡΚΙΝ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ΓΚΑΛΙΟΣ ΕΥΣΤΑΘΙΑΔΗΣ ΧΑΤΖΗΑΝΑΣΤΑΣΙΑΔΗΣ</text:p>
          </table:table-cell>
          <table:table-cell table:style-name="ce76" office:value-type="string" calcext:value-type="string">
            <text:p>ΒΕΒΑΘΩΘΗΚΑΝ 2 ΠΑΡΑΒΑΣΕΙΣ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5" calcext:value-type="float">
            <text:p>15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string" calcext:value-type="string">
            <text:p>13.1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ΠΑΠΑΦΗ</text:p>
          </table:table-cell>
          <table:table-cell table:style-name="ce76" office:value-type="float" office:value="165" calcext:value-type="float">
            <text:p>165</text:p>
          </table:table-cell>
          <table:table-cell table:style-name="ce76" office:value-type="float" office:value="6970622321" calcext:value-type="float">
            <text:p>6970622321</text:p>
          </table:table-cell>
          <table:table-cell table:style-name="ce76" office:value-type="string" calcext:value-type="string">
            <text:p>ΓΑΙΤΑΝΙΔΗΣ</text:p>
          </table:table-cell>
          <table:table-cell table:style-name="ce76" office:value-type="string" calcext:value-type="string">
            <text:p>ΙΧ ΣΤΗ ΣΤΑΣΗ ΕΜΖ1591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 ΠΑΠΑΔΗΜΗΤΡΙΟΥ</text:p>
          </table:table-cell>
          <table:table-cell table:style-name="ce76" office:value-type="string" calcext:value-type="string">
            <text:p>ΒΕΒΑΙΩΘΗΚΕ 1 ΠΑΡΑΒΑΣΗ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6" calcext:value-type="float">
            <text:p>16</text:p>
          </table:table-cell>
          <table:table-cell table:style-name="ce67" office:value-type="date" office:date-value="2022-11-17" calcext:value-type="date">
            <text:p>17/11/22</text:p>
          </table:table-cell>
          <table:table-cell table:style-name="ce76" office:value-type="string" calcext:value-type="string">
            <text:p>15.09</text:p>
          </table:table-cell>
          <table:table-cell table:style-name="ce76" office:value-type="string" calcext:value-type="string">
            <text:p>ΠΑΠΑΔΟΠΟΥΛΟΣ</text:p>
          </table:table-cell>
          <table:table-cell table:style-name="ce76" office:value-type="string" calcext:value-type="string">
            <text:p>ΑΛ.ΜΙΧΑΗΛΙΔΗ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932825973" calcext:value-type="float">
            <text:p>6932825973</text:p>
          </table:table-cell>
          <table:table-cell table:style-name="ce76" office:value-type="string" calcext:value-type="string">
            <text:p>ΒΑΣΙΛΕΙΑΔΟΥ</text:p>
          </table:table-cell>
          <table:table-cell table:style-name="ce76" office:value-type="string" calcext:value-type="string">
            <text:p>ΙΧ ΣΤΟ ΠΕΖΟΔΡΟΜΙΟ 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ΝΤΟΥΜΑΝΑΚΗΣ</text:p>
          </table:table-cell>
          <table:table-cell table:style-name="ce76" office:value-type="string" calcext:value-type="string">
            <text:p>ΒΕΒΑΙΩΘΗΚΕ ΠΑΡΑΒΣΗ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08.1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ΚΑΥΤΑΤΖΟΓΛΟΥ </text:p>
          </table:table-cell>
          <table:table-cell table:style-name="ce77"/>
          <table:table-cell table:style-name="ce77" office:value-type="float" office:value="6977632088" calcext:value-type="float">
            <text:p>6977632088</text:p>
          </table:table-cell>
          <table:table-cell table:style-name="ce77" office:value-type="string" calcext:value-type="string">
            <text:p>ΓΡΗΓΟΡΙΑΔΟΥ</text:p>
          </table:table-cell>
          <table:table-cell table:style-name="ce77" office:value-type="string" calcext:value-type="string">
            <text:p>ΙΧ ΣΤΗ ΛΑΙΚ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ΕΚΑΣ-ΤΣΙΡΙΜΠΑΚΑΣ</text:p>
          </table:table-cell>
          <table:table-cell table:style-name="ce77" office:value-type="string" calcext:value-type="string">
            <text:p>ΒΕΒΑΙΩΘΗΚΑΝ 14 <text:s/>ΠΑΡΑΒΑΣΕΙΣ</text:p>
          </table:table-cell>
          <table:table-cell table:style-name="ce77" office:value-type="float" office:value="45" calcext:value-type="float">
            <text:p>45</text:p>
          </table:table-cell>
          <table:table-cell table:style-name="ce77" table:number-columns-repeated="7"/>
          <table:table-cell table:style-name="ce76" table:number-columns-repeated="1004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08.1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ΧΑΛ/ΚΗΣ</text:p>
          </table:table-cell>
          <table:table-cell table:style-name="ce77" office:value-type="string" calcext:value-type="string">
            <text:p>12-35-41-49-56</text:p>
          </table:table-cell>
          <table:table-cell table:style-name="ce77" office:value-type="float" office:value="6971861123" calcext:value-type="float">
            <text:p>6971861123</text:p>
          </table:table-cell>
          <table:table-cell table:style-name="ce77" office:value-type="string" calcext:value-type="string">
            <text:p>ΑΡΧΟΝΤΙΔΗΣ</text:p>
          </table:table-cell>
          <table:table-cell table:style-name="ce77" office:value-type="string" calcext:value-type="string">
            <text:p>ΙΧ ΣΤΗ ΛΑΙΚ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ΕΚΑΣ-ΤΣΙΡΙΜΠΑΚΑΣ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50" calcext:value-type="float">
            <text:p>50</text:p>
          </table:table-cell>
          <table:table-cell table:style-name="ce77" table:number-columns-repeated="7"/>
          <table:table-cell table:style-name="ce76" table:number-columns-repeated="1004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08.2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28ης ΟΚΤΩΒΡΙΟΥ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6944336633" calcext:value-type="float">
            <text:p>6944336633</text:p>
          </table:table-cell>
          <table:table-cell table:style-name="ce77" office:value-type="string" calcext:value-type="string">
            <text:p>ΒΑΓΙΑΚΑΚΟΣ</text:p>
          </table:table-cell>
          <table:table-cell table:style-name="ce77" office:value-type="string" calcext:value-type="string">
            <text:p>ΙΧ ΣΤΗ ΦΟΡΤ/Σ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ΕΚΑΣ-ΤΣΙΡΙΜΠΑΚΑΣ</text:p>
          </table:table-cell>
          <table:table-cell table:style-name="ce77" office:value-type="string" calcext:value-type="string">
            <text:p>ΒΕΒΑΙΩΘΗΚΕ <text:s/>ΠΑΡΑΒΑΣΗ</text:p>
          </table:table-cell>
          <table:table-cell table:style-name="ce77" office:value-type="float" office:value="60" calcext:value-type="float">
            <text:p>60</text:p>
          </table:table-cell>
          <table:table-cell table:style-name="ce77" table:number-columns-repeated="7"/>
          <table:table-cell table:style-name="ce76" table:number-columns-repeated="1004"/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08.2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28ης ΟΚΤΩΒΡΙΟΥ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6944336633" calcext:value-type="float">
            <text:p>6944336633</text:p>
          </table:table-cell>
          <table:table-cell table:style-name="ce77" office:value-type="string" calcext:value-type="string">
            <text:p>ΒΑΓΙΑΚΑΚΟΣ</text:p>
          </table:table-cell>
          <table:table-cell table:style-name="ce77" office:value-type="string" calcext:value-type="string">
            <text:p>ΙΧ ΜΠΡΟΣΤΑ ΣΕ ΚΑΔΟ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ΕΚΑΣ-ΤΣΙΡΙΜΠΑΚΑΣ</text:p>
          </table:table-cell>
          <table:table-cell table:style-name="ce77" office:value-type="string" calcext:value-type="string">
            <text:p>ΔΕΝ ΔΙΑΠΙΣΤΩΘΗΚΕ ΠΑΡΑΒΑΣΗ</text:p>
          </table:table-cell>
          <table:table-cell table:style-name="ce77" office:value-type="float" office:value="55" calcext:value-type="float">
            <text:p>55</text:p>
          </table:table-cell>
          <table:table-cell table:style-name="ce77" table:number-columns-repeated="7"/>
          <table:table-cell table:style-name="ce76" table:number-columns-repeated="1004"/>
        </table:table-row>
        <table:table-row table:style-name="ro3">
          <table:table-cell table:style-name="ce61" office:value-type="float" office:value="5" calcext:value-type="float">
            <text:p>5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08.3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ΜΑΒΙΛΗ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310550010" calcext:value-type="float">
            <text:p>2310550010</text:p>
          </table:table-cell>
          <table:table-cell table:style-name="ce77" office:value-type="string" calcext:value-type="string">
            <text:p>ΤΣΟΜΠΑΝΟΠΟΥΛΟΣ</text:p>
          </table:table-cell>
          <table:table-cell table:style-name="ce77" office:value-type="string" calcext:value-type="string">
            <text:p>ΙΧ ΣΤΟ ΠΕΖΟΔΡΟΜΙΟ ΗΜΙ3963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ΔΗΜΗΤΡΙΑΔΗΣ</text:p>
          </table:table-cell>
          <table:table-cell table:style-name="ce77" office:value-type="string" calcext:value-type="string">
            <text:p>ΒΕΒΑΙΩΘΗΚΕ <text:s/>ΠΑΡΑΒΑΣΗ</text:p>
          </table:table-cell>
          <table:table-cell table:style-name="ce77" office:value-type="float" office:value="40" calcext:value-type="float">
            <text:p>40</text:p>
          </table:table-cell>
          <table:table-cell table:style-name="ce77" table:number-columns-repeated="7"/>
          <table:table-cell table:style-name="ce76" table:number-columns-repeated="1004"/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09.3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ΧΙΛΩΝΟΣ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946653200" calcext:value-type="float">
            <text:p>6946653200</text:p>
          </table:table-cell>
          <table:table-cell table:style-name="ce77" office:value-type="string" calcext:value-type="string">
            <text:p>ΜΠΕΞΑΝΙΔΗΣ</text:p>
          </table:table-cell>
          <table:table-cell table:style-name="ce77" office:value-type="string" calcext:value-type="string">
            <text:p>ΙΧ ΣΕ ΕΙΣΟΔΟ ΕΞΟΔΟ ΝΚΒ6368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ΕΚΑΣ-ΤΣΙΡΙΜΠΑΚΑΣ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60" calcext:value-type="float">
            <text:p>60</text:p>
          </table:table-cell>
          <table:table-cell table:style-name="ce77" table:number-columns-repeated="7"/>
          <table:table-cell table:style-name="ce76" table:number-columns-repeated="1004"/>
        </table:table-row>
        <table:table-row table:style-name="ro3">
          <table:table-cell table:style-name="ce61" office:value-type="float" office:value="7" calcext:value-type="float">
            <text:p>7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10.01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ΕΡΜΟΥ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2310517068" calcext:value-type="float">
            <text:p>2310517068</text:p>
          </table:table-cell>
          <table:table-cell table:style-name="ce77" office:value-type="string" calcext:value-type="string">
            <text:p>ΚΑΡΣΙΚΗΣ</text:p>
          </table:table-cell>
          <table:table-cell table:style-name="ce77" office:value-type="string" calcext:value-type="string">
            <text:p>ΙΧ ΜΠΡΟΣΤΑ ΣΤΟ ΠΕΡΙΠΤΕΡ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ΔΗΜΗΤΡΙΑΔΗΣ</text:p>
          </table:table-cell>
          <table:table-cell table:style-name="ce77" office:value-type="string" calcext:value-type="string">
            <text:p>ΒΕΒΑΙΩΘΗΚΕ <text:s/>ΠΑΡΑΒΑΣΗ</text:p>
          </table:table-cell>
          <table:table-cell table:style-name="ce77" office:value-type="float" office:value="65" calcext:value-type="float">
            <text:p>65</text:p>
          </table:table-cell>
          <table:table-cell table:style-name="ce77" table:number-columns-repeated="7"/>
          <table:table-cell table:style-name="ce76" table:number-columns-repeated="1004"/>
        </table:table-row>
        <table:table-row table:style-name="ro3">
          <table:table-cell table:style-name="ce61" office:value-type="float" office:value="8" calcext:value-type="float">
            <text:p>8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10.0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Λ.ΣΟΦΟΥ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6945315518" calcext:value-type="float">
            <text:p>6945315518</text:p>
          </table:table-cell>
          <table:table-cell table:style-name="ce77" office:value-type="string" calcext:value-type="string">
            <text:p>ΚΟΥΣΟΥΡΗΣ</text:p>
          </table:table-cell>
          <table:table-cell table:style-name="ce77" office:value-type="string" calcext:value-type="string">
            <text:p>ΙΧ ΣΕ ΘΕΣΗ ΜΟΤ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ΔΗΜΗΤΡΙΑΔΗΣ</text:p>
          </table:table-cell>
          <table:table-cell table:style-name="ce77" office:value-type="string" calcext:value-type="string">
            <text:p>ΒΕΒΑΙΩΘΗΚΑΝ 3 ΠΑΡΑΒΑΣΕΙΣ</text:p>
          </table:table-cell>
          <table:table-cell table:style-name="ce77" office:value-type="float" office:value="20" calcext:value-type="float">
            <text:p>20</text:p>
          </table:table-cell>
          <table:table-cell table:style-name="ce77" table:number-columns-repeated="7"/>
          <table:table-cell table:style-name="ce76" table:number-columns-repeated="1004"/>
        </table:table-row>
        <table:table-row table:style-name="ro3">
          <table:table-cell table:style-name="ce61" office:value-type="float" office:value="9" calcext:value-type="float">
            <text:p>9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10.1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ΠΑΠΑΦΗ με</text:p>
          </table:table-cell>
          <table:table-cell table:style-name="ce77" office:value-type="string" calcext:value-type="string">
            <text:p>ΜΠΟΤΣΑΡΗ</text:p>
          </table:table-cell>
          <table:table-cell table:style-name="ce77" office:value-type="float" office:value="6932065527" calcext:value-type="float">
            <text:p>6932065527</text:p>
          </table:table-cell>
          <table:table-cell table:style-name="ce77" office:value-type="string" calcext:value-type="string">
            <text:p>ΑΠΟΣΤΟΛΟΣ</text:p>
          </table:table-cell>
          <table:table-cell table:style-name="ce77" office:value-type="string" calcext:value-type="string">
            <text:p>ΙΧ ΣΤΟ ΠΕΖΟΔΡΟΜΙΟ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ΕΚΑΣ-ΤΣΙΡΙΜΠΑΚΑΣ</text:p>
          </table:table-cell>
          <table:table-cell table:style-name="ce77" office:value-type="string" calcext:value-type="string">
            <text:p>ΒΕΒΑΙΩΘΗΚΑΝ <text:s/>3 ΠΑΡΑΒΑΣΕΙΣ</text:p>
          </table:table-cell>
          <table:table-cell table:style-name="ce77" office:value-type="float" office:value="65" calcext:value-type="float">
            <text:p>65</text:p>
          </table:table-cell>
          <table:table-cell table:style-name="ce77" table:number-columns-repeated="7"/>
          <table:table-cell table:style-name="ce76" table:number-columns-repeated="1004"/>
        </table:table-row>
        <table:table-row table:style-name="ro3">
          <table:table-cell table:style-name="ce61" office:value-type="float" office:value="10" calcext:value-type="float">
            <text:p>10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10.46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ΙΑΣΩΝΙΔΟΥ </text:p>
          </table:table-cell>
          <table:table-cell table:style-name="ce77" office:value-type="string" calcext:value-type="string">
            <text:p>ΟΛΥΜΠΟΥ</text:p>
          </table:table-cell>
          <table:table-cell table:style-name="ce77" office:value-type="float" office:value="6944618927" calcext:value-type="float">
            <text:p>6944618927</text:p>
          </table:table-cell>
          <table:table-cell table:style-name="ce77" office:value-type="string" calcext:value-type="string">
            <text:p>ΛΑΖΑΡΟΥ</text:p>
          </table:table-cell>
          <table:table-cell table:style-name="ce77" office:value-type="string" calcext:value-type="string">
            <text:p>ΙΧ ΣΤΗ ΔΙΑΒΑΣΗ ΕΡΝ4296 ΜΚΖ1565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ΔΗΜΗΤΡΙΑΔΗΣ</text:p>
          </table:table-cell>
          <table:table-cell table:style-name="ce77" office:value-type="string" calcext:value-type="string">
            <text:p>ΒΕΒΑΙΩΘΗΚΑΝ 2 <text:s/>ΠΑΡΑΒΑΣΕΙΣ</text:p>
          </table:table-cell>
          <table:table-cell table:style-name="ce77" office:value-type="float" office:value="55" calcext:value-type="float">
            <text:p>55</text:p>
          </table:table-cell>
          <table:table-cell table:style-name="ce77" table:number-columns-repeated="7"/>
          <table:table-cell table:style-name="ce76" table:number-columns-repeated="1004"/>
        </table:table-row>
        <table:table-row table:style-name="ro3">
          <table:table-cell table:style-name="ce61" office:value-type="float" office:value="11" calcext:value-type="float">
            <text:p>11</text:p>
          </table:table-cell>
          <table:table-cell table:style-name="ce72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11.2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ΒΕΝΙΖΕΛΟΥ</text:p>
          </table:table-cell>
          <table:table-cell table:style-name="ce77" office:value-type="string" calcext:value-type="string">
            <text:p>ΕΝΑΝΤΙ 8</text:p>
          </table:table-cell>
          <table:table-cell table:style-name="ce77" office:value-type="float" office:value="2310260611" calcext:value-type="float">
            <text:p>2310260611</text:p>
          </table:table-cell>
          <table:table-cell table:style-name="ce77" office:value-type="string" calcext:value-type="string">
            <text:p>ΚΩΣΤΑΡΑΣ</text:p>
          </table:table-cell>
          <table:table-cell table:style-name="ce77" office:value-type="string" calcext:value-type="string">
            <text:p>ΙΧ ΣΤΗ ΘΕΣΗ ΚΥΠΡΟΥ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77-Α212-Α222</text:p>
          </table:table-cell>
          <table:table-cell table:style-name="ce77" office:value-type="string" calcext:value-type="string">
            <text:p>ΑΠΟΜΑΚΡΥΝΘΗΚΑΝ</text:p>
          </table:table-cell>
          <table:table-cell table:style-name="ce77" office:value-type="float" office:value="50" calcext:value-type="float">
            <text:p>50</text:p>
          </table:table-cell>
          <table:table-cell table:style-name="ce77"/>
          <table:table-cell table:number-columns-repeated="1010"/>
        </table:table-row>
        <table:table-row table:style-name="ro3">
          <table:table-cell table:style-name="ce61" office:value-type="float" office:value="12" calcext:value-type="float">
            <text:p>12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11.4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ΒΑΡΝΑΛΗ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6977591620" calcext:value-type="float">
            <text:p>6977591620</text:p>
          </table:table-cell>
          <table:table-cell table:style-name="ce77" office:value-type="string" calcext:value-type="string">
            <text:p>ΣΤΟΥΓΙΑΝΝΙΔΗΣ</text:p>
          </table:table-cell>
          <table:table-cell table:style-name="ce77" office:value-type="string" calcext:value-type="string">
            <text:p>ΟΓΚΩΔΗ ΑΠΟ ΤΟΝ ΠΟΛΥΜΕΡΑ Β 6948983382</text:p>
          </table:table-cell>
          <table:table-cell table:style-name="ce77" office:value-type="string" calcext:value-type="string">
            <text:p>Γ.Φ.</text:p>
          </table:table-cell>
          <table:table-cell table:style-name="ce77" office:value-type="string" calcext:value-type="string">
            <text:p>Α28</text:p>
          </table:table-cell>
          <table:table-cell table:style-name="ce77" office:value-type="string" calcext:value-type="string">
            <text:p>ΕΝΗΜΕΡΩΘΗΚΕ ΟκΠΟΛΥΜΕΡΑΣ ΚΑΙ ΘΑ ΤΑ ΠΑΡΕΙ ΜΕΧΡΙ ΤΗΝ ΔΕΥΤΕΡΑ</text:p>
          </table:table-cell>
          <table:table-cell table:style-name="ce77" office:value-type="float" office:value="5" calcext:value-type="float">
            <text:p>5</text:p>
          </table:table-cell>
          <table:table-cell table:style-name="ce77"/>
          <table:table-cell table:number-columns-repeated="1010"/>
        </table:table-row>
        <table:table-row table:style-name="ro3">
          <table:table-cell table:style-name="ce61" office:value-type="float" office:value="13" calcext:value-type="float">
            <text:p>13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12.2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ΣΠΟΡΑΔΩΝ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8700" calcext:value-type="float">
            <text:p>8700</text:p>
          </table:table-cell>
          <table:table-cell table:style-name="ce77" office:value-type="string" calcext:value-type="string">
            <text:p>ΣΙΔΕΡΗ</text:p>
          </table:table-cell>
          <table:table-cell table:style-name="ce77" office:value-type="string" calcext:value-type="string">
            <text:p>ΙΧ ΣΕ ΡΑΜΠΑ ΑΜΕΑ ΝΖΡ3516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ΕΚΑΣ-ΤΣΙΡΙΜΠΑΚΑΣ</text:p>
          </table:table-cell>
          <table:table-cell table:style-name="ce77" table:number-columns-repeated="3"/>
          <table:table-cell table:number-columns-repeated="1010"/>
        </table:table-row>
        <table:table-row table:style-name="ro3">
          <table:table-cell table:style-name="ce61" office:value-type="float" office:value="14" calcext:value-type="float">
            <text:p>14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12.4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ΜΙΑΟΥΛΗ</text:p>
          </table:table-cell>
          <table:table-cell table:style-name="ce77" office:value-type="float" office:value="26" calcext:value-type="float">
            <text:p>26</text:p>
          </table:table-cell>
          <table:table-cell table:style-name="ce77"/>
          <table:table-cell table:style-name="ce77" office:value-type="string" calcext:value-type="string">
            <text:p>Α52</text:p>
          </table:table-cell>
          <table:table-cell table:style-name="ce77" office:value-type="string" calcext:value-type="string">
            <text:p>ΙΧ ΜΠΡΟΣΤΑ ΣΤΟΝ ΚΑΔ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ΕΚΑΣ-ΤΣΙΡΙΜΠΑΚΑΣ</text:p>
          </table:table-cell>
          <table:table-cell table:style-name="ce77" office:value-type="string" calcext:value-type="string">
            <text:p>ΒΕΒΑΙΩΘΗΚΕ 1 ΠΑΡΑΒΑΣΗ</text:p>
          </table:table-cell>
          <table:table-cell table:style-name="ce77" office:value-type="float" office:value="45" calcext:value-type="float">
            <text:p>45</text:p>
          </table:table-cell>
          <table:table-cell table:style-name="ce77"/>
          <table:table-cell table:number-columns-repeated="1010"/>
        </table:table-row>
        <table:table-row table:style-name="ro3">
          <table:table-cell table:style-name="ce61" office:value-type="float" office:value="15" calcext:value-type="float">
            <text:p>15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12.5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ΟΛΓΑΣ</text:p>
          </table:table-cell>
          <table:table-cell table:style-name="ce77" office:value-type="float" office:value="231" calcext:value-type="float">
            <text:p>231</text:p>
          </table:table-cell>
          <table:table-cell table:style-name="ce77"/>
          <table:table-cell table:style-name="ce77" office:value-type="string" calcext:value-type="string">
            <text:p>Α52</text:p>
          </table:table-cell>
          <table:table-cell table:style-name="ce77" office:value-type="string" calcext:value-type="string">
            <text:p>ΚΑΡΕΚΛΕΣ ΣΤΟ ΠΕΖΟΔΡΟΜΙΟ</text:p>
          </table:table-cell>
          <table:table-cell table:style-name="ce77" office:value-type="string" calcext:value-type="string">
            <text:p>Γ.Φ.</text:p>
          </table:table-cell>
          <table:table-cell table:style-name="ce77" office:value-type="string" calcext:value-type="string">
            <text:p>ΠΕΚΑΣ-ΤΣΙΡΙΜΠΑΚΑΣ</text:p>
          </table:table-cell>
          <table:table-cell table:style-name="ce77" office:value-type="string" calcext:value-type="string">
            <text:p>ΔΕΝ ΔΙΑΠΙΣΤΩΘΗΚΕ ΠΑΡΑΒΑΣΗ</text:p>
          </table:table-cell>
          <table:table-cell table:style-name="ce77" office:value-type="float" office:value="25" calcext:value-type="float">
            <text:p>25</text:p>
          </table:table-cell>
          <table:table-cell table:style-name="ce77"/>
          <table:table-cell table:number-columns-repeated="1010"/>
        </table:table-row>
        <table:table-row table:style-name="ro3">
          <table:table-cell table:style-name="ce61" office:value-type="float" office:value="16" calcext:value-type="float">
            <text:p>16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13.0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ΠΑΠΑΦΗ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6978990048" calcext:value-type="float">
            <text:p>6978990048</text:p>
          </table:table-cell>
          <table:table-cell table:style-name="ce77" office:value-type="string" calcext:value-type="string">
            <text:p>ΑΧΤΑΡΙΔΟΥ</text:p>
          </table:table-cell>
          <table:table-cell table:style-name="ce77" office:value-type="string" calcext:value-type="string">
            <text:p>ΙΧ ΣΕ ΡΑΜΠΑ ΑΜΕΑ ΝΗΜ3721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ΔΗΜΗΤΡΙΑΔΗΣ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15" calcext:value-type="float">
            <text:p>15</text:p>
          </table:table-cell>
          <table:table-cell table:style-name="ce77"/>
          <table:table-cell table:number-columns-repeated="5"/>
          <table:table-cell office:value-type="string" calcext:value-type="string">
            <text:p>Ο</text:p>
          </table:table-cell>
          <table:table-cell table:number-columns-repeated="1004"/>
        </table:table-row>
        <table:table-row table:style-name="ro3">
          <table:table-cell table:style-name="ce61" office:value-type="float" office:value="17" calcext:value-type="float">
            <text:p>17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14.50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ΝΕΥΡΟΚΟΠΙΟΥ 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2313042192" calcext:value-type="float">
            <text:p>2313042192</text:p>
          </table:table-cell>
          <table:table-cell table:style-name="ce77" office:value-type="string" calcext:value-type="string">
            <text:p>ΚΟΥΛΟΥΡΗ</text:p>
          </table:table-cell>
          <table:table-cell table:style-name="ce77" office:value-type="string" calcext:value-type="string">
            <text:p>ΚΑΡΟΤΣΙΑ ΑΠΟ Σ/Μ ΜΑΣΟΥΤΗΣ ΣΤΟ ΠΕΖΟΔΡΟΜΙ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 ΣΠΥΡΙΔΗΣ</text:p>
          </table:table-cell>
          <table:table-cell table:style-name="ce77" office:value-type="string" calcext:value-type="string">
            <text:p>ΑΠΟΜΑΚΡΥΝΘΗΚΑΝ ΕΓΙΝΑΝ ΣΥΣΤΑΣΕΙΣ</text:p>
          </table:table-cell>
          <table:table-cell table:style-name="ce77" office:value-type="float" office:value="150" calcext:value-type="float">
            <text:p>150</text:p>
          </table:table-cell>
          <table:table-cell table:style-name="ce77"/>
          <table:table-cell table:number-columns-repeated="1010"/>
        </table:table-row>
        <table:table-row table:style-name="ro3">
          <table:table-cell table:style-name="ce61" office:value-type="float" office:value="18" calcext:value-type="float">
            <text:p>18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15.20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Λ ΣΤΡΑΤΟΥ </text:p>
          </table:table-cell>
          <table:table-cell table:style-name="ce77" office:value-type="string" calcext:value-type="string">
            <text:p>ΚΟΣΜΟΠΟΥΛΟΥ</text:p>
          </table:table-cell>
          <table:table-cell table:style-name="ce77" office:value-type="float" office:value="6983689814" calcext:value-type="float">
            <text:p>6983689814</text:p>
          </table:table-cell>
          <table:table-cell table:style-name="ce77" office:value-type="string" calcext:value-type="string">
            <text:p>ΔΡΑΚΟΠΟΥΛΟΣ ΝΙΚΟΛΑΟΣ</text:p>
          </table:table-cell>
          <table:table-cell table:style-name="ce77" office:value-type="string" calcext:value-type="string">
            <text:p>ΕΙΧ ΣΕ ΔΙΑΒΑΣ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 ΣΠΥΡΙΔΗΣ</text:p>
          </table:table-cell>
          <table:table-cell table:style-name="ce77" office:value-type="string" calcext:value-type="string">
            <text:p>ΑΠΟΜΑΚΡΥΝΘΗΚΕ ΠΡΟ ΑΦΙΞΕΩΣ</text:p>
          </table:table-cell>
          <table:table-cell table:style-name="ce77" office:value-type="float" office:value="35" calcext:value-type="float">
            <text:p>35</text:p>
          </table:table-cell>
          <table:table-cell table:style-name="ce77"/>
          <table:table-cell table:number-columns-repeated="1010"/>
        </table:table-row>
        <table:table-row table:style-name="ro3">
          <table:table-cell table:style-name="ce61" office:value-type="float" office:value="19" calcext:value-type="float">
            <text:p>19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16.00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ΑΓ ΣΟΦΙΑΣ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2" table:style-name="ce77" office:value-type="float" office:value="115" calcext:value-type="float">
            <text:p>115</text:p>
          </table:table-cell>
          <table:table-cell table:style-name="ce77" office:value-type="string" calcext:value-type="string">
            <text:p>ΕΙΧ ΣΕ ΠΙΑΤΣΑ ΤΑΧ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ΑΚΑΛΙΔΗΣ ΜΠΟΥΖΟΥΚΑΣ</text:p>
          </table:table-cell>
          <table:table-cell table:style-name="ce77" office:value-type="string" calcext:value-type="string">
            <text:p>ΒΕΩΑΙΩΘΗΚΕ ΜΙΑ ΠΑΡΑΒΑΣΗ</text:p>
          </table:table-cell>
          <table:table-cell table:style-name="ce77" office:value-type="float" office:value="5" calcext:value-type="float">
            <text:p>5</text:p>
          </table:table-cell>
          <table:table-cell table:style-name="ce77"/>
          <table:table-cell table:number-columns-repeated="1010"/>
        </table:table-row>
        <table:table-row table:style-name="ro3">
          <table:table-cell table:style-name="ce61" office:value-type="float" office:value="20" calcext:value-type="float">
            <text:p>20</text:p>
          </table:table-cell>
          <table:table-cell table:style-name="ce68" office:value-type="string" calcext:value-type="string">
            <text:p>18/.11/22</text:p>
          </table:table-cell>
          <table:table-cell table:style-name="ce77" office:value-type="string" calcext:value-type="string">
            <text:p>16.00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ΝΙΚ ΓΕΡΜΑΝΟΥ</text:p>
          </table:table-cell>
          <table:table-cell table:style-name="ce77" office:value-type="string" calcext:value-type="string">
            <text:p>ΧΑΝΘ</text:p>
          </table:table-cell>
          <table:table-cell table:style-name="ce77" office:value-type="float" office:value="6983689814" calcext:value-type="float">
            <text:p>6983689814</text:p>
          </table:table-cell>
          <table:table-cell table:style-name="ce77" office:value-type="string" calcext:value-type="string">
            <text:p>ΔΡΑΚΟΠΟΥΛΟΣ ΝΙΚΟΛΑΟΣ</text:p>
          </table:table-cell>
          <table:table-cell table:style-name="ce77" office:value-type="string" calcext:value-type="string">
            <text:p>ΕΙΧ ΣΕ ΡΑΜΠ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 ΣΠΥΡΙΔΗΣ</text:p>
          </table:table-cell>
          <table:table-cell table:style-name="ce77" office:value-type="string" calcext:value-type="string">
            <text:p>ΑΠΟΜΑΚΡΥΝΘΗΚΕ ΠΡΟ ΑΦΙΞΕΩΣ</text:p>
          </table:table-cell>
          <table:table-cell table:style-name="ce77" office:value-type="float" office:value="60" calcext:value-type="float">
            <text:p>60</text:p>
          </table:table-cell>
          <table:table-cell table:style-name="ce77"/>
          <table:table-cell table:number-columns-repeated="1010"/>
        </table:table-row>
        <table:table-row table:style-name="ro3">
          <table:table-cell table:style-name="ce61" office:value-type="float" office:value="21" calcext:value-type="float">
            <text:p>21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17.15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Θ ΧΑΡΙΣΗ 9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2310841010" calcext:value-type="float">
            <text:p>2310841010</text:p>
          </table:table-cell>
          <table:table-cell table:style-name="ce77" office:value-type="string" calcext:value-type="string">
            <text:p>ΓΙΟΒΑΝΟΣ ΒΑΣ</text:p>
          </table:table-cell>
          <table:table-cell table:style-name="ce77" office:value-type="string" calcext:value-type="string">
            <text:p>ΕΙΧ ΣΕ ΠΕΖΟΔΡΟΜΙ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 ΣΠΥΡΙΔΗΣ</text:p>
          </table:table-cell>
          <table:table-cell table:style-name="ce77" office:value-type="string" calcext:value-type="string">
            <text:p>ΒΕΒΒΑΙΩΘΗΚΕ ΜΙΑ ΠΑΡΑΒΑΣΗ</text:p>
          </table:table-cell>
          <table:table-cell table:style-name="ce77" office:value-type="float" office:value="35" calcext:value-type="float">
            <text:p>35</text:p>
          </table:table-cell>
          <table:table-cell table:style-name="ce77"/>
          <table:table-cell table:number-columns-repeated="1010"/>
        </table:table-row>
        <table:table-row table:style-name="ro3">
          <table:table-cell table:style-name="ce61" office:value-type="float" office:value="22" calcext:value-type="float">
            <text:p>22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20.55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Β ΓΕΩΡΓΙΟΥ</text:p>
          </table:table-cell>
          <table:table-cell table:style-name="ce77" office:value-type="string" calcext:value-type="string">
            <text:p>ΠΑΡΟΔΟΣ ΕΝΑΝΤΙ ΚΥΛΙΚΕΙΟΥ</text:p>
          </table:table-cell>
          <table:table-cell table:style-name="ce77" office:value-type="float" office:value="6934038306" calcext:value-type="float">
            <text:p>6934038306</text:p>
          </table:table-cell>
          <table:table-cell table:style-name="ce77" office:value-type="string" calcext:value-type="string">
            <text:p>ΑΝΑΓΝΩΣΤΟΠΟΥΛΟΣ</text:p>
          </table:table-cell>
          <table:table-cell table:style-name="ce77" office:value-type="string" calcext:value-type="string">
            <text:p>ΕΙΧ ΣΤΟ ΠΕΖΟΔΡΟΜΙ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 ΣΠΥΡΙΔΗΣ</text:p>
          </table:table-cell>
          <table:table-cell table:style-name="ce77" office:value-type="string" calcext:value-type="string">
            <text:p>ΒΕΒΑΙΩΘΗΚΕ ΜΙΑ ΠΑΡΑΒΑΣΗ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61" office:value-type="float" office:value="23" calcext:value-type="float">
            <text:p>23</text:p>
          </table:table-cell>
          <table:table-cell table:style-name="ce68" office:value-type="date" office:date-value="2022-11-18" calcext:value-type="date">
            <text:p>18/11/22</text:p>
          </table:table-cell>
          <table:table-cell table:style-name="ce77" office:value-type="string" calcext:value-type="string">
            <text:p>17.30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ΣΤΡΩΜΝΙΤΣΗΣ </text:p>
          </table:table-cell>
          <table:table-cell table:style-name="ce77" office:value-type="float" office:value="47" calcext:value-type="float">
            <text:p>47</text:p>
          </table:table-cell>
          <table:table-cell table:style-name="ce77"/>
          <table:table-cell table:style-name="ce77" office:value-type="string" calcext:value-type="string">
            <text:p>ΜΠΑΚΟΥ ΕΙΡΗΝΗ</text:p>
          </table:table-cell>
          <table:table-cell table:style-name="ce77" office:value-type="string" calcext:value-type="string">
            <text:p>ΕΙΧ ΣΤΟ ΠΕΖΟΔΡΟΜΙ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 ΣΠΥΡΙΔΗΣ</text:p>
          </table:table-cell>
          <table:table-cell table:style-name="ce77" office:value-type="string" calcext:value-type="string">
            <text:p>ΑΠΟΜΑΚΡΥΝΘΗΚΕ ΜΕ ΤΗΝ ΑΦΙΞΗ </text:p>
          </table:table-cell>
          <table:table-cell table:style-name="ce77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7" office:value-type="date" office:date-value="2022-11-19" calcext:value-type="date">
            <text:p>19/11/22</text:p>
          </table:table-cell>
          <table:table-cell table:style-name="ce76" office:value-type="string" calcext:value-type="string">
            <text:p>10.2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ΟΛΥΜΠΙΑΔΟΣ 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2310281363" calcext:value-type="float">
            <text:p>2310281363</text:p>
          </table:table-cell>
          <table:table-cell table:style-name="ce76" office:value-type="string" calcext:value-type="string">
            <text:p>ΚΑΡΥΩΤΗΣ ΣΤΕΦ</text:p>
          </table:table-cell>
          <table:table-cell table:style-name="ce76" office:value-type="string" calcext:value-type="string">
            <text:p>ΕΙΧ ΣΤΟ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ΤΑΝΟΠΟΥΛΟΣ</text:p>
          </table:table-cell>
          <table:table-cell table:style-name="ce76" office:value-type="string" calcext:value-type="string">
            <text:p>ΒΕΒΑΙΩΘΗΚΕ <text:s/>1ΠΑΡΑΒΑΣΗ</text:p>
          </table:table-cell>
          <table:table-cell table:style-name="ce76" office:value-type="float" office:value="90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60" office:value-type="float" office:value="2" calcext:value-type="float">
            <text:p>2</text:p>
          </table:table-cell>
          <table:table-cell table:style-name="ce67" office:value-type="date" office:date-value="2022-11-19" calcext:value-type="date">
            <text:p>19/11/22</text:p>
          </table:table-cell>
          <table:table-cell table:style-name="ce76" office:value-type="float" office:value="10.25" calcext:value-type="float">
            <text:p>10,25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ΓΡΑΒΙΑΣ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2310847358" calcext:value-type="float">
            <text:p>2310847358</text:p>
          </table:table-cell>
          <table:table-cell table:style-name="ce76" office:value-type="string" calcext:value-type="string">
            <text:p>ΚΙΟΣΕΣ ΚΩΝ/ΝΟΣ</text:p>
          </table:table-cell>
          <table:table-cell table:style-name="ce76" office:value-type="string" calcext:value-type="string">
            <text:p>ΕΙΧ ΣΕ ΦΟΡΤ/Σ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ΤΑΝΟΠΟΥΛΟΣ</text:p>
          </table:table-cell>
          <table:table-cell table:style-name="ce76" office:value-type="string" calcext:value-type="string">
            <text:p>ΒΕΒΑΘΩΘΗΚΑΝ 2 ΠΑΡΑΒΑΣΕΙΣ</text:p>
          </table:table-cell>
          <table:table-cell table:style-name="ce76" office:value-type="float" office:value="120" calcext:value-type="float">
            <text:p>120</text:p>
          </table:table-cell>
          <table:table-cell table:number-columns-repeated="1011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19" calcext:value-type="date">
            <text:p>19/11/22</text:p>
          </table:table-cell>
          <table:table-cell table:style-name="ce76" office:value-type="string" calcext:value-type="string">
            <text:p>10.3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ΕΛ ΒΕΝΙΖΕΛΟΥ </text:p>
          </table:table-cell>
          <table:table-cell table:style-name="ce76" office:value-type="string" calcext:value-type="string">
            <text:p>8 ΕΝΑΝΤΙ</text:p>
          </table:table-cell>
          <table:table-cell table:style-name="ce76" office:value-type="float" office:value="6942782775" calcext:value-type="float">
            <text:p>6942782775</text:p>
          </table:table-cell>
          <table:table-cell table:style-name="ce76" office:value-type="string" calcext:value-type="string">
            <text:p>ΚΩΣΤΑΡΑΣ </text:p>
          </table:table-cell>
          <table:table-cell table:style-name="ce76" office:value-type="string" calcext:value-type="string">
            <text:p>ΕΙΧ ΣΕ ΘΕΣΕΙΣ ΠΡΟΞΕΝΕΙΟΥ ΚΥΠΡΟΥ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ΤΑΝΟΠΟΥΛΟΣ</text:p>
          </table:table-cell>
          <table:table-cell table:style-name="ce76" office:value-type="string" calcext:value-type="string">
            <text:p>ΒΕΒΑΙΩΘΗΚΕ ΜΙΑ ΠΑΡΑΒΑΣΗ</text:p>
          </table:table-cell>
          <table:table-cell table:style-name="ce76" office:value-type="float" office:value="90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60" office:value-type="float" office:value="4" calcext:value-type="float">
            <text:p>4</text:p>
          </table:table-cell>
          <table:table-cell table:style-name="ce67" office:value-type="date" office:date-value="2022-11-19" calcext:value-type="date">
            <text:p>19/11/22</text:p>
          </table:table-cell>
          <table:table-cell table:style-name="ce76" office:value-type="string" calcext:value-type="string">
            <text:p>10.4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ΑΡΙΣΤΟΤΕΛΟΥΣ 10</text:p>
          </table:table-cell>
          <table:table-cell table:style-name="ce76" office:value-type="string" calcext:value-type="string">
            <text:p>ΒΑΣ ΗΡΑΚΛΕΙΟΥ</text:p>
          </table:table-cell>
          <table:table-cell table:style-name="ce76" office:value-type="float" office:value="6936896552" calcext:value-type="float">
            <text:p>6936896552</text:p>
          </table:table-cell>
          <table:table-cell table:style-name="ce76" office:value-type="string" calcext:value-type="string">
            <text:p>ΚΑΡΥΩΤΗΣ ΜΑΡΙΟΣ</text:p>
          </table:table-cell>
          <table:table-cell table:style-name="ce76" office:value-type="string" calcext:value-type="string">
            <text:p>ΕΙΧ ΣΤΟ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ΤΑΝΟΠΟΥΛΟΣ</text:p>
          </table:table-cell>
          <table:table-cell table:style-name="ce76" office:value-type="string" calcext:value-type="string">
            <text:p>ΒΕΒΑΙΩΘΗΚΕ ΜΙΑ ΠΑΡΑΒΑΣΗ80</text:p>
          </table:table-cell>
          <table:table-cell table:style-name="ce76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table-cell table:style-name="ce60" office:value-type="float" office:value="5" calcext:value-type="float">
            <text:p>5</text:p>
          </table:table-cell>
          <table:table-cell table:style-name="ce67" office:value-type="date" office:date-value="2022-11-19" calcext:value-type="date">
            <text:p>19/11/22</text:p>
          </table:table-cell>
          <table:table-cell table:style-name="ce76" office:value-type="string" calcext:value-type="string">
            <text:p>10.55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Μ ΜΠΟΤΣΑΡΗ 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2310839807" calcext:value-type="float">
            <text:p>2310839807</text:p>
          </table:table-cell>
          <table:table-cell table:style-name="ce76" office:value-type="string" calcext:value-type="string">
            <text:p>ΠΑΝΑΝΟΣ Γ.</text:p>
          </table:table-cell>
          <table:table-cell table:style-name="ce76" office:value-type="string" calcext:value-type="string">
            <text:p>ΕΙΧ ΣΕ ΘΕΣΕΙΣ ΦΟΡΤ/ΣΗ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ΤΑΝΟΠΟΥΛΟΣ</text:p>
          </table:table-cell>
          <table:table-cell table:style-name="ce76" office:value-type="string" calcext:value-type="string">
            <text:p>ΒΕΒΑΙΩΘΗΚΕ <text:s/>1ΠΑΡΑΒΑΣΗ</text:p>
          </table:table-cell>
          <table:table-cell table:style-name="ce76" office:value-type="float" office:value="85" calcext:value-type="float">
            <text:p>85</text:p>
          </table:table-cell>
          <table:table-cell table:number-columns-repeated="1011"/>
        </table:table-row>
        <table:table-row table:style-name="ro3">
          <table:table-cell table:style-name="ce60" office:value-type="float" office:value="6" calcext:value-type="float">
            <text:p>6</text:p>
          </table:table-cell>
          <table:table-cell table:style-name="ce67" office:value-type="date" office:date-value="2022-11-19" calcext:value-type="date">
            <text:p>19/11/22</text:p>
          </table:table-cell>
          <table:table-cell table:style-name="ce76" office:value-type="string" calcext:value-type="string">
            <text:p>11.1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ΕΠΤΑΛΟΦΟΥ </text:p>
          </table:table-cell>
          <table:table-cell table:style-name="ce76" office:value-type="string" calcext:value-type="string">
            <text:p>ΒΟΣΠΟΡΟΥ</text:p>
          </table:table-cell>
          <table:table-cell table:number-columns-repeated="2" table:style-name="ce76" office:value-type="string" calcext:value-type="string">
            <text:p>Α55</text:p>
          </table:table-cell>
          <table:table-cell table:style-name="ce76" office:value-type="string" calcext:value-type="string">
            <text:p>ΕΙΧ ΣΤΟ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ΤΑΝΟΠΟΥΛΟΣ</text:p>
          </table:table-cell>
          <table:table-cell table:style-name="ce76" office:value-type="string" calcext:value-type="string">
            <text:p>ΒΕΒΑΘΩΘΗΚΑΝ 8 ΠΑΡΑΒΑΣΕΙΣ</text:p>
          </table:table-cell>
          <table:table-cell table:style-name="ce76" office:value-type="float" office:value="120" calcext:value-type="float">
            <text:p>120</text:p>
          </table:table-cell>
          <table:table-cell table:number-columns-repeated="1011"/>
        </table:table-row>
        <table:table-row table:style-name="ro3">
          <table:table-cell table:style-name="ce60" office:value-type="float" office:value="7" calcext:value-type="float">
            <text:p>7</text:p>
          </table:table-cell>
          <table:table-cell table:style-name="ce67" office:value-type="date" office:date-value="2022-11-19" calcext:value-type="date">
            <text:p>19/11/22</text:p>
          </table:table-cell>
          <table:table-cell table:style-name="ce76" office:value-type="string" calcext:value-type="string">
            <text:p>13.0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ΠΛΑΤΕΙΑ 12 ΑΠΟΣΤΟΛΩΝ </text:p>
          </table:table-cell>
          <table:table-cell table:style-name="ce76" office:value-type="string" calcext:value-type="string">
            <text:p>ΠΕΖΟΔΡΟΜΟΣ</text:p>
          </table:table-cell>
          <table:table-cell table:style-name="ce76" office:value-type="float" office:value="2310540456" calcext:value-type="float">
            <text:p>2310540456</text:p>
          </table:table-cell>
          <table:table-cell table:style-name="ce76" office:value-type="string" calcext:value-type="string">
            <text:p>ΑΝΔΡΕΑΔΗΣ </text:p>
          </table:table-cell>
          <table:table-cell table:style-name="ce76" office:value-type="string" calcext:value-type="string">
            <text:p>ΕΙΧ ΣΤΟΝ ΠΕΖΟΔΡΟΜ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ΤΑΝΟΠΟΥΛΟΣ</text:p>
          </table:table-cell>
          <table:table-cell table:style-name="ce76" office:value-type="string" calcext:value-type="string">
            <text:p>ΒΕΒΑΘΩΘΗΚΑΝ 12 ΠΑΡΑΒΑΣΕΙΣ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60" office:value-type="float" office:value="8" calcext:value-type="float">
            <text:p>8</text:p>
          </table:table-cell>
          <table:table-cell table:style-name="ce67" office:value-type="date" office:date-value="2022-11-19" calcext:value-type="date">
            <text:p>19/11/22</text:p>
          </table:table-cell>
          <table:table-cell table:style-name="ce76" office:value-type="string" calcext:value-type="string">
            <text:p>15.4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ΚΑΣΣΑΝΔΡΟΥ 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6978074194" calcext:value-type="float">
            <text:p>6978074194</text:p>
          </table:table-cell>
          <table:table-cell table:style-name="ce76" office:value-type="string" calcext:value-type="string">
            <text:p>ΚΕΡΑΤΖΗ ΜΑΡΙΑ</text:p>
          </table:table-cell>
          <table:table-cell table:style-name="ce76" office:value-type="string" calcext:value-type="string">
            <text:p>ΔΙΚΥΚΛΟ ΣΤΟΝ ΟΔΗΓΟ ΤΥΦΛΩΝ ΣΤΟ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ΤΑΝΟΠΟΥΛΟΣ</text:p>
          </table:table-cell>
          <table:table-cell table:style-name="ce76" office:value-type="string" calcext:value-type="string">
            <text:p>΄ΤΟ ΔΙΚΥΚΛΟ ΔΕΝ ΗΤΑΝ ΣΤΟΝ ΟΔΗΓΟ ΤΥΦΛΩΝ</text:p>
          </table:table-cell>
          <table:table-cell table:style-name="ce76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8" office:value-type="date" office:date-value="2022-11-20" calcext:value-type="date">
            <text:p>20/11/22</text:p>
          </table:table-cell>
          <table:table-cell table:style-name="ce77" office:value-type="string" calcext:value-type="string">
            <text:p>11.07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ΙΑΣΩΝΙΔΟΥ</text:p>
          </table:table-cell>
          <table:table-cell table:style-name="ce77" office:value-type="string" calcext:value-type="string">
            <text:p>ΟΛΗ</text:p>
          </table:table-cell>
          <table:table-cell table:style-name="ce77" office:value-type="float" office:value="6973997716" calcext:value-type="float">
            <text:p>6973997716</text:p>
          </table:table-cell>
          <table:table-cell table:style-name="ce77" office:value-type="string" calcext:value-type="string">
            <text:p>ΚΟΥΣΗΣ</text:p>
          </table:table-cell>
          <table:table-cell table:style-name="ce77" office:value-type="string" calcext:value-type="string">
            <text:p>ΙΧ ΣΕ ΦΟΡΤ/Σ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ΟΥΤΣΟΥΡΑ-ΝΤΑΝΟΥ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68" office:value-type="date" office:date-value="2022-11-20" calcext:value-type="date">
            <text:p>20/11/22</text:p>
          </table:table-cell>
          <table:table-cell table:style-name="ce77" office:value-type="string" calcext:value-type="string">
            <text:p>11.47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ΙΑΣΩΝΙΔΟΥ με</text:p>
          </table:table-cell>
          <table:table-cell table:style-name="ce77" office:value-type="string" calcext:value-type="string">
            <text:p>ΟΛΥΜΠΟΥ</text:p>
          </table:table-cell>
          <table:table-cell table:number-columns-repeated="2" table:style-name="ce77" office:value-type="string" calcext:value-type="string">
            <text:p>Α55</text:p>
          </table:table-cell>
          <table:table-cell table:style-name="ce77" office:value-type="string" calcext:value-type="string">
            <text:p>ΙΧ ΜΕΣΑ ΑΠΟ ΤΑ ΚΟΛΩΝΑΚΙ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ΟΥΤΣΟΥΡΑ-ΝΤΑΝΟΥ</text:p>
          </table:table-cell>
          <table:table-cell table:style-name="ce77" office:value-type="string" calcext:value-type="string">
            <text:p>ΔΕΝ ΔΙΑΠΙΣΤΩΘΗΚΑΝ <text:s/>ΠΑΡΑΒΑΣΕΙΣ-ΑΠΟΧΩΡΗΣΑΝ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68" office:value-type="date" office:date-value="2022-11-20" calcext:value-type="date">
            <text:p>20/11/22</text:p>
          </table:table-cell>
          <table:table-cell table:style-name="ce77" office:value-type="string" calcext:value-type="string">
            <text:p>12.5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Λ.ΠΟΡΦΥΡΑ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945413200" calcext:value-type="float">
            <text:p>6945413200</text:p>
          </table:table-cell>
          <table:table-cell table:style-name="ce77" office:value-type="string" calcext:value-type="string">
            <text:p>ΜΑΤΣΟΥΚΑΣ</text:p>
          </table:table-cell>
          <table:table-cell table:style-name="ce77" office:value-type="string" calcext:value-type="string">
            <text:p>ΙΧ ΣΤΟ ΠΕΖΟΔΡΟΜΙΟ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ΟΥΤΣΟΥΡΑ-ΝΤΑΝΟΥ</text:p>
          </table:table-cell>
          <table:table-cell table:style-name="ce77" office:value-type="string" calcext:value-type="string">
            <text:p>ΒΕΒΑΙΩΘΗΚΕ <text:s/>ΠΑΡΑΒΑΣΗ</text:p>
          </table:table-cell>
          <table:table-cell table:style-name="ce77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68" office:value-type="date" office:date-value="2022-11-20" calcext:value-type="date">
            <text:p>20/11/22</text:p>
          </table:table-cell>
          <table:table-cell table:style-name="ce77" office:value-type="string" calcext:value-type="string">
            <text:p>13.0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Π.Π.ΓΕΡΜΑΝΟΥ</text:p>
          </table:table-cell>
          <table:table-cell table:style-name="ce77" office:value-type="string" calcext:value-type="string">
            <text:p>Π ΜΕΛΑ</text:p>
          </table:table-cell>
          <table:table-cell table:style-name="ce77" office:value-type="float" office:value="6945491206" calcext:value-type="float">
            <text:p>6945491206</text:p>
          </table:table-cell>
          <table:table-cell table:style-name="ce77" office:value-type="string" calcext:value-type="string">
            <text:p>ΣΙΔΕΡΑΣ</text:p>
          </table:table-cell>
          <table:table-cell table:style-name="ce77" office:value-type="string" calcext:value-type="string">
            <text:p>ΙΧ ΣΤΗ ΔΙΑΒΑΣ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ΟΥΤΣΟΥΡΑ-ΝΤΑΝΟΥ</text:p>
          </table:table-cell>
          <table:table-cell table:style-name="ce77" office:value-type="string" calcext:value-type="string">
            <text:p>ΒΕΒΑΙΩΘΗΚΕ ΠΑΡΑΒΑΣΗ -ΝΑ ΠΡΟΣΚΟΜΙΣΕΙ <text:s/>ΠΙΝΑΚΙΔΕΣ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61" office:value-type="float" office:value="5" calcext:value-type="float">
            <text:p>5</text:p>
          </table:table-cell>
          <table:table-cell table:style-name="ce68" office:value-type="date" office:date-value="2022-11-20" calcext:value-type="date">
            <text:p>20/11/22</text:p>
          </table:table-cell>
          <table:table-cell table:style-name="ce77" office:value-type="string" calcext:value-type="string">
            <text:p>13.1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ΕΠΤΑΠΥΡΓΙΟΥ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6979642804" calcext:value-type="float">
            <text:p>6979642804</text:p>
          </table:table-cell>
          <table:table-cell table:style-name="ce77" office:value-type="string" calcext:value-type="string">
            <text:p>ΑΡΝΗΘΗΚΕ</text:p>
          </table:table-cell>
          <table:table-cell table:style-name="ce77" office:value-type="string" calcext:value-type="string">
            <text:p>ΙΧ ΣΕ Ρ40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ΟΥΤΣΟΥΡΑ-ΝΤΑΝΟΥ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70" calcext:value-type="float">
            <text:p>70</text:p>
          </table:table-cell>
          <table:table-cell table:number-columns-repeated="1011"/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68" office:value-type="date" office:date-value="2022-11-20" calcext:value-type="date">
            <text:p>20/11/22</text:p>
          </table:table-cell>
          <table:table-cell table:style-name="ce77" office:value-type="string" calcext:value-type="string">
            <text:p>15.04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ΣΚΙΑΘΟΥ με</text:p>
          </table:table-cell>
          <table:table-cell table:style-name="ce77" office:value-type="string" calcext:value-type="string">
            <text:p>ΑΝΝΙΝΟΥ</text:p>
          </table:table-cell>
          <table:table-cell table:style-name="ce77" office:value-type="float" office:value="6976685630" calcext:value-type="float">
            <text:p>6976685630</text:p>
          </table:table-cell>
          <table:table-cell table:style-name="ce77" office:value-type="string" calcext:value-type="string">
            <text:p>ΡΟΜΠΟΤΑΣ</text:p>
          </table:table-cell>
          <table:table-cell table:style-name="ce77" office:value-type="string" calcext:value-type="string">
            <text:p>ΙΧ ΣΤΟ ΠΕΖΟΔΡΟΜΙΟ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ΟΥΤΣΟΥΡΑ-ΝΤΑΝΟΥ</text:p>
          </table:table-cell>
          <table:table-cell table:style-name="ce77" office:value-type="string" calcext:value-type="string">
            <text:p>ΒΕΒΑΙΩΘΗΚΕ <text:s/>1ΠΑΡΑΒΑΣΗ</text:p>
          </table:table-cell>
          <table:table-cell table:style-name="ce77" office:value-type="float" office:value="60" calcext:value-type="float">
            <text:p>60</text:p>
          </table:table-cell>
          <table:table-cell table:number-columns-repeated="1011"/>
        </table:table-row>
        <table:table-row table:style-name="ro3">
          <table:table-cell table:style-name="ce61" office:value-type="float" office:value="7" calcext:value-type="float">
            <text:p>7</text:p>
          </table:table-cell>
          <table:table-cell table:style-name="ce68" office:value-type="date" office:date-value="2022-11-20" calcext:value-type="date">
            <text:p>20/11/22</text:p>
          </table:table-cell>
          <table:table-cell table:style-name="ce77" office:value-type="string" calcext:value-type="string">
            <text:p>17.02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ΣΤΑΜΑΤΙΟΥ ΨΑΛΤΟΥ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310814162" calcext:value-type="float">
            <text:p>2310814162</text:p>
          </table:table-cell>
          <table:table-cell table:style-name="ce77" office:value-type="string" calcext:value-type="string">
            <text:p>ΔΗΜΗΤΡΙΟΥ ΓΕΩΡΓΙΑ</text:p>
          </table:table-cell>
          <table:table-cell table:style-name="ce77" office:value-type="string" calcext:value-type="string">
            <text:p>ΙΧ ΣΤΗ ΘΕΣΗ ΚΑΔΟΥ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ΟΥΤΣΟΥΡΑ-ΝΤΑΝΟΥ</text:p>
          </table:table-cell>
          <table:table-cell table:style-name="ce77" office:value-type="string" calcext:value-type="string">
            <text:p>ΔΕΝ ΔΙΑΠΙΣΤΩΘΗΚΕ ΠΑΡΑΒΑΣΗ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0" office:value-type="float" office:value="1" calcext:value-type="float">
            <text:p>1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08.0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ΕΜΠΕΔΟΚΛΕΟΥΣ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6977632088" calcext:value-type="float">
            <text:p>6977632088</text:p>
          </table:table-cell>
          <table:table-cell table:style-name="ce76" office:value-type="string" calcext:value-type="string">
            <text:p>ΓΡΗΓΟΡΙΑΔΟΥ</text:p>
          </table:table-cell>
          <table:table-cell table:style-name="ce76" office:value-type="string" calcext:value-type="string">
            <text:p>ΙΧ ΣΤΗ ΛΑΙΚ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ΒΕΒΑΙΩΘΗΚΑΝ <text:s text:c="2"/>ΠΑΡΑΒΑΣΕΙΣ</text:p>
          </table:table-cell>
          <table:table-cell table:style-name="ce76" office:value-type="float" office:value="54" calcext:value-type="float">
            <text:p>54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2" calcext:value-type="float">
            <text:p>2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08.2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Κ.ΒΟΓΑ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6947333349" calcext:value-type="float">
            <text:p>6947333349</text:p>
          </table:table-cell>
          <table:table-cell table:style-name="ce76" office:value-type="string" calcext:value-type="string">
            <text:p>ΑΝΑΣΤΑΣΑΚΟΣ</text:p>
          </table:table-cell>
          <table:table-cell table:style-name="ce76" office:value-type="string" calcext:value-type="string">
            <text:p>ΙΧ ΣΕ ΔΙΑΒΑΣΗ ΝΕΒ7270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ΒΕΒΑΙΩΘΗΚΑΝ <text:s text:c="2"/>ΠΑΡΑΒΑΣΕΙΣ</text:p>
          </table:table-cell>
          <table:table-cell table:style-name="ce76" office:value-type="float" office:value="45" calcext:value-type="float">
            <text:p>4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08.4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ΜΗΤΡΟΠΟΥΛΟΥ 11-ΣΟΛΩΝΟΣ</text:p>
          </table:table-cell>
          <table:table-cell table:style-name="ce76" office:value-type="string" calcext:value-type="string">
            <text:p>13-34 ΕΝΑΝΤΙ-29-31-33</text:p>
          </table:table-cell>
          <table:table-cell table:style-name="ce76" office:value-type="float" office:value="6971861123" calcext:value-type="float">
            <text:p>6971861123</text:p>
          </table:table-cell>
          <table:table-cell table:style-name="ce76" office:value-type="string" calcext:value-type="string">
            <text:p>ΑΡΧΟΝΤΙΔΗΣ</text:p>
          </table:table-cell>
          <table:table-cell table:style-name="ce76" office:value-type="string" calcext:value-type="string">
            <text:p>ΙΧ ΣΤΗ ΛΑΙΚ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ΒΕΒΑΙΩΘΗΚΑΝ <text:s text:c="2"/>ΠΑΡΑΒΑΣΕΙΣ</text:p>
          </table:table-cell>
          <table:table-cell table:style-name="ce76" office:value-type="float" office:value="65" calcext:value-type="float">
            <text:p>6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4" calcext:value-type="float">
            <text:p>4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09.04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ΛΑΓΚΑΔΑ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310494413" calcext:value-type="float">
            <text:p>2310494413</text:p>
          </table:table-cell>
          <table:table-cell table:style-name="ce76" office:value-type="string" calcext:value-type="string">
            <text:p>ΤΣΟΤΙΚΙΔΟΥ Β ΔΙΑΜΕΡΙΣΜΑ</text:p>
          </table:table-cell>
          <table:table-cell table:style-name="ce76" office:value-type="string" calcext:value-type="string">
            <text:p>ΙΧ ΜΠΡΟΣΤΑ ΣΕ ΚΑΔΟΥ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-ΦΡΥΔΑΣ</text:p>
          </table:table-cell>
          <table:table-cell table:style-name="ce76" office:value-type="string" calcext:value-type="string">
            <text:p>ΒΕΒΑΙΩΘΗΚΑΝ 2 <text:s/>ΠΑΡΑΒΑΣΕΙΣ</text:p>
          </table:table-cell>
          <table:table-cell table:style-name="ce76" office:value-type="float" office:value="50" calcext:value-type="float">
            <text:p>5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5" calcext:value-type="float">
            <text:p>5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09.57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Μ.ΚΑΛΛΑΣ με</text:p>
          </table:table-cell>
          <table:table-cell table:style-name="ce76" office:value-type="string" calcext:value-type="string">
            <text:p>Γ.ΠΑΠΑΝΔΡΕΟΥ</text:p>
          </table:table-cell>
          <table:table-cell table:style-name="ce76" office:value-type="float" office:value="6974926011" calcext:value-type="float">
            <text:p>6974926011</text:p>
          </table:table-cell>
          <table:table-cell table:style-name="ce76" office:value-type="string" calcext:value-type="string">
            <text:p>ΡΩΜΑΝΙΔΗΣ</text:p>
          </table:table-cell>
          <table:table-cell table:style-name="ce76" office:value-type="string" calcext:value-type="string">
            <text:p>ΙΧ ΜΠΡΟΣΤΑ ΣΤΟΝ ΚΑΔΟ ΝΙΒ6022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ΒΕΒΑΙΩΘΗΚΕ <text:s/>1ΠΑΡΑΒΑΣΗ</text:p>
          </table:table-cell>
          <table:table-cell table:style-name="ce76" office:value-type="float" office:value="80" calcext:value-type="float">
            <text:p>8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6" calcext:value-type="float">
            <text:p>6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10.04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ΚΑΡΑΙΣΚΑΚΗ</text:p>
          </table:table-cell>
          <table:table-cell table:style-name="ce76" office:value-type="string" calcext:value-type="string">
            <text:p>30-26-9</text:p>
          </table:table-cell>
          <table:table-cell table:style-name="ce76" office:value-type="float" office:value="6977646784" calcext:value-type="float">
            <text:p>6977646784</text:p>
          </table:table-cell>
          <table:table-cell table:style-name="ce76" office:value-type="string" calcext:value-type="string">
            <text:p>ΑΠΟΣΤΟΛΙΔΗΣ</text:p>
          </table:table-cell>
          <table:table-cell table:style-name="ce76" office:value-type="string" calcext:value-type="string">
            <text:p>ΙΧ ΣΤΗ ΛΑΙΚ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ΒΕΒΑΙΩΘΗΚΑΝ <text:s text:c="2"/>ΠΑΡΑΒΑΣΕΙΣ</text:p>
          </table:table-cell>
          <table:table-cell table:style-name="ce76" office:value-type="float" office:value="70" calcext:value-type="float">
            <text:p>7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7" calcext:value-type="float">
            <text:p>7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10.3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ΠΑΠΑΦΗ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978990048" calcext:value-type="float">
            <text:p>6978990048</text:p>
          </table:table-cell>
          <table:table-cell table:style-name="ce76" office:value-type="string" calcext:value-type="string">
            <text:p>ΑΧΤΑΡΙΔΟΥ</text:p>
          </table:table-cell>
          <table:table-cell table:style-name="ce76" office:value-type="string" calcext:value-type="string">
            <text:p>ΙΧ ΣΕ ΡΑΜΠΑ ΑΜΕΑ ΚΟΗ6268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-ΦΡΥΔΑΣ</text:p>
          </table:table-cell>
          <table:table-cell table:style-name="ce76" office:value-type="string" calcext:value-type="string">
            <text:p>ΒΕΒΑΙΩΘΗΚΕ <text:s/>1ΠΑΡΑΒΑΣΗ</text:p>
          </table:table-cell>
          <table:table-cell table:style-name="ce76" office:value-type="float" office:value="45" calcext:value-type="float">
            <text:p>4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8" calcext:value-type="float">
            <text:p>8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10.3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ΕΛΕΝΗ ΖΩΓΡΑΦΟΥ</text:p>
          </table:table-cell>
          <table:table-cell table:style-name="ce76"/>
          <table:table-cell table:style-name="ce76" office:value-type="float" office:value="2310981000" calcext:value-type="float">
            <text:p>2310981000</text:p>
          </table:table-cell>
          <table:table-cell table:style-name="ce76" office:value-type="string" calcext:value-type="string">
            <text:p>ΚΑΡΑΜΑΝΛΗΣ ΟΑΣΘ</text:p>
          </table:table-cell>
          <table:table-cell table:style-name="ce76" office:value-type="string" calcext:value-type="string">
            <text:p>ΙΧ ΣΕ Ρ40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-ΦΡΥΔΑΣ</text:p>
          </table:table-cell>
          <table:table-cell table:style-name="ce76" office:value-type="string" calcext:value-type="string">
            <text:p>ΒΕΒΑΙΩΘΗΚΑΝ <text:s text:c="2"/>ΠΑΡΑΒΑΣΕΙΣ</text:p>
          </table:table-cell>
          <table:table-cell table:style-name="ce76" office:value-type="float" office:value="55" calcext:value-type="float">
            <text:p>5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9" calcext:value-type="float">
            <text:p>9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11.3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ΜΗΤΡΟΠΟΥΛΟΥ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310823466" calcext:value-type="float">
            <text:p>2310823466</text:p>
          </table:table-cell>
          <table:table-cell table:style-name="ce76" office:value-type="string" calcext:value-type="string">
            <text:p>ΚΥΡΙΑΚΟΥ</text:p>
          </table:table-cell>
          <table:table-cell table:style-name="ce76" office:value-type="string" calcext:value-type="string">
            <text:p>ΙΧ ΜΠΡΟΣΤΑ ΣΤΟ ΚΑΔ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ΑΠΟΜΑΚΡΥΝΘΗΚΕ ΠΡΟ ΑΦΙΞΕΩΣ</text:p>
          </table:table-cell>
          <table:table-cell table:style-name="ce76" office:value-type="float" office:value="62" calcext:value-type="float">
            <text:p>62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0" calcext:value-type="float">
            <text:p>10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12.1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ΦΙΝΤΙΟΥ εναντι</text:p>
          </table:table-cell>
          <table:table-cell table:style-name="ce76" office:value-type="float" office:value="7" calcext:value-type="float">
            <text:p>7</text:p>
          </table:table-cell>
          <table:table-cell table:style-name="ce76"/>
          <table:table-cell table:style-name="ce76" office:value-type="string" calcext:value-type="string">
            <text:p>Α194</text:p>
          </table:table-cell>
          <table:table-cell table:style-name="ce76" office:value-type="string" calcext:value-type="string">
            <text:p>ΙΧ ΣΤΟ ΠΕΖΟΔΡΟΜΙΟ 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-ΦΡΥΔΑΣ</text:p>
          </table:table-cell>
          <table:table-cell table:style-name="ce76" office:value-type="string" calcext:value-type="string">
            <text:p>ΒΕΒΑΙΩΘΗΚΑΝ 6 <text:s/>ΠΑΡΑΒΑΣΕΙΣ</text:p>
          </table:table-cell>
          <table:table-cell table:style-name="ce76" office:value-type="float" office:value="65" calcext:value-type="float">
            <text:p>65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1" calcext:value-type="float">
            <text:p>11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12.2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ΑΙΣΩΠΟΥ</text:p>
          </table:table-cell>
          <table:table-cell table:style-name="ce76" office:value-type="string" calcext:value-type="string">
            <text:p>24-11</text:p>
          </table:table-cell>
          <table:table-cell table:style-name="ce76"/>
          <table:table-cell table:style-name="ce76" office:value-type="string" calcext:value-type="string">
            <text:p>Α194</text:p>
          </table:table-cell>
          <table:table-cell table:style-name="ce76" office:value-type="string" calcext:value-type="string">
            <text:p>ΙΧ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-ΦΡΥΔΑΣ</text:p>
          </table:table-cell>
          <table:table-cell table:style-name="ce76" office:value-type="string" calcext:value-type="string">
            <text:p>ΔΕΝ ΔΙΑΠΙΣΤΩΘΗΚΑΝ <text:s/>ΠΑΡΑΒΑΣΕΙΣ-ΑΠΟΧΩΡΗΣΑΝ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2" calcext:value-type="float">
            <text:p>12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13.3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ΑΒΒΟΤ ΕΔΜΟΝΤΟΥ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948884853" calcext:value-type="float">
            <text:p>6948884853</text:p>
          </table:table-cell>
          <table:table-cell table:style-name="ce76" office:value-type="string" calcext:value-type="string">
            <text:p>ΤΣΙΟΤΣΙΟΣ</text:p>
          </table:table-cell>
          <table:table-cell table:style-name="ce76" office:value-type="string" calcext:value-type="string">
            <text:p>ΙΧ ΣΤΟ ΠΕΖΟΔΡΟΜΙΟ ΝΖΗ8758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ΙΑΜΑΝΤΙΔΗΣ,ΣΤΡΑΤΗΣ</text:p>
          </table:table-cell>
          <table:table-cell table:style-name="ce76" office:value-type="string" calcext:value-type="string">
            <text:p>ΒΕΒΑΙΩΘΗΚΕ ΠΑΡΑΒΑΣΗ</text:p>
          </table:table-cell>
          <table:table-cell table:style-name="ce76" office:value-type="float" office:value="240" calcext:value-type="float">
            <text:p>24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3" calcext:value-type="float">
            <text:p>13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13.4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Β.ΟΛΓΑΣ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6976026584" calcext:value-type="float">
            <text:p>6976026584</text:p>
          </table:table-cell>
          <table:table-cell table:style-name="ce76" office:value-type="string" calcext:value-type="string">
            <text:p>ΣΙΝΑΡΑΚΗ ΜΑΡΙΑ</text:p>
          </table:table-cell>
          <table:table-cell table:style-name="ce76" office:value-type="string" calcext:value-type="string">
            <text:p>ΙΧ ΣΤΟ ΠΕΖΟΔΡΟΜΙΟ 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ΙΑΜΑΝΤΙΔΗΣ,ΣΤΡΑΤΗΣ</text:p>
          </table:table-cell>
          <table:table-cell table:style-name="ce76" office:value-type="string" calcext:value-type="string">
            <text:p>ΒΕΒΑΙΩΘΗΚΑΝ <text:s text:c="2"/>ΠΑΡΑΒΑΣΕΙΣ</text:p>
          </table:table-cell>
          <table:table-cell table:style-name="ce76" office:value-type="float" office:value="360" calcext:value-type="float">
            <text:p>36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4" calcext:value-type="float">
            <text:p>14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13.50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ΑΛ.ΜΙΧΑΗΛΙΔΗ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6975301040" calcext:value-type="float">
            <text:p>6975301040</text:p>
          </table:table-cell>
          <table:table-cell table:style-name="ce76" office:value-type="string" calcext:value-type="string">
            <text:p>ΑΙΔΟΝΟΠΟΥΛΟΣ</text:p>
          </table:table-cell>
          <table:table-cell table:style-name="ce76" office:value-type="string" calcext:value-type="string">
            <text:p>ΙΧ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ΙΑΜΑΝΤΙΔΗΣ,ΣΤΡΑΤΗΣ</text:p>
          </table:table-cell>
          <table:table-cell table:style-name="ce76" office:value-type="string" calcext:value-type="string">
            <text:p>ΒΕΒΑΙΩΘΗΚΕ ΠΑΡΑΒΑΣΗ</text:p>
          </table:table-cell>
          <table:table-cell table:style-name="ce76" office:value-type="float" office:value="130" calcext:value-type="float">
            <text:p>13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5" calcext:value-type="float">
            <text:p>15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14.05</text:p>
          </table:table-cell>
          <table:table-cell table:style-name="ce76" office:value-type="string" calcext:value-type="string">
            <text:p>ΠΑΝΑΓΙΩΤΟΠΟΥΛΟΥ</text:p>
          </table:table-cell>
          <table:table-cell table:style-name="ce76" office:value-type="string" calcext:value-type="string">
            <text:p>ΑΓ.ΣΟΦΙΑΣ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6949555555" calcext:value-type="float">
            <text:p>6949555555</text:p>
          </table:table-cell>
          <table:table-cell table:style-name="ce76" office:value-type="string" calcext:value-type="string">
            <text:p>ΓΕΩΡΓΙΑΔΗΣ</text:p>
          </table:table-cell>
          <table:table-cell table:style-name="ce76" office:value-type="string" calcext:value-type="string">
            <text:p>ΙΧ ΣΤΗ ΜΕΣΗ ΤΟΥ ΔΡΟΜΟΥ ΙΝΧ5672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ΟΝΤΗΣ-ΦΡΥΔΑΣ</text:p>
          </table:table-cell>
          <table:table-cell table:style-name="ce76" office:value-type="string" calcext:value-type="string">
            <text:p>ΒΕΒΑΙΩΘΗΚΕ <text:s/>1ΠΑΡΑΒΑΣΗ</text:p>
          </table:table-cell>
          <table:table-cell table:style-name="ce76" office:value-type="float" office:value="50" calcext:value-type="float">
            <text:p>5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6" calcext:value-type="float">
            <text:p>16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14.18</text:p>
          </table:table-cell>
          <table:table-cell table:style-name="ce76" office:value-type="string" calcext:value-type="string">
            <text:p>ΠΑΠΑΔΟΠΟΥΛΟΣ ΑΘ.</text:p>
          </table:table-cell>
          <table:table-cell table:style-name="ce76" office:value-type="string" calcext:value-type="string">
            <text:p>ΚΟΡΥΤΣΑΣ </text:p>
          </table:table-cell>
          <table:table-cell table:style-name="ce76" office:value-type="string" calcext:value-type="string">
            <text:p>6 ΚΑΙ 8 ΜΕ ΙΩΑΝΝΙΝΩΝ</text:p>
          </table:table-cell>
          <table:table-cell table:style-name="ce76" office:value-type="float" office:value="6983689814" calcext:value-type="float">
            <text:p>6983689814</text:p>
          </table:table-cell>
          <table:table-cell table:style-name="ce76" office:value-type="string" calcext:value-type="string">
            <text:p>ΔΡΑΚΟΠΟΥΛΟΣ</text:p>
          </table:table-cell>
          <table:table-cell table:style-name="ce76" office:value-type="string" calcext:value-type="string">
            <text:p>ΙΧ ΣΕ ΡΑΜΠΑ ΑΜΕΑ ΚΑΙ ΣΤΟ 8 ΣΕ ΓΩΝΙΑ ΕΜΠΟΔΙΖΕΙ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ΙΑΜΑΝΤΙΔΗΣ,ΣΤΡΑΤΗΣ</text:p>
          </table:table-cell>
          <table:table-cell table:style-name="ce76" office:value-type="string" calcext:value-type="string">
            <text:p>ΒΕΒΑΙΩΘΗΚΕ ΠΑΡΑΒΑΣΗ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7" calcext:value-type="float">
            <text:p>17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14.30</text:p>
          </table:table-cell>
          <table:table-cell table:style-name="ce76" office:value-type="string" calcext:value-type="string">
            <text:p>ΠΑΠΑΔΟΠΟΥΛΟΣ</text:p>
          </table:table-cell>
          <table:table-cell table:style-name="ce76" office:value-type="string" calcext:value-type="string">
            <text:p>ΑΝΤΙΓΟΝΙΔΩΝ ΜΕ ΑΜΒΡΟΣΙΟΥ</text:p>
          </table:table-cell>
          <table:table-cell table:style-name="ce76"/>
          <table:table-cell table:style-name="ce76" office:value-type="string" calcext:value-type="string">
            <text:p>6*972095166</text:p>
          </table:table-cell>
          <table:table-cell table:style-name="ce76" office:value-type="string" calcext:value-type="string">
            <text:p>ΑΝΤΩΝΟΠΟΥΛΟΣ</text:p>
          </table:table-cell>
          <table:table-cell table:style-name="ce76" office:value-type="string" calcext:value-type="string">
            <text:p>ΙΜΟΤΟ ΣΕ ΓΩΝΙΑ ΣΕ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ΙΑΜΑΝΤΙΔΗΣ,ΣΤΡΑΤΗΣ</text:p>
          </table:table-cell>
          <table:table-cell table:style-name="ce76" office:value-type="string" calcext:value-type="string">
            <text:p>ΔΕΝ ΔΙΑΠΙΣΤΩΘΗΚΕ ΠΑΡΑΒΑΣΗ</text:p>
          </table:table-cell>
          <table:table-cell table:style-name="ce76" office:value-type="float" office:value="80" calcext:value-type="float">
            <text:p>8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18" calcext:value-type="float">
            <text:p>18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14.36</text:p>
          </table:table-cell>
          <table:table-cell table:style-name="ce76" office:value-type="string" calcext:value-type="string">
            <text:p>ΠΑΠΑΔΟΠΟΥΛΟΣ</text:p>
          </table:table-cell>
          <table:table-cell table:style-name="ce76" office:value-type="string" calcext:value-type="string">
            <text:p>ΠΑΠΑΝΑΣΤΑΣΙΟΥ</text:p>
          </table:table-cell>
          <table:table-cell table:style-name="ce76" office:value-type="string" calcext:value-type="string">
            <text:p>6 ΚΑΙ <text:s/>11</text:p>
          </table:table-cell>
          <table:table-cell table:style-name="ce76" office:value-type="float" office:value="6983689814" calcext:value-type="float">
            <text:p>6983689814</text:p>
          </table:table-cell>
          <table:table-cell table:style-name="ce76" office:value-type="string" calcext:value-type="string">
            <text:p>ΔΡΑΚΟΠΟΥΛΟΣ</text:p>
          </table:table-cell>
          <table:table-cell table:style-name="ce76" office:value-type="string" calcext:value-type="string">
            <text:p>ΙΧ ΣΕ ΡΑΜΠΑ ΚΑΙ ΔΙΑΒΑΣΗ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ΙΑΜΑΝΤΙΔΗΣ,ΣΤΡΑΤΗΣ</text:p>
          </table:table-cell>
          <table:table-cell table:style-name="ce76" office:value-type="string" calcext:value-type="string">
            <text:p>ΒΕΒΑΙΩΘΗΚΕ <text:s/>1ΠΑΡΑΒΑΣΗ</text:p>
          </table:table-cell>
          <table:table-cell table:style-name="ce76" office:value-type="float" office:value="90" calcext:value-type="float">
            <text:p>90</text:p>
          </table:table-cell>
          <table:table-cell table:style-name="ce76" table:number-columns-repeated="1011"/>
        </table:table-row>
        <table:table-row table:style-name="ro4">
          <table:table-cell table:style-name="ce60" office:value-type="float" office:value="19" calcext:value-type="float">
            <text:p>19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14.49</text:p>
          </table:table-cell>
          <table:table-cell table:style-name="ce76" office:value-type="string" calcext:value-type="string">
            <text:p>ΠΑΠΑΔΟΠΟΥΛΟΣ</text:p>
          </table:table-cell>
          <table:table-cell table:style-name="ce76" office:value-type="string" calcext:value-type="string">
            <text:p>ΠΟΛΥΤΕΧΝΕΙΟΥ 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6907041111" calcext:value-type="float">
            <text:p>6907041111</text:p>
          </table:table-cell>
          <table:table-cell table:style-name="ce76" office:value-type="string" calcext:value-type="string">
            <text:p>ΛΥΚΟΒΑΡΔΑΚΗΣ</text:p>
          </table:table-cell>
          <table:table-cell table:style-name="ce76" office:value-type="string" calcext:value-type="string">
            <text:p>ΜΠΑΖΑ ΑΠΟ ΤΟ ΚΑΤΑΣΤΗΜΑ ΠΡΩΗΝ <text:s/>ΟΔΟΣ ΟΝΕΙΡΩΝ <text:s/>ΝΥΝ ΜΠΑΛΙ</text:p>
          </table:table-cell>
          <table:table-cell table:style-name="ce76" office:value-type="string" calcext:value-type="string">
            <text:p>ΚΑΘ/ΤΑ</text:p>
          </table:table-cell>
          <table:table-cell table:style-name="ce76" office:value-type="string" calcext:value-type="string">
            <text:p>ΔΙΑΜΑΝΤΙΔΗΣ,ΣΤΡΑΤΗΣ</text:p>
          </table:table-cell>
          <table:table-cell table:style-name="ce76" office:value-type="string" calcext:value-type="string">
            <text:p>ΕΓΙΝΑΝ ΣΥΣΤΑΣΕΙΣ ΝΑ ΑΠΟΜΑΚΡΥΝΘΟΥΝ ΥΠ.ΚΑΤΑΣΤΗΜΑΤΟΣ Κ.ΜΠΕΡΜΠΑΝΤΑΚΗΣ ΓΙΩΡΓΟΣ</text:p>
          </table:table-cell>
          <table:table-cell table:style-name="ce76" office:value-type="float" office:value="70" calcext:value-type="float">
            <text:p>70</text:p>
          </table:table-cell>
          <table:table-cell table:style-name="ce76" table:number-columns-repeated="1011"/>
        </table:table-row>
        <table:table-row table:style-name="ro3">
          <table:table-cell table:style-name="ce60" office:value-type="float" office:value="20" calcext:value-type="float">
            <text:p>20</text:p>
          </table:table-cell>
          <table:table-cell table:style-name="ce67" office:value-type="date" office:date-value="2022-11-21" calcext:value-type="date">
            <text:p>21/11/22</text:p>
          </table:table-cell>
          <table:table-cell table:style-name="ce76" office:value-type="string" calcext:value-type="string">
            <text:p>17.29</text:p>
          </table:table-cell>
          <table:table-cell table:style-name="ce76" office:value-type="string" calcext:value-type="string">
            <text:p>ΠΑΠΑΔΟΠΟΥΛΟΣ</text:p>
          </table:table-cell>
          <table:table-cell table:style-name="ce76" office:value-type="string" calcext:value-type="string">
            <text:p>ΣΕΡΡΩΝ ΜΕ ΓΡΗΓΟΡΙΟΥ ΠΕΜΠΤΟΥ</text:p>
          </table:table-cell>
          <table:table-cell table:style-name="ce76" office:value-type="string" calcext:value-type="string">
            <text:p>ΤΡΙΑΝΔΡΙΑ</text:p>
          </table:table-cell>
          <table:table-cell table:style-name="ce76" office:value-type="float" office:value="6949568239" calcext:value-type="float">
            <text:p>6949568239</text:p>
          </table:table-cell>
          <table:table-cell table:style-name="ce76"/>
          <table:table-cell table:style-name="ce76" office:value-type="string" calcext:value-type="string">
            <text:p>ΙΧ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ΙΑΜΑΝΤΙΔΗΣ,ΣΤΡΑΤΗΣ</text:p>
          </table:table-cell>
          <table:table-cell table:style-name="ce76" office:value-type="string" calcext:value-type="string">
            <text:p>ΒΕΒΑΙΩΘΗΚΕ ΠΑΡΑΒΑΣΗ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table:number-columns-repeated="1011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8" office:value-type="date" office:date-value="2022-11-22" calcext:value-type="date">
            <text:p>22/11/22</text:p>
          </table:table-cell>
          <table:table-cell table:style-name="ce77" office:value-type="string" calcext:value-type="string">
            <text:p>09.0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ΚΙΜ. ΒΟΓΑ</text:p>
          </table:table-cell>
          <table:table-cell table:style-name="ce77" office:value-type="string" calcext:value-type="string">
            <text:p>&amp; ΟΡΜΥΛΙΑΣ</text:p>
          </table:table-cell>
          <table:table-cell table:style-name="ce77" office:value-type="float" office:value="6971861123" calcext:value-type="float">
            <text:p>6971861123</text:p>
          </table:table-cell>
          <table:table-cell table:style-name="ce77" office:value-type="string" calcext:value-type="string">
            <text:p>ΑΡΧΟΝΤΙΔΗΣ</text:p>
          </table:table-cell>
          <table:table-cell table:style-name="ce77" office:value-type="string" calcext:value-type="string">
            <text:p>ΙΧ ΕΝΤΟΣ ΛΑΙΚΗΣ ΑΓΟΡΑ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ΣΧΑΛΙΔΗΣ Χ’ΆΝΑΣΤΑΣΙΑΔΗΣ</text:p>
          </table:table-cell>
          <table:table-cell table:style-name="ce77" office:value-type="string" calcext:value-type="string">
            <text:p>ΒΕΒΑΙΩΘΗΚΑΝ 3 ΠΑΡΑΒΑΣΕΙΣ</text:p>
          </table:table-cell>
          <table:table-cell table:style-name="ce77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5">
          <table:table-cell table:style-name="ce61" office:value-type="float" office:value="2" calcext:value-type="float">
            <text:p>2</text:p>
          </table:table-cell>
          <table:table-cell table:style-name="ce68" office:value-type="date" office:date-value="2022-11-22" calcext:value-type="date">
            <text:p>22/11/22</text:p>
          </table:table-cell>
          <table:table-cell table:style-name="ce77" office:value-type="string" calcext:value-type="string">
            <text:p>09.05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ΕΠΑΜΕΙΝΩΝΔΑ</text:p>
          </table:table-cell>
          <table:table-cell table:style-name="ce77" office:value-type="string" calcext:value-type="string">
            <text:p>&amp; ΣΟΦΙΑΣ ΒΕΜΠΟ</text:p>
          </table:table-cell>
          <table:table-cell table:style-name="ce77" office:value-type="float" office:value="6948459520" calcext:value-type="float">
            <text:p>6948459520</text:p>
          </table:table-cell>
          <table:table-cell table:style-name="ce77" office:value-type="string" calcext:value-type="string">
            <text:p>ΧΑΤΖΗΜΙΧΑΗΛ ΜΙΧΑΗΛ</text:p>
          </table:table-cell>
          <table:table-cell table:style-name="ce77" office:value-type="string" calcext:value-type="string">
            <text:p>ΚΟΛΩΝΑΚΙΑ ΣΤΟ ΟΔΟΣΤΡΩΜΑ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 ΤΖΕΛΙΛΗΣ ΑΘ</text:p>
          </table:table-cell>
          <table:table-cell table:style-name="ce77" office:value-type="string" calcext:value-type="string">
            <text:p>ΕΓΙΝΕ ΑΥΤΟΨΙΑ -ΕΝΗΜΕΡΩΣΗ ΜΕ ΦΩΤΟ ΔΕΝ ΑΝΕΥΡΕΘΗΚΕ Ο ΥΠΑΙΤΙΟΣ</text:p>
          </table:table-cell>
          <table:table-cell table:style-name="ce77" office:value-type="float" office:value="50" calcext:value-type="float">
            <text:p>5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68" office:value-type="date" office:date-value="2022-11-22" calcext:value-type="date">
            <text:p>22/11/22</text:p>
          </table:table-cell>
          <table:table-cell table:style-name="ce77" office:value-type="string" calcext:value-type="string">
            <text:p>09.45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ΑΜΦΙΛΟΧΙΑΣ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6948726663" calcext:value-type="float">
            <text:p>6948726663</text:p>
          </table:table-cell>
          <table:table-cell table:style-name="ce77" office:value-type="string" calcext:value-type="string">
            <text:p>ΣΑΠΑΝΙΔΟΥ</text:p>
          </table:table-cell>
          <table:table-cell table:style-name="ce77" office:value-type="string" calcext:value-type="string">
            <text:p>ΙΧ ΕΝ ΜΕΣΩ ΟΔΟΥ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 ΤΖΕΛΙΛΗΣ ΑΘ</text:p>
          </table:table-cell>
          <table:table-cell table:style-name="ce77" office:value-type="string" calcext:value-type="string">
            <text:p>ΒΕΒΑΙΩΘΗΚΑΝ 2 ΠΑΡΑΒΑΣΕΙΣ</text:p>
          </table:table-cell>
          <table:table-cell table:style-name="ce77" office:value-type="float" office:value="30" calcext:value-type="float">
            <text:p>30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68" office:value-type="date" office:date-value="2022-11-22" calcext:value-type="date">
            <text:p>22/11/22</text:p>
          </table:table-cell>
          <table:table-cell table:style-name="ce77" office:value-type="string" calcext:value-type="string">
            <text:p>09.58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Γ. ΧΑΛΚΙΔΗ</text:p>
          </table:table-cell>
          <table:table-cell table:style-name="ce77"/>
          <table:table-cell table:number-columns-repeated="2" table:style-name="ce77" office:value-type="string" calcext:value-type="string">
            <text:p>Α194</text:p>
          </table:table-cell>
          <table:table-cell table:style-name="ce77" office:value-type="string" calcext:value-type="string">
            <text:p>ΙΧ ΣΕ ΔΙΠΛΗ ΣΕΙΡΑ ΚΑΙ ΚΑΔΟΥΣ</text:p>
          </table:table-cell>
          <table:table-cell table:style-name="ce77" office:value-type="string" calcext:value-type="string">
            <text:p>ΚΟΚ ΚΑΘ/ΤΑ</text:p>
          </table:table-cell>
          <table:table-cell table:style-name="ce77" office:value-type="string" calcext:value-type="string">
            <text:p>ΠΑΣΧΑΛΙΔΗΣ Χ’ΆΝΑΣΤΑΣΙΑΔΗΣ</text:p>
          </table:table-cell>
          <table:table-cell table:style-name="ce77" office:value-type="string" calcext:value-type="string">
            <text:p>ΑΠΟΜΑΚΡΥΝΘΗΚΑΝ ΤΑ ΔΙΠΛΑ ΕΛΕΥΘΕΡΟΙ ΟΙ ΚΑΔΟΙ</text:p>
          </table:table-cell>
          <table:table-cell table:style-name="ce77" office:value-type="float" office:value="15" calcext:value-type="float">
            <text:p>15</text:p>
          </table:table-cell>
          <table:table-cell table:style-name="ce77" table:number-columns-repeated="1011"/>
        </table:table-row>
        <table:table-row table:style-name="ro3">
          <table:table-cell table:style-name="ce61" office:value-type="float" office:value="5" calcext:value-type="float">
            <text:p>5</text:p>
          </table:table-cell>
          <table:table-cell table:style-name="ce68" office:value-type="date" office:date-value="2022-11-22" calcext:value-type="date">
            <text:p>22/11/22</text:p>
          </table:table-cell>
          <table:table-cell table:style-name="ce77" office:value-type="string" calcext:value-type="string">
            <text:p>10.17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ΜΑΚΕΔΟΝΙΑΣ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6942475100" calcext:value-type="float">
            <text:p>6942475100</text:p>
          </table:table-cell>
          <table:table-cell table:style-name="ce77" office:value-type="string" calcext:value-type="string">
            <text:p>ΜΑΚΡΗΣ ΧΡΗΣΤΟΣ</text:p>
          </table:table-cell>
          <table:table-cell table:style-name="ce77" office:value-type="string" calcext:value-type="string">
            <text:p>ΙΧ (ΚΖΡ3361) ΕΜΠΟΔΙΖΕΙ ΕΙΣΟΔΟ ΠΙΛΟΤ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ΣΧΑΛΙΔΗΣ Χ’ΆΝΑΣΤΑΣΙΑΔΗΣ</text:p>
          </table:table-cell>
          <table:table-cell table:style-name="ce77" office:value-type="string" calcext:value-type="string">
            <text:p>ΒΕΒΑΙΩΘΗΚΕ <text:s/>1ΠΑΡΑΒΑΣΗ</text:p>
          </table:table-cell>
          <table:table-cell table:style-name="ce77" office:value-type="float" office:value="30" calcext:value-type="float">
            <text:p>30</text:p>
          </table:table-cell>
          <table:table-cell table:style-name="ce77" table:number-columns-repeated="1011"/>
        </table:table-row>
        <table:table-row table:style-name="ro10">
          <table:table-cell table:style-name="ce61" office:value-type="float" office:value="6" calcext:value-type="float">
            <text:p>6</text:p>
          </table:table-cell>
          <table:table-cell table:style-name="ce68" office:value-type="date" office:date-value="2022-11-22" calcext:value-type="date">
            <text:p>22/11/22</text:p>
          </table:table-cell>
          <table:table-cell table:style-name="ce77" office:value-type="string" calcext:value-type="string">
            <text:p>10.4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Μ. ΜΠΟΤΣΑΡΗ</text:p>
          </table:table-cell>
          <table:table-cell table:style-name="ce77" office:value-type="string" calcext:value-type="string">
            <text:p>8 ΕΝΑΝΤΙ</text:p>
          </table:table-cell>
          <table:table-cell table:style-name="ce77" office:value-type="float" office:value="6907461838" calcext:value-type="float">
            <text:p>6907461838</text:p>
          </table:table-cell>
          <table:table-cell table:style-name="ce77" office:value-type="string" calcext:value-type="string">
            <text:p>ΓΚΑΓΚΑΡΙΔΗΣ</text:p>
          </table:table-cell>
          <table:table-cell table:style-name="ce77" office:value-type="string" calcext:value-type="string">
            <text:p>ΙΧ ΣΕ ΠΙΑΤΣΑ ΤΑΞ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ΣΧΑΛΙΔΗΣ Χ’ΆΝΑΣΤΑΣΙΑΔΗΣ</text:p>
          </table:table-cell>
          <table:table-cell table:style-name="ce77" office:value-type="string" calcext:value-type="string">
            <text:p>ΒΕΒΑΙΩΘΗΚΕ <text:s/>1ΠΑΡΑΒΑΣΗ</text:p>
          </table:table-cell>
          <table:table-cell table:style-name="ce77" office:value-type="float" office:value="45" calcext:value-type="float">
            <text:p>45</text:p>
          </table:table-cell>
          <table:table-cell table:style-name="ce77" table:number-columns-repeated="1011"/>
        </table:table-row>
        <table:table-row table:style-name="ro5">
          <table:table-cell table:style-name="ce61" office:value-type="float" office:value="7" calcext:value-type="float">
            <text:p>7</text:p>
          </table:table-cell>
          <table:table-cell table:style-name="ce68" office:value-type="date" office:date-value="2022-11-22" calcext:value-type="date">
            <text:p>22/11/22</text:p>
          </table:table-cell>
          <table:table-cell table:style-name="ce77" office:value-type="string" calcext:value-type="string">
            <text:p>11.12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ΚΑΥΤΑΝΤΖΟΓΛΟΥ </text:p>
          </table:table-cell>
          <table:table-cell table:style-name="ce77" office:value-type="string" calcext:value-type="string">
            <text:p>&amp; ΛΑΜΠΡΑΚΗ</text:p>
          </table:table-cell>
          <table:table-cell table:style-name="ce77" office:value-type="float" office:value="2310397300" calcext:value-type="float">
            <text:p>2310397300</text:p>
          </table:table-cell>
          <table:table-cell table:style-name="ce77" office:value-type="string" calcext:value-type="string">
            <text:p>ΑΠΟ ΑΜΕΣΗ ΔΡΑΣΗ (ΚΑΤΑΓΓΕΛΟΥΣΑ Κα ΝΙΚΟΛΑΙΔΟΥ)</text:p>
          </table:table-cell>
          <table:table-cell table:style-name="ce77" office:value-type="string" calcext:value-type="string">
            <text:p>ΙΧ ΣΕ ΔΙΠΛΗ ΣΕΙΡΑ ΕΝΤΟΣ ΔΗΜΟΤΙΚΟΥ ΠΑΡΚΙΝΓΚ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ΣΧΑΛΙΔΗΣ Χ’ΆΝΑΣΤΑΣΙΑΔΗΣ</text:p>
          </table:table-cell>
          <table:table-cell table:style-name="ce77" office:value-type="string" calcext:value-type="string">
            <text:p>ΒΕΒΑΙΩΘΗΚΑΝ 2 ΠΑΡΑΒΑΣΕΙΣ</text:p>
          </table:table-cell>
          <table:table-cell table:style-name="ce77" office:value-type="float" office:value="35" calcext:value-type="float">
            <text:p>35</text:p>
          </table:table-cell>
          <table:table-cell table:style-name="ce77" table:number-columns-repeated="1011"/>
        </table:table-row>
        <table:table-row table:style-name="ro10">
          <table:table-cell table:style-name="ce61" office:value-type="float" office:value="8" calcext:value-type="float">
            <text:p>8</text:p>
          </table:table-cell>
          <table:table-cell table:style-name="ce68" office:value-type="date" office:date-value="2022-11-22" calcext:value-type="date">
            <text:p>22/11/22</text:p>
          </table:table-cell>
          <table:table-cell table:style-name="ce77" office:value-type="string" calcext:value-type="string">
            <text:p>11.2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ΚΑΡ. ΝΤΗΛ</text:p>
          </table:table-cell>
          <table:table-cell table:style-name="ce77" office:value-type="string" calcext:value-type="string">
            <text:p>&amp; ΠΡ. ΚΟΡΟΜΗΛΑ</text:p>
          </table:table-cell>
          <table:table-cell table:style-name="ce77" office:value-type="float" office:value="6940400200" calcext:value-type="float">
            <text:p>6940400200</text:p>
          </table:table-cell>
          <table:table-cell table:style-name="ce77" office:value-type="string" calcext:value-type="string">
            <text:p>ΔΕΝ ΕΔΩΣΕ ΟΝΟΜΑ</text:p>
          </table:table-cell>
          <table:table-cell table:style-name="ce77" office:value-type="string" calcext:value-type="string">
            <text:p>ΙΧ ΕΝ ΜΕΣΩ ΟΔΟΥ ΕΝΟΧΛΕ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 ΤΖΕΛΙΛΗΣ ΑΘ</text:p>
          </table:table-cell>
          <table:table-cell table:style-name="ce77" office:value-type="string" calcext:value-type="string">
            <text:p>ΔΕΝ ΔΙΑΠΙΣΤΩΘΗΚΕ ΠΑΡΑΒΑΣΗ</text:p>
          </table:table-cell>
          <table:table-cell table:style-name="ce77" office:value-type="float" office:value="15" calcext:value-type="float">
            <text:p>15</text:p>
          </table:table-cell>
          <table:table-cell table:style-name="ce77" table:number-columns-repeated="1011"/>
        </table:table-row>
        <table:table-row table:style-name="ro11">
          <table:table-cell table:style-name="ce61" office:value-type="float" office:value="9" calcext:value-type="float">
            <text:p>9</text:p>
          </table:table-cell>
          <table:table-cell table:style-name="ce68" office:value-type="date" office:date-value="2022-11-22" calcext:value-type="date">
            <text:p>22/11/22</text:p>
          </table:table-cell>
          <table:table-cell table:style-name="ce77" office:value-type="string" calcext:value-type="string">
            <text:p>12.00</text:p>
          </table:table-cell>
          <table:table-cell table:style-name="ce77" office:value-type="string" calcext:value-type="string">
            <text:p>ΣΟΝΤΗΣ</text:p>
          </table:table-cell>
          <table:table-cell table:style-name="ce77" office:value-type="string" calcext:value-type="string">
            <text:p>ΒΑΛΑΩΡΙΤΟΥ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2310566440" calcext:value-type="float">
            <text:p>2310566440</text:p>
          </table:table-cell>
          <table:table-cell table:style-name="ce77" office:value-type="string" calcext:value-type="string">
            <text:p>ΞΕΝΟΔΟΧΕΙΟ ΜΙΝΕΡΒΑ</text:p>
          </table:table-cell>
          <table:table-cell table:style-name="ce77" office:value-type="string" calcext:value-type="string">
            <text:p>ΙΧ ΣΕ ΧΩΡΟ ΤΟΥ ΞΕΝΟΔΟΧΕΙΟΥ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ΑΙΔΗΣ ΤΖΕΛΙΛΗΣ ΑΘ</text:p>
          </table:table-cell>
          <table:table-cell table:style-name="ce77" office:value-type="string" calcext:value-type="string">
            <text:p>ΒΕΒΑΙΩΘΗΚΕ ΠΑΡΑΒΑΣΗ</text:p>
          </table:table-cell>
          <table:table-cell table:style-name="ce77" office:value-type="float" office:value="20" calcext:value-type="float">
            <text:p>20</text:p>
          </table:table-cell>
          <table:table-cell table:style-name="ce77" table:number-columns-repeated="1011"/>
        </table:table-row>
        <table:table-row table:style-name="ro5">
          <table:table-cell table:style-name="ce61" office:value-type="float" office:value="10" calcext:value-type="float">
            <text:p>10</text:p>
          </table:table-cell>
          <table:table-cell table:style-name="ce68" office:value-type="date" office:date-value="2022-11-22" calcext:value-type="date">
            <text:p>22/11/22</text:p>
          </table:table-cell>
          <table:table-cell table:style-name="ce77" office:value-type="string" calcext:value-type="string">
            <text:p>13.35</text:p>
          </table:table-cell>
          <table:table-cell table:style-name="ce77" office:value-type="string" calcext:value-type="string">
            <text:p>ΣΟΝΤΗΣ-ΠΑΝΑΓΙΩΤΟΠΟΥΛΟΥ</text:p>
          </table:table-cell>
          <table:table-cell table:style-name="ce77" office:value-type="string" calcext:value-type="string">
            <text:p>ΑΓ. ΣΟΦΙΑΣ</text:p>
          </table:table-cell>
          <table:table-cell table:style-name="ce77" office:value-type="string" calcext:value-type="string">
            <text:p>56 ΜΕΤΑ ΤΗΝ ΑΧΕΙΡΟΠΟΙΗΤΟ</text:p>
          </table:table-cell>
          <table:table-cell table:style-name="ce77" office:value-type="float" office:value="6949555555" calcext:value-type="float">
            <text:p>6949555555</text:p>
          </table:table-cell>
          <table:table-cell table:style-name="ce77" office:value-type="string" calcext:value-type="string">
            <text:p>ΓΕΩΡΓΙΑΔΗΣ</text:p>
          </table:table-cell>
          <table:table-cell table:style-name="ce77" office:value-type="string" calcext:value-type="string">
            <text:p>ΙΧ ΣΤΗ ΜΕΣΗ ΤΟΥ ΔΡΟΜΟΥ ΙΝΧ5672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ΟΥΤΣΟΥΡΑ-ΣΠΥΡΙΔΗΣ</text:p>
          </table:table-cell>
          <table:table-cell table:style-name="ce77" office:value-type="string" calcext:value-type="string">
            <text:p>ΑΠΟΜΑΚΡΥΝΘΗΚΕ</text:p>
          </table:table-cell>
          <table:table-cell table:style-name="ce77" office:value-type="float" office:value="55" calcext:value-type="float">
            <text:p>55</text:p>
          </table:table-cell>
          <table:table-cell table:style-name="ce77" table:number-columns-repeated="1011"/>
        </table:table-row>
        <table:table-row table:style-name="ro12">
          <table:table-cell table:style-name="ce61" office:value-type="float" office:value="11" calcext:value-type="float">
            <text:p>11</text:p>
          </table:table-cell>
          <table:table-cell table:style-name="ce68" office:value-type="date" office:date-value="2022-11-22" calcext:value-type="date">
            <text:p>22/11/22</text:p>
          </table:table-cell>
          <table:table-cell table:style-name="ce77" office:value-type="string" calcext:value-type="string">
            <text:p>13.41</text:p>
          </table:table-cell>
          <table:table-cell table:style-name="ce77" office:value-type="string" calcext:value-type="string">
            <text:p>ΣΟΝΤΗΣ-ΠΑΝΑΓΙΩΤΟΠΟΥΛΟΥ</text:p>
          </table:table-cell>
          <table:table-cell table:style-name="ce77" office:value-type="string" calcext:value-type="string">
            <text:p>ΕΦΕΣΟΥ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6972862039" calcext:value-type="float">
            <text:p>6972862039</text:p>
          </table:table-cell>
          <table:table-cell table:style-name="ce77" office:value-type="string" calcext:value-type="string">
            <text:p>ΑΝΤΩΝΙΑΔΗΣ</text:p>
          </table:table-cell>
          <table:table-cell table:style-name="ce77" office:value-type="string" calcext:value-type="string">
            <text:p>ΙΧ (ΚΙΖ9900) ΕΝ ΜΕΣΩ ΟΔΟΥ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ΟΥΤΣΟΥΡΑ-ΣΠΥΡΙΔΗΣ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20" calcext:value-type="float">
            <text:p>20</text:p>
          </table:table-cell>
          <table:table-cell table:style-name="ce77" table:number-columns-repeated="1011"/>
        </table:table-row>
        <table:table-row table:style-name="ro13">
          <table:table-cell table:style-name="ce61" office:value-type="float" office:value="12" calcext:value-type="float">
            <text:p>12</text:p>
          </table:table-cell>
          <table:table-cell table:style-name="ce68" office:value-type="date" office:date-value="2022-11-22" calcext:value-type="date">
            <text:p>22/11/22</text:p>
          </table:table-cell>
          <table:table-cell table:style-name="ce77" office:value-type="string" calcext:value-type="string">
            <text:p>15.1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ΑΓΑΠΗΝΟΥ με</text:p>
          </table:table-cell>
          <table:table-cell table:style-name="ce77" office:value-type="string" calcext:value-type="string">
            <text:p>ΣΒΩΛΟΥ</text:p>
          </table:table-cell>
          <table:table-cell table:style-name="ce77" office:value-type="float" office:value="6932649893" calcext:value-type="float">
            <text:p>6932649893</text:p>
          </table:table-cell>
          <table:table-cell table:style-name="ce77" office:value-type="string" calcext:value-type="string">
            <text:p>ΛΥΤΡΑΣ</text:p>
          </table:table-cell>
          <table:table-cell table:style-name="ce77" office:value-type="string" calcext:value-type="string">
            <text:p>ΙΧ ΣΕ ΣΤΡΟΦΗ ΕΜΠΟΔΙΖΕ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ΟΥΤΣΟΥΡΑ-ΣΠΥΡΙΔΗΣ</text:p>
          </table:table-cell>
          <table:table-cell table:style-name="ce77" office:value-type="string" calcext:value-type="string">
            <text:p>ΒΕΒΑΙΩΘΗΚΕ <text:s/>1ΠΑΡΑΒΑΣΗ</text:p>
          </table:table-cell>
          <table:table-cell table:style-name="ce77" office:value-type="float" office:value="25" calcext:value-type="float">
            <text:p>25</text:p>
          </table:table-cell>
          <table:table-cell table:style-name="ce77" table:number-columns-repeated="1011"/>
        </table:table-row>
        <table:table-row table:style-name="ro11">
          <table:table-cell table:style-name="ce61" office:value-type="float" office:value="13" calcext:value-type="float">
            <text:p>13</text:p>
          </table:table-cell>
          <table:table-cell table:style-name="ce68" office:value-type="date" office:date-value="2022-11-22" calcext:value-type="date">
            <text:p>22/11/22</text:p>
          </table:table-cell>
          <table:table-cell table:style-name="ce77" office:value-type="string" calcext:value-type="string">
            <text:p>16.1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ΕΡΜΟΥ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string" calcext:value-type="string">
            <text:p>ΑΠΟΚΡΥΨΗ</text:p>
          </table:table-cell>
          <table:table-cell table:style-name="ce77" office:value-type="string" calcext:value-type="string">
            <text:p>ΠΑΠΑΔΟΠΟΥΛΟΥ</text:p>
          </table:table-cell>
          <table:table-cell table:style-name="ce77" office:value-type="string" calcext:value-type="string">
            <text:p>ΚΟΒΟΥΝ ΚΛΑΔΙΑ ΔΕΝΔΡΩΝ</text:p>
          </table:table-cell>
          <table:table-cell table:style-name="ce77" office:value-type="string" calcext:value-type="string">
            <text:p>Γ.Φ.</text:p>
          </table:table-cell>
          <table:table-cell table:style-name="ce77" office:value-type="string" calcext:value-type="string">
            <text:p>ΚΟΥΤΣΟΥΡΑ-ΣΠΥΡΙΔΗΣ</text:p>
          </table:table-cell>
          <table:table-cell table:style-name="ce77" office:value-type="string" calcext:value-type="string">
            <text:p>ΔΕΝ ΒΡΕΘΗΚΕ ΚΑΝΕΝΑΣ-ΗΤΑΝ ΗΔΗ ΕΚΕΙ Η ΟΜΑΔΑ ΕΥΤΑΞΙΑΣ</text:p>
          </table:table-cell>
          <table:table-cell table:style-name="ce77" office:value-type="float" office:value="30" calcext:value-type="float">
            <text:p>30</text:p>
          </table:table-cell>
          <table:table-cell table:style-name="ce77" table:number-columns-repeated="1011"/>
        </table:table-row>
        <table:table-row table:style-name="ro11">
          <table:table-cell table:style-name="ce61" office:value-type="float" office:value="14" calcext:value-type="float">
            <text:p>14</text:p>
          </table:table-cell>
          <table:table-cell table:style-name="ce68" office:value-type="date" office:date-value="2022-11-22" calcext:value-type="date">
            <text:p>22/11/22</text:p>
          </table:table-cell>
          <table:table-cell table:style-name="ce77" office:value-type="string" calcext:value-type="string">
            <text:p>18.05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ΓΡΗΓΟΡΙΟΥ Ε ΤΡΙΑΝΔΡΙΑ</text:p>
          </table:table-cell>
          <table:table-cell table:style-name="ce77" office:value-type="string" calcext:value-type="string">
            <text:p>ΜΕ ΣΕΡΡΩΝ</text:p>
          </table:table-cell>
          <table:table-cell table:style-name="ce77" office:value-type="float" office:value="6949568239" calcext:value-type="float">
            <text:p>6949568239</text:p>
          </table:table-cell>
          <table:table-cell table:style-name="ce77" office:value-type="string" calcext:value-type="string">
            <text:p>ΔΗΜΗΤΡΙΟΥ</text:p>
          </table:table-cell>
          <table:table-cell table:style-name="ce77" office:value-type="string" calcext:value-type="string">
            <text:p>ΙΧ ΣΕ ΡΑΜΠΑ ΑΜΕ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ΟΥΤΣΟΥΡΑ-ΣΠΥΡΙΔΗΣ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27" calcext:value-type="float">
            <text:p>27</text:p>
          </table:table-cell>
          <table:table-cell table:style-name="ce77" table:number-columns-repeated="1011"/>
        </table:table-row>
        <table:table-row table:style-name="ro11">
          <table:table-cell table:style-name="ce61" office:value-type="float" office:value="15" calcext:value-type="float">
            <text:p>15</text:p>
          </table:table-cell>
          <table:table-cell table:style-name="ce68" office:value-type="date" office:date-value="2022-11-22" calcext:value-type="date">
            <text:p>22/11/22</text:p>
          </table:table-cell>
          <table:table-cell table:style-name="ce77" office:value-type="string" calcext:value-type="string">
            <text:p>19.50</text:p>
          </table:table-cell>
          <table:table-cell table:style-name="ce77" office:value-type="string" calcext:value-type="string">
            <text:p>ΠΑΝΑΓΙΩΤΟΠΟΥΛΟΥ</text:p>
          </table:table-cell>
          <table:table-cell table:style-name="ce77" office:value-type="string" calcext:value-type="string">
            <text:p>ΔΕΛΦΩΝ</text:p>
          </table:table-cell>
          <table:table-cell table:style-name="ce77" office:value-type="float" office:value="111" calcext:value-type="float">
            <text:p>111</text:p>
          </table:table-cell>
          <table:table-cell table:style-name="ce77"/>
          <table:table-cell table:style-name="ce77" office:value-type="string" calcext:value-type="string">
            <text:p>Α194</text:p>
          </table:table-cell>
          <table:table-cell table:style-name="ce77" office:value-type="string" calcext:value-type="string">
            <text:p>ΙΧ ΣΕ ΚΑΔΟ ΑΠΟΡΡΙΜΜΑΤΩΝ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ΟΥΤΣΟΥΡΑ-ΣΠΥΡΙΔΗΣ</text:p>
          </table:table-cell>
          <table:table-cell table:style-name="ce77" office:value-type="string" calcext:value-type="string">
            <text:p>ΒΕΒΑΙΩΘΗΚΕ <text:s/>1ΠΑΡΑΒΑΣΗ</text:p>
          </table:table-cell>
          <table:table-cell table:style-name="ce77" office:value-type="float" office:value="15" calcext:value-type="float">
            <text:p>15</text:p>
          </table:table-cell>
          <table:table-cell table:style-name="ce77" table:number-columns-repeated="1011"/>
        </table:table-row>
        <table:table-row table:style-name="ro14">
          <table:table-cell table:style-name="ce60" office:value-type="float" office:value="1" calcext:value-type="float">
            <text:p>1</text:p>
          </table:table-cell>
          <table:table-cell table:style-name="ce67" office:value-type="date" office:date-value="2022-11-23" calcext:value-type="date">
            <text:p>23/11/22</text:p>
          </table:table-cell>
          <table:table-cell table:style-name="ce76" office:value-type="string" calcext:value-type="string">
            <text:p>08.00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ΚΥΠΡΟΥ &amp;</text:p>
          </table:table-cell>
          <table:table-cell table:style-name="ce76" office:value-type="string" calcext:value-type="string">
            <text:p>ΑΛΜΠΕΡΤΟΥ ΝΑΡ</text:p>
          </table:table-cell>
          <table:table-cell table:style-name="ce76" office:value-type="float" office:value="6972016703" calcext:value-type="float">
            <text:p>6972016703</text:p>
          </table:table-cell>
          <table:table-cell table:style-name="ce76" office:value-type="string" calcext:value-type="string">
            <text:p>ΓΕΩΡΓΙΟΥ</text:p>
          </table:table-cell>
          <table:table-cell table:style-name="ce76" office:value-type="string" calcext:value-type="string">
            <text:p>Ι.Χ. ΣΕ ΔΙΑΒΑΣΗ 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ΕΥΣΤΑΘΙΑΔΗΣ-ΚΛΩΝΑΡΙΔΗΣ</text:p>
          </table:table-cell>
          <table:table-cell table:style-name="ce76" office:value-type="string" calcext:value-type="string">
            <text:p>ΑΦΑΙΡΕΘΗΚΑΝ 2 ΠΙΝΑΚΙΔΕΣ</text:p>
          </table:table-cell>
          <table:table-cell table:style-name="ce76" office:value-type="float" office:value="90" calcext:value-type="float">
            <text:p>90</text:p>
          </table:table-cell>
          <table:table-cell table:style-name="ce76" table:number-columns-repeated="1011"/>
        </table:table-row>
        <table:table-row table:style-name="ro15">
          <table:table-cell table:style-name="ce60" office:value-type="float" office:value="2" calcext:value-type="float">
            <text:p>2</text:p>
          </table:table-cell>
          <table:table-cell table:style-name="ce67" office:value-type="date" office:date-value="2022-11-23" calcext:value-type="date">
            <text:p>23/11/22</text:p>
          </table:table-cell>
          <table:table-cell table:style-name="ce76" office:value-type="string" calcext:value-type="string">
            <text:p>08.15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ΚΛΕΑΝΘΟΥΣ</text:p>
          </table:table-cell>
          <table:table-cell table:style-name="ce76" office:value-type="string" calcext:value-type="string">
            <text:p>ΛΑΙΚΗ</text:p>
          </table:table-cell>
          <table:table-cell table:style-name="ce76" office:value-type="float" office:value="6977500094" calcext:value-type="float">
            <text:p>6977500094</text:p>
          </table:table-cell>
          <table:table-cell table:style-name="ce76" office:value-type="string" calcext:value-type="string">
            <text:p>ΚΟΥΜΠΟΥΡΑΣ</text:p>
          </table:table-cell>
          <table:table-cell table:style-name="ce76" office:value-type="string" calcext:value-type="string">
            <text:p>Ι.Χ. ΕΝΤΟΣ ΛΑΙΚΗ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ΕΥΣΤΑΘΙΑΔΗΣ-ΚΛΩΝΑΡΙΔΗΣ</text:p>
          </table:table-cell>
          <table:table-cell table:style-name="ce76" office:value-type="string" calcext:value-type="string">
            <text:p>ΒΕΒΑΙΩΘΗΚΑΝ 5 ΠΑΡΑΒΑΣΕΙΣ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1011"/>
        </table:table-row>
        <table:table-row table:style-name="ro16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23" calcext:value-type="date">
            <text:p>23/11/22</text:p>
          </table:table-cell>
          <table:table-cell table:style-name="ce76" office:value-type="string" calcext:value-type="string">
            <text:p>08 40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ΚΟΥΝΤΟΥΡΙΩΤΟΥ &amp;</text:p>
          </table:table-cell>
          <table:table-cell table:style-name="ce76" office:value-type="string" calcext:value-type="string">
            <text:p>ΓΛΗΝΟΥ (ΤΡΙΑΝΔΡΙΑ)</text:p>
          </table:table-cell>
          <table:table-cell table:style-name="ce76" office:value-type="float" office:value="699834617" calcext:value-type="float">
            <text:p>699834617</text:p>
          </table:table-cell>
          <table:table-cell table:style-name="ce76" office:value-type="string" calcext:value-type="string">
            <text:p>ΤΟΥΝΧΟΥΛΙΔΗΣ</text:p>
          </table:table-cell>
          <table:table-cell table:style-name="ce76" office:value-type="string" calcext:value-type="string">
            <text:p>Ι.Χ. ΣΤΟ ΠΕΖΟΔΡΟΜΙΟ</text:p>
          </table:table-cell>
          <table:table-cell table:style-name="ce76" office:value-type="string" calcext:value-type="string">
            <text:p>ΚΟΚ </text:p>
          </table:table-cell>
          <table:table-cell table:style-name="ce76" office:value-type="string" calcext:value-type="string">
            <text:p>ΔΗΜΗΤΡΙΑΔΗΣ-ΚΑΝΛΗΣ</text:p>
          </table:table-cell>
          <table:table-cell table:style-name="ce76" office:value-type="string" calcext:value-type="string">
            <text:p>ΔΕΝ ΔΙΑΠΙΣΤΩΘΗΚΕ ΠΡΟΒΛΗΜΑ ΚΑΤΑ ΤΟΝ ΕΛΕΓΧΟ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1011"/>
        </table:table-row>
        <table:table-row table:style-name="ro17">
          <table:table-cell table:style-name="ce60" office:value-type="float" office:value="4" calcext:value-type="float">
            <text:p>4</text:p>
          </table:table-cell>
          <table:table-cell table:style-name="ce67" office:value-type="date" office:date-value="2022-11-23" calcext:value-type="date">
            <text:p>23/11/22</text:p>
          </table:table-cell>
          <table:table-cell table:style-name="ce76" office:value-type="string" calcext:value-type="string">
            <text:p>10.50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ΜΠΟΤΣΑΡΗ &amp;</text:p>
          </table:table-cell>
          <table:table-cell table:style-name="ce76" office:value-type="string" calcext:value-type="string">
            <text:p>Β.ΟΛΓΑΣ</text:p>
          </table:table-cell>
          <table:table-cell table:style-name="ce76" office:value-type="float" office:value="6907461838" calcext:value-type="float">
            <text:p>6907461838</text:p>
          </table:table-cell>
          <table:table-cell table:style-name="ce76" office:value-type="string" calcext:value-type="string">
            <text:p>ΓΚΑΓΚΑΡΙΔΗΣ</text:p>
          </table:table-cell>
          <table:table-cell table:style-name="ce76" office:value-type="string" calcext:value-type="string">
            <text:p>Ι.Χ. ΣΤΗ ΠΙΑΤΣΑ ΤΑΞΙ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ΕΥΣΤΑΘΙΑΔΗΣ-ΚΛΩΝΑΡΙΔΗΣ</text:p>
          </table:table-cell>
          <table:table-cell table:style-name="ce76" office:value-type="string" calcext:value-type="string">
            <text:p>ΒΕΒΑΙΩΘΗΚΕ 1 ΠΑΡΑΒΑΣΗ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1011"/>
        </table:table-row>
        <table:table-row table:style-name="ro18">
          <table:table-cell table:style-name="ce60" office:value-type="float" office:value="5" calcext:value-type="float">
            <text:p>5</text:p>
          </table:table-cell>
          <table:table-cell table:style-name="ce67" office:value-type="date" office:date-value="2022-11-23" calcext:value-type="date">
            <text:p>23/11/22</text:p>
          </table:table-cell>
          <table:table-cell table:style-name="ce76" office:value-type="string" calcext:value-type="string">
            <text:p>11.10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ΔΗΜΗΤΡΙΟΥ&amp; ΚΑΡΑΟΛΗ 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310588140" calcext:value-type="float">
            <text:p>2310588140</text:p>
          </table:table-cell>
          <table:table-cell table:style-name="ce76" office:value-type="string" calcext:value-type="string">
            <text:p>ΔΗΜΗΤΡΙΑΔΗΣ</text:p>
          </table:table-cell>
          <table:table-cell table:style-name="ce76" office:value-type="string" calcext:value-type="string">
            <text:p>Ι.Χ. ΣΕ ΦΟΡΤ/Σ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ΗΜΗΤΡΙΑΔΗΣ-ΚΑΝΛΗΣ</text:p>
          </table:table-cell>
          <table:table-cell table:style-name="ce76" office:value-type="string" calcext:value-type="string">
            <text:p>ΒΕΒΑΙΩΘΗΚΑΝ 2 <text:s/>ΠΑΡΑΒΑΣΕΙΣ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16">
          <table:table-cell table:style-name="ce60" office:value-type="float" office:value="4" calcext:value-type="float">
            <text:p>4</text:p>
          </table:table-cell>
          <table:table-cell table:style-name="ce67" office:value-type="date" office:date-value="2022-11-23" calcext:value-type="date">
            <text:p>23/11/22</text:p>
          </table:table-cell>
          <table:table-cell table:style-name="ce76" office:value-type="string" calcext:value-type="string">
            <text:p>11.15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ΠΛΑΤΕΙΑ 12 ΑΠΟΣΤΟΛΩΝ </text:p>
          </table:table-cell>
          <table:table-cell table:style-name="ce76"/>
          <table:table-cell table:style-name="ce76" office:value-type="string" calcext:value-type="string">
            <text:p>ΗΛΕΚΤΟΝΙΚΗ </text:p>
          </table:table-cell>
          <table:table-cell table:style-name="ce76" office:value-type="string" calcext:value-type="string">
            <text:p>Α52</text:p>
          </table:table-cell>
          <table:table-cell table:style-name="ce76" office:value-type="string" calcext:value-type="string">
            <text:p>Ι.Χ ΣΤΗΝ ΠΛΑΤΕΙ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ΗΜΗΤΡΙΑΔΗΣ-ΚΑΝΛΗΣ</text:p>
          </table:table-cell>
          <table:table-cell table:style-name="ce76" office:value-type="string" calcext:value-type="string">
            <text:p>ΒΕΒΑΙΩΘΗΚΑΝ 7 ΠΑΡΑΒΑΣΕΙΣ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1011"/>
        </table:table-row>
        <table:table-row table:style-name="ro15">
          <table:table-cell table:style-name="ce60" office:value-type="float" office:value="7" calcext:value-type="float">
            <text:p>7</text:p>
          </table:table-cell>
          <table:table-cell table:style-name="ce67" office:value-type="date" office:date-value="2022-11-23" calcext:value-type="date">
            <text:p>23/11/22</text:p>
          </table:table-cell>
          <table:table-cell table:style-name="ce76" office:value-type="string" calcext:value-type="string">
            <text:p>11.15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ΠΑΠΑΡΗΓΟΠΟΥΛΟΥ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string" calcext:value-type="string">
            <text:p>ΗΛΕΚΤΟΝΙΚΗ </text:p>
          </table:table-cell>
          <table:table-cell table:style-name="ce76" office:value-type="string" calcext:value-type="string">
            <text:p>Α52</text:p>
          </table:table-cell>
          <table:table-cell table:style-name="ce76" office:value-type="string" calcext:value-type="string">
            <text:p>Ι.Χ ΣΤΟΝ ΠΕΖΟΔΡΟΜ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ΗΜΗΤΡΙΑΔΗΣ-ΚΑΝΛΗΣ</text:p>
          </table:table-cell>
          <table:table-cell table:style-name="ce76" office:value-type="string" calcext:value-type="string">
            <text:p>ΒΕΒΑΙΩΘΗΚΕ1 ΠΑΡΑΒΑΣΗ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1011"/>
        </table:table-row>
        <table:table-row table:style-name="ro15">
          <table:table-cell table:style-name="ce60" office:value-type="float" office:value="8" calcext:value-type="float">
            <text:p>8</text:p>
          </table:table-cell>
          <table:table-cell table:style-name="ce67" office:value-type="date" office:date-value="2022-11-23" calcext:value-type="date">
            <text:p>23/11/22</text:p>
          </table:table-cell>
          <table:table-cell table:style-name="ce76" office:value-type="string" calcext:value-type="string">
            <text:p>11.15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ΕΙΡΗΝΗΣ</text:p>
          </table:table-cell>
          <table:table-cell table:style-name="ce76" office:value-type="string" calcext:value-type="string">
            <text:p>ΠΑΡΚΟ</text:p>
          </table:table-cell>
          <table:table-cell table:style-name="ce76" office:value-type="string" calcext:value-type="string">
            <text:p>ΗΛΕΚΤΟΝΙΚΗ </text:p>
          </table:table-cell>
          <table:table-cell table:style-name="ce76" office:value-type="string" calcext:value-type="string">
            <text:p>Α52</text:p>
          </table:table-cell>
          <table:table-cell table:style-name="ce76" office:value-type="string" calcext:value-type="string">
            <text:p>Ι.Χ. ΣΤΟ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ΗΜΗΤΡΙΑΔΗΣ-ΚΑΝΛΗΣ</text:p>
          </table:table-cell>
          <table:table-cell table:style-name="ce76" office:value-type="string" calcext:value-type="string">
            <text:p>ΒΕΒΑΙΩΘΗΚΑΝ 10 ΠΑΡΑΒΑΣΕΙΣ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1011"/>
        </table:table-row>
        <table:table-row table:style-name="ro4">
          <table:table-cell table:style-name="ce60" office:value-type="float" office:value="9" calcext:value-type="float">
            <text:p>9</text:p>
          </table:table-cell>
          <table:table-cell table:style-name="ce67" office:value-type="date" office:date-value="2022-11-23" calcext:value-type="date">
            <text:p>23/11/22</text:p>
          </table:table-cell>
          <table:table-cell table:style-name="ce76" office:value-type="string" calcext:value-type="string">
            <text:p>11.15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ΒΕΝΙΖΕΛΟΥ &amp;</text:p>
          </table:table-cell>
          <table:table-cell table:style-name="ce76" office:value-type="string" calcext:value-type="string">
            <text:p>ΦΙΛΙΠΠΟΥ</text:p>
          </table:table-cell>
          <table:table-cell table:style-name="ce76" office:value-type="string" calcext:value-type="string">
            <text:p>ΗΛΕΚΤΟΝΙΚΗ </text:p>
          </table:table-cell>
          <table:table-cell table:style-name="ce76" office:value-type="string" calcext:value-type="string">
            <text:p>Α52</text:p>
          </table:table-cell>
          <table:table-cell table:style-name="ce76" office:value-type="string" calcext:value-type="string">
            <text:p>Ι.Χ. ΣΕ ΔΙΑΒΑΣΕΙΣ ΚΑΙ ΕΝ ΜΕΣΩ ΟΔΟΥ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ΗΜΗΤΡΙΑΔΗΣ-ΚΑΝΛΗΣ</text:p>
          </table:table-cell>
          <table:table-cell table:style-name="ce76" office:value-type="string" calcext:value-type="string">
            <text:p>ΒΕΒΑΙΩΘΗΚΕ 1 ΠΑΡΑΒΑΣΗ ΚΑΙ ΔΟΘΗΚΕ ΕΝΑ ΕΓΚΑΤΑΛΕΛΕΙΜΕΝΟ ΣΤΟ ΑΡΜΟΔΙΟ ΤΜΗΜΑ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1011"/>
        </table:table-row>
        <table:table-row table:style-name="ro19">
          <table:table-cell table:style-name="ce60" office:value-type="float" office:value="10" calcext:value-type="float">
            <text:p>10</text:p>
          </table:table-cell>
          <table:table-cell table:style-name="ce67" office:value-type="date" office:date-value="2022-11-23" calcext:value-type="date">
            <text:p>23/11/22</text:p>
          </table:table-cell>
          <table:table-cell table:style-name="ce76" office:value-type="string" calcext:value-type="string">
            <text:p>11.30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ΑΛΚΑΜΕΝΟΥΣ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string" calcext:value-type="string">
            <text:p>ΗΛΕΚΤΟΝΙΚΗ </text:p>
          </table:table-cell>
          <table:table-cell table:style-name="ce76" office:value-type="string" calcext:value-type="string">
            <text:p>Α52</text:p>
          </table:table-cell>
          <table:table-cell table:style-name="ce76" office:value-type="string" calcext:value-type="string">
            <text:p>ΤΡΕΙΛΟΡ ΣΤΟ ΠΕΖΟΔΡΟΜΙΟ (ΕΧΕΙ ΠΙΝΑΚΙΔΑ)</text:p>
          </table:table-cell>
          <table:table-cell table:style-name="ce76" office:value-type="string" calcext:value-type="string">
            <text:p>Γ.Φ.</text:p>
          </table:table-cell>
          <table:table-cell table:style-name="ce76" office:value-type="string" calcext:value-type="string">
            <text:p>ΕΥΣΤΑΘΙΑΔΗΣ-ΚΛΩΝΑΡΙΔΗΣ</text:p>
          </table:table-cell>
          <table:table-cell table:style-name="ce76" office:value-type="string" calcext:value-type="string">
            <text:p>ΤΟ ΤΡΕΙΛΟΡ ΒΡΙΣΚΕΤΑΙ ΣΤΟ ΟΔΟΣΤΡΩΜΑ.<text:span text:style-name="T2"> </text:span>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1011"/>
        </table:table-row>
        <table:table-row table:style-name="ro15">
          <table:table-cell table:style-name="ce60" office:value-type="float" office:value="11" calcext:value-type="float">
            <text:p>11</text:p>
          </table:table-cell>
          <table:table-cell table:style-name="ce73" office:value-type="string" calcext:value-type="string">
            <text:p>23/1122</text:p>
          </table:table-cell>
          <table:table-cell table:style-name="ce76" office:value-type="string" calcext:value-type="string">
            <text:p>12.15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ΦΙΝΤΙΟΥ εναντι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string" calcext:value-type="string">
            <text:p>ΗΛΕΚΤΟΝΙΚΗ </text:p>
          </table:table-cell>
          <table:table-cell table:style-name="ce76" office:value-type="string" calcext:value-type="string">
            <text:p>Α194</text:p>
          </table:table-cell>
          <table:table-cell table:style-name="ce76" office:value-type="string" calcext:value-type="string">
            <text:p>Ι.Χ. ΣΤΟ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ΗΜΗΤΡΙΑΔΗΣ-ΚΑΝΛΗΣ</text:p>
          </table:table-cell>
          <table:table-cell table:style-name="ce76" office:value-type="string" calcext:value-type="string">
            <text:p>ΒΕΒΑΙΩΘΗΚΑΝ 7 ΠΑΡΑΒΑΣΕΙΣ</text:p>
          </table:table-cell>
          <table:table-cell table:style-name="ce76" office:value-type="float" office:value="25" calcext:value-type="float">
            <text:p>25</text:p>
          </table:table-cell>
          <table:table-cell table:style-name="ce76" table:number-columns-repeated="1011"/>
        </table:table-row>
        <table:table-row table:style-name="ro16">
          <table:table-cell table:style-name="ce60" office:value-type="float" office:value="12" calcext:value-type="float">
            <text:p>12</text:p>
          </table:table-cell>
          <table:table-cell table:style-name="ce67" office:value-type="date" office:date-value="2022-11-23" calcext:value-type="date">
            <text:p>23/11/22</text:p>
          </table:table-cell>
          <table:table-cell table:style-name="ce76" office:value-type="string" calcext:value-type="string">
            <text:p>16.3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Κ ΚΡΥΣΤΑΛΛΗ </text:p>
          </table:table-cell>
          <table:table-cell table:style-name="ce76" office:value-type="string" calcext:value-type="string">
            <text:p>ΚΑΙ ΑΦΕΝΤΟΥΛΗ </text:p>
          </table:table-cell>
          <table:table-cell table:style-name="ce76" office:value-type="string" calcext:value-type="string">
            <text:p>ΑΝΩΝΥΜΗ </text:p>
          </table:table-cell>
          <table:table-cell table:style-name="ce76" office:value-type="string" calcext:value-type="string">
            <text:p>ΑΝΩΝΥΜΗ</text:p>
          </table:table-cell>
          <table:table-cell table:style-name="ce76" office:value-type="string" calcext:value-type="string">
            <text:p>ΕΙΧ ΣΕ ΔΑΒΑΣ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ΙΑΜΑΝΤΙΔΗΣ ΠΑΠΑΔΟΠΟΥΛΟΣ ΑΘ</text:p>
          </table:table-cell>
          <table:table-cell table:style-name="ce76" office:value-type="string" calcext:value-type="string">
            <text:p>ΒΕΒΑΙΩΘΗΚΕ <text:s/>1 ΠΑΡΑΒΑΣΗ</text:p>
          </table:table-cell>
          <table:table-cell table:style-name="ce76" office:value-type="float" office:value="50" calcext:value-type="float">
            <text:p>50</text:p>
          </table:table-cell>
          <table:table-cell table:style-name="ce76" table:number-columns-repeated="1011"/>
        </table:table-row>
        <table:table-row table:style-name="ro18">
          <table:table-cell table:style-name="ce60" office:value-type="float" office:value="13" calcext:value-type="float">
            <text:p>13</text:p>
          </table:table-cell>
          <table:table-cell table:style-name="ce67" office:value-type="date" office:date-value="2022-11-23" calcext:value-type="date">
            <text:p>23/11/22</text:p>
          </table:table-cell>
          <table:table-cell table:style-name="ce76" office:value-type="string" calcext:value-type="string">
            <text:p>19.2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Ι ΔΡΑΓΟΥΜΗ </text:p>
          </table:table-cell>
          <table:table-cell table:style-name="ce76" office:value-type="string" calcext:value-type="string">
            <text:p>ΙΟΥΣΤΙΝΙΑΝΟΥ</text:p>
          </table:table-cell>
          <table:table-cell table:style-name="ce76" office:value-type="string" calcext:value-type="string">
            <text:p>ΑΝΩΝΥΜΗ</text:p>
          </table:table-cell>
          <table:table-cell table:style-name="ce76" office:value-type="float" office:value="2310550571" calcext:value-type="float">
            <text:p>2310550571</text:p>
          </table:table-cell>
          <table:table-cell table:style-name="ce76" office:value-type="string" calcext:value-type="string">
            <text:p>ΕΙΧ ΣΕ ΤΟΜΕΣ ΤΟΥ ΟΙΚΟΔΟΜΙΚΟΥ ΤΕΤΡΑΓΩΝΟΥ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ΙΑΝΑΝΤΙΔΗΣ ΠΑΠΑΔΟΠΟΥΛΟΣ ΑΘ</text:p>
          </table:table-cell>
          <table:table-cell table:style-name="ce76" office:value-type="string" calcext:value-type="string">
            <text:p>ΒΕΒΑΘΩΘΗΚΑΝ 2 ΠΑΡΑΒΑΣΕΙΣ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16">
          <table:table-cell table:style-name="ce60" office:value-type="float" office:value="14" calcext:value-type="float">
            <text:p>14</text:p>
          </table:table-cell>
          <table:table-cell table:style-name="ce67" office:value-type="date" office:date-value="2022-11-23" calcext:value-type="date">
            <text:p>23/11/22</text:p>
          </table:table-cell>
          <table:table-cell table:style-name="ce76" office:value-type="string" calcext:value-type="string">
            <text:p>20.1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ΜΗΤΡΟΠΟΥΛΟΥ</text:p>
          </table:table-cell>
          <table:table-cell table:style-name="ce76" office:value-type="string" calcext:value-type="string">
            <text:p>ΚΩΝΣΤΑΝΤ/ΛΕΩΣ</text:p>
          </table:table-cell>
          <table:table-cell table:number-columns-repeated="2" table:style-name="ce76" office:value-type="string" calcext:value-type="string">
            <text:p>Α55</text:p>
          </table:table-cell>
          <table:table-cell table:style-name="ce76" office:value-type="string" calcext:value-type="string">
            <text:p>ΕΙΧ ΣΕ ΡΑΜΠ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ΔΙΑΜΑΝΤΙΔΗΣ ΠΑΠΔΟΠΟΥΛΟΣ ΑΘ</text:p>
          </table:table-cell>
          <table:table-cell table:style-name="ce76" office:value-type="string" calcext:value-type="string">
            <text:p>ΑΠΟΜΑΚΡΥΝΘΗΚΕ ΠΡΟ ΑΦΙΞΕΩΣ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20">
          <table:table-cell table:style-name="ce61" office:value-type="float" office:value="1" calcext:value-type="float">
            <text:p>1</text:p>
          </table:table-cell>
          <table:table-cell table:style-name="ce68" office:value-type="date" office:date-value="2022-11-24" calcext:value-type="date">
            <text:p>24/11/22</text:p>
          </table:table-cell>
          <table:table-cell table:style-name="ce77" office:value-type="string" calcext:value-type="string">
            <text:p>07.48</text:p>
          </table:table-cell>
          <table:table-cell table:style-name="ce77" office:value-type="string" calcext:value-type="string">
            <text:p>ΠΑΠΑΖΟΓΛΟΥ</text:p>
          </table:table-cell>
          <table:table-cell table:style-name="ce77" office:value-type="string" calcext:value-type="string">
            <text:p>ΔΑΓΚΛΗ </text:p>
          </table:table-cell>
          <table:table-cell table:style-name="ce77" office:value-type="string" calcext:value-type="string">
            <text:p>ΑΥΛΟΠΟΡΤΑ ΣΧΟΛΕΙΟΥ</text:p>
          </table:table-cell>
          <table:table-cell table:style-name="ce77" office:value-type="float" office:value="6945545126" calcext:value-type="float">
            <text:p>6945545126</text:p>
          </table:table-cell>
          <table:table-cell table:style-name="ce77" office:value-type="string" calcext:value-type="string">
            <text:p>ΜΑΚΑΛΕΚΑΣ</text:p>
          </table:table-cell>
          <table:table-cell table:style-name="ce77" office:value-type="string" calcext:value-type="string">
            <text:p>ΙΧ ΚΛΕΙΝΕΙ ΕΙΣΟΔΟ ΣΧΟΛΕΙΟΥ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ΔΗΜΗΤΡΙΑΔΗΣ</text:p>
          </table:table-cell>
          <table:table-cell table:style-name="ce77" office:value-type="string" calcext:value-type="string">
            <text:p>ΒΕΒΑΙΩΘΗΚΕ <text:s/>1 ΠΑΡΑΒΑΣΗ</text:p>
          </table:table-cell>
          <table:table-cell table:style-name="ce77" office:value-type="float" office:value="36" calcext:value-type="float">
            <text:p>36</text:p>
          </table:table-cell>
          <table:table-cell table:style-name="ce77" table:number-columns-repeated="1011"/>
        </table:table-row>
        <table:table-row table:style-name="ro21">
          <table:table-cell table:style-name="ce61" office:value-type="float" office:value="2" calcext:value-type="float">
            <text:p>2</text:p>
          </table:table-cell>
          <table:table-cell table:style-name="ce68" office:value-type="date" office:date-value="2022-11-24" calcext:value-type="date">
            <text:p>24/11/22</text:p>
          </table:table-cell>
          <table:table-cell table:style-name="ce77" office:value-type="string" calcext:value-type="string">
            <text:p>08.14</text:p>
          </table:table-cell>
          <table:table-cell table:style-name="ce77" office:value-type="string" calcext:value-type="string">
            <text:p>ΠΑΠΑΖΟΓΛΟΥ</text:p>
          </table:table-cell>
          <table:table-cell table:style-name="ce77" office:value-type="string" calcext:value-type="string">
            <text:p>ΚΑΡΑΙΣΚΑΚΗ &amp;</text:p>
          </table:table-cell>
          <table:table-cell table:style-name="ce77" office:value-type="string" calcext:value-type="string">
            <text:p>ΔΕΛΦΩΝ </text:p>
          </table:table-cell>
          <table:table-cell table:style-name="ce77" office:value-type="float" office:value="6972018703" calcext:value-type="float">
            <text:p>6972018703</text:p>
          </table:table-cell>
          <table:table-cell table:style-name="ce77" office:value-type="string" calcext:value-type="string">
            <text:p>ΓΕΩΡΓΙΟΥ ΠΑΝΑΓΙΩΤΗΣ</text:p>
          </table:table-cell>
          <table:table-cell table:style-name="ce77" office:value-type="string" calcext:value-type="string">
            <text:p>ΙΧ ΣΕ ΔΙΑΒΑΣΕΙΣ ΠΕΖΩΝ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ΔΗΜΗΤΡΙΑΔΗΣ</text:p>
          </table:table-cell>
          <table:table-cell table:style-name="ce77" office:value-type="string" calcext:value-type="string">
            <text:p>ΒΕΒΑΙΩΘΗΚΑΝ 4 ΠΑΡΑΒΑΣΕΙΣ</text:p>
          </table:table-cell>
          <table:table-cell table:style-name="ce77" office:value-type="float" office:value="26" calcext:value-type="float">
            <text:p>26</text:p>
          </table:table-cell>
          <table:table-cell table:style-name="ce77" table:number-columns-repeated="1011"/>
        </table:table-row>
        <table:table-row table:style-name="ro21">
          <table:table-cell table:style-name="ce61" office:value-type="float" office:value="3" calcext:value-type="float">
            <text:p>3</text:p>
          </table:table-cell>
          <table:table-cell table:style-name="ce68" office:value-type="date" office:date-value="2022-11-24" calcext:value-type="date">
            <text:p>24/11/22</text:p>
          </table:table-cell>
          <table:table-cell table:style-name="ce77" office:value-type="string" calcext:value-type="string">
            <text:p>08.28</text:p>
          </table:table-cell>
          <table:table-cell table:style-name="ce77" office:value-type="string" calcext:value-type="string">
            <text:p>ΠΑΠΑΖΟΓΛΟΥ</text:p>
          </table:table-cell>
          <table:table-cell table:style-name="ce77" office:value-type="string" calcext:value-type="string">
            <text:p>ΛΑΖ.ΤΣΑΜΗ 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6951919442" calcext:value-type="float">
            <text:p>6951919442</text:p>
          </table:table-cell>
          <table:table-cell table:style-name="ce77" office:value-type="string" calcext:value-type="string">
            <text:p>ΓΕΩΡΓΙΟΥ</text:p>
          </table:table-cell>
          <table:table-cell table:style-name="ce77" office:value-type="string" calcext:value-type="string">
            <text:p>ΕΜΠΟΔΙΟ ΣΤΟ ΟΔΟΣΤΡΩΜ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ΔΗΜΗΤΡΙΑΔΗΣ</text:p>
          </table:table-cell>
          <table:table-cell table:style-name="ce77" office:value-type="string" calcext:value-type="string">
            <text:p>ΑΦΑΙΡΕΘΗΚΕ ΑΠΟ ΤΟΝ ΙΔΙΟ ΤΟΝ ΠΑΡΑΒΑΤΗ( ΚΑΤΣΑΚΑΣ ΚΩΣΤΑΣ) ΤΟ ΚΟΛΩΝΑΚΙ ΚΑΙ ΘΑ ΓΙΝΕΙ ΕΠΑΝΕΛΕΓΧΟΣ</text:p>
          </table:table-cell>
          <table:table-cell table:style-name="ce77" office:value-type="float" office:value="180" calcext:value-type="float">
            <text:p>180</text:p>
          </table:table-cell>
          <table:table-cell table:style-name="ce77" table:number-columns-repeated="1011"/>
        </table:table-row>
        <table:table-row table:style-name="ro21">
          <table:table-cell table:style-name="ce61" office:value-type="float" office:value="4" calcext:value-type="float">
            <text:p>4</text:p>
          </table:table-cell>
          <table:table-cell table:style-name="ce68" office:value-type="date" office:date-value="2022-01-24" calcext:value-type="date">
            <text:p>24/01/22</text:p>
          </table:table-cell>
          <table:table-cell table:style-name="ce77" office:value-type="string" calcext:value-type="string">
            <text:p>08.38</text:p>
          </table:table-cell>
          <table:table-cell table:style-name="ce77" office:value-type="string" calcext:value-type="string">
            <text:p>ΠΑΠΑΖΟΓΛΟΥ</text:p>
          </table:table-cell>
          <table:table-cell table:style-name="ce77" office:value-type="string" calcext:value-type="string">
            <text:p>ΒΑΛΑΩΡΙΤΟΥ</text:p>
          </table:table-cell>
          <table:table-cell table:style-name="ce77"/>
          <table:table-cell table:style-name="ce77" office:value-type="float" office:value="6980346208" calcext:value-type="float">
            <text:p>6980346208</text:p>
          </table:table-cell>
          <table:table-cell table:style-name="ce77" office:value-type="string" calcext:value-type="string">
            <text:p>ΠΑΠΑΔΟΠΟΥΛΟΣ ΧΡΗΣΤΟΣ</text:p>
          </table:table-cell>
          <table:table-cell table:style-name="ce77" office:value-type="string" calcext:value-type="string">
            <text:p>ΙΧ ΣΕ ΦΟΡΤΟΕΚΦΟΡΤΩΣΕΙ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ΑΚΑΛΙΔΗΣ-ΣΤΡΑΤΗΣ</text:p>
          </table:table-cell>
          <table:table-cell table:style-name="ce77" office:value-type="string" calcext:value-type="string">
            <text:p>ΒΕΒΑΙΩΘΗΚΑΝ 11 <text:s/>ΠΑΡΑΒΑΣΕΙΣ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table:number-columns-repeated="1011"/>
        </table:table-row>
        <table:table-row table:style-name="ro15">
          <table:table-cell table:style-name="ce61" office:value-type="float" office:value="5" calcext:value-type="float">
            <text:p>5</text:p>
          </table:table-cell>
          <table:table-cell table:style-name="ce68" office:value-type="date" office:date-value="2022-01-24" calcext:value-type="date">
            <text:p>24/01/22</text:p>
          </table:table-cell>
          <table:table-cell table:style-name="ce77" office:value-type="string" calcext:value-type="string">
            <text:p>09.21</text:p>
          </table:table-cell>
          <table:table-cell table:style-name="ce77" office:value-type="string" calcext:value-type="string">
            <text:p>ΓΚΟΥΤΙΔΟΥ</text:p>
          </table:table-cell>
          <table:table-cell table:style-name="ce77" office:value-type="string" calcext:value-type="string">
            <text:p>ΕΠΤΑΠΥΡΓΙΟΥ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6979642804" calcext:value-type="float">
            <text:p>6979642804</text:p>
          </table:table-cell>
          <table:table-cell table:style-name="ce77" office:value-type="string" calcext:value-type="string">
            <text:p>ΑΝΩΝΥΜΗ</text:p>
          </table:table-cell>
          <table:table-cell table:style-name="ce77" office:value-type="string" calcext:value-type="string">
            <text:p>ΙΧ ΣΕ Ρ40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ΑΚΑΛΙΔΗΣ-ΣΤΡΑΤΗΣ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220" calcext:value-type="float">
            <text:p>220</text:p>
          </table:table-cell>
          <table:table-cell table:style-name="ce77" table:number-columns-repeated="1011"/>
        </table:table-row>
        <table:table-row table:style-name="ro18">
          <table:table-cell table:style-name="ce61" office:value-type="float" office:value="6" calcext:value-type="float">
            <text:p>6</text:p>
          </table:table-cell>
          <table:table-cell table:style-name="ce68" office:value-type="date" office:date-value="2022-01-24" calcext:value-type="date">
            <text:p>24/01/22</text:p>
          </table:table-cell>
          <table:table-cell table:style-name="ce77" office:value-type="string" calcext:value-type="string">
            <text:p>10.32</text:p>
          </table:table-cell>
          <table:table-cell table:style-name="ce77" office:value-type="string" calcext:value-type="string">
            <text:p>ΓΚΟΥΤΙΔΟΥ</text:p>
          </table:table-cell>
          <table:table-cell table:style-name="ce77" office:value-type="string" calcext:value-type="string">
            <text:p>ΜΠΟΤΣΑΡΗ</text:p>
          </table:table-cell>
          <table:table-cell table:style-name="ce77" office:value-type="string" calcext:value-type="string">
            <text:p>ΟΛΓΑΣ</text:p>
          </table:table-cell>
          <table:table-cell table:style-name="ce77" office:value-type="float" office:value="6907461838" calcext:value-type="float">
            <text:p>6907461838</text:p>
          </table:table-cell>
          <table:table-cell table:style-name="ce77" office:value-type="string" calcext:value-type="string">
            <text:p>ΓΚΑΓΚΑΡΙΔΗΣ</text:p>
          </table:table-cell>
          <table:table-cell table:style-name="ce77" office:value-type="string" calcext:value-type="string">
            <text:p>ΕΙΧ ΕΝΤΟΣ ΠΙΑΤΣΑΣ ΤΑΞ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ΚΑΝΛΗΣ-ΔΗΜΗΤΡΙΑΔΗΣ</text:p>
          </table:table-cell>
          <table:table-cell table:style-name="ce77" office:value-type="string" calcext:value-type="string">
            <text:p>ΒΕΒΑΙΩΘΗΚΑΝ <text:s/>ΠΑΡΑΒΑΣΕΙΣ</text:p>
          </table:table-cell>
          <table:table-cell table:style-name="ce77" office:value-type="float" office:value="60" calcext:value-type="float">
            <text:p>60</text:p>
          </table:table-cell>
          <table:table-cell table:style-name="ce77" table:number-columns-repeated="1011"/>
        </table:table-row>
        <table:table-row table:style-name="ro12">
          <table:table-cell table:style-name="ce61" office:value-type="float" office:value="7" calcext:value-type="float">
            <text:p>7</text:p>
          </table:table-cell>
          <table:table-cell table:style-name="ce68" office:value-type="date" office:date-value="2022-01-24" calcext:value-type="date">
            <text:p>24/01/22</text:p>
          </table:table-cell>
          <table:table-cell table:style-name="ce77" office:value-type="string" calcext:value-type="string">
            <text:p>10.51</text:p>
          </table:table-cell>
          <table:table-cell table:style-name="ce77" office:value-type="string" calcext:value-type="string">
            <text:p>ΓΚΟΥΤΙΔΟΥ</text:p>
          </table:table-cell>
          <table:table-cell table:style-name="ce77" office:value-type="string" calcext:value-type="string">
            <text:p>ΛΑΜΠΡΟΥ ΚΑΤΣΩΝΗ &amp;</text:p>
          </table:table-cell>
          <table:table-cell table:style-name="ce77" office:value-type="string" calcext:value-type="string">
            <text:p>ΑΡΧΑΙΟΤΗΤΩΝ</text:p>
          </table:table-cell>
          <table:table-cell table:style-name="ce77" office:value-type="float" office:value="6934806533" calcext:value-type="float">
            <text:p>6934806533</text:p>
          </table:table-cell>
          <table:table-cell table:style-name="ce77" office:value-type="string" calcext:value-type="string">
            <text:p>ΑΝΩΝΥΜΗ</text:p>
          </table:table-cell>
          <table:table-cell table:style-name="ce77" office:value-type="string" calcext:value-type="string">
            <text:p>ΜΙΚΡΟΠΩΛΗΤΕΣ ΕΚΤΟΣ ΛΑΙΚΗΣ ΑΓΟΡΑΣ ΠΑΝΑΓΙΑΣ ΦΑΝΕΡΩΜΕΝΗΣ-ΚΑΤΑΛΗΨΗ ΚΟΙΝΟΧΡΗΣΤΟΥ ΜΕ ΕΜΠΟΡΕΥΜΑΤΑ </text:p>
          </table:table-cell>
          <table:table-cell table:style-name="ce77" office:value-type="string" calcext:value-type="string">
            <text:p>ΠΑΡΕΜΠΟΡΙΟ</text:p>
          </table:table-cell>
          <table:table-cell table:style-name="ce77"/>
          <table:table-cell table:style-name="ce77" office:value-type="string" calcext:value-type="string">
            <text:p>ΕΝΗΜΕΡΩΘΗΚΕ ΝΑ ΚΑΛΕΣΕΙ ΕΛ.ΑΣ. – ΕΝΗΜΕΡΩΣΗ Α194</text:p>
          </table:table-cell>
          <table:table-cell table:style-name="ce77" table:number-columns-repeated="1012"/>
        </table:table-row>
        <table:table-row table:style-name="ro14">
          <table:table-cell table:style-name="ce61" office:value-type="float" office:value="8" calcext:value-type="float">
            <text:p>8</text:p>
          </table:table-cell>
          <table:table-cell table:style-name="ce68" office:value-type="date" office:date-value="2022-01-24" calcext:value-type="date">
            <text:p>24/01/22</text:p>
          </table:table-cell>
          <table:table-cell table:style-name="ce77" office:value-type="string" calcext:value-type="string">
            <text:p>11.10</text:p>
          </table:table-cell>
          <table:table-cell table:style-name="ce77" office:value-type="string" calcext:value-type="string">
            <text:p>ΓΚΟΥΤΙΔΟΥ</text:p>
          </table:table-cell>
          <table:table-cell table:style-name="ce77" office:value-type="string" calcext:value-type="string">
            <text:p>ΑΓΑΠΗΝΟΥ </text:p>
          </table:table-cell>
          <table:table-cell table:style-name="ce77" office:value-type="string" calcext:value-type="string">
            <text:p>ΣΒΩΛΟΥ</text:p>
          </table:table-cell>
          <table:table-cell table:style-name="ce77" office:value-type="float" office:value="6932649893" calcext:value-type="float">
            <text:p>6932649893</text:p>
          </table:table-cell>
          <table:table-cell table:style-name="ce77" office:value-type="string" calcext:value-type="string">
            <text:p>ΛΥΤΡΑΣ</text:p>
          </table:table-cell>
          <table:table-cell table:style-name="ce77" office:value-type="string" calcext:value-type="string">
            <text:p>ΕΙΧ ΣΕ ΣΤΡΟΦΗ-ΔΙΑΒΑΣ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ΑΚΑΛΙΔΗΣ-ΣΤΡΑΤΗΣ</text:p>
          </table:table-cell>
          <table:table-cell table:style-name="ce77" office:value-type="string" calcext:value-type="string">
            <text:p>ΑΓΑΠΗΝΟΥ ΜΕ ΚΑΜΒΟΥΝΙΩΝ ΒΕΒΑΙΩΘΗΚΕ ΠΑΡΑΒΑΣΗ ΣΕ ΙΧ ΓΙΑ ΔΥΣΧΕΡΕΙΑ ΚΥΚΛΟΦΟΡΙΑΣ</text:p>
          </table:table-cell>
          <table:table-cell table:style-name="ce77" office:value-type="float" office:value="90" calcext:value-type="float">
            <text:p>90</text:p>
          </table:table-cell>
          <table:table-cell table:style-name="ce77" table:number-columns-repeated="1011"/>
        </table:table-row>
        <table:table-row table:style-name="ro9">
          <table:table-cell table:style-name="ce61" office:value-type="float" office:value="9" calcext:value-type="float">
            <text:p>9</text:p>
          </table:table-cell>
          <table:table-cell table:style-name="ce68" office:value-type="date" office:date-value="2022-01-24" calcext:value-type="date">
            <text:p>24/01/22</text:p>
          </table:table-cell>
          <table:table-cell table:style-name="ce77" office:value-type="string" calcext:value-type="string">
            <text:p>11.31</text:p>
          </table:table-cell>
          <table:table-cell table:style-name="ce77" office:value-type="string" calcext:value-type="string">
            <text:p>ΓΚΟΥΤΙΔΟΥ</text:p>
          </table:table-cell>
          <table:table-cell table:style-name="ce77" office:value-type="string" calcext:value-type="string">
            <text:p>ΑΛΕΞΑΝΔΡΕΙΑΣ 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6971598384" calcext:value-type="float">
            <text:p>6971598384</text:p>
          </table:table-cell>
          <table:table-cell table:style-name="ce77" office:value-type="string" calcext:value-type="string">
            <text:p>ΞΑΝΘΟΠΟΥΛΟΣ</text:p>
          </table:table-cell>
          <table:table-cell table:style-name="ce77" office:value-type="string" calcext:value-type="string">
            <text:p>ΚΟΚΚΙΝΟ ΤΡΙΚΥΚΛΟ ΕΓΚΑΤΑΛΕΛΕΙΜΜΕΝΟ</text:p>
          </table:table-cell>
          <table:table-cell table:style-name="ce77" office:value-type="string" calcext:value-type="string">
            <text:p>ΚΑΘΑΡΙΟΤΗΤΑ</text:p>
          </table:table-cell>
          <table:table-cell table:style-name="ce77" office:value-type="string" calcext:value-type="string">
            <text:p>ΑΡΜΟΔΙΟ ΤΜΗΜΑ ΕΓΚΑΤΑΛΕΛΕΙΜΜΕΝΩΝ</text:p>
          </table:table-cell>
          <table:table-cell table:style-name="ce77" office:value-type="string" calcext:value-type="string">
            <text:p>ΔΙΑΒΙΒΑΣΤΗΚΕ ΣΤΟ ΑΡΜΟΔΙΟ ΤΜΗΜΑ ΕΓΚΑΤΑΛΕΛΕΙΜΜΕΝΩΝ 2313318800 ΜΑΣ<text:span text:style-name="T2"> </text:span></text:p>
          </table:table-cell>
          <table:table-cell table:style-name="ce77" table:number-columns-repeated="1012"/>
        </table:table-row>
        <table:table-row table:style-name="ro14">
          <table:table-cell table:style-name="ce61" office:value-type="float" office:value="10" calcext:value-type="float">
            <text:p>10</text:p>
          </table:table-cell>
          <table:table-cell table:style-name="ce68" office:value-type="date" office:date-value="2022-01-24" calcext:value-type="date">
            <text:p>24/01/22</text:p>
          </table:table-cell>
          <table:table-cell table:style-name="ce77" office:value-type="string" calcext:value-type="string">
            <text:p>12.08</text:p>
          </table:table-cell>
          <table:table-cell table:style-name="ce77" office:value-type="string" calcext:value-type="string">
            <text:p>ΓΚΟΥΤΙΔΟΥ</text:p>
          </table:table-cell>
          <table:table-cell table:style-name="ce77" office:value-type="string" calcext:value-type="string">
            <text:p>ΠΛ.ΕΛΕΥΘΕΡΙΑΣ</text:p>
          </table:table-cell>
          <table:table-cell table:style-name="ce77" office:value-type="string" calcext:value-type="string">
            <text:p>ΕΝΤΟΣ ΔΗΜ.ΠΑΡΚΙΓΚ</text:p>
          </table:table-cell>
          <table:table-cell table:style-name="ce77" office:value-type="float" office:value="6946689644" calcext:value-type="float">
            <text:p>6946689644</text:p>
          </table:table-cell>
          <table:table-cell table:style-name="ce77" office:value-type="string" calcext:value-type="string">
            <text:p>ΧΑΤΖΗΓΕΩΡΓΙΟΥ ΜΑΡΙΑ</text:p>
          </table:table-cell>
          <table:table-cell table:style-name="ce77" office:value-type="string" calcext:value-type="string">
            <text:p>ΜΙΚΡΟΠΩΛΗΤΕΣ – ΠΑΡΕΜΠΟΡΙΟ(ΧΩΡΙΣ ΚΑΤΑΛΗΨΗ ΚΟΙΝΟΧΡΗΣΤΟΥ)</text:p>
          </table:table-cell>
          <table:table-cell table:style-name="ce77" office:value-type="string" calcext:value-type="string">
            <text:p>ΠΑΡΕΜΠΟΡΙΟ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string" calcext:value-type="string">
            <text:p>ΔΙΑΒΙΒΑΣΤΗΚΕ ΣΤΗΝ ΕΛΑΣ-ΕΝΗΜΕΡΩΣΗ Α194</text:p>
          </table:table-cell>
          <table:table-cell table:style-name="ce77" table:number-columns-repeated="1012"/>
        </table:table-row>
        <table:table-row table:style-name="ro15">
          <table:table-cell table:style-name="ce61" office:value-type="float" office:value="11" calcext:value-type="float">
            <text:p>11</text:p>
          </table:table-cell>
          <table:table-cell table:style-name="ce68" office:value-type="date" office:date-value="2022-01-24" calcext:value-type="date">
            <text:p>24/01/22</text:p>
          </table:table-cell>
          <table:table-cell table:style-name="ce77" office:value-type="string" calcext:value-type="string">
            <text:p>13.26</text:p>
          </table:table-cell>
          <table:table-cell table:style-name="ce77" office:value-type="string" calcext:value-type="string">
            <text:p>ΓΚΟΥΤΙΔΟΥ</text:p>
          </table:table-cell>
          <table:table-cell table:style-name="ce77" office:value-type="string" calcext:value-type="string">
            <text:p>ΑΛ.ΣΤΑΥΡΟΥ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973657036" calcext:value-type="float">
            <text:p>6973657036</text:p>
          </table:table-cell>
          <table:table-cell table:style-name="ce77" office:value-type="string" calcext:value-type="string">
            <text:p>ΣΧΟΛΙΚΗ ΤΡΟΧΟΝΟΜΟΣ ΑΠΟ 107 ΔΗΜ.ΣΧ.</text:p>
          </table:table-cell>
          <table:table-cell table:style-name="ce77" office:value-type="string" calcext:value-type="string">
            <text:p>ΑΠΟ ΤΑ ΔΥΟ ΠΛΑΣΤΙΚΑ ΚΟΛΩΝΑΚΙΑ ΣΤΟ ΟΔΟΣΤΡΩΜΑ (ΔΙΑΒΑΣΗ) ΕΧΕΙ ΑΦΑΙΡΕΘΕΙ ΤΟ ΕΝΑ ΚΑΙ ΤΟ ΑΛΛΟ ΕΧΕΙ ΜΕΤΑΚΙΝΗΘΕΙ)</text:p>
          </table:table-cell>
          <table:table-cell table:style-name="ce77" office:value-type="string" calcext:value-type="string">
            <text:p>Γ.Φ.</text:p>
          </table:table-cell>
          <table:table-cell table:style-name="ce77" office:value-type="string" calcext:value-type="string">
            <text:p>ΑΡΜΟΔΙΟ ΤΜΗΜΑ ΒΙΩΣΙΜΗΣ ΚΙΝΗΤΙΚΟΤΗΤΑΣ</text:p>
          </table:table-cell>
          <table:table-cell table:style-name="ce77" office:value-type="string" calcext:value-type="string">
            <text:p>ΔΙΑΒΙΒΑΣΤΗΚΕ ΣΤΟ ΑΡΜΟΔΙΟ ΤΜΗΜΑ ΤΗΣ ΒΙΩΣΙΜΗΣ ΚΙΝΗΤΙΚΟΤΗΤΑΣ 2310911711 κα ΓΙΑΝΝΙΩΤΗ ΣΤΕΛΛΑ</text:p>
          </table:table-cell>
          <table:table-cell table:style-name="ce77" office:value-type="float" office:value="5" calcext:value-type="float">
            <text:p>5</text:p>
          </table:table-cell>
          <table:table-cell table:style-name="ce77" table:number-columns-repeated="1011"/>
        </table:table-row>
        <table:table-row table:style-name="ro21">
          <table:table-cell table:style-name="ce61" office:value-type="float" office:value="12" calcext:value-type="float">
            <text:p>12</text:p>
          </table:table-cell>
          <table:table-cell table:style-name="ce68" office:value-type="date" office:date-value="2022-01-24" calcext:value-type="date">
            <text:p>24/01/22</text:p>
          </table:table-cell>
          <table:table-cell table:style-name="ce77" office:value-type="string" calcext:value-type="string">
            <text:p>13.45</text:p>
          </table:table-cell>
          <table:table-cell table:style-name="ce77" office:value-type="string" calcext:value-type="string">
            <text:p>ΓΚΟΥΤΙΔΟΥ</text:p>
          </table:table-cell>
          <table:table-cell table:style-name="ce77" office:value-type="string" calcext:value-type="string">
            <text:p>ΕΔΜΟΝΔΟΥ ΡΟΣΤΑΝ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6947348010" calcext:value-type="float">
            <text:p>6947348010</text:p>
          </table:table-cell>
          <table:table-cell table:style-name="ce77" office:value-type="string" calcext:value-type="string">
            <text:p>ΧΡΙΣΤΟΔΟΥΛΙΔΗΣ</text:p>
          </table:table-cell>
          <table:table-cell table:style-name="ce77" office:value-type="string" calcext:value-type="string">
            <text:p>ΕΙΧ ΣΕ ΧΩΡΟ ΦΟΡΤ/Σ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ΤΡΑΤΗΣ- ΣΑΚΑΛΙΔΗΣ</text:p>
          </table:table-cell>
          <table:table-cell table:style-name="ce77" office:value-type="string" calcext:value-type="string">
            <text:p>ΒΕΒΑΙΩΘΗΚΕ 1 ΠΑΡΑΒΑΣΗ</text:p>
          </table:table-cell>
          <table:table-cell table:style-name="ce77" office:value-type="float" office:value="45" calcext:value-type="float">
            <text:p>45</text:p>
          </table:table-cell>
          <table:table-cell table:style-name="ce77" table:number-columns-repeated="1011"/>
        </table:table-row>
        <table:table-row table:style-name="ro11">
          <table:table-cell table:style-name="ce61" office:value-type="float" office:value="13" calcext:value-type="float">
            <text:p>13</text:p>
          </table:table-cell>
          <table:table-cell table:style-name="ce68" office:value-type="date" office:date-value="2022-11-24" calcext:value-type="date">
            <text:p>24/11/22</text:p>
          </table:table-cell>
          <table:table-cell table:style-name="ce77" office:value-type="string" calcext:value-type="string">
            <text:p>15.3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ΠΑΠΑΦΗ 2 &amp;</text:p>
          </table:table-cell>
          <table:table-cell table:style-name="ce77" office:value-type="string" calcext:value-type="string">
            <text:p>ΚΙΛΚΙΣΙΟΥ</text:p>
          </table:table-cell>
          <table:table-cell table:style-name="ce77" office:value-type="float" office:value="6983689814" calcext:value-type="float">
            <text:p>6983689814</text:p>
          </table:table-cell>
          <table:table-cell table:style-name="ce77" office:value-type="string" calcext:value-type="string">
            <text:p>ΔΡΑΚΟΠΟΥΛΟΣ</text:p>
          </table:table-cell>
          <table:table-cell table:style-name="ce77" office:value-type="string" calcext:value-type="string">
            <text:p>Ι.Χ. ΣΕ ΔΙΑΒΑΣΗ ΡΑΜΠ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-ΧΡΥΣΟΧΟΟΥ</text:p>
          </table:table-cell>
          <table:table-cell table:style-name="ce77" office:value-type="string" calcext:value-type="string">
            <text:p>ΕΙΧΕ ΑΠΟΜΑΚΡΥΝΘΕΙ</text:p>
          </table:table-cell>
          <table:table-cell table:style-name="ce77" office:value-type="float" office:value="20" calcext:value-type="float">
            <text:p>20</text:p>
          </table:table-cell>
          <table:table-cell table:style-name="ce77" table:number-columns-repeated="1011"/>
        </table:table-row>
        <table:table-row table:style-name="ro11">
          <table:table-cell table:style-name="ce61" office:value-type="float" office:value="14" calcext:value-type="float">
            <text:p>14</text:p>
          </table:table-cell>
          <table:table-cell table:style-name="ce68" office:value-type="date" office:date-value="2022-11-24" calcext:value-type="date">
            <text:p>24/11/22</text:p>
          </table:table-cell>
          <table:table-cell table:style-name="ce77" office:value-type="string" calcext:value-type="string">
            <text:p>16.1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ΘΗΣΕΩΣ 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6946423101" calcext:value-type="float">
            <text:p>6946423101</text:p>
          </table:table-cell>
          <table:table-cell table:style-name="ce77" office:value-type="string" calcext:value-type="string">
            <text:p>ΑΜΠΡΑΖΗΣ</text:p>
          </table:table-cell>
          <table:table-cell table:style-name="ce77" office:value-type="string" calcext:value-type="string">
            <text:p>Ι.Χ. ΣΕ ΠΕΖΟΔΡΟΜ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-ΧΡΥΣΟΧΟΟΥ</text:p>
          </table:table-cell>
          <table:table-cell table:style-name="ce77" office:value-type="string" calcext:value-type="string">
            <text:p>ΕΙΧΕ ΑΠΟΜΑΚΡΥΝΘΕΙ</text:p>
          </table:table-cell>
          <table:table-cell table:style-name="ce77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11">
          <table:table-cell table:style-name="ce61" office:value-type="float" office:value="15" calcext:value-type="float">
            <text:p>15</text:p>
          </table:table-cell>
          <table:table-cell table:style-name="ce68" office:value-type="date" office:date-value="2022-11-24" calcext:value-type="date">
            <text:p>24/11/22</text:p>
          </table:table-cell>
          <table:table-cell table:style-name="ce77" office:value-type="string" calcext:value-type="string">
            <text:p>17.5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ΑΝΤΩΝΙΟΥ ΚΑΜΑΡΑ &amp;</text:p>
          </table:table-cell>
          <table:table-cell table:style-name="ce77" office:value-type="string" calcext:value-type="string">
            <text:p>ΘΕΟΤΟΚΑ</text:p>
          </table:table-cell>
          <table:table-cell table:style-name="ce77" office:value-type="float" office:value="6947525878" calcext:value-type="float">
            <text:p>6947525878</text:p>
          </table:table-cell>
          <table:table-cell table:style-name="ce77" office:value-type="string" calcext:value-type="string">
            <text:p>ΜΑΥΡΟΜΑΤΗΣ</text:p>
          </table:table-cell>
          <table:table-cell table:style-name="ce77" office:value-type="string" calcext:value-type="string">
            <text:p>Ι.Χ. ΣΕ ΣΤΡΟΦΗ ΕΜΠΟΔΙΖΕ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-ΧΡΥΣΟΧΟΟΥ</text:p>
          </table:table-cell>
          <table:table-cell table:style-name="ce77" office:value-type="string" calcext:value-type="string">
            <text:p>ΒΕΒΑΙΩΘΗΚΕ ΠΑΡΑΒΑΣΗ</text:p>
          </table:table-cell>
          <table:table-cell table:style-name="ce77" office:value-type="float" office:value="20" calcext:value-type="float">
            <text:p>20</text:p>
          </table:table-cell>
          <table:table-cell table:style-name="ce77" table:number-columns-repeated="1011"/>
        </table:table-row>
        <table:table-row table:style-name="ro11">
          <table:table-cell table:style-name="ce61" office:value-type="float" office:value="17" calcext:value-type="float">
            <text:p>17</text:p>
          </table:table-cell>
          <table:table-cell table:style-name="ce68" office:value-type="date" office:date-value="2022-11-24" calcext:value-type="date">
            <text:p>24/11/22</text:p>
          </table:table-cell>
          <table:table-cell table:style-name="ce77" office:value-type="string" calcext:value-type="string">
            <text:p>19.5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ΑΡΤΕΜΙΔΟΣ </text:p>
          </table:table-cell>
          <table:table-cell table:style-name="ce77" office:value-type="string" calcext:value-type="string">
            <text:p>ΜΑΝΤΙΝΕΙΑΣ</text:p>
          </table:table-cell>
          <table:table-cell table:number-columns-repeated="2" table:style-name="ce77" office:value-type="string" calcext:value-type="string">
            <text:p>Α55</text:p>
          </table:table-cell>
          <table:table-cell table:style-name="ce77" office:value-type="string" calcext:value-type="string">
            <text:p>Ι.Χ. ΣΕ ΔΙΑΒΑΣΗ ΡΑΜΠ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-ΧΡΥΣΟΧΟΟΥ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20" calcext:value-type="float">
            <text:p>20</text:p>
          </table:table-cell>
          <table:table-cell table:style-name="ce77" table:number-columns-repeated="1011"/>
        </table:table-row>
        <table:table-row table:style-name="ro14">
          <table:table-cell table:style-name="ce61" office:value-type="float" office:value="18" calcext:value-type="float">
            <text:p>18</text:p>
          </table:table-cell>
          <table:table-cell table:style-name="ce68" office:value-type="date" office:date-value="2022-11-24" calcext:value-type="date">
            <text:p>24/11/22</text:p>
          </table:table-cell>
          <table:table-cell table:style-name="ce77" office:value-type="string" calcext:value-type="string">
            <text:p>20.3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ΑΦΕΝΤΟΥΛΗ &amp;</text:p>
          </table:table-cell>
          <table:table-cell table:style-name="ce77" office:value-type="string" calcext:value-type="string">
            <text:p>ΚΡΥΣΤΑΛΛΗ</text:p>
          </table:table-cell>
          <table:table-cell table:style-name="ce77" office:value-type="float" office:value="6945999855" calcext:value-type="float">
            <text:p>6945999855</text:p>
          </table:table-cell>
          <table:table-cell table:style-name="ce77" office:value-type="string" calcext:value-type="string">
            <text:p>ΚΗΡΟΠΛΑΣΤΗΣ</text:p>
          </table:table-cell>
          <table:table-cell table:style-name="ce77" office:value-type="string" calcext:value-type="string">
            <text:p>Ι.Χ. ΣΕ ΔΙΑΒΑΣΗ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ΔΙΑΜΑΝΤΙΔΗΣ-ΧΡΥΣΟΧΟΟΥ</text:p>
          </table:table-cell>
          <table:table-cell table:style-name="ce77" office:value-type="string" calcext:value-type="string">
            <text:p>ΒΕΒΑΙΩΘΗΚΕ ΠΑΡΑΒΑΣΗ</text:p>
          </table:table-cell>
          <table:table-cell table:style-name="ce77" office:value-type="float" office:value="20" calcext:value-type="float">
            <text:p>20</text:p>
          </table:table-cell>
          <table:table-cell table:style-name="ce77" table:number-columns-repeated="1011"/>
        </table:table-row>
        <table:table-row table:style-name="ro14">
          <table:table-cell table:style-name="ce60" office:value-type="float" office:value="1" calcext:value-type="float">
            <text:p>1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07.3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ΧΑΛΚΙΔΙΚΗΣ </text:p>
          </table:table-cell>
          <table:table-cell table:style-name="ce76" office:value-type="string" calcext:value-type="string">
            <text:p>ΛΑΙΚΗ</text:p>
          </table:table-cell>
          <table:table-cell table:style-name="ce76" office:value-type="float" office:value="6973249329" calcext:value-type="float">
            <text:p>6973249329</text:p>
          </table:table-cell>
          <table:table-cell table:style-name="ce76" office:value-type="string" calcext:value-type="string">
            <text:p>ΕΥΤΥΧΙΔΗΣ ΠΡΟΔΡ</text:p>
          </table:table-cell>
          <table:table-cell table:style-name="ce76" office:value-type="string" calcext:value-type="string">
            <text:p>ΕΙΧ ΕΝΤΟΣ ΛΑΙΚΗ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ΖΕΧΕΡΙΔΗΣ ΧΑΤΖΗΑΝΑΣΤΑΣΙΑΔΗΣ</text:p>
          </table:table-cell>
          <table:table-cell table:style-name="ce76" office:value-type="string" calcext:value-type="string">
            <text:p>ΒΕΒΑΘΩΘΗΚΑΝ <text:s/>ΠΑΡΑΒΑΣΕΙΣ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table:number-columns-repeated="1011"/>
        </table:table-row>
        <table:table-row table:style-name="ro14">
          <table:table-cell table:style-name="ce60" office:value-type="float" office:value="2" calcext:value-type="float">
            <text:p>2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08.2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ΚΑΥΤΑΝΤΖΟΓΛΟΥ </text:p>
          </table:table-cell>
          <table:table-cell table:style-name="ce76" office:value-type="string" calcext:value-type="string">
            <text:p>ΛΑΙΚΗ</text:p>
          </table:table-cell>
          <table:table-cell table:style-name="ce76" office:value-type="float" office:value="6971861123" calcext:value-type="float">
            <text:p>6971861123</text:p>
          </table:table-cell>
          <table:table-cell table:style-name="ce76" office:value-type="string" calcext:value-type="string">
            <text:p>ΑΡΧΟΝΤΙΔΗΣ ΒΑΣ</text:p>
          </table:table-cell>
          <table:table-cell table:style-name="ce76" office:value-type="string" calcext:value-type="string">
            <text:p>ΕΙΧ ΕΝΤΟΣ ΛΑΙΚΗ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ΖΕΧΕΡΙΔΗΣ ΧΑΤΖΗΑΝΑΣΤΑΣΙΑΔΗΣ</text:p>
          </table:table-cell>
          <table:table-cell table:style-name="ce76" office:value-type="string" calcext:value-type="string">
            <text:p>ΒΕΒΑΘΩΘΗΚΑΝ <text:s/>ΠΑΡΑΒΑΣΕΙΣ</text:p>
          </table:table-cell>
          <table:table-cell table:style-name="ce76" office:value-type="float" office:value="40" calcext:value-type="float">
            <text:p>40</text:p>
          </table:table-cell>
          <table:table-cell table:style-name="ce76" table:number-columns-repeated="1011"/>
        </table:table-row>
        <table:table-row table:style-name="ro14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08.45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ΚΛΕΑΝΘΟΥΣ 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7638" calcext:value-type="float">
            <text:p>7638</text:p>
          </table:table-cell>
          <table:table-cell table:style-name="ce76" office:value-type="string" calcext:value-type="string">
            <text:p>ΤΣΙΟΥΡΜΟΥ ΘΩΜΑΙ</text:p>
          </table:table-cell>
          <table:table-cell table:style-name="ce76" office:value-type="string" calcext:value-type="string">
            <text:p>ΕΙΧ ΕΝΤΟΣ ΘΕΣΗΣ ΚΟΙΝΟΤΗΤΑ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ΖΕΧΕΡΙΔΗΣ ΧΑΤΖΗΑΝΑΣΤΑΣΙΑΔΗΣ</text:p>
          </table:table-cell>
          <table:table-cell table:style-name="ce76" office:value-type="string" calcext:value-type="string">
            <text:p>ΕΝΗΜΕΡΩΣΕ Η ΚΑΤΑΓΓΕΛΟΥΣΑ ΟΤΙ ΑΠΟΜΑΚΡΥΝΘΗΚΕ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14">
          <table:table-cell table:style-name="ce60" office:value-type="float" office:value="4" calcext:value-type="float">
            <text:p>4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09.0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ΚΑΡΑΟΛΗ <text:s/>ΚΑΙ ΔΗΜΗΤΡΙΟΥ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2310753066" calcext:value-type="float">
            <text:p>2310753066</text:p>
          </table:table-cell>
          <table:table-cell table:style-name="ce76" office:value-type="string" calcext:value-type="string">
            <text:p>ΑΡΒΑΝΙΤΗ ΦΑΝΗ</text:p>
          </table:table-cell>
          <table:table-cell table:style-name="ce76" office:value-type="string" calcext:value-type="string">
            <text:p>ΜΕΖΕΔΟΠΩΛΕΙΟ ΜΠΕΚΡΗ ΜΕΖΕ ΕΛΕΓΧΟΣ ΓΙΑ ΑΔΕΙΑ ΛΕΙΤΟΥΡΓΙΑΣ</text:p>
          </table:table-cell>
          <table:table-cell table:style-name="ce76" office:value-type="string" calcext:value-type="string">
            <text:p>ΓΦ</text:p>
          </table:table-cell>
          <table:table-cell table:style-name="ce83" office:value-type="string" calcext:value-type="string">
            <text:p>ΔΙΑΒΙΒΑΣΤΗΚΕ ΣΤΟ ΤΜΗΜΑ ΑΔΕΙΩΝ </text:p>
          </table:table-cell>
          <table:table-cell table:style-name="ce83"/>
          <table:table-cell table:style-name="ce76" office:value-type="float" office:value="5" calcext:value-type="float">
            <text:p>5</text:p>
          </table:table-cell>
          <table:table-cell table:style-name="ce76" table:number-columns-repeated="1011"/>
        </table:table-row>
        <table:table-row table:style-name="ro14">
          <table:table-cell table:style-name="ce60" office:value-type="float" office:value="5" calcext:value-type="float">
            <text:p>5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09.1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ΓΡ ΞΕΝΟΠΟΥΛΟΥ 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310811605" calcext:value-type="float">
            <text:p>2310811605</text:p>
          </table:table-cell>
          <table:table-cell table:style-name="ce76" office:value-type="string" calcext:value-type="string">
            <text:p>ΤΡΑΚΟΖΑΣ ΙΩΑΝ</text:p>
          </table:table-cell>
          <table:table-cell table:style-name="ce76" office:value-type="string" calcext:value-type="string">
            <text:p>ΕΙΧ ΣΕ ΘΕΣΗ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ΖΕΧΕΡΙΔΗΣ ΧΑΤΖΗΑΝΑΣΤΑΣΙΑΔΗΣ</text:p>
          </table:table-cell>
          <table:table-cell table:style-name="ce76" office:value-type="string" calcext:value-type="string">
            <text:p>ΒΕΒΑΙΩΘΗΚΕ <text:s/>1 ΠΑΡΑΒΑΣΗ ΑΦΑΙΡΕΘΗΚΕ 1 ΠΙΝΑΚΙΔΑ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table:number-columns-repeated="1011"/>
        </table:table-row>
        <table:table-row table:style-name="ro14">
          <table:table-cell table:style-name="ce60" office:value-type="float" office:value="6" calcext:value-type="float">
            <text:p>6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09.2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Μ ΙΩΣΗΦ 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314005251" calcext:value-type="float">
            <text:p>2314005251</text:p>
          </table:table-cell>
          <table:table-cell table:style-name="ce76" office:value-type="string" calcext:value-type="string">
            <text:p>ΖΑΚΕΣΤΙΔΗΣ</text:p>
          </table:table-cell>
          <table:table-cell table:style-name="ce76" office:value-type="string" calcext:value-type="string">
            <text:p>ΕΙΧ ΣΕ ΘΕΣΗ ΔΙΚΥΚΛΩΝ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ΑΚΑΛΙΔΗΣ ΚΑΡΑΜΑΝΩΛΗΣ</text:p>
          </table:table-cell>
          <table:table-cell table:style-name="ce76" office:value-type="string" calcext:value-type="string">
            <text:p>ΒΕΒΑΙΩΘΗΚΕ 1 ΠΑΡΑΒΑΣΗ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14">
          <table:table-cell table:style-name="ce60" office:value-type="float" office:value="7" calcext:value-type="float">
            <text:p>7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09.45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ΕΡΜΟΥ </text:p>
          </table:table-cell>
          <table:table-cell table:style-name="ce76" office:value-type="string" calcext:value-type="string">
            <text:p>Κ ΝΤΗΛ ΕΩΣ Ι ΔΡΑΓΟΥΜΗ </text:p>
          </table:table-cell>
          <table:table-cell table:style-name="ce76" office:value-type="float" office:value="2310981000" calcext:value-type="float">
            <text:p>2310981000</text:p>
          </table:table-cell>
          <table:table-cell table:style-name="ce76" office:value-type="string" calcext:value-type="string">
            <text:p>ΖΗΦΚΟΣ ΠΑΝΑΓ</text:p>
          </table:table-cell>
          <table:table-cell table:style-name="ce76" office:value-type="string" calcext:value-type="string">
            <text:p>ΕΙΧ ΣΕ ΔΙΠΛΗ ΣΕΙΡ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ΑΚΑΛΙΔΗΣ ΚΑΡΑΜΑΝΩΛΗΣ</text:p>
          </table:table-cell>
          <table:table-cell table:style-name="ce76" office:value-type="string" calcext:value-type="string">
            <text:p>ΑΠΟΜΑΚΡΥΝΘΗΚΑΝ ΤΑ ΟΧΗΜΑΤΑ ΜΕ ΤΗΝ ΔΙΕΛΕΥΣΗ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14">
          <table:table-cell table:style-name="ce60" office:value-type="float" office:value="8" calcext:value-type="float">
            <text:p>8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10.1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ΣΤΡ ΔΟΥΜΠΙΩΤΟΥ 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string" calcext:value-type="string">
            <text:p>ΗΛΕΚΤΡΟΝΙΚΗ</text:p>
          </table:table-cell>
          <table:table-cell table:style-name="ce76" office:value-type="string" calcext:value-type="string">
            <text:p>ΡΕΠΑΝΑΣ ΚΩΣΤΑΣ</text:p>
          </table:table-cell>
          <table:table-cell table:style-name="ce76" office:value-type="string" calcext:value-type="string">
            <text:p>ΦΙΧ ΣΤΟ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ΑΚΑΛΙΔΗΣ ΚΑΡΑΜΑΝΩΛΗΣ</text:p>
          </table:table-cell>
          <table:table-cell table:style-name="ce76" office:value-type="string" calcext:value-type="string">
            <text:p>ΒΕΒΑΙΩΘΗΚΕ 1 ΠΑΡΑΒΑΣΗ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14">
          <table:table-cell table:style-name="ce60" office:value-type="float" office:value="9" calcext:value-type="float">
            <text:p>9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10.40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ΒΑΛΑΩΡΙΤΟΥ </text:p>
          </table:table-cell>
          <table:table-cell table:style-name="ce76" office:value-type="string" calcext:value-type="string">
            <text:p>ΟΛΗ ΦΟΡΤ/ΣΕΙΣ</text:p>
          </table:table-cell>
          <table:table-cell table:style-name="ce76" office:value-type="float" office:value="6944365284" calcext:value-type="float">
            <text:p>6944365284</text:p>
          </table:table-cell>
          <table:table-cell table:style-name="ce76" office:value-type="string" calcext:value-type="string">
            <text:p>ΠΕΣΠΕΣΙΔΗΣ </text:p>
          </table:table-cell>
          <table:table-cell table:style-name="ce76" office:value-type="string" calcext:value-type="string">
            <text:p>ΕΙΧ ΣΕ ΦΟΡΤ/ΣΕΙ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ΑΚΑΛΙΔΗΣ ΚΑΡΑΜΑΝΩΛΗΣ</text:p>
          </table:table-cell>
          <table:table-cell table:style-name="ce76" office:value-type="string" calcext:value-type="string">
            <text:p>ΒΕΒΑΘΩΘΗΚΑΝ 5 ΠΑΡΑΒΑΣΕΙΣ</text:p>
          </table:table-cell>
          <table:table-cell table:style-name="ce76" office:value-type="float" office:value="50" calcext:value-type="float">
            <text:p>50</text:p>
          </table:table-cell>
          <table:table-cell table:style-name="ce76" table:number-columns-repeated="1011"/>
        </table:table-row>
        <table:table-row table:style-name="ro5">
          <table:table-cell table:style-name="ce60" office:value-type="float" office:value="10" calcext:value-type="float">
            <text:p>10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10.45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ΧΕΙΛΩΝΟΣ 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946653200" calcext:value-type="float">
            <text:p>6946653200</text:p>
          </table:table-cell>
          <table:table-cell table:style-name="ce76" office:value-type="string" calcext:value-type="string">
            <text:p>ΜΠΕΝΑΞΙΔΗΣ ΙΩΑΝ </text:p>
          </table:table-cell>
          <table:table-cell table:style-name="ce76" office:value-type="string" calcext:value-type="string">
            <text:p>ΕΙΧ ΕΜΠΟΔΙΖΕΙ ΕΙΣΟΔΟ ΠΑΡΚΙΝΓΚ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ΤΖΕΧΕΡΙΔΗΣ ΧΑΤΖΗΑΝΑΣΤΑΣΙΑΔΗΣ</text:p>
          </table:table-cell>
          <table:table-cell table:style-name="ce76" office:value-type="string" calcext:value-type="string">
            <text:p>ΔΕΝ ΥΠΗΡΧΕ ΠΡΟΒΛΗΜΑ ΑΠΟ ΤΟ ΟΧΗΜΑ ΣΤΟ ΣΗΜΕΙΟ ΕΚΤΟΣ ΠΛΑΤΟΥΣ ΕΙΣΟΔΟΥ</text:p>
          </table:table-cell>
          <table:table-cell table:style-name="ce76" office:value-type="float" office:value="35" calcext:value-type="float">
            <text:p>35</text:p>
          </table:table-cell>
          <table:table-cell table:style-name="ce76" table:number-columns-repeated="1011"/>
        </table:table-row>
        <table:table-row table:style-name="ro14">
          <table:table-cell table:style-name="ce60" office:value-type="float" office:value="11" calcext:value-type="float">
            <text:p>11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12.55</text:p>
          </table:table-cell>
          <table:table-cell table:style-name="ce76" office:value-type="string" calcext:value-type="string">
            <text:p>ΦΡΥΔΑΣ</text:p>
          </table:table-cell>
          <table:table-cell table:style-name="ce76" office:value-type="string" calcext:value-type="string">
            <text:p>Κ ΝΤΗΛ ΕΝΑΝΤΙ </text:p>
          </table:table-cell>
          <table:table-cell table:style-name="ce76" office:value-type="float" office:value="36" calcext:value-type="float">
            <text:p>36</text:p>
          </table:table-cell>
          <table:table-cell table:number-columns-repeated="2" table:style-name="ce76" office:value-type="string" calcext:value-type="string">
            <text:p>Α77</text:p>
          </table:table-cell>
          <table:table-cell table:style-name="ce76" office:value-type="string" calcext:value-type="string">
            <text:p>ΕΙΧ ΣΕ ΘΕΣΕΙΣ ΦΔΧ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ΣΑΚΑΛΙΔΗΣ ΚΑΡΑΜΑΝΩΛΗΣ</text:p>
          </table:table-cell>
          <table:table-cell table:style-name="ce76" office:value-type="string" calcext:value-type="string">
            <text:p>ΒΕΒΑΘΩΘΗΚΑΝ 2 ΠΑΡΑΒΑΣΕΙΣ</text:p>
          </table:table-cell>
          <table:table-cell table:style-name="ce76" office:value-type="float" office:value="5" calcext:value-type="float">
            <text:p>5</text:p>
          </table:table-cell>
          <table:table-cell table:style-name="ce76" table:number-columns-repeated="1011"/>
        </table:table-row>
        <table:table-row table:style-name="ro14">
          <table:table-cell table:style-name="ce60" office:value-type="float" office:value="12" calcext:value-type="float">
            <text:p>12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14.55</text:p>
          </table:table-cell>
          <table:table-cell table:style-name="ce76" office:value-type="string" calcext:value-type="string">
            <text:p>ΣΑΜΛΙΔΗΣ</text:p>
          </table:table-cell>
          <table:table-cell table:style-name="ce76" office:value-type="string" calcext:value-type="string">
            <text:p>ΠΑΠΑΦΗ 2 &amp; ΚΙΛΚΙΣΙΟΥ</text:p>
          </table:table-cell>
          <table:table-cell table:style-name="ce76"/>
          <table:table-cell table:style-name="ce76" office:value-type="float" office:value="6983689814" calcext:value-type="float">
            <text:p>6983689814</text:p>
          </table:table-cell>
          <table:table-cell table:style-name="ce76" office:value-type="string" calcext:value-type="string">
            <text:p>ΔΡΑΚΟΠΟΥΛΟΣ</text:p>
          </table:table-cell>
          <table:table-cell table:style-name="ce76" office:value-type="string" calcext:value-type="string">
            <text:p>ΙΧ ΣΕ ΡΑΜΠΑ – ΔΙΑΒΑΣ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ΑΠΟΧΩΡΗΣΕ ΠΡΟ ΑΦΙΞΕΩΣ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1011"/>
        </table:table-row>
        <table:table-row table:style-name="ro14">
          <table:table-cell table:style-name="ce60" office:value-type="float" office:value="13" calcext:value-type="float">
            <text:p>13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15.10</text:p>
          </table:table-cell>
          <table:table-cell table:style-name="ce76" office:value-type="string" calcext:value-type="string">
            <text:p>ΣΑΜΛΙΔΗΣ</text:p>
          </table:table-cell>
          <table:table-cell table:style-name="ce76" office:value-type="string" calcext:value-type="string">
            <text:p>Λ. ΣΤΡΑΤΟΥ ΜΕ ΚΟΣΜΟΠΟΥΛΟΥ</text:p>
          </table:table-cell>
          <table:table-cell table:style-name="ce76"/>
          <table:table-cell table:style-name="ce76" office:value-type="float" office:value="6983689814" calcext:value-type="float">
            <text:p>6983689814</text:p>
          </table:table-cell>
          <table:table-cell table:style-name="ce76" office:value-type="string" calcext:value-type="string">
            <text:p>ΔΡΑΚΟΠΟΥΛΟΣ</text:p>
          </table:table-cell>
          <table:table-cell table:style-name="ce76" office:value-type="string" calcext:value-type="string">
            <text:p>ΙΧ ΣΕ ΔΙΑΒΑΣ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ΑΠΟΜΑΚΡΥΝΘΗΚΑΝ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1011"/>
        </table:table-row>
        <table:table-row table:style-name="ro14">
          <table:table-cell table:style-name="ce60" office:value-type="float" office:value="14" calcext:value-type="float">
            <text:p>14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16.17</text:p>
          </table:table-cell>
          <table:table-cell table:style-name="ce76" office:value-type="string" calcext:value-type="string">
            <text:p>ΣΑΜΛΙΔΗΣ</text:p>
          </table:table-cell>
          <table:table-cell table:style-name="ce76" office:value-type="string" calcext:value-type="string">
            <text:p>ΠΑΡΚΙΝΓΚ ΠΛ.ΕΛΕΥΘΕΡΙΑΣ</text:p>
          </table:table-cell>
          <table:table-cell table:style-name="ce76"/>
          <table:table-cell table:style-name="ce76" office:value-type="float" office:value="6977275290" calcext:value-type="float">
            <text:p>6977275290</text:p>
          </table:table-cell>
          <table:table-cell table:style-name="ce76" office:value-type="string" calcext:value-type="string">
            <text:p>ΚΑΣΤΟΥΡΑΣ</text:p>
          </table:table-cell>
          <table:table-cell table:style-name="ce76" office:value-type="string" calcext:value-type="string">
            <text:p>ΙΧ ΣΕ ΘΕΣΗ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ΑΦΑΙΡΕΘΗΚΑΝ ΠΙΝΑΚΙΔΕΣ</text:p>
          </table:table-cell>
          <table:table-cell table:style-name="ce76" office:value-type="float" office:value="90" calcext:value-type="float">
            <text:p>90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15" calcext:value-type="float">
            <text:p>15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16.20</text:p>
          </table:table-cell>
          <table:table-cell table:style-name="ce76" office:value-type="string" calcext:value-type="string">
            <text:p>ΣΑΜΛΙΔΗΣ</text:p>
          </table:table-cell>
          <table:table-cell table:style-name="ce76" office:value-type="string" calcext:value-type="string">
            <text:p>ΦΙΛΙΠΠΟΥ-ΒΕΝΙΖΕΛΟΥ-ΟΛΥΜΠΟΥ</text:p>
          </table:table-cell>
          <table:table-cell table:style-name="ce76"/>
          <table:table-cell table:style-name="ce76" office:value-type="float" office:value="6936860534" calcext:value-type="float">
            <text:p>6936860534</text:p>
          </table:table-cell>
          <table:table-cell table:style-name="ce76" office:value-type="string" calcext:value-type="string">
            <text:p>ΠΑΝΑΓΟΠΟΥΛΟΣ</text:p>
          </table:table-cell>
          <table:table-cell table:style-name="ce76" office:value-type="string" calcext:value-type="string">
            <text:p>ΙΧ ΣΕ ΦΟΡΤ/ΣΕΙ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ΒΕΒΑΘΩΘΗΚΑΝ <text:s/>ΠΑΡΑΒΑΣΕΙΣ</text:p>
          </table:table-cell>
          <table:table-cell table:style-name="ce76" office:value-type="float" office:value="70" calcext:value-type="float">
            <text:p>70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16" calcext:value-type="float">
            <text:p>16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18.00</text:p>
          </table:table-cell>
          <table:table-cell table:style-name="ce76" office:value-type="string" calcext:value-type="string">
            <text:p>ΣΑΜΛΙΔΗΣ</text:p>
          </table:table-cell>
          <table:table-cell table:style-name="ce76" office:value-type="string" calcext:value-type="string">
            <text:p>ΓΟΥΝΑΡΗ</text:p>
          </table:table-cell>
          <table:table-cell table:style-name="ce76" office:value-type="string" calcext:value-type="string">
            <text:p>40-42</text:p>
          </table:table-cell>
          <table:table-cell table:style-name="ce76" office:value-type="float" office:value="6948884853" calcext:value-type="float">
            <text:p>6948884853</text:p>
          </table:table-cell>
          <table:table-cell table:style-name="ce76" office:value-type="string" calcext:value-type="string">
            <text:p>ΤΣΙΟΤΣΙΟΣ</text:p>
          </table:table-cell>
          <table:table-cell table:style-name="ce76" office:value-type="string" calcext:value-type="string">
            <text:p>ΙΧ ΣΕ ΠΕΖΟΔΡΟΜ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ΑΔΥΝΑΜΙΑ ΕΛΕΓΧΟΥ ΛΟΓΩ ΣΥΓΚΕΝΤΡΩΣΗΣ ΑΝΑΡΧΙΚΩΝ</text:p>
          </table:table-cell>
          <table:table-cell table:style-name="ce76" office:value-type="string" calcext:value-type="string">
            <text:p>-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17" calcext:value-type="float">
            <text:p>17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18.23</text:p>
          </table:table-cell>
          <table:table-cell table:style-name="ce76" office:value-type="string" calcext:value-type="string">
            <text:p>ΣΑΜΛΙΔΗΣ</text:p>
          </table:table-cell>
          <table:table-cell table:style-name="ce76" office:value-type="string" calcext:value-type="string">
            <text:p>ΧΑΛΚΙΔΙΚΗΣ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6972603168" calcext:value-type="float">
            <text:p>6972603168</text:p>
          </table:table-cell>
          <table:table-cell table:style-name="ce76" office:value-type="string" calcext:value-type="string">
            <text:p>ΚΟΥΜΛΕΛΗΣ</text:p>
          </table:table-cell>
          <table:table-cell table:style-name="ce76" office:value-type="string" calcext:value-type="string">
            <text:p>ΙΧ ΣΕ ΕΙΣΟΔΟ ΠΑΡΚΙΝΓΚ <text:s/>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ΔΕΝ ΔΙΑΠΙΣΤΩΘΗΚΕ ΠΑΡΑΒΑΣΗ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18" calcext:value-type="float">
            <text:p>18</text:p>
          </table:table-cell>
          <table:table-cell table:style-name="ce67" office:value-type="date" office:date-value="2022-11-25" calcext:value-type="date">
            <text:p>25/11/22</text:p>
          </table:table-cell>
          <table:table-cell table:style-name="ce76" office:value-type="string" calcext:value-type="string">
            <text:p>20.10</text:p>
          </table:table-cell>
          <table:table-cell table:style-name="ce76" office:value-type="string" calcext:value-type="string">
            <text:p>ΣΑΜΛΙΔΗΣ</text:p>
          </table:table-cell>
          <table:table-cell table:style-name="ce76" office:value-type="string" calcext:value-type="string">
            <text:p>ΠΑΡΚΙΝΓΚ ΠΛ.ΕΛΕΥΘΕΡΙΑΣ</text:p>
          </table:table-cell>
          <table:table-cell table:style-name="ce76"/>
          <table:table-cell table:style-name="ce76" office:value-type="float" office:value="6934253252" calcext:value-type="float">
            <text:p>6934253252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ΙΧ ΣΕ ΘΕΣΗ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ΚΑΝΛΗΣ-ΔΗΜΗΤΡΙΑΔΗΣ</text:p>
          </table:table-cell>
          <table:table-cell table:style-name="ce76" office:value-type="string" calcext:value-type="string">
            <text:p>ΑΔΥΝΑΜΙΑ ΕΛΕΓΧΟΥ ΛΟΓΩ ΠΟΡΕΙΩΝ Κ ΚΛΕΙΣΤΩΝ ΔΡΟΜΩΝ</text:p>
          </table:table-cell>
          <table:table-cell table:style-name="ce76" office:value-type="string" calcext:value-type="string">
            <text:p>-</text:p>
          </table:table-cell>
          <table:table-cell table:style-name="ce76" table:number-columns-repeated="1011"/>
        </table:table-row>
        <table:table-row table:style-name="ro5">
          <table:table-cell table:style-name="ce61" office:value-type="float" office:value="1" calcext:value-type="float">
            <text:p>1</text:p>
          </table:table-cell>
          <table:table-cell table:style-name="ce68" office:value-type="date" office:date-value="2022-11-26" calcext:value-type="date">
            <text:p>26/11/22</text:p>
          </table:table-cell>
          <table:table-cell table:style-name="ce77" office:value-type="string" calcext:value-type="string">
            <text:p>09.52</text:p>
          </table:table-cell>
          <table:table-cell table:style-name="ce77" office:value-type="string" calcext:value-type="string">
            <text:p>ΠΕΚΑΣ</text:p>
          </table:table-cell>
          <table:table-cell table:style-name="ce77" office:value-type="string" calcext:value-type="string">
            <text:p>ΜΑΚΕΔΟΝΙΑΣ</text:p>
          </table:table-cell>
          <table:table-cell table:style-name="ce77" office:value-type="string" calcext:value-type="string">
            <text:p>ΑΠΟ ΜΙΑΟΥΛΗ ΕΩΣ 28Ης ΟΚΤΩΒΡΙΟΥ</text:p>
          </table:table-cell>
          <table:table-cell table:style-name="ce77" office:value-type="float" office:value="6944457902" calcext:value-type="float">
            <text:p>6944457902</text:p>
          </table:table-cell>
          <table:table-cell table:style-name="ce77" office:value-type="string" calcext:value-type="string">
            <text:p>ΚΑΛΑΤΑΝΤΩΝΑΚΗ</text:p>
          </table:table-cell>
          <table:table-cell table:style-name="ce77" office:value-type="string" calcext:value-type="string">
            <text:p>ΙΧ ΣΕ ΔΙΠΛΗ ΣΕΙΡ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ΟΥΛΙΩΤΗΣ – ΚΑΛΟΓΕΡΑΚΗΣ</text:p>
          </table:table-cell>
          <table:table-cell table:style-name="ce77" office:value-type="string" calcext:value-type="string">
            <text:p>ΑΠΟΜΑΚΡΥΝΘΗΚΑΝ ΠΡΟ ΑΦΙΞΕΩΣ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table:number-columns-repeated="1011"/>
        </table:table-row>
        <table:table-row table:style-name="ro5">
          <table:table-cell table:style-name="ce61" office:value-type="float" office:value="2" calcext:value-type="float">
            <text:p>2</text:p>
          </table:table-cell>
          <table:table-cell table:style-name="ce68" office:value-type="date" office:date-value="2022-11-26" calcext:value-type="date">
            <text:p>26/11/22</text:p>
          </table:table-cell>
          <table:table-cell table:style-name="ce77" office:value-type="string" calcext:value-type="string">
            <text:p>09.57</text:p>
          </table:table-cell>
          <table:table-cell table:style-name="ce77" office:value-type="string" calcext:value-type="string">
            <text:p>ΠΕΚΑΣ</text:p>
          </table:table-cell>
          <table:table-cell table:style-name="ce77" office:value-type="string" calcext:value-type="string">
            <text:p>ΛΕΩΦ. ΣΤΡΑΤΟΥ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6974641615" calcext:value-type="float">
            <text:p>6974641615</text:p>
          </table:table-cell>
          <table:table-cell table:style-name="ce77" office:value-type="string" calcext:value-type="string">
            <text:p>ΚΑΤΡΑΝΑΣ</text:p>
          </table:table-cell>
          <table:table-cell table:style-name="ce77" office:value-type="string" calcext:value-type="string">
            <text:p>ΙΧ ΣΕ ΡΑΜΠΑ ΑΜΕ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ΟΥΛΙΩΤΗΣ – ΚΑΛΟΓΕΡΑΚΗΣ</text:p>
          </table:table-cell>
          <table:table-cell table:style-name="ce77" office:value-type="string" calcext:value-type="string">
            <text:p>ΑΦΑΙΡΕΘΗΚΕ 1 ΠΙΝΑΚΙΔΑ + ΒΕΒΑΙΩΘΗΚΕ 1 ΠΑΡΑΒΑΣΗ ΓΙΑ ΔΙΑΒΑΣΗ</text:p>
          </table:table-cell>
          <table:table-cell table:style-name="ce77" office:value-type="float" office:value="90" calcext:value-type="float">
            <text:p>9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3" calcext:value-type="float">
            <text:p>3</text:p>
          </table:table-cell>
          <table:table-cell table:style-name="ce68" office:value-type="date" office:date-value="2022-11-26" calcext:value-type="date">
            <text:p>26/11/22</text:p>
          </table:table-cell>
          <table:table-cell table:style-name="ce77" office:value-type="string" calcext:value-type="string">
            <text:p>10.12</text:p>
          </table:table-cell>
          <table:table-cell table:style-name="ce77" office:value-type="string" calcext:value-type="string">
            <text:p>ΠΕΚΑΣ</text:p>
          </table:table-cell>
          <table:table-cell table:style-name="ce77" office:value-type="string" calcext:value-type="string">
            <text:p>ΠΑΠΑΦΗ – ΜΠΟΤΣΑΡΗ</text:p>
          </table:table-cell>
          <table:table-cell table:style-name="ce77" office:value-type="string" calcext:value-type="string">
            <text:p>ΓΩΝΙΑ</text:p>
          </table:table-cell>
          <table:table-cell table:style-name="ce77" office:value-type="float" office:value="6932065527" calcext:value-type="float">
            <text:p>6932065527</text:p>
          </table:table-cell>
          <table:table-cell table:style-name="ce77" office:value-type="string" calcext:value-type="string">
            <text:p>ΓΙΑΝΝΗΣ</text:p>
          </table:table-cell>
          <table:table-cell table:style-name="ce77" office:value-type="string" calcext:value-type="string">
            <text:p>ΙΧ ΣΕ ΓΩΝΙ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ΟΥΛΙΩΤΗΣ – ΚΑΛΟΓΕΡΑΚΗΣ</text:p>
          </table:table-cell>
          <table:table-cell table:style-name="ce77" office:value-type="string" calcext:value-type="string">
            <text:p>ΒΕΒΑΙΩΘΗΚΕ <text:s/>1 ΠΑΡΑΒΑΣΗ ΣΕ ΠΕΖΟΔΡΟΜΙΟ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4" calcext:value-type="float">
            <text:p>4</text:p>
          </table:table-cell>
          <table:table-cell table:style-name="ce68" office:value-type="date" office:date-value="2022-11-26" calcext:value-type="date">
            <text:p>26/11/22</text:p>
          </table:table-cell>
          <table:table-cell table:style-name="ce77" office:value-type="string" calcext:value-type="string">
            <text:p>10.49</text:p>
          </table:table-cell>
          <table:table-cell table:style-name="ce77" office:value-type="string" calcext:value-type="string">
            <text:p>ΠΕΚΑΣ</text:p>
          </table:table-cell>
          <table:table-cell table:style-name="ce77" office:value-type="string" calcext:value-type="string">
            <text:p>ΑΝΑΞΙΜΑΝΔΡΟΥ – ΜΕΤΕΟΚΛΕΟΥΣ</text:p>
          </table:table-cell>
          <table:table-cell table:style-name="ce77" office:value-type="string" calcext:value-type="string">
            <text:p>ΓΩΝΙΙΑ</text:p>
          </table:table-cell>
          <table:table-cell table:style-name="ce77" office:value-type="float" office:value="6944771650" calcext:value-type="float">
            <text:p>6944771650</text:p>
          </table:table-cell>
          <table:table-cell table:style-name="ce77" office:value-type="string" calcext:value-type="string">
            <text:p>ΚΑΡΑΜΑΝΗΣ</text:p>
          </table:table-cell>
          <table:table-cell table:style-name="ce77" office:value-type="string" calcext:value-type="string">
            <text:p>ΙΧ ΣΕ ΔΙΑΒΑΣΕΙΣ ΠΕΖΩΝ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ΟΥΛΙΩΤΗΣ – ΚΑΛΟΓΕΡΑΚΗΣ</text:p>
          </table:table-cell>
          <table:table-cell table:style-name="ce77" office:value-type="string" calcext:value-type="string">
            <text:p>ΒΕΒΑΙΩΘΗΚΕ <text:s/>1 ΠΑΡΑΒΑΣΗ</text:p>
          </table:table-cell>
          <table:table-cell table:style-name="ce77" office:value-type="float" office:value="70" calcext:value-type="float">
            <text:p>7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5" calcext:value-type="float">
            <text:p>5</text:p>
          </table:table-cell>
          <table:table-cell table:style-name="ce68" office:value-type="date" office:date-value="2022-11-26" calcext:value-type="date">
            <text:p>26/11/22</text:p>
          </table:table-cell>
          <table:table-cell table:style-name="ce77" office:value-type="string" calcext:value-type="string">
            <text:p>11.05</text:p>
          </table:table-cell>
          <table:table-cell table:style-name="ce77" office:value-type="string" calcext:value-type="string">
            <text:p>ΠΕΚΑΣ</text:p>
          </table:table-cell>
          <table:table-cell table:style-name="ce77" office:value-type="string" calcext:value-type="string">
            <text:p>ΜΑΥΡΟΜΙΧΑΛΗ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944665502" calcext:value-type="float">
            <text:p>6944665502</text:p>
          </table:table-cell>
          <table:table-cell table:style-name="ce77" office:value-type="string" calcext:value-type="string">
            <text:p>ΤΣΑΤΣΟΣ ΓΕΩΡΓΙΟΣ</text:p>
          </table:table-cell>
          <table:table-cell table:style-name="ce77" office:value-type="string" calcext:value-type="string">
            <text:p>ΦΟΡΤΗΓΟ ΣΕ ΠΕΖΟΔΡΟΜΙ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ΟΥΛΙΩΤΗΣ – ΚΑΛΟΓΕΡΑΚΗΣ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90" calcext:value-type="float">
            <text:p>9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6" calcext:value-type="float">
            <text:p>6</text:p>
          </table:table-cell>
          <table:table-cell table:style-name="ce68" office:value-type="date" office:date-value="2022-11-26" calcext:value-type="date">
            <text:p>26/11/22</text:p>
          </table:table-cell>
          <table:table-cell table:style-name="ce77" office:value-type="string" calcext:value-type="string">
            <text:p>11.07</text:p>
          </table:table-cell>
          <table:table-cell table:style-name="ce77" office:value-type="string" calcext:value-type="string">
            <text:p>ΠΕΚΑΣ</text:p>
          </table:table-cell>
          <table:table-cell table:style-name="ce77" office:value-type="string" calcext:value-type="string">
            <text:p>ΜΑΡΚΟΥ ΜΠΟΤΣΑΡΗ</text:p>
          </table:table-cell>
          <table:table-cell table:style-name="ce77" office:value-type="string" calcext:value-type="string">
            <text:p>72 – ΣΟΛΩΝΟΣ</text:p>
          </table:table-cell>
          <table:table-cell table:style-name="ce77" office:value-type="float" office:value="2310839807" calcext:value-type="float">
            <text:p>2310839807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ΦΟΡΤ/ΣΕΙΣ ΙΧ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ΟΥΛΙΩΤΗΣ – ΚΑΛΟΓΕΡΑΚΗΣ</text:p>
          </table:table-cell>
          <table:table-cell table:style-name="ce77" office:value-type="string" calcext:value-type="string">
            <text:p>ΒΕΒΑΙΩΘΗΚΕ <text:s/>1 ΠΑΡΑΒΑΣΗ</text:p>
          </table:table-cell>
          <table:table-cell table:style-name="ce77" office:value-type="float" office:value="130" calcext:value-type="float">
            <text:p>13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7" calcext:value-type="float">
            <text:p>7</text:p>
          </table:table-cell>
          <table:table-cell table:style-name="ce68" office:value-type="date" office:date-value="2022-11-26" calcext:value-type="date">
            <text:p>26/11/22</text:p>
          </table:table-cell>
          <table:table-cell table:style-name="ce77" office:value-type="string" calcext:value-type="string">
            <text:p>12.00</text:p>
          </table:table-cell>
          <table:table-cell table:style-name="ce77" office:value-type="string" calcext:value-type="string">
            <text:p>ΠΕΚΑΣ</text:p>
          </table:table-cell>
          <table:table-cell table:style-name="ce77" office:value-type="string" calcext:value-type="string">
            <text:p>ΠΑΠΑΦΗ</text:p>
          </table:table-cell>
          <table:table-cell table:style-name="ce77" office:value-type="float" office:value="165" calcext:value-type="float">
            <text:p>165</text:p>
          </table:table-cell>
          <table:table-cell table:style-name="ce77" office:value-type="float" office:value="6970622321" calcext:value-type="float">
            <text:p>6970622321</text:p>
          </table:table-cell>
          <table:table-cell table:style-name="ce77" office:value-type="string" calcext:value-type="string">
            <text:p>ΟΔΗΓΟΣ ΟΑΣΘ</text:p>
          </table:table-cell>
          <table:table-cell table:style-name="ce77" office:value-type="string" calcext:value-type="string">
            <text:p>ΙΧ ΜΠΡΟΣΤΑ ΣΕ ΣΤΑΣΗ ΜΜΜ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ΟΥΛΙΩΤΗΣ – ΚΑΛΟΓΕΡΑΚΗΣ</text:p>
          </table:table-cell>
          <table:table-cell table:style-name="ce77" office:value-type="string" calcext:value-type="string">
            <text:p>ΒΕΒΑΙΩΘΗΚΕ <text:s/>1 ΠΑΡΑΒΑΣΗ</text:p>
          </table:table-cell>
          <table:table-cell table:style-name="ce77" office:value-type="float" office:value="10" calcext:value-type="float">
            <text:p>1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8" calcext:value-type="float">
            <text:p>8</text:p>
          </table:table-cell>
          <table:table-cell table:style-name="ce68" office:value-type="date" office:date-value="2022-11-26" calcext:value-type="date">
            <text:p>26/11/22</text:p>
          </table:table-cell>
          <table:table-cell table:style-name="ce77" office:value-type="string" calcext:value-type="string">
            <text:p>12.07</text:p>
          </table:table-cell>
          <table:table-cell table:style-name="ce77" office:value-type="string" calcext:value-type="string">
            <text:p>ΠΕΚΑΣ</text:p>
          </table:table-cell>
          <table:table-cell table:style-name="ce77" office:value-type="string" calcext:value-type="string">
            <text:p>ΒΟΣΠΟΡΟΥ – ΚΥΖΙΚΟΥ</text:p>
          </table:table-cell>
          <table:table-cell table:style-name="ce77" office:value-type="string" calcext:value-type="string">
            <text:p>ΓΩΝΙΑ</text:p>
          </table:table-cell>
          <table:table-cell table:style-name="ce77" office:value-type="float" office:value="6994174028" calcext:value-type="float">
            <text:p>6994174028</text:p>
          </table:table-cell>
          <table:table-cell table:style-name="ce77" office:value-type="string" calcext:value-type="string">
            <text:p>ΜΩΪΣΙΑΔΗΣ ΧΡΗΣΤΟΣ</text:p>
          </table:table-cell>
          <table:table-cell table:style-name="ce77" office:value-type="string" calcext:value-type="string">
            <text:p>ΙΧ ΣΕ ΡΑΜΠΑ ΑΜΕ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ΟΥΛΙΩΤΗΣ – ΚΑΛΟΓΕΡΑΚΗΣ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110" calcext:value-type="float">
            <text:p>11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9" calcext:value-type="float">
            <text:p>9</text:p>
          </table:table-cell>
          <table:table-cell table:style-name="ce68" office:value-type="date" office:date-value="2022-11-26" calcext:value-type="date">
            <text:p>26/11/22</text:p>
          </table:table-cell>
          <table:table-cell table:style-name="ce77" office:value-type="string" calcext:value-type="string">
            <text:p>12.55</text:p>
          </table:table-cell>
          <table:table-cell table:style-name="ce77" office:value-type="string" calcext:value-type="string">
            <text:p>ΠΕΚΑΣ</text:p>
          </table:table-cell>
          <table:table-cell table:style-name="ce77" office:value-type="string" calcext:value-type="string">
            <text:p>ΔΩΔΕΚΑΝΗΣΟΥ 15 – ΦΡΑΓΚΩΝ </text:p>
          </table:table-cell>
          <table:table-cell table:style-name="ce77" office:value-type="string" calcext:value-type="string">
            <text:p>ΓΩΝΙΑ</text:p>
          </table:table-cell>
          <table:table-cell table:style-name="ce77" office:value-type="float" office:value="6944377687" calcext:value-type="float">
            <text:p>6944377687</text:p>
          </table:table-cell>
          <table:table-cell table:style-name="ce77" office:value-type="string" calcext:value-type="string">
            <text:p>ΠΑΝΑΓΟΠΟΥΛΟΣ</text:p>
          </table:table-cell>
          <table:table-cell table:style-name="ce77" office:value-type="string" calcext:value-type="string">
            <text:p>ΠΟΔΗΛΑΤΟΔΡΟΜΟ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ΟΥΛΙΩΤΗΣ – ΚΑΛΟΓΕΡΑΚΗΣ</text:p>
          </table:table-cell>
          <table:table-cell table:style-name="ce77" office:value-type="string" calcext:value-type="string">
            <text:p>ΒΕΒΑΙΩΘΗΚΕ <text:s/>1 ΠΑΡΑΒΑΣΗ</text:p>
          </table:table-cell>
          <table:table-cell table:style-name="ce77" office:value-type="float" office:value="190" calcext:value-type="float">
            <text:p>190</text:p>
          </table:table-cell>
          <table:table-cell table:style-name="ce77" table:number-columns-repeated="1011"/>
        </table:table-row>
        <table:table-row table:style-name="ro22">
          <table:table-cell table:style-name="ce61" office:value-type="float" office:value="10" calcext:value-type="float">
            <text:p>10</text:p>
          </table:table-cell>
          <table:table-cell table:style-name="ce68" office:value-type="date" office:date-value="2022-11-26" calcext:value-type="date">
            <text:p>26/11/22</text:p>
          </table:table-cell>
          <table:table-cell table:style-name="ce77" office:value-type="string" calcext:value-type="string">
            <text:p>13.08</text:p>
          </table:table-cell>
          <table:table-cell table:style-name="ce77" office:value-type="string" calcext:value-type="string">
            <text:p>ΠΕΚΑΣ</text:p>
          </table:table-cell>
          <table:table-cell table:style-name="ce77" office:value-type="string" calcext:value-type="string">
            <text:p>ΕΠΤΑΠΥΡΓΙΟΥ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6979642804" calcext:value-type="float">
            <text:p>6979642804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string" calcext:value-type="string">
            <text:p>10 ΙΧ ΣΕ Ρ40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ΟΥΛΙΩΤΗΣ – ΚΑΛΟΓΕΡΑΚΗΣ</text:p>
          </table:table-cell>
          <table:table-cell table:style-name="ce77" office:value-type="string" calcext:value-type="string">
            <text:p>ΒΕΒΑΙΩΘΗΚΑΝ 13 ΠΑΡΑΒΑΣΕΙΣ</text:p>
          </table:table-cell>
          <table:table-cell table:style-name="ce77" office:value-type="float" office:value="210" calcext:value-type="float">
            <text:p>210</text:p>
          </table:table-cell>
          <table:table-cell table:style-name="ce77" table:number-columns-repeated="1011"/>
        </table:table-row>
        <table:table-row table:style-name="ro5">
          <table:table-cell table:style-name="ce61" office:value-type="float" office:value="11" calcext:value-type="float">
            <text:p>11</text:p>
          </table:table-cell>
          <table:table-cell table:style-name="ce68" office:value-type="date" office:date-value="2022-11-26" calcext:value-type="date">
            <text:p>26/11/22</text:p>
          </table:table-cell>
          <table:table-cell table:style-name="ce77" office:value-type="string" calcext:value-type="string">
            <text:p>13.51</text:p>
          </table:table-cell>
          <table:table-cell table:style-name="ce77" office:value-type="string" calcext:value-type="string">
            <text:p>ΠΕΚΑΣ</text:p>
          </table:table-cell>
          <table:table-cell table:style-name="ce77" office:value-type="string" calcext:value-type="string">
            <text:p>ΚΑΛΛΙΔΟΠΟΥΛΟΥ</text:p>
          </table:table-cell>
          <table:table-cell table:style-name="ce77" office:value-type="string" calcext:value-type="string">
            <text:p>16 ΕΝΑΝΤΙ</text:p>
          </table:table-cell>
          <table:table-cell table:style-name="ce77" office:value-type="float" office:value="6976827689" calcext:value-type="float">
            <text:p>6976827689</text:p>
          </table:table-cell>
          <table:table-cell table:style-name="ce77" office:value-type="string" calcext:value-type="string">
            <text:p>ΔΗΜΗΤΡΑ</text:p>
          </table:table-cell>
          <table:table-cell table:style-name="ce77" office:value-type="string" calcext:value-type="string">
            <text:p>ΡΑΜΠΑ ΑΜΕ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ΟΥΛΙΩΤΗΣ – ΚΑΛΟΓΕΡΑΚΗΣ</text:p>
          </table:table-cell>
          <table:table-cell table:style-name="ce77" office:value-type="string" calcext:value-type="string">
            <text:p>ΒΕΒΑΙΩΘΗΚΑΝ 2 ΠΑΡΑΒΑΣΕΙΣ ΚΑΙ ΑΦΑΙΡΕΘΗΚΑΝ ΑΠΟ 2 ΙΧ ΠΙΝΑΚΙΔΕΣ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12" calcext:value-type="float">
            <text:p>12</text:p>
          </table:table-cell>
          <table:table-cell table:style-name="ce68" office:value-type="date" office:date-value="2022-11-26" calcext:value-type="date">
            <text:p>26/11/22</text:p>
          </table:table-cell>
          <table:table-cell table:style-name="ce77" office:value-type="string" calcext:value-type="string">
            <text:p>16.09</text:p>
          </table:table-cell>
          <table:table-cell table:style-name="ce77" office:value-type="string" calcext:value-type="string">
            <text:p>ΠΕΚΑΣ</text:p>
          </table:table-cell>
          <table:table-cell table:style-name="ce77" office:value-type="string" calcext:value-type="string">
            <text:p>ΤΑΣΚΟΥ ΠΑΠΑΓΕΩΡΓΙΟΥ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938787709" calcext:value-type="float">
            <text:p>6938787709</text:p>
          </table:table-cell>
          <table:table-cell table:style-name="ce77" office:value-type="string" calcext:value-type="string">
            <text:p>ΚΟΚΑΛΑΣ ΝΙΚΟΛΑΟΣ</text:p>
          </table:table-cell>
          <table:table-cell table:style-name="ce77" office:value-type="string" calcext:value-type="string">
            <text:p>ΣΥΓΚΕΚΡΙΜΕΝΗ ΘΕΣΗ ΑΜΕ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ΣΟΥΛΙΩΤΗΣ – ΚΑΛΟΓΕΡΑΚΗΣ</text:p>
          </table:table-cell>
          <table:table-cell table:style-name="ce77" office:value-type="string" calcext:value-type="string">
            <text:p>ΑΠΟΧΩΡΗΣΕ ΠΡΟ ΑΦΙΞΕΩΣ</text:p>
          </table:table-cell>
          <table:table-cell table:style-name="ce77" office:value-type="float" office:value="25" calcext:value-type="float">
            <text:p>25</text:p>
          </table:table-cell>
          <table:table-cell table:style-name="ce77" table:number-columns-repeated="1011"/>
        </table:table-row>
        <table:table-row table:style-name="ro20">
          <table:table-cell table:style-name="ce60" office:value-type="float" office:value="1" calcext:value-type="float">
            <text:p>1</text:p>
          </table:table-cell>
          <table:table-cell table:style-name="ce67" office:value-type="date" office:date-value="2022-11-27" calcext:value-type="date">
            <text:p>27/11/22</text:p>
          </table:table-cell>
          <table:table-cell table:style-name="ce76" office:value-type="string" calcext:value-type="string">
            <text:p>10.45</text:p>
          </table:table-cell>
          <table:table-cell table:style-name="ce76" office:value-type="string" calcext:value-type="string">
            <text:p>ΙΣΑΑΚΙΔΗΣ</text:p>
          </table:table-cell>
          <table:table-cell table:style-name="ce76" office:value-type="string" calcext:value-type="string">
            <text:p>ΔΙΟΓΕΝΟΥΣ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310209436" calcext:value-type="float">
            <text:p>2310209436</text:p>
          </table:table-cell>
          <table:table-cell table:style-name="ce76" office:value-type="string" calcext:value-type="string">
            <text:p>ΝΙΚΟΛΑΙΔΗΣ ΣΤΑΥΡΟΣ</text:p>
          </table:table-cell>
          <table:table-cell table:style-name="ce76" office:value-type="string" calcext:value-type="string">
            <text:p>ΙΧ ΣΕ ΠΕΖΟΔΡΟΜΙ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ΝΤΟΥΜΑΝΑΚΗΣ ΕΥΣΤΑΘΙΑΔΗΣ</text:p>
          </table:table-cell>
          <table:table-cell table:style-name="ce76" office:value-type="string" calcext:value-type="string">
            <text:p>ΤΟ ΟΧΗΜΑ ΑΠΟΜΑΚΡΥΝΘΗΚΕ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2" calcext:value-type="float">
            <text:p>2</text:p>
          </table:table-cell>
          <table:table-cell table:style-name="ce67" office:value-type="date" office:date-value="2022-11-27" calcext:value-type="date">
            <text:p>27/11/22</text:p>
          </table:table-cell>
          <table:table-cell table:style-name="ce76" office:value-type="string" calcext:value-type="string">
            <text:p>10.55</text:p>
          </table:table-cell>
          <table:table-cell table:style-name="ce76" office:value-type="string" calcext:value-type="string">
            <text:p>ΙΣΑΑΚΙΔΗΣ</text:p>
          </table:table-cell>
          <table:table-cell table:style-name="ce76" office:value-type="string" calcext:value-type="string">
            <text:p>Λ. ΣΟΦΟΥ</text:p>
          </table:table-cell>
          <table:table-cell table:style-name="ce76" office:value-type="string" calcext:value-type="string">
            <text:p>ΠΟΛΥΤΕΧΝΕΙΟΥ</text:p>
          </table:table-cell>
          <table:table-cell table:style-name="ce76" office:value-type="float" office:value="6986489506" calcext:value-type="float">
            <text:p>6986489506</text:p>
          </table:table-cell>
          <table:table-cell table:style-name="ce76" office:value-type="string" calcext:value-type="string">
            <text:p>ΣΤΑΘΗΣ ΙΩΑΝΝΙΔΗΣ</text:p>
          </table:table-cell>
          <table:table-cell table:style-name="ce76" office:value-type="string" calcext:value-type="string">
            <text:p>ΙΧ ΣΕ ΠΟΔΗΛΑΤΟΔΡΟΜΟ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ΝΤΟΥΜΑΝΑΚΗΣ ΕΥΣΤΑΘΙΑΔΗΣ</text:p>
          </table:table-cell>
          <table:table-cell table:style-name="ce76" office:value-type="string" calcext:value-type="string">
            <text:p>ΔΕΝ ΔΙΑΠΙΣΤΩΘΗΚΑΝ <text:s/>ΠΑΡΑΒΑΣΕΙΣ-ΑΠΟΧΩΡΗΣΑΝ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27" calcext:value-type="date">
            <text:p>27/11/22</text:p>
          </table:table-cell>
          <table:table-cell table:style-name="ce76" office:value-type="string" calcext:value-type="string">
            <text:p>12.35</text:p>
          </table:table-cell>
          <table:table-cell table:style-name="ce76" office:value-type="string" calcext:value-type="string">
            <text:p>ΙΣΑΑΚΙΔΗΣ</text:p>
          </table:table-cell>
          <table:table-cell table:style-name="ce76" office:value-type="string" calcext:value-type="string">
            <text:p>M. AMYNHΣ</text:p>
          </table:table-cell>
          <table:table-cell table:style-name="ce76" office:value-type="string" calcext:value-type="string">
            <text:p>ΦΙΛΙΠΠΟΥ</text:p>
          </table:table-cell>
          <table:table-cell table:style-name="ce76" office:value-type="string" calcext:value-type="string">
            <text:p>(Α46)</text:p>
          </table:table-cell>
          <table:table-cell table:style-name="ce76" office:value-type="string" calcext:value-type="string">
            <text:p>ΚΑΝΛΗΣ</text:p>
          </table:table-cell>
          <table:table-cell table:style-name="ce76" office:value-type="string" calcext:value-type="string">
            <text:p>ΙΧ ΣΕ ΡΑΜΠΑ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ΝΤΟΥΜΑΝΑΚΗΣ ΕΥΣΤΑΘΙΑΔΗΣ</text:p>
          </table:table-cell>
          <table:table-cell table:style-name="ce76" office:value-type="string" calcext:value-type="string">
            <text:p>ΤΟ ΟΧΗΜΑ ΑΠΟΜΑΚΡΥΝΘΗΚΕ</text:p>
          </table:table-cell>
          <table:table-cell table:style-name="ce76" office:value-type="float" office:value="40" calcext:value-type="float">
            <text:p>40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4" calcext:value-type="float">
            <text:p>4</text:p>
          </table:table-cell>
          <table:table-cell table:style-name="ce67" office:value-type="date" office:date-value="2022-11-27" calcext:value-type="date">
            <text:p>27/11/22</text:p>
          </table:table-cell>
          <table:table-cell table:style-name="ce76" office:value-type="string" calcext:value-type="string">
            <text:p>14.00</text:p>
          </table:table-cell>
          <table:table-cell table:style-name="ce76" office:value-type="string" calcext:value-type="string">
            <text:p>ΙΣΑΑΚΙΔΗΣ</text:p>
          </table:table-cell>
          <table:table-cell table:style-name="ce76" office:value-type="string" calcext:value-type="string">
            <text:p>ΜΑΒΙΛΗ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6956009250" calcext:value-type="float">
            <text:p>6956009250</text:p>
          </table:table-cell>
          <table:table-cell table:style-name="ce76" office:value-type="string" calcext:value-type="string">
            <text:p>ΠΑΠΑΔΟΠΟΥΛΟΥ ΜΑΡΙΑ</text:p>
          </table:table-cell>
          <table:table-cell table:style-name="ce76" office:value-type="string" calcext:value-type="string">
            <text:p>ΙΧ ΣΕ ΧΩΡΟ ΜΗΧΑΝΩΝ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ΝΤΟΥΜΑΝΑΚΗΣ ΕΥΣΤΑΘΙΑΔΗΣ</text:p>
          </table:table-cell>
          <table:table-cell table:style-name="ce76" office:value-type="string" calcext:value-type="string">
            <text:p>ΔΕΝ ΔΙΑΠΙΣΤΩΘΗΚΑΝ <text:s/>ΠΑΡΑΒΑΣΕΙΣ-ΑΠΟΧΩΡΗΣΑΝ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5" calcext:value-type="float">
            <text:p>5</text:p>
          </table:table-cell>
          <table:table-cell table:style-name="ce67" office:value-type="date" office:date-value="2022-11-27" calcext:value-type="date">
            <text:p>27/11/22</text:p>
          </table:table-cell>
          <table:table-cell table:style-name="ce76" office:value-type="string" calcext:value-type="string">
            <text:p>14.20</text:p>
          </table:table-cell>
          <table:table-cell table:style-name="ce76" office:value-type="string" calcext:value-type="string">
            <text:p>ΙΣΑΑΚΙΔΗΣ</text:p>
          </table:table-cell>
          <table:table-cell table:style-name="ce76" office:value-type="string" calcext:value-type="string">
            <text:p>EΘΝ. ΑΜΥΝΗΣ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(Α6)</text:p>
          </table:table-cell>
          <table:table-cell table:style-name="ce76" office:value-type="string" calcext:value-type="string">
            <text:p>ΛΑΓΟΥΔΑΚΗ</text:p>
          </table:table-cell>
          <table:table-cell table:style-name="ce76" office:value-type="string" calcext:value-type="string">
            <text:p>ΙΧ ΣΕ ΘΕΣΗ ΛΑΦΘ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ΛΑΓΟΥΔΑΚΗ-ΠΑΝΑΓΙΩΤΟΠΟΥΛΟΥ</text:p>
          </table:table-cell>
          <table:table-cell table:style-name="ce76" office:value-type="string" calcext:value-type="string">
            <text:p>ΒΕΒΑΘΩΘΗΚΑΝ <text:s/>ΠΑΡΑΒΑΣΕΙΣ</text:p>
          </table:table-cell>
          <table:table-cell table:style-name="ce76" office:value-type="float" office:value="5" calcext:value-type="float">
            <text:p>5</text:p>
          </table:table-cell>
          <table:table-cell table:style-name="ce76" table:number-columns-repeated="1011"/>
        </table:table-row>
        <table:table-row table:style-name="ro20">
          <table:table-cell table:style-name="ce61" office:value-type="float" office:value="1" calcext:value-type="float">
            <text:p>1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08.15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Γ. ΑΓΓΕΛΟΥ 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6946001516" calcext:value-type="float">
            <text:p>6946001516</text:p>
          </table:table-cell>
          <table:table-cell table:style-name="ce77" office:value-type="string" calcext:value-type="string">
            <text:p>ΒΑΣΙΛΕΙΑΔΗΣ</text:p>
          </table:table-cell>
          <table:table-cell table:style-name="ce77" office:value-type="string" calcext:value-type="string">
            <text:p>Ι.Χ. ΕΝΤΟΣ ΛΑΙΚ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ΕΥΣΤΑΘΙΑΔΗΣ-ΚΛΩΝΑΡΙΔΗΣ</text:p>
          </table:table-cell>
          <table:table-cell table:style-name="ce77" office:value-type="string" calcext:value-type="string">
            <text:p>ΔΕΝ ΒΕΒΑΙΩΘΗΚΕ ΠΑΡΑΒΑΣΗ ΓΙΑΤΙ ΔΕΝ ΥΠΗΡΧΕ ΠΙΝΑΚΙΔΑ</text:p>
          </table:table-cell>
          <table:table-cell table:style-name="ce77" office:value-type="float" office:value="90" calcext:value-type="float">
            <text:p>9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2" calcext:value-type="float">
            <text:p>2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08.25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ΚΑΡΑΙΣΚΑΚΗ 19,21 &amp; ΕΝΑΝΤΙ 30</text:p>
          </table:table-cell>
          <table:table-cell table:style-name="ce77" office:value-type="string" calcext:value-type="string">
            <text:p>ΕΔΜ.ΡΟΣΤΑΝ 9</text:p>
          </table:table-cell>
          <table:table-cell table:style-name="ce77" office:value-type="float" office:value="6941444345" calcext:value-type="float">
            <text:p>6941444345</text:p>
          </table:table-cell>
          <table:table-cell table:style-name="ce77" office:value-type="string" calcext:value-type="string">
            <text:p>ΜΟΥΡΤΖΙΟΣ</text:p>
          </table:table-cell>
          <table:table-cell table:style-name="ce77" office:value-type="string" calcext:value-type="string">
            <text:p>Ι.Χ. ΕΝΤΟΣ ΛΑΙΚ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ΕΥΣΤΑΘΙΑΔΗΣ-ΚΛΩΝΑΡΙΔΗΣ</text:p>
          </table:table-cell>
          <table:table-cell table:style-name="ce77" office:value-type="string" calcext:value-type="string">
            <text:p>ΒΕΒΑΙΩΘΗΚΑΝ 3 ΠΑΡΑΒΑΣΕΙΣ</text:p>
          </table:table-cell>
          <table:table-cell table:style-name="ce77" office:value-type="float" office:value="45" calcext:value-type="float">
            <text:p>45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3" calcext:value-type="float">
            <text:p>3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08.45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ΜΗΤΡΟΠΟΥΛΟΥ 19 ΕΝΑΝΤΙ <text:s/>&amp; 25-27</text:p>
          </table:table-cell>
          <table:table-cell table:style-name="ce77" office:value-type="string" calcext:value-type="string">
            <text:p>ΣΟΛΩΝΟΣ </text:p>
          </table:table-cell>
          <table:table-cell table:style-name="ce77" office:value-type="float" office:value="6947449483" calcext:value-type="float">
            <text:p>6947449483</text:p>
          </table:table-cell>
          <table:table-cell table:style-name="ce77" office:value-type="string" calcext:value-type="string">
            <text:p>ΣΟΦΙΑΝΙΔΟΥ</text:p>
          </table:table-cell>
          <table:table-cell table:style-name="ce77" office:value-type="string" calcext:value-type="string">
            <text:p>Ι.Χ. ΕΝΤΟΣ ΛΑΙΚΗ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ΕΥΣΤΑΘΙΑΔΗΣ-ΚΛΩΝΑΡΙΔΗΣ</text:p>
          </table:table-cell>
          <table:table-cell table:style-name="ce77" office:value-type="string" calcext:value-type="string">
            <text:p>ΒΕΒΑΙΩΘΗΚΑΝ 9 ΠΑΡΑΒΑΣΕΙΣ</text:p>
          </table:table-cell>
          <table:table-cell table:style-name="ce77" office:value-type="float" office:value="80" calcext:value-type="float">
            <text:p>8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4" calcext:value-type="float">
            <text:p>4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09.15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ΣΥΓΓΡΟΥ</text:p>
          </table:table-cell>
          <table:table-cell table:style-name="ce77" office:value-type="string" calcext:value-type="string">
            <text:p>ΣΧΟΛΕΙΟ</text:p>
          </table:table-cell>
          <table:table-cell table:style-name="ce77" office:value-type="float" office:value="6944365284" calcext:value-type="float">
            <text:p>6944365284</text:p>
          </table:table-cell>
          <table:table-cell table:style-name="ce77" office:value-type="string" calcext:value-type="string">
            <text:p>ΠΕΣΠΕΣΙΔΗΣ</text:p>
          </table:table-cell>
          <table:table-cell table:style-name="ce77" office:value-type="string" calcext:value-type="string">
            <text:p>Ι.Χ. ΣΕ ΧΩΡΟ Φ.Δ.Χ.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ΛΑΓΟΥΔΑΚΗ-ΠΑΝΑΓΙΩΤΟΠΟΥΛΟΥ</text:p>
          </table:table-cell>
          <table:table-cell table:style-name="ce77" office:value-type="string" calcext:value-type="string">
            <text:p>ΒΕΒΑΙΩΘΗΚΕ <text:s/>1 ΠΑΡΑΒΑΣΗ</text:p>
          </table:table-cell>
          <table:table-cell table:style-name="ce77" office:value-type="float" office:value="30" calcext:value-type="float">
            <text:p>3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5" calcext:value-type="float">
            <text:p>5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09.25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Β.ΗΡΑΚΛΕΙΟΥ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6945230892" calcext:value-type="float">
            <text:p>6945230892</text:p>
          </table:table-cell>
          <table:table-cell table:style-name="ce77" office:value-type="string" calcext:value-type="string">
            <text:p>ΕΛΕΥΘΕΡΙΑΔΗΣ</text:p>
          </table:table-cell>
          <table:table-cell table:style-name="ce77" office:value-type="string" calcext:value-type="string">
            <text:p>Ι.Χ. ΣΕ ΦΟΡΤ/Σ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ΛΑΓΟΥΔΑΚΗ-ΠΑΝΑΓΙΩΤΟΠΟΥΛΟΥ</text:p>
          </table:table-cell>
          <table:table-cell table:style-name="ce77" office:value-type="string" calcext:value-type="string">
            <text:p>ΒΕΒΑΙΩΘΗΚΕ <text:s/>1 ΠΑΡΑΒΑΣΗ</text:p>
          </table:table-cell>
          <table:table-cell table:style-name="ce77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6" calcext:value-type="float">
            <text:p>6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10.1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ΛΑΣΣΑΝΗ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974706082" calcext:value-type="float">
            <text:p>6974706082</text:p>
          </table:table-cell>
          <table:table-cell table:style-name="ce77" office:value-type="string" calcext:value-type="string">
            <text:p>ΣΤΑΥΡΙΑΝΙΔΗΣ</text:p>
          </table:table-cell>
          <table:table-cell table:style-name="ce77" office:value-type="string" calcext:value-type="string">
            <text:p>ΜΟΤΟ ΠΑΡΚΑΡΙΣΜΕΝΟ ΕΜΠΟΔΙΖΕΙ ΣΕ ΒΙΤΡΙΝ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ΛΑΓΟΥΔΑΚΗ-ΠΑΝΑΓΙΩΤΟΠΟΥΛΟΥ</text:p>
          </table:table-cell>
          <table:table-cell table:style-name="ce77" office:value-type="string" calcext:value-type="string">
            <text:p>ΔΕΝ ΔΙΑΠΙΣΤΩΘΗΚΕ ΠΡΟΒΛΗΜΑ ΚΑΤΑ ΤΟΝ ΕΛΕΓΧΟ</text:p>
          </table:table-cell>
          <table:table-cell table:style-name="ce77" office:value-type="float" office:value="50" calcext:value-type="float">
            <text:p>5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7" calcext:value-type="float">
            <text:p>7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10.34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ΔΕΛΦΩΝ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string" calcext:value-type="string">
            <text:p>Α212</text:p>
          </table:table-cell>
          <table:table-cell table:style-name="ce77" office:value-type="string" calcext:value-type="string">
            <text:p>ΔΙΕΡΧΟΜΕΝΟΣ </text:p>
          </table:table-cell>
          <table:table-cell table:style-name="ce77" office:value-type="string" calcext:value-type="string">
            <text:p>Ι.Χ. ΣΕ ΔΙΑΒΑΣΗ 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ΕΥΣΤΑΘΙΑΔΗΣ-ΚΛΩΝΑΡΙΔΗΣ</text:p>
          </table:table-cell>
          <table:table-cell table:style-name="ce77" office:value-type="string" calcext:value-type="string">
            <text:p>ΒΕΒΑΙΩΘΗΚΕ ΠΑΡΑΒΑΣΗ</text:p>
          </table:table-cell>
          <table:table-cell table:style-name="ce77" office:value-type="float" office:value="10" calcext:value-type="float">
            <text:p>1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8" calcext:value-type="float">
            <text:p>8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10.45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ΚΑΝΑΡΗ </text:p>
          </table:table-cell>
          <table:table-cell table:style-name="ce77" office:value-type="string" calcext:value-type="string">
            <text:p>`9</text:p>
          </table:table-cell>
          <table:table-cell table:style-name="ce77" office:value-type="float" office:value="2313601301" calcext:value-type="float">
            <text:p>2313601301</text:p>
          </table:table-cell>
          <table:table-cell table:style-name="ce77" office:value-type="string" calcext:value-type="string">
            <text:p>ΙΩΣΗΦΙΔΗΣ</text:p>
          </table:table-cell>
          <table:table-cell table:style-name="ce77" office:value-type="string" calcext:value-type="string">
            <text:p>ΜΟΝΙΜΗ ΣΙΔΗΡΟΚΑΤΑΣΚΕΥΗ ΜΕ ΑΛΥΣΙΔΕΣ ΣΤΟ ΟΔΟΣΤΡΩΜΑ ΑΠΟ ΕΚΚΛΗΣΙΑ ΤΡΙΩΝ ΙΕΡΑΡΧΩΝ</text:p>
          </table:table-cell>
          <table:table-cell table:style-name="ce77" office:value-type="string" calcext:value-type="string">
            <text:p>Γ.Φ.</text:p>
          </table:table-cell>
          <table:table-cell table:style-name="ce77" office:value-type="string" calcext:value-type="string">
            <text:p>ΕΥΣΤΑΘΙΑΔΗΣ-ΚΛΩΝΑΡΙΔΗΣ</text:p>
          </table:table-cell>
          <table:table-cell table:style-name="ce77" office:value-type="string" calcext:value-type="string">
            <text:p>ΕΓΙΝΕ ΑΥΤΟΨΙΑ -ΕΝΗΜΕΡΩΣΗ ΜΕ ΦΩΤΟ,ΕΝΗΡΩΘΗΚΕ Η ΝΑΤΑΣΑ</text:p>
          </table:table-cell>
          <table:table-cell table:style-name="ce77" office:value-type="float" office:value="60" calcext:value-type="float">
            <text:p>6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9" calcext:value-type="float">
            <text:p>9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11.15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Β.ΟΛΓΑΣ 36 &amp;</text:p>
          </table:table-cell>
          <table:table-cell table:style-name="ce77" office:value-type="string" calcext:value-type="string">
            <text:p>ΚΑΚΑΒΟΥ</text:p>
          </table:table-cell>
          <table:table-cell table:style-name="ce77" office:value-type="float" office:value="2310830682" calcext:value-type="float">
            <text:p>2310830682</text:p>
          </table:table-cell>
          <table:table-cell table:style-name="ce77" office:value-type="string" calcext:value-type="string">
            <text:p>ΚΑΚΟΥΛΙΔΟΥ</text:p>
          </table:table-cell>
          <table:table-cell table:style-name="ce77" office:value-type="string" calcext:value-type="string">
            <text:p>Ι.Χ. ΣΤΗ ΘΕΣΗ ΧΩΡΟΥ “ΜΕΛΙΣΣΑΣ”(PEUGEOT ΜΑΥΡΟ)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ΕΥΣΤΑΘΙΑΔΗΣ-ΚΛΩΝΑΡΙΔΗΣ</text:p>
          </table:table-cell>
          <table:table-cell table:style-name="ce77" office:value-type="string" calcext:value-type="string">
            <text:p>ΒΕΒΑΙΩΘΗΚΕ <text:s/>1 ΠΑΡΑΒΑΣΗ</text:p>
          </table:table-cell>
          <table:table-cell table:style-name="ce77" office:value-type="float" office:value="70" calcext:value-type="float">
            <text:p>7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10" calcext:value-type="float">
            <text:p>10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11.25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ΠΤΟΛΕΜΑΙΩΝ</text:p>
          </table:table-cell>
          <table:table-cell table:style-name="ce77" office:value-type="string" calcext:value-type="string">
            <text:p>33-35</text:p>
          </table:table-cell>
          <table:table-cell table:style-name="ce77" office:value-type="float" office:value="2310638836" calcext:value-type="float">
            <text:p>2310638836</text:p>
          </table:table-cell>
          <table:table-cell table:style-name="ce77" office:value-type="string" calcext:value-type="string">
            <text:p>ΑΝΩΝΥΜΗ</text:p>
          </table:table-cell>
          <table:table-cell table:style-name="ce77" office:value-type="string" calcext:value-type="string">
            <text:p>Ι.Χ. ΣΕ ΦΟΡΤ/ΣΗ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ΛΑΓΟΥΔΑΚΗ-ΠΑΝΑΓΙΩΤΟΠΟΥΛΟΥ</text:p>
          </table:table-cell>
          <table:table-cell table:style-name="ce77" office:value-type="string" calcext:value-type="string">
            <text:p>ΒΕΒΑΙΩΘΗΚΕ <text:s/>1 ΠΑΡΑΒΑΣΗ</text:p>
          </table:table-cell>
          <table:table-cell table:style-name="ce77" office:value-type="float" office:value="50" calcext:value-type="float">
            <text:p>5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11" calcext:value-type="float">
            <text:p>11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12.3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ΙΑΣΩΝΙΔΟΥ &amp;</text:p>
          </table:table-cell>
          <table:table-cell table:style-name="ce77" office:value-type="string" calcext:value-type="string">
            <text:p>ΚΟΥΦΙΤΣΑ </text:p>
          </table:table-cell>
          <table:table-cell table:style-name="ce77" office:value-type="float" office:value="6977041049" calcext:value-type="float">
            <text:p>6977041049</text:p>
          </table:table-cell>
          <table:table-cell table:style-name="ce77" office:value-type="string" calcext:value-type="string">
            <text:p>ΚΑΣΤΑΝΑΣ</text:p>
          </table:table-cell>
          <table:table-cell table:style-name="ce77" office:value-type="string" calcext:value-type="string">
            <text:p>Ι.Χ. ΣΤΙΣ ΔΙΑΒΑΣΕΙΣ ΡΑΜΠΕΣ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ΛΑΓΟΥΔΑΚΗ-ΠΑΝΑΓΙΩΤΟΠΟΥΛΟΥ</text:p>
          </table:table-cell>
          <table:table-cell table:style-name="ce77" office:value-type="string" calcext:value-type="string">
            <text:p>ΒΕΒΑΙΩΘΗΚΑΝ 2 ΠΑΡΑΒΑΣΕΙΣ ΚΑΙ ΤΟ ΕΝΑ ΝΑ ΠΡΟΣΚΟΜΙΣΕΙ ΠΙΝΑΚΙΔΕΣ</text:p>
          </table:table-cell>
          <table:table-cell table:style-name="ce77" office:value-type="float" office:value="20" calcext:value-type="float">
            <text:p>2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12" calcext:value-type="float">
            <text:p>12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13.00</text:p>
          </table:table-cell>
          <table:table-cell table:style-name="ce77" office:value-type="string" calcext:value-type="string">
            <text:p>ΠΑΠΑΔΑΚΗ</text:p>
          </table:table-cell>
          <table:table-cell table:style-name="ce77" office:value-type="string" calcext:value-type="string">
            <text:p>ΛΥΤΡΑ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956306586" calcext:value-type="float">
            <text:p>6956306586</text:p>
          </table:table-cell>
          <table:table-cell table:style-name="ce77" office:value-type="string" calcext:value-type="string">
            <text:p>ΦΟΡΤΩΜΑΣ</text:p>
          </table:table-cell>
          <table:table-cell table:style-name="ce77" office:value-type="string" calcext:value-type="string">
            <text:p>Ι.Χ. ΣΤΗ ΘΕΣΗ ΧΩΡΟΥ ΥΠΑΤΗΣ ΑΡΜΟΣΤΕΙΑΣ(ΜΩΒ PEUGEOT)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ΕΥΣΤΑΘΙΑΔΗΣ-ΚΛΩΝΑΡΙΔΗΣ</text:p>
          </table:table-cell>
          <table:table-cell table:style-name="ce77" office:value-type="string" calcext:value-type="string">
            <text:p>ΕΙΧΕ ΑΠΟΜΑΚΡΥΝΘΕΙ ΠΡΟ ΑΦΙΞΕΩΣ</text:p>
          </table:table-cell>
          <table:table-cell table:style-name="ce77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13" calcext:value-type="float">
            <text:p>13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14.40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ΓΡΗΓΟΡΙΟΥ Ε ΤΡΙΑΝΔΡΙΑ</text:p>
          </table:table-cell>
          <table:table-cell table:style-name="ce77" office:value-type="string" calcext:value-type="string">
            <text:p>ΚΑΙ ΣΕΡΡΩΝ </text:p>
          </table:table-cell>
          <table:table-cell table:style-name="ce77" office:value-type="float" office:value="6949568239" calcext:value-type="float">
            <text:p>6949568239</text:p>
          </table:table-cell>
          <table:table-cell table:style-name="ce77" office:value-type="string" calcext:value-type="string">
            <text:p>ΔΗΜΗΤΡΙΟΥ</text:p>
          </table:table-cell>
          <table:table-cell table:style-name="ce77" office:value-type="string" calcext:value-type="string">
            <text:p>ΕΙΧ ΣΕ ΡΑΜΠΑ ΑΜΕ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ΔΟΠΟΥΛΟΣ ΑΘ ΧΑΤΖΗΑΝΑΣΤΑΣΙΑΔΗΣ</text:p>
          </table:table-cell>
          <table:table-cell table:style-name="ce77" office:value-type="string" calcext:value-type="string">
            <text:p>ΒΕΒΑΙΩΘΗΚΕ ΠΑΡΑΒΑΣΗ ΚΑΙ ΑΦΑΙΡΕΘΗΚΑΝ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14" calcext:value-type="float">
            <text:p>14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14.45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ΛΩΡΗ ΜΑΡΓΑΡΙΤΗ 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947405235" calcext:value-type="float">
            <text:p>6947405235</text:p>
          </table:table-cell>
          <table:table-cell table:style-name="ce77" office:value-type="string" calcext:value-type="string">
            <text:p>ΧΑΤΖΟΠΟΥΛΟΥ</text:p>
          </table:table-cell>
          <table:table-cell table:style-name="ce77" office:value-type="string" calcext:value-type="string">
            <text:p>ΣΑΚΚΟΥΛΕΣ ΣΚΟΥΠΙΔΙΩΝ ΕΚΤΟΣ ΚΑΔΩΝ ΑΠΟ ΠΑΡΑΚΕΙΜΕΝΑ ΚΑΤΑΣΤΗΜΑΤΑ</text:p>
          </table:table-cell>
          <table:table-cell table:style-name="ce77" office:value-type="string" calcext:value-type="string">
            <text:p>ΚΑΘ/ΤΑ</text:p>
          </table:table-cell>
          <table:table-cell table:style-name="ce77" office:value-type="string" calcext:value-type="string">
            <text:p>ΠΑΠΑΔΟΠΟΥΛΟΣ ΑΘ ΧΑΤΖΗΑΝΑΣΤΑΣΙΑΔΗΣ</text:p>
          </table:table-cell>
          <table:table-cell table:style-name="ce77" office:value-type="string" calcext:value-type="string">
            <text:p>ΕΓΙΝΑΝ ΣΥΣΤΑΣΕΙΣ ΑΝ ΚΑΙ ΑΝΕΦΕΡΑΝ ΟΤΙ ΕΧΕΙ ΝΑ ΠΕΡΑΣΕΙ ΤΟ ΑΠΟΡΙΜΑΤΟΦΟΡΟ 3 ΜΕΡΕΣ</text:p>
          </table:table-cell>
          <table:table-cell table:style-name="ce77" office:value-type="float" office:value="45" calcext:value-type="float">
            <text:p>45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15" calcext:value-type="float">
            <text:p>15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15.45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ΜΗΤΡΟΠΟΛΕΩΣ 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6907461838" calcext:value-type="float">
            <text:p>6907461838</text:p>
          </table:table-cell>
          <table:table-cell table:style-name="ce77" office:value-type="string" calcext:value-type="string">
            <text:p>ΓΚΑΓΚΑΡΙΔΗΣ</text:p>
          </table:table-cell>
          <table:table-cell table:style-name="ce77" office:value-type="string" calcext:value-type="string">
            <text:p>ΕΙΧ ΣΕ ΠΙΑΤΣΑ ΤΑΧΙ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ΔΟΠΟΥΛΟΣ ΑΘ ΧΑΤΖΗΑΝΑΣΤΑΣΙΑΔΗΣ</text:p>
          </table:table-cell>
          <table:table-cell table:style-name="ce77" office:value-type="string" calcext:value-type="string">
            <text:p>ΑΠΟΜΑΚΡΥΝΘΗΚΕ ΠΡΟ ΑΦΙΞΕΩΣ</text:p>
          </table:table-cell>
          <table:table-cell table:style-name="ce77" office:value-type="float" office:value="50" calcext:value-type="float">
            <text:p>5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16" calcext:value-type="float">
            <text:p>16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16.05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ΖΕΦΥΡΩΝ 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6958616042" calcext:value-type="float">
            <text:p>6958616042</text:p>
          </table:table-cell>
          <table:table-cell table:style-name="ce77" office:value-type="string" calcext:value-type="string">
            <text:p>ΑΝΤΩΝΙΟΥ ΧΡ</text:p>
          </table:table-cell>
          <table:table-cell table:style-name="ce77" office:value-type="string" calcext:value-type="string">
            <text:p>ΕΙΧ ΣΕ ΠΕΖΟΔΡΟΜΟ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ΔΟΠΟΥΛΟΣ ΑΘ ΧΑΤΖΗΑΝΑΣΤΑΣΙΑΔΗΣ</text:p>
          </table:table-cell>
          <table:table-cell table:style-name="ce77" office:value-type="string" calcext:value-type="string">
            <text:p>ΒΕΒΑΘΩΘΗΚΑΝ 5 ΠΑΡΑΒΑΣΕΙΣ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table:number-columns-repeated="1011"/>
        </table:table-row>
        <table:table-row table:style-name="ro20">
          <table:table-cell table:style-name="ce61" office:value-type="float" office:value="17" calcext:value-type="float">
            <text:p>17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7" office:value-type="string" calcext:value-type="string">
            <text:p>19.30</text:p>
          </table:table-cell>
          <table:table-cell table:style-name="ce77" office:value-type="string" calcext:value-type="string">
            <text:p>ΦΡΥΔΑΣ</text:p>
          </table:table-cell>
          <table:table-cell table:style-name="ce77" office:value-type="string" calcext:value-type="string">
            <text:p>ΠΑΠΑΦΗ ΚΑΙ </text:p>
          </table:table-cell>
          <table:table-cell table:style-name="ce77" office:value-type="string" calcext:value-type="string">
            <text:p>ΚΙΛΚΙΣΙΟΥ</text:p>
          </table:table-cell>
          <table:table-cell table:style-name="ce77" office:value-type="float" office:value="6983689814" calcext:value-type="float">
            <text:p>6983689814</text:p>
          </table:table-cell>
          <table:table-cell table:style-name="ce77" office:value-type="string" calcext:value-type="string">
            <text:p>ΔΡΑΚΟΠΟΥΛΟΣ</text:p>
          </table:table-cell>
          <table:table-cell table:style-name="ce77" office:value-type="string" calcext:value-type="string">
            <text:p>ΕΙΧ ΣΕ ΡΑΜΠΑ ΑΜΕΑ</text:p>
          </table:table-cell>
          <table:table-cell table:style-name="ce77" office:value-type="string" calcext:value-type="string">
            <text:p>ΚΟΚ</text:p>
          </table:table-cell>
          <table:table-cell table:style-name="ce77" office:value-type="string" calcext:value-type="string">
            <text:p>ΠΑΠΑΔΟΠΟΥΛΟΣ ΑΘ ΧΑΤΖΗΑΝΑΣΤΑΣΙΑΔΗΣ</text:p>
          </table:table-cell>
          <table:table-cell table:style-name="ce77" office:value-type="string" calcext:value-type="string">
            <text:p>ΑΠΟΜΑΚΡΥΝΘΗΚΕ ΜΕ ΤΗΝ ΑΦΙΞΗ ΣΤΟ ΣΗΜΕΙΟ</text:p>
          </table:table-cell>
          <table:table-cell table:style-name="ce77" office:value-type="float" office:value="15" calcext:value-type="float">
            <text:p>15</text:p>
          </table:table-cell>
          <table:table-cell table:style-name="ce77" table:number-columns-repeated="1011"/>
        </table:table-row>
        <table:table-row table:style-name="ro20">
          <table:table-cell table:style-name="ce60" office:value-type="float" office:value="1" calcext:value-type="float">
            <text:p>1</text:p>
          </table:table-cell>
          <table:table-cell table:style-name="ce67" office:value-type="date" office:date-value="2022-11-29" calcext:value-type="date">
            <text:p>29/11/22</text:p>
          </table:table-cell>
          <table:table-cell table:style-name="ce76" office:value-type="string" calcext:value-type="string">
            <text:p>07.30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ΚΙΜ. ΒΟΓΑ</text:p>
          </table:table-cell>
          <table:table-cell table:style-name="ce76" office:value-type="string" calcext:value-type="string">
            <text:p>ΛΑΙΚΗ</text:p>
          </table:table-cell>
          <table:table-cell table:style-name="ce76" office:value-type="float" office:value="6973249329" calcext:value-type="float">
            <text:p>6973249329</text:p>
          </table:table-cell>
          <table:table-cell table:style-name="ce76" office:value-type="string" calcext:value-type="string">
            <text:p>ΕΥΤΥΧΙΔΗΣ ΠΡΟΔΡ</text:p>
          </table:table-cell>
          <table:table-cell table:style-name="ce76" office:value-type="string" calcext:value-type="string">
            <text:p>Ι.Χ. ΕΝΤΟΣ ΛΑΙΚΗ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ΛΑΓΟΥΔΑΚΗ-ΠΑΝΑΓΙΩΤΟΠΟΥΛΟΥ</text:p>
          </table:table-cell>
          <table:table-cell table:style-name="ce76" office:value-type="string" calcext:value-type="string">
            <text:p>ΒΕΒΑΙΩΘΗΚΑΝ 2 <text:s/>ΠΑΡΑΒΑΣΕΙΣ</text:p>
          </table:table-cell>
          <table:table-cell table:style-name="ce76" office:value-type="float" office:value="45" calcext:value-type="float">
            <text:p>45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2" calcext:value-type="float">
            <text:p>2</text:p>
          </table:table-cell>
          <table:table-cell table:style-name="ce67" office:value-type="date" office:date-value="2022-11-29" calcext:value-type="date">
            <text:p>29/11/22</text:p>
          </table:table-cell>
          <table:table-cell table:style-name="ce76" office:value-type="string" calcext:value-type="string">
            <text:p>08.10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ΠΑΠΑΝΑΣΤΑΣΙΟΥ 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6944567327" calcext:value-type="float">
            <text:p>6944567327</text:p>
          </table:table-cell>
          <table:table-cell table:style-name="ce76" office:value-type="string" calcext:value-type="string">
            <text:p>ΠΑΠΑΔΟΠΟΥΛΟΣ ΟΔΗΓΟΣ ΟΑΣΘ</text:p>
          </table:table-cell>
          <table:table-cell table:style-name="ce76" office:value-type="string" calcext:value-type="string">
            <text:p>Ι.Χ. ΕΜΠΟΔΙΖΕΙ ΔΙΕΥΛΕΥΣΗ ΑΣΤΙΚΟΥ (ΝΗΙ6002)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ΛΑΓΟΥΔΑΚΗ-ΠΑΝΑΓΙΩΤΟΠΟΥΛΟΥ</text:p>
          </table:table-cell>
          <table:table-cell table:style-name="ce76" office:value-type="string" calcext:value-type="string">
            <text:p>ΕΙΧΕ ΑΠΟΧΩΡΗΣΕΙ ΠΡΟ ΑΦΙΞΕΩΣ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3" calcext:value-type="float">
            <text:p>3</text:p>
          </table:table-cell>
          <table:table-cell table:style-name="ce67" office:value-type="date" office:date-value="2022-11-29" calcext:value-type="date">
            <text:p>29/11/22</text:p>
          </table:table-cell>
          <table:table-cell table:style-name="ce76" office:value-type="string" calcext:value-type="string">
            <text:p>09.45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ΚΑΡΑΟΛΗ <text:s/>ΚΑΙ ΔΗΜΗΤΡΙΟΥ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310546818" calcext:value-type="float">
            <text:p>2310546818</text:p>
          </table:table-cell>
          <table:table-cell table:style-name="ce76" office:value-type="string" calcext:value-type="string">
            <text:p>ΟΔΗΓΟΣ ΦΙΧ</text:p>
          </table:table-cell>
          <table:table-cell table:style-name="ce76" office:value-type="string" calcext:value-type="string">
            <text:p>Ι.Χ. ΣΕ ΦΟΡΤ/ΣΕΙ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ΓΚΑΛΙΟΣ-ΨΥΡΑΚΗΣ</text:p>
          </table:table-cell>
          <table:table-cell table:style-name="ce76" office:value-type="string" calcext:value-type="string">
            <text:p>ΒΕΒΑΙΩΘΗΚΑΝ ΠΑΡΑΒΑΣΕΙΣ ΣΕ ΟΛΟ ΤΟ ΜΗΚΟΣ</text:p>
          </table:table-cell>
          <table:table-cell table:style-name="ce76" office:value-type="float" office:value="40" calcext:value-type="float">
            <text:p>40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4" calcext:value-type="float">
            <text:p>4</text:p>
          </table:table-cell>
          <table:table-cell table:style-name="ce67" office:value-type="date" office:date-value="2022-11-29" calcext:value-type="date">
            <text:p>29/11/22</text:p>
          </table:table-cell>
          <table:table-cell table:style-name="ce76" office:value-type="string" calcext:value-type="string">
            <text:p>10.40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ΚΛΑΥΔΙΑΝΟΥ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6947434472" calcext:value-type="float">
            <text:p>6947434472</text:p>
          </table:table-cell>
          <table:table-cell table:style-name="ce76" office:value-type="string" calcext:value-type="string">
            <text:p>ΑΝΩΝΥΜΗ</text:p>
          </table:table-cell>
          <table:table-cell table:style-name="ce76" office:value-type="string" calcext:value-type="string">
            <text:p>Ι.Χ. ΣΤΟ ΠΕΖΟΔΡΟΜΙΟ (ΝΖΙ5180)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ΓΚΑΛΙΟΣ-ΨΥΡΑΚΗΣ</text:p>
          </table:table-cell>
          <table:table-cell table:style-name="ce76" office:value-type="string" calcext:value-type="string">
            <text:p>ΒΕΒΑΙΩΘΗΚΕ ΠΑΡΑΒΑΗ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5" calcext:value-type="float">
            <text:p>5</text:p>
          </table:table-cell>
          <table:table-cell table:style-name="ce67" office:value-type="date" office:date-value="2022-11-29" calcext:value-type="date">
            <text:p>29/11/22</text:p>
          </table:table-cell>
          <table:table-cell table:style-name="ce76" office:value-type="string" calcext:value-type="string">
            <text:p>11.35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ΜΠΟΤΣΑΡΗ</text:p>
          </table:table-cell>
          <table:table-cell table:style-name="ce76" office:value-type="string" calcext:value-type="string">
            <text:p>8 ΕΝΑΝΤΙ</text:p>
          </table:table-cell>
          <table:table-cell table:style-name="ce76" office:value-type="float" office:value="6907461838" calcext:value-type="float">
            <text:p>6907461838</text:p>
          </table:table-cell>
          <table:table-cell table:style-name="ce76" office:value-type="string" calcext:value-type="string">
            <text:p>ΓΚΑΡΙΔΗΣ</text:p>
          </table:table-cell>
          <table:table-cell table:style-name="ce76" office:value-type="string" calcext:value-type="string">
            <text:p>Ι.Χ. ΣΕ ΠΙΑΤΣΑ ΤΑΞΙ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ΛΑΓΟΥΔΑΚΗ-ΠΑΝΑΓΙΩΤΟΠΟΥΛΟΥ</text:p>
          </table:table-cell>
          <table:table-cell table:style-name="ce76" office:value-type="string" calcext:value-type="string">
            <text:p>ΒΕΒΑΙΩΘΗΚΕ <text:s/>1 ΠΑΡΑΒΑΣΗ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6" calcext:value-type="float">
            <text:p>6</text:p>
          </table:table-cell>
          <table:table-cell table:style-name="ce67" office:value-type="date" office:date-value="2022-11-29" calcext:value-type="date">
            <text:p>29/11/22</text:p>
          </table:table-cell>
          <table:table-cell table:style-name="ce76" office:value-type="string" calcext:value-type="string">
            <text:p>11.45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ΛΥΤΡΑ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956306586" calcext:value-type="float">
            <text:p>6956306586</text:p>
          </table:table-cell>
          <table:table-cell table:style-name="ce76" office:value-type="string" calcext:value-type="string">
            <text:p>ΦΟΡΤΩΜΑΣ</text:p>
          </table:table-cell>
          <table:table-cell table:style-name="ce76" office:value-type="string" calcext:value-type="string">
            <text:p>Ι.Χ. ΣΤΗ ΘΕΣΗ ΥΠΑΤΗΣ ΑΡΜΟΣΤΕΙΑ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ΛΑΓΟΥΔΑΚΗ-ΠΑΝΑΓΙΩΤΟΠΟΥΛΟΥ</text:p>
          </table:table-cell>
          <table:table-cell table:style-name="ce76" office:value-type="string" calcext:value-type="string">
            <text:p>ΒΕΒΑΙΩΘΗΚΕ <text:s/>1 ΠΑΡΑΒΑΣΗ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7" calcext:value-type="float">
            <text:p>7</text:p>
          </table:table-cell>
          <table:table-cell table:style-name="ce67" office:value-type="date" office:date-value="2022-11-29" calcext:value-type="date">
            <text:p>29/11/22</text:p>
          </table:table-cell>
          <table:table-cell table:style-name="ce76" office:value-type="string" calcext:value-type="string">
            <text:p>11.50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ΑΝΑΛΗΨΕΩΣ &amp;</text:p>
          </table:table-cell>
          <table:table-cell table:style-name="ce76" office:value-type="string" calcext:value-type="string">
            <text:p>ΠΑΤΡΩΝ</text:p>
          </table:table-cell>
          <table:table-cell table:style-name="ce76" office:value-type="string" calcext:value-type="string">
            <text:p>Α115</text:p>
          </table:table-cell>
          <table:table-cell table:style-name="ce76" office:value-type="string" calcext:value-type="string">
            <text:p>ΔΙΕΡΧΟΜΕΝΟΣ </text:p>
          </table:table-cell>
          <table:table-cell table:style-name="ce76" office:value-type="string" calcext:value-type="string">
            <text:p>Ι.Χ. ΣΤΙΣ ΔΙΑΒΑΣΕΙΣ ΡΑΜΠΕΣ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ΛΑΓΟΥΔΑΚΗ-ΠΑΝΑΓΙΩΤΟΠΟΥΛΟΥ</text:p>
          </table:table-cell>
          <table:table-cell table:style-name="ce76" office:value-type="string" calcext:value-type="string">
            <text:p>ΔΕΝ ΒΡΕΘΗΚΑΝ ΟΧΗΜΑΤΑ</text:p>
          </table:table-cell>
          <table:table-cell table:style-name="ce76" office:value-type="float" office:value="35" calcext:value-type="float">
            <text:p>35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8" calcext:value-type="float">
            <text:p>8</text:p>
          </table:table-cell>
          <table:table-cell table:style-name="ce67" office:value-type="date" office:date-value="2022-11-29" calcext:value-type="date">
            <text:p>29/11/22</text:p>
          </table:table-cell>
          <table:table-cell table:style-name="ce76" office:value-type="string" calcext:value-type="string">
            <text:p>12.45</text:p>
          </table:table-cell>
          <table:table-cell table:style-name="ce76" office:value-type="string" calcext:value-type="string">
            <text:p>ΠΑΠΑΔΑΚΗ</text:p>
          </table:table-cell>
          <table:table-cell table:style-name="ce76" office:value-type="string" calcext:value-type="string">
            <text:p>ΑΝΑΤΟΛΙΚΗΣ ΘΡΑΚΗΣ &amp;</text:p>
          </table:table-cell>
          <table:table-cell table:style-name="ce76" office:value-type="string" calcext:value-type="string">
            <text:p>ΚΑΘ.ΤΡΑΙΑΝΟΥ</text:p>
          </table:table-cell>
          <table:table-cell table:style-name="ce76" office:value-type="float" office:value="6977722389" calcext:value-type="float">
            <text:p>6977722389</text:p>
          </table:table-cell>
          <table:table-cell table:style-name="ce76" office:value-type="string" calcext:value-type="string">
            <text:p>ΜΥΛΩΝΑΣ</text:p>
          </table:table-cell>
          <table:table-cell table:style-name="ce76" office:value-type="string" calcext:value-type="string">
            <text:p>Ι.Χ. ΣΕ ΔΙΑΒΑΣΗ (ΧΚΡ4697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ΛΑΓΟΥΔΑΚΗ-ΠΑΝΑΓΙΩΤΟΠΟΥΛΟΥ</text:p>
          </table:table-cell>
          <table:table-cell table:style-name="ce76" office:value-type="string" calcext:value-type="string">
            <text:p>ΑΦΑΙΡΕΘΗΚΑΝ ΠΙΝΑΚΙΔΕΣ</text:p>
          </table:table-cell>
          <table:table-cell table:style-name="ce76" office:value-type="float" office:value="35" calcext:value-type="float">
            <text:p>35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9" calcext:value-type="float">
            <text:p>9</text:p>
          </table:table-cell>
          <table:table-cell table:style-name="ce67" office:value-type="date" office:date-value="2022-11-29" calcext:value-type="date">
            <text:p>29/11/22</text:p>
          </table:table-cell>
          <table:table-cell table:style-name="ce76" office:value-type="string" calcext:value-type="string">
            <text:p>13.55</text:p>
          </table:table-cell>
          <table:table-cell table:style-name="ce76" office:value-type="string" calcext:value-type="string">
            <text:p>ΚΟΥΤΣΟΥΡΑ-ΠΑΠΑΔΑΚΗ</text:p>
          </table:table-cell>
          <table:table-cell table:style-name="ce76" office:value-type="string" calcext:value-type="string">
            <text:p>ΜΠΟΤΣΑΡΗ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6972715038" calcext:value-type="float">
            <text:p>6972715038</text:p>
          </table:table-cell>
          <table:table-cell table:style-name="ce76" office:value-type="string" calcext:value-type="string">
            <text:p>ΚΑΛΑΙΤΖΙΔΗΣ</text:p>
          </table:table-cell>
          <table:table-cell table:style-name="ce76" office:value-type="string" calcext:value-type="string">
            <text:p>Ι.Χ. ΣΕ ΦΟΡΤ/ΣΗ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ΕΛΗΣ – ΝΤΟΥΜΑΝΑΚΗΣ</text:p>
          </table:table-cell>
          <table:table-cell table:style-name="ce76" office:value-type="string" calcext:value-type="string">
            <text:p>ΒΕΒΑΘΩΘΗΚΑΝ <text:s/>ΠΑΡΑΒΑΣΕΙΣ</text:p>
          </table:table-cell>
          <table:table-cell table:style-name="ce76" office:value-type="float" office:value="40" calcext:value-type="float">
            <text:p>40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10" calcext:value-type="float">
            <text:p>10</text:p>
          </table:table-cell>
          <table:table-cell table:style-name="ce67" office:value-type="date" office:date-value="2022-11-29" calcext:value-type="date">
            <text:p>29/11/22</text:p>
          </table:table-cell>
          <table:table-cell table:style-name="ce76" office:value-type="string" calcext:value-type="string">
            <text:p>14.10</text:p>
          </table:table-cell>
          <table:table-cell table:style-name="ce76" office:value-type="string" calcext:value-type="string">
            <text:p>ΚΟΥΤΣΟΥΡΑ-ΠΑΠΑΔΑΚΗ</text:p>
          </table:table-cell>
          <table:table-cell table:style-name="ce76" office:value-type="string" calcext:value-type="string">
            <text:p>ΦΙΛΙΠΠΟΥ &amp;</text:p>
          </table:table-cell>
          <table:table-cell table:style-name="ce76" office:value-type="string" calcext:value-type="string">
            <text:p>ΜΑΚ ΑΜΥΝΗΣ</text:p>
          </table:table-cell>
          <table:table-cell table:number-columns-repeated="2" table:style-name="ce76" office:value-type="string" calcext:value-type="string">
            <text:p>Α9</text:p>
          </table:table-cell>
          <table:table-cell table:style-name="ce76" office:value-type="string" calcext:value-type="string">
            <text:p>Ι.Χ. ΣΕ ΔΙΑΒΑΣΗ ΡΑΜΠ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– ΝΤΟΥΜΑΝΑΚΗΣ</text:p>
          </table:table-cell>
          <table:table-cell table:style-name="ce76" office:value-type="string" calcext:value-type="string">
            <text:p>ΒΕΒΑΙΩΘΗΚΕ <text:s/>1 ΠΑΡΑΒΑΣΗ ΑΦΑΙΤΕΘΗΚΑΝ ΠΙΝΑΚΙΔΕΣ</text:p>
          </table:table-cell>
          <table:table-cell table:style-name="ce76" office:value-type="float" office:value="35" calcext:value-type="float">
            <text:p>35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11" calcext:value-type="float">
            <text:p>11</text:p>
          </table:table-cell>
          <table:table-cell table:style-name="ce67" office:value-type="date" office:date-value="2022-11-29" calcext:value-type="date">
            <text:p>29/11/22</text:p>
          </table:table-cell>
          <table:table-cell table:style-name="ce76" office:value-type="string" calcext:value-type="string">
            <text:p>14.30</text:p>
          </table:table-cell>
          <table:table-cell table:style-name="ce76" office:value-type="string" calcext:value-type="string">
            <text:p>ΚΟΥΤΣΟΥΡΑ</text:p>
          </table:table-cell>
          <table:table-cell table:style-name="ce76" office:value-type="string" calcext:value-type="string">
            <text:p>ΕΥΡΥΠΙΔΟΥ</text:p>
          </table:table-cell>
          <table:table-cell table:style-name="ce76" table:number-columns-repeated="2"/>
          <table:table-cell table:style-name="ce76" office:value-type="string" calcext:value-type="string">
            <text:p>Α55</text:p>
          </table:table-cell>
          <table:table-cell table:style-name="ce76" office:value-type="string" calcext:value-type="string">
            <text:p>ΙΧ ΣΕ ΠΕΖΟΔΡΟΜΙ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– ΝΤΟΥΜΑΝΑΚΗΣ</text:p>
          </table:table-cell>
          <table:table-cell table:style-name="ce76" office:value-type="string" calcext:value-type="string">
            <text:p>ΔΕΝ <text:s/>ΒΡΕΘΗΚΑΝ ΟΧΗΜΑΤΑ</text:p>
          </table:table-cell>
          <table:table-cell table:style-name="ce76" office:value-type="float" office:value="40" calcext:value-type="float">
            <text:p>40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12" calcext:value-type="float">
            <text:p>12</text:p>
          </table:table-cell>
          <table:table-cell table:style-name="ce67" office:value-type="date" office:date-value="2022-11-29" calcext:value-type="date">
            <text:p>29/11/22</text:p>
          </table:table-cell>
          <table:table-cell table:style-name="ce76" office:value-type="string" calcext:value-type="string">
            <text:p>16.00</text:p>
          </table:table-cell>
          <table:table-cell table:style-name="ce76" office:value-type="string" calcext:value-type="string">
            <text:p>ΚΟΥΤΣΟΥΡΑ</text:p>
          </table:table-cell>
          <table:table-cell table:style-name="ce76" office:value-type="string" calcext:value-type="string">
            <text:p>ΟΛΓΑΣ – ΜΠΟΤΣΑΡΗ</text:p>
          </table:table-cell>
          <table:table-cell table:style-name="ce76"/>
          <table:table-cell table:style-name="ce76" office:value-type="float" office:value="6907461838" calcext:value-type="float">
            <text:p>6907461838</text:p>
          </table:table-cell>
          <table:table-cell table:style-name="ce76" office:value-type="string" calcext:value-type="string">
            <text:p>ΓΚΑΓΚΑΡΙΔΗΣ</text:p>
          </table:table-cell>
          <table:table-cell table:style-name="ce76" office:value-type="string" calcext:value-type="string">
            <text:p>ΙΧ ΣΕ ΠΙΑΤΣΑ ΤΑΞΙ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– ΝΤΟΥΜΑΝΑΚΗΣ </text:p>
          </table:table-cell>
          <table:table-cell table:style-name="ce76" office:value-type="string" calcext:value-type="string">
            <text:p>ΒΕΒΑΙΩΘΗΚΑΝ 3 ΠΑΡΑΒΑΣΕΙΣ</text:p>
          </table:table-cell>
          <table:table-cell table:style-name="ce76" office:value-type="float" office:value="35" calcext:value-type="float">
            <text:p>35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13" calcext:value-type="float">
            <text:p>13</text:p>
          </table:table-cell>
          <table:table-cell table:style-name="ce67" office:value-type="date" office:date-value="2022-11-29" calcext:value-type="date">
            <text:p>29/11/22</text:p>
          </table:table-cell>
          <table:table-cell table:style-name="ce76" office:value-type="string" calcext:value-type="string">
            <text:p>18.45</text:p>
          </table:table-cell>
          <table:table-cell table:style-name="ce76" office:value-type="string" calcext:value-type="string">
            <text:p>ΚΟΥΤΣΟΥΡΑ</text:p>
          </table:table-cell>
          <table:table-cell table:style-name="ce76" office:value-type="string" calcext:value-type="string">
            <text:p>ΑΛΚΜΗΝΗΣ ΓΗΠΕΔΟ ΑΡΗ</text:p>
          </table:table-cell>
          <table:table-cell table:style-name="ce76"/>
          <table:table-cell table:style-name="ce76" office:value-type="float" office:value="6944147670" calcext:value-type="float">
            <text:p>6944147670</text:p>
          </table:table-cell>
          <table:table-cell table:style-name="ce76" office:value-type="string" calcext:value-type="string">
            <text:p>ΣΑΠΟΥΤΖΟΓΛΟΥ</text:p>
          </table:table-cell>
          <table:table-cell table:style-name="ce76" office:value-type="string" calcext:value-type="string">
            <text:p>ΙΧ ΣΕ ΘΕΣΕΙΣ ΑΜΕ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ΕΛΗΣ – ΝΤΟΥΜΑΝΑΚΗΣ</text:p>
          </table:table-cell>
          <table:table-cell table:style-name="ce76" office:value-type="string" calcext:value-type="string">
            <text:p>ΑΠΟΜΑΚΡΥΝΘΗΚΑΝ ΠΡΟ ΑΦΙΞΕΩΣ</text:p>
          </table:table-cell>
          <table:table-cell table:style-name="ce76" office:value-type="float" office:value="20" calcext:value-type="float">
            <text:p>20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14" calcext:value-type="float">
            <text:p>14</text:p>
          </table:table-cell>
          <table:table-cell table:style-name="ce67" office:value-type="date" office:date-value="2022-11-29" calcext:value-type="date">
            <text:p>29/11/22</text:p>
          </table:table-cell>
          <table:table-cell table:style-name="ce76" office:value-type="string" calcext:value-type="string">
            <text:p>20.10</text:p>
          </table:table-cell>
          <table:table-cell table:style-name="ce76" office:value-type="string" calcext:value-type="string">
            <text:p>ΚΟΥΤΣΟΥΡΑ</text:p>
          </table:table-cell>
          <table:table-cell table:style-name="ce76" office:value-type="string" calcext:value-type="string">
            <text:p>ΜΑΡΤΙΟΥ 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6951822359" calcext:value-type="float">
            <text:p>6951822359</text:p>
          </table:table-cell>
          <table:table-cell table:style-name="ce76" office:value-type="string" calcext:value-type="string">
            <text:p>ΚΙΛΙΟΡΙΔΟΥ ΕΥΑΓΓΕΛΙΑ</text:p>
          </table:table-cell>
          <table:table-cell table:style-name="ce76" office:value-type="string" calcext:value-type="string">
            <text:p>ΙΧ ΣΕ ΡΑΜΠ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– ΝΤΟΥΜΑΝΑΚΗΣ</text:p>
          </table:table-cell>
          <table:table-cell table:style-name="ce76" office:value-type="string" calcext:value-type="string">
            <text:p>ΑΠΟΜΑΚΡΥΝΘΗΚΕ ΠΡΟ ΑΦΙΞΕΩΣ</text:p>
          </table:table-cell>
          <table:table-cell table:style-name="ce76" office:value-type="float" office:value="15" calcext:value-type="float">
            <text:p>15</text:p>
          </table:table-cell>
          <table:table-cell table:style-name="ce76" table:number-columns-repeated="1011"/>
        </table:table-row>
        <table:table-row table:style-name="ro20">
          <table:table-cell table:style-name="ce60" office:value-type="float" office:value="15" calcext:value-type="float">
            <text:p>15</text:p>
          </table:table-cell>
          <table:table-cell table:style-name="ce67" office:value-type="date" office:date-value="2022-11-29" calcext:value-type="date">
            <text:p>29/11/22</text:p>
          </table:table-cell>
          <table:table-cell table:style-name="ce76" office:value-type="string" calcext:value-type="string">
            <text:p>20.35</text:p>
          </table:table-cell>
          <table:table-cell table:style-name="ce76" office:value-type="string" calcext:value-type="string">
            <text:p>ΚΟΥΤΣΟΥΡΑ</text:p>
          </table:table-cell>
          <table:table-cell table:style-name="ce76" office:value-type="string" calcext:value-type="string">
            <text:p>ΕΓΝΑΤΙΑ – ΛΑΜΠΡΑΚΗ</text:p>
          </table:table-cell>
          <table:table-cell table:style-name="ce76"/>
          <table:table-cell table:style-name="ce76" office:value-type="float" office:value="6947272388" calcext:value-type="float">
            <text:p>6947272388</text:p>
          </table:table-cell>
          <table:table-cell table:style-name="ce76" office:value-type="string" calcext:value-type="string">
            <text:p>ΑΝΩΝΥΜΗ</text:p>
          </table:table-cell>
          <table:table-cell table:style-name="ce76" office:value-type="string" calcext:value-type="string">
            <text:p>ΙΧ ΣΕ ΡΑΜΠΑ</text:p>
          </table:table-cell>
          <table:table-cell table:style-name="ce76" office:value-type="string" calcext:value-type="string">
            <text:p>ΚΟΚ</text:p>
          </table:table-cell>
          <table:table-cell table:style-name="ce76" office:value-type="string" calcext:value-type="string">
            <text:p>ΠΟΡΤΣΕΛΗΣ – ΝΤΟΥΜΑΝΑΚΗΣ</text:p>
          </table:table-cell>
          <table:table-cell table:style-name="ce76" table:number-columns-repeated="1013"/>
        </table:table-row>
        <table:table-row table:style-name="ro20">
          <table:table-cell table:style-name="ce64" office:value-type="float" office:value="1" calcext:value-type="float">
            <text:p>1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07.55</text:p>
          </table:table-cell>
          <table:table-cell table:style-name="ce81" office:value-type="string" calcext:value-type="string">
            <text:p>ΦΡΥΔΑΣ</text:p>
          </table:table-cell>
          <table:table-cell table:style-name="ce81" office:value-type="string" calcext:value-type="string">
            <text:p>Μ ΜΠΟΤΣΑΡΗ </text:p>
          </table:table-cell>
          <table:table-cell table:style-name="ce81" office:value-type="string" calcext:value-type="string">
            <text:p>ΚΑΙ Β ΟΛΓΑΣ</text:p>
          </table:table-cell>
          <table:table-cell table:style-name="ce81" office:value-type="float" office:value="6907461838" calcext:value-type="float">
            <text:p>6907461838</text:p>
          </table:table-cell>
          <table:table-cell table:style-name="ce81" office:value-type="string" calcext:value-type="string">
            <text:p>ΓΚΑΓΚΑΡΙΔΗΣ</text:p>
          </table:table-cell>
          <table:table-cell table:style-name="ce81" office:value-type="string" calcext:value-type="string">
            <text:p>ΕΙΧ ΣΕ ΠΙΑΤΣΑ ΤΑΧΙ</text:p>
          </table:table-cell>
          <table:table-cell table:style-name="ce81" office:value-type="string" calcext:value-type="string">
            <text:p>ΚΟΚ</text:p>
          </table:table-cell>
          <table:table-cell table:style-name="ce81" office:value-type="string" calcext:value-type="string">
            <text:p>ΓΚΟΥΤΙΔΟΥ ΤΖΩΙΔΗΣ</text:p>
          </table:table-cell>
          <table:table-cell table:style-name="ce81" office:value-type="string" calcext:value-type="string">
            <text:p>ΒΕΒΑΙΩΘΗΚΕ <text:s/>1 ΠΑΡΑΒΑΣΗ</text:p>
          </table:table-cell>
          <table:table-cell table:style-name="ce81" office:value-type="float" office:value="90" calcext:value-type="float">
            <text:p>90</text:p>
          </table:table-cell>
          <table:table-cell table:number-columns-repeated="1011"/>
        </table:table-row>
        <table:table-row table:style-name="ro20">
          <table:table-cell table:style-name="ce64" office:value-type="float" office:value="2" calcext:value-type="float">
            <text:p>2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08.00</text:p>
          </table:table-cell>
          <table:table-cell table:style-name="ce81" office:value-type="string" calcext:value-type="string">
            <text:p>ΦΡΥΔΑΣ</text:p>
          </table:table-cell>
          <table:table-cell table:style-name="ce81" office:value-type="string" calcext:value-type="string">
            <text:p>ΒΑΣ ΗΡΑΚΛΕΙΟΥ</text:p>
          </table:table-cell>
          <table:table-cell table:style-name="ce81" office:value-type="float" office:value="45" calcext:value-type="float">
            <text:p>45</text:p>
          </table:table-cell>
          <table:table-cell table:style-name="ce81" office:value-type="float" office:value="6944618927" calcext:value-type="float">
            <text:p>6944618927</text:p>
          </table:table-cell>
          <table:table-cell table:style-name="ce81" office:value-type="string" calcext:value-type="string">
            <text:p>ΛΑΖΑΡΟΥ</text:p>
          </table:table-cell>
          <table:table-cell table:style-name="ce81" office:value-type="string" calcext:value-type="string">
            <text:p>ΕΙΧ ΣΤΟ ΠΕΖΟΔΡΟΜΙΟ</text:p>
          </table:table-cell>
          <table:table-cell table:style-name="ce81" office:value-type="string" calcext:value-type="string">
            <text:p>ΚΟΚ</text:p>
          </table:table-cell>
          <table:table-cell table:style-name="ce81" office:value-type="string" calcext:value-type="string">
            <text:p>ΔΙΑΜΑΝΤΙΔΗΣ ΠΑΝΑΓΙΩΤΟΠΟΥΛΟΥ Θ</text:p>
          </table:table-cell>
          <table:table-cell table:style-name="ce81" office:value-type="string" calcext:value-type="string">
            <text:p>ΒΕΒΑΙΩΘΗΚΕ ΜΙΑ ΠΑΡΑΒΑΣΗ</text:p>
          </table:table-cell>
          <table:table-cell table:style-name="ce81" office:value-type="float" office:value="180" calcext:value-type="float">
            <text:p>180</text:p>
          </table:table-cell>
          <table:table-cell table:number-columns-repeated="1011"/>
        </table:table-row>
        <table:table-row table:style-name="ro20">
          <table:table-cell table:style-name="ce64" office:value-type="float" office:value="3" calcext:value-type="float">
            <text:p>3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08.15</text:p>
          </table:table-cell>
          <table:table-cell table:style-name="ce81" office:value-type="string" calcext:value-type="string">
            <text:p>ΦΡΥΔΑΣ</text:p>
          </table:table-cell>
          <table:table-cell table:style-name="ce81" office:value-type="string" calcext:value-type="string">
            <text:p>ΚΛΕΑΝΘΟΥΣ </text:p>
          </table:table-cell>
          <table:table-cell table:style-name="ce81" office:value-type="string" calcext:value-type="string">
            <text:p>ΛΑΙΚΗ</text:p>
          </table:table-cell>
          <table:table-cell table:style-name="ce81" office:value-type="float" office:value="6946286621" calcext:value-type="float">
            <text:p>6946286621</text:p>
          </table:table-cell>
          <table:table-cell table:style-name="ce81" office:value-type="string" calcext:value-type="string">
            <text:p>ΚΩΝΣΤΣΝΤΙΝΟΥ</text:p>
          </table:table-cell>
          <table:table-cell table:style-name="ce81" office:value-type="string" calcext:value-type="string">
            <text:p>ΕΙΧ ΕΝΤΟΣ ΛΑΙΚΗΣ</text:p>
          </table:table-cell>
          <table:table-cell table:style-name="ce81" office:value-type="string" calcext:value-type="string">
            <text:p>ΚΟΚ</text:p>
          </table:table-cell>
          <table:table-cell table:style-name="ce81" office:value-type="string" calcext:value-type="string">
            <text:p>ΓΚΟΥΤΙΔΟΥ ΤΖΩΙΔΗΣ</text:p>
          </table:table-cell>
          <table:table-cell table:style-name="ce81" office:value-type="string" calcext:value-type="string">
            <text:p>ΒΕΒΑΙΩΘΗΚΑΝ <text:s/>4 ΠΑΡΑΒΑΣΕΙΣ</text:p>
          </table:table-cell>
          <table:table-cell table:style-name="ce81" office:value-type="float" office:value="100" calcext:value-type="float">
            <text:p>100</text:p>
          </table:table-cell>
          <table:table-cell table:number-columns-repeated="1011"/>
        </table:table-row>
        <table:table-row table:style-name="ro20">
          <table:table-cell table:style-name="ce64" office:value-type="float" office:value="4" calcext:value-type="float">
            <text:p>4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08.50</text:p>
          </table:table-cell>
          <table:table-cell table:style-name="ce81" office:value-type="string" calcext:value-type="string">
            <text:p>ΦΡΥΔΑΣ</text:p>
          </table:table-cell>
          <table:table-cell table:style-name="ce81" office:value-type="string" calcext:value-type="string">
            <text:p>ΚΑΡΑΚΑΣΗ </text:p>
          </table:table-cell>
          <table:table-cell table:style-name="ce81" office:value-type="string" calcext:value-type="string">
            <text:p>ΛΑΙΚΗ</text:p>
          </table:table-cell>
          <table:table-cell table:style-name="ce81" office:value-type="float" office:value="6974810942" calcext:value-type="float">
            <text:p>6974810942</text:p>
          </table:table-cell>
          <table:table-cell table:style-name="ce81" office:value-type="string" calcext:value-type="string">
            <text:p>ΧΑΡΙΣΗ ΜΑΡΙΑ</text:p>
          </table:table-cell>
          <table:table-cell table:style-name="ce81" office:value-type="string" calcext:value-type="string">
            <text:p>ΕΙΧ ΕΝΤΟΣ ΛΑΙΚΗΣ</text:p>
          </table:table-cell>
          <table:table-cell table:style-name="ce81" office:value-type="string" calcext:value-type="string">
            <text:p>ΚΟΚ</text:p>
          </table:table-cell>
          <table:table-cell table:style-name="ce81" office:value-type="string" calcext:value-type="string">
            <text:p>ΓΚΟΥΤΙΔΟΥ ΤΖΩΙΔΗΣ</text:p>
          </table:table-cell>
          <table:table-cell table:style-name="ce81" office:value-type="string" calcext:value-type="string">
            <text:p>ΒΕΒΑΘΩΘΗΚΑΝ <text:s text:c="2"/>ΠΑΡΑΒΑΣΕΙΣ</text:p>
          </table:table-cell>
          <table:table-cell table:style-name="ce81" office:value-type="float" office:value="120" calcext:value-type="float">
            <text:p>120</text:p>
          </table:table-cell>
          <table:table-cell table:number-columns-repeated="1011"/>
        </table:table-row>
        <table:table-row table:style-name="ro20">
          <table:table-cell table:style-name="ce64" office:value-type="float" office:value="5" calcext:value-type="float">
            <text:p>5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09.35</text:p>
          </table:table-cell>
          <table:table-cell table:style-name="ce81" office:value-type="string" calcext:value-type="string">
            <text:p>ΦΡΥΔΑΣ</text:p>
          </table:table-cell>
          <table:table-cell table:style-name="ce81" office:value-type="string" calcext:value-type="string">
            <text:p>ΟΛΥΜΠΙΟΥ ΔΙΑΜΑΝΤΗ</text:p>
          </table:table-cell>
          <table:table-cell table:style-name="ce81" office:value-type="string" calcext:value-type="string">
            <text:p>17-19</text:p>
          </table:table-cell>
          <table:table-cell table:style-name="ce81" office:value-type="string" calcext:value-type="string">
            <text:p>ΑΠΟΚΡΥΨΗ </text:p>
          </table:table-cell>
          <table:table-cell table:style-name="ce81" office:value-type="string" calcext:value-type="string">
            <text:p>ΚΑΡΑΣΑΒΒΙΔΗΣ ΓΙΩΡΓΟΣ</text:p>
          </table:table-cell>
          <table:table-cell table:style-name="ce81" office:value-type="string" calcext:value-type="string">
            <text:p>ΕΙΧ ΣΕ ΘΕΣΕΙΣ ΦΟΡΤ/ΣΗΣ</text:p>
          </table:table-cell>
          <table:table-cell table:style-name="ce81" office:value-type="string" calcext:value-type="string">
            <text:p>ΚΟΚ</text:p>
          </table:table-cell>
          <table:table-cell table:style-name="ce81" office:value-type="string" calcext:value-type="string">
            <text:p>ΔΙΑΜΑΝΤΙΔΗΣ ΠΑΝΑΓΙΩΤΟΠΟΥΛΟΥ Θ</text:p>
          </table:table-cell>
          <table:table-cell table:style-name="ce81" office:value-type="string" calcext:value-type="string">
            <text:p>ΒΕΒΑΘΩΘΗΚΑΝ <text:s/>3 ΠΑΡΑΒΑΣΕΙΣ</text:p>
          </table:table-cell>
          <table:table-cell table:style-name="ce81" office:value-type="float" office:value="120" calcext:value-type="float">
            <text:p>120</text:p>
          </table:table-cell>
          <table:table-cell table:number-columns-repeated="1011"/>
        </table:table-row>
        <table:table-row table:style-name="ro20">
          <table:table-cell table:style-name="ce64" office:value-type="float" office:value="6" calcext:value-type="float">
            <text:p>6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09.40</text:p>
          </table:table-cell>
          <table:table-cell table:style-name="ce81" office:value-type="string" calcext:value-type="string">
            <text:p>ΦΡΥΔΑΣ</text:p>
          </table:table-cell>
          <table:table-cell table:style-name="ce81" office:value-type="string" calcext:value-type="string">
            <text:p>ΕΠΙΔΑΥΡΟΥ ΚΑΙ ΟΛΥΜΠΙΑΣ</text:p>
          </table:table-cell>
          <table:table-cell table:style-name="ce81" office:value-type="string" calcext:value-type="string">
            <text:p>ΔΗΜΟΤΙΚΟ ΓΥΜΝ</text:p>
          </table:table-cell>
          <table:table-cell table:style-name="ce81" office:value-type="float" office:value="2310906706" calcext:value-type="float">
            <text:p>2310906706</text:p>
          </table:table-cell>
          <table:table-cell table:style-name="ce81" office:value-type="string" calcext:value-type="string">
            <text:p>ΜΙΧΑΗΛΙΔΟΥ ΜΕΡΣΙΝΑ</text:p>
          </table:table-cell>
          <table:table-cell table:style-name="ce81" office:value-type="string" calcext:value-type="string">
            <text:p>ΕΙΧ <text:s/>ΣΕ ΘΕΣΗ ΑΜΕΑ</text:p>
          </table:table-cell>
          <table:table-cell table:style-name="ce81" office:value-type="string" calcext:value-type="string">
            <text:p>ΚΟΚ</text:p>
          </table:table-cell>
          <table:table-cell table:style-name="ce81" office:value-type="string" calcext:value-type="string">
            <text:p>ΓΚΟΥΤΙΔΟΥ ΤΖΩΙΔΗΣ</text:p>
          </table:table-cell>
          <table:table-cell table:style-name="ce81" office:value-type="string" calcext:value-type="string">
            <text:p>ΒΕΒΑΙΩΘΗΚΕ ΚΑΙ ΑΦΑΙΡΕΘΗΚΑΝ</text:p>
          </table:table-cell>
          <table:table-cell table:style-name="ce81" office:value-type="float" office:value="200" calcext:value-type="float">
            <text:p>200</text:p>
          </table:table-cell>
          <table:table-cell table:number-columns-repeated="1011"/>
        </table:table-row>
        <table:table-row table:style-name="ro20">
          <table:table-cell table:style-name="ce64" office:value-type="float" office:value="7" calcext:value-type="float">
            <text:p>7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09.40</text:p>
          </table:table-cell>
          <table:table-cell table:style-name="ce81" office:value-type="string" calcext:value-type="string">
            <text:p>ΦΡΥΔΑΣ</text:p>
          </table:table-cell>
          <table:table-cell table:style-name="ce81" office:value-type="string" calcext:value-type="string">
            <text:p>ΣΥΓΓΡΟΥ </text:p>
          </table:table-cell>
          <table:table-cell table:style-name="ce81" office:value-type="string" calcext:value-type="string">
            <text:p>34 ΕΝΑΝΤΙ</text:p>
          </table:table-cell>
          <table:table-cell table:style-name="ce81" office:value-type="float" office:value="6944365284" calcext:value-type="float">
            <text:p>6944365284</text:p>
          </table:table-cell>
          <table:table-cell table:style-name="ce81" office:value-type="string" calcext:value-type="string">
            <text:p>ΠΕΣΠΕΣΙΔΗΣ</text:p>
          </table:table-cell>
          <table:table-cell table:style-name="ce81" office:value-type="string" calcext:value-type="string">
            <text:p>ΕΙΧ ΣΕ ΘΕΣΕΙΣ ΦΔΧ</text:p>
          </table:table-cell>
          <table:table-cell table:style-name="ce81" office:value-type="string" calcext:value-type="string">
            <text:p>ΚΟΚ</text:p>
          </table:table-cell>
          <table:table-cell table:style-name="ce81" office:value-type="string" calcext:value-type="string">
            <text:p>ΔΙΑΜΑΝΤΙΔΗΣ ΠΑΝΑΓΙΩΤΟΠΟΥΛΟΥ Θ</text:p>
          </table:table-cell>
          <table:table-cell table:style-name="ce81" office:value-type="string" calcext:value-type="string">
            <text:p>ΑΠΟΜΑΚΡΥΝΘΗΚΑΝ ΤΑ ΕΙΧ ΕΝΗΜΕΡΩΣΕ Ο ΚΑΤΑΓΓΕΛΩΝ</text:p>
          </table:table-cell>
          <table:table-cell table:style-name="ce81" office:value-type="float" office:value="55" calcext:value-type="float">
            <text:p>55</text:p>
          </table:table-cell>
          <table:table-cell table:number-columns-repeated="1011"/>
        </table:table-row>
        <table:table-row table:style-name="ro20">
          <table:table-cell table:style-name="ce64" office:value-type="float" office:value="8" calcext:value-type="float">
            <text:p>8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09.55</text:p>
          </table:table-cell>
          <table:table-cell table:style-name="ce81" office:value-type="string" calcext:value-type="string">
            <text:p>ΦΡΥΔΑΣ</text:p>
          </table:table-cell>
          <table:table-cell table:style-name="ce81" office:value-type="string" calcext:value-type="string">
            <text:p>ΟΛΥΜΠΟΥ (ΑΡΧΑΙΑ ΑΓΟΡΑ)</text:p>
          </table:table-cell>
          <table:table-cell table:style-name="ce81" office:value-type="string" calcext:value-type="string">
            <text:p>73 ΕΝΑΝΤΙ</text:p>
          </table:table-cell>
          <table:table-cell table:style-name="ce81" office:value-type="float" office:value="6944530093" calcext:value-type="float">
            <text:p>6944530093</text:p>
          </table:table-cell>
          <table:table-cell table:style-name="ce81" office:value-type="string" calcext:value-type="string">
            <text:p>ΜΠΑΛΩΤΟΓΛΟΥ</text:p>
          </table:table-cell>
          <table:table-cell table:style-name="ce81" office:value-type="string" calcext:value-type="string">
            <text:p>ΕΙΧ ΣΕ ΘΕΣΕΙΣ ΦΔΧ</text:p>
          </table:table-cell>
          <table:table-cell table:style-name="ce81" office:value-type="string" calcext:value-type="string">
            <text:p>ΚΟΚ</text:p>
          </table:table-cell>
          <table:table-cell table:style-name="ce81" office:value-type="string" calcext:value-type="string">
            <text:p>ΔΙΑΜΑΝΤΙΔΗΣ ΠΑΝΑΓΙΩΤΟΠΟΥΛΟΥ Θ</text:p>
          </table:table-cell>
          <table:table-cell table:style-name="ce81" office:value-type="string" calcext:value-type="string">
            <text:p>ΒΕΒΑΘΩΘΗΚΑΝ <text:s/>3 ΠΑΡΑΒΑΣΕΙΣ</text:p>
          </table:table-cell>
          <table:table-cell table:style-name="ce81" office:value-type="float" office:value="75" calcext:value-type="float">
            <text:p>75</text:p>
          </table:table-cell>
          <table:table-cell table:number-columns-repeated="1011"/>
        </table:table-row>
        <table:table-row table:style-name="ro20">
          <table:table-cell table:style-name="ce64" office:value-type="float" office:value="9" calcext:value-type="float">
            <text:p>9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10.15</text:p>
          </table:table-cell>
          <table:table-cell table:style-name="ce81" office:value-type="string" calcext:value-type="string">
            <text:p>ΦΡΥΔΑΣ</text:p>
          </table:table-cell>
          <table:table-cell table:style-name="ce81" office:value-type="string" calcext:value-type="string">
            <text:p>ΜΠΑΚΑΤΣΕΛΟΥ 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2310233692" calcext:value-type="float">
            <text:p>2310233692</text:p>
          </table:table-cell>
          <table:table-cell table:style-name="ce81" office:value-type="string" calcext:value-type="string">
            <text:p>ΜΠΑΛΤΟΥΝΑ ΜΑΤΙΝΑ</text:p>
          </table:table-cell>
          <table:table-cell table:style-name="ce81" office:value-type="string" calcext:value-type="string">
            <text:p>ΕΙΧ ΣΕ ΘΕΣΗ ΧΩΡΙΟΥ SOS</text:p>
          </table:table-cell>
          <table:table-cell table:style-name="ce81" office:value-type="string" calcext:value-type="string">
            <text:p>ΚΟΚ</text:p>
          </table:table-cell>
          <table:table-cell table:style-name="ce81" office:value-type="string" calcext:value-type="string">
            <text:p>ΔΙΑΝΜΑΝΤΙΔΗΣ ΠΑΝΑΓΙΩΤΟΠΟΥΛΟΥ Θ</text:p>
          </table:table-cell>
          <table:table-cell table:style-name="ce81" office:value-type="string" calcext:value-type="string">
            <text:p>ΑΠΟΜΑΚΡΥΝΘΗΚΕ ΕΝΗΜΕΡΩΣΕ Η ΚΑΤΑΓΓΕΛΟΥΣΑ</text:p>
          </table:table-cell>
          <table:table-cell table:style-name="ce81" office:value-type="float" office:value="20" calcext:value-type="float">
            <text:p>20</text:p>
          </table:table-cell>
          <table:table-cell table:number-columns-repeated="1011"/>
        </table:table-row>
        <table:table-row table:style-name="ro20">
          <table:table-cell table:style-name="ce64" office:value-type="float" office:value="10" calcext:value-type="float">
            <text:p>10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10.45</text:p>
          </table:table-cell>
          <table:table-cell table:style-name="ce81" office:value-type="string" calcext:value-type="string">
            <text:p>ΦΡΥΔΑΣ</text:p>
          </table:table-cell>
          <table:table-cell table:style-name="ce81" office:value-type="string" calcext:value-type="string">
            <text:p>ΚΑΡΑΙΣΚΑΚΗ &amp;</text:p>
          </table:table-cell>
          <table:table-cell table:style-name="ce81" office:value-type="string" calcext:value-type="string">
            <text:p>ΚΥΠΡΟΥ</text:p>
          </table:table-cell>
          <table:table-cell table:style-name="ce81" office:value-type="float" office:value="6989479536" calcext:value-type="float">
            <text:p>6989479536</text:p>
          </table:table-cell>
          <table:table-cell table:style-name="ce81" office:value-type="string" calcext:value-type="string">
            <text:p>ΣΟΦΙΑΝΙΔΗΣ </text:p>
          </table:table-cell>
          <table:table-cell table:style-name="ce81" office:value-type="string" calcext:value-type="string">
            <text:p>ΕΙΧ ΣΤΟ ΠΕΖΟΔΡΟΜΙΟ</text:p>
          </table:table-cell>
          <table:table-cell table:style-name="ce81" office:value-type="string" calcext:value-type="string">
            <text:p>ΚΟΚ</text:p>
          </table:table-cell>
          <table:table-cell table:style-name="ce81" office:value-type="string" calcext:value-type="string">
            <text:p>ΓΚΟΥΤΙΔΟΥ ΤΖΩΙΔΗΣ</text:p>
          </table:table-cell>
          <table:table-cell table:style-name="ce81" office:value-type="string" calcext:value-type="string">
            <text:p>ΔΕΝ ΔΙΑΠΙΣΤΩΘΗΚΕ ΚΑΠΟΙΑ ΠΑΡΑΒΑΣΗ ΣΤΟ ΣΗΜΕΙΟ</text:p>
          </table:table-cell>
          <table:table-cell table:style-name="ce81" office:value-type="float" office:value="75" calcext:value-type="float">
            <text:p>75</text:p>
          </table:table-cell>
          <table:table-cell table:number-columns-repeated="1011"/>
        </table:table-row>
        <table:table-row table:style-name="ro20">
          <table:table-cell table:style-name="ce64" office:value-type="float" office:value="11" calcext:value-type="float">
            <text:p>11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11.55</text:p>
          </table:table-cell>
          <table:table-cell table:style-name="ce81" office:value-type="string" calcext:value-type="string">
            <text:p>ΦΡΥΔΑΣ</text:p>
          </table:table-cell>
          <table:table-cell table:style-name="ce81" office:value-type="string" calcext:value-type="string">
            <text:p>ΠΑΠΑΦΗ 2 &amp;</text:p>
          </table:table-cell>
          <table:table-cell table:style-name="ce81" office:value-type="string" calcext:value-type="string">
            <text:p>ΚΙΛΚΙΣΙΟΥ</text:p>
          </table:table-cell>
          <table:table-cell table:style-name="ce81" office:value-type="float" office:value="6983689814" calcext:value-type="float">
            <text:p>6983689814</text:p>
          </table:table-cell>
          <table:table-cell table:style-name="ce81" office:value-type="string" calcext:value-type="string">
            <text:p>ΔΡΑΚΟΠΟΥΛΟΣ ΝΙΚΟΛΑΟΣ</text:p>
          </table:table-cell>
          <table:table-cell table:style-name="ce81" office:value-type="string" calcext:value-type="string">
            <text:p>ΕΙΧ ΣΕ ΡΑΜΠΑ</text:p>
          </table:table-cell>
          <table:table-cell table:style-name="ce81" office:value-type="string" calcext:value-type="string">
            <text:p>ΚΟΚ</text:p>
          </table:table-cell>
          <table:table-cell table:style-name="ce81" office:value-type="string" calcext:value-type="string">
            <text:p>ΓΚΟΥΤΙΔΟΥ ΤΖΩΙΔΗΣ</text:p>
          </table:table-cell>
          <table:table-cell table:style-name="ce81" office:value-type="string" calcext:value-type="string">
            <text:p>ΒΕΒΑΙΩΘΗΚΕ <text:s/>1 ΠΑΡΑΒΑΣΗ</text:p>
          </table:table-cell>
          <table:table-cell table:style-name="ce81" office:value-type="float" office:value="20" calcext:value-type="float">
            <text:p>20</text:p>
          </table:table-cell>
          <table:table-cell table:number-columns-repeated="1011"/>
        </table:table-row>
        <table:table-row table:style-name="ro20">
          <table:table-cell table:style-name="ce64" office:value-type="float" office:value="12" calcext:value-type="float">
            <text:p>12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12.20</text:p>
          </table:table-cell>
          <table:table-cell table:style-name="ce81" office:value-type="string" calcext:value-type="string">
            <text:p>ΦΡΥΔΑΣ</text:p>
          </table:table-cell>
          <table:table-cell table:style-name="ce81" office:value-type="string" calcext:value-type="string">
            <text:p>ΑΛΕΞΑΝΔΡΕΙΑΣ 99Κ105Κ115</text:p>
          </table:table-cell>
          <table:table-cell table:style-name="ce81" office:value-type="string" calcext:value-type="string">
            <text:p>ΚΑΙ Λ ΠΟΡΦΥΡΑ 8</text:p>
          </table:table-cell>
          <table:table-cell table:style-name="ce81" office:value-type="float" office:value="6978554879" calcext:value-type="float">
            <text:p>6978554879</text:p>
          </table:table-cell>
          <table:table-cell table:style-name="ce81" office:value-type="string" calcext:value-type="string">
            <text:p>ΑΝΑΓΝΩΣΤΟΥ ΓΙΩΡΓΟΣ </text:p>
          </table:table-cell>
          <table:table-cell table:style-name="ce81" office:value-type="string" calcext:value-type="string">
            <text:p>ΕΙΧ ΣΕ ΘΕΣΕΙΣ ΦΟΡΤ/ΣΗΣ ΚΑΙ ΕΙΧ ΣΤΟ ΠΕΖΟΔΡΟΜΙΟ</text:p>
          </table:table-cell>
          <table:table-cell table:style-name="ce81" office:value-type="string" calcext:value-type="string">
            <text:p>ΚΟΚ</text:p>
          </table:table-cell>
          <table:table-cell table:style-name="ce81" office:value-type="string" calcext:value-type="string">
            <text:p>ΤΣΙΡΙΜΠΑΚΑΣ ΜΗΤΣΙΑΛΟΣ ΚΑΡΑΜΑΝΩΛΗΣ</text:p>
          </table:table-cell>
          <table:table-cell table:style-name="ce81" office:value-type="string" calcext:value-type="string">
            <text:p>ΒΕΒΑΘΩΘΗΚΑΝ <text:s/>2 ΠΑΡΑΒΑΣΕΙΣ</text:p>
          </table:table-cell>
          <table:table-cell table:style-name="ce81" office:value-type="float" office:value="50" calcext:value-type="float">
            <text:p>50</text:p>
          </table:table-cell>
          <table:table-cell table:number-columns-repeated="1011"/>
        </table:table-row>
        <table:table-row table:style-name="ro20">
          <table:table-cell table:style-name="ce64" office:value-type="float" office:value="13" calcext:value-type="float">
            <text:p>13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12.50</text:p>
          </table:table-cell>
          <table:table-cell table:style-name="ce81" office:value-type="string" calcext:value-type="string">
            <text:p>ΦΡΥΔΑΣ</text:p>
          </table:table-cell>
          <table:table-cell table:style-name="ce81" office:value-type="string" calcext:value-type="string">
            <text:p>Π Π ΓΕΡΜΑΝΟΥ </text:p>
          </table:table-cell>
          <table:table-cell table:style-name="ce81" office:value-type="string" calcext:value-type="string">
            <text:p>4-6</text:p>
          </table:table-cell>
          <table:table-cell table:style-name="ce81" office:value-type="float" office:value="6940400200" calcext:value-type="float">
            <text:p>6940400200</text:p>
          </table:table-cell>
          <table:table-cell table:style-name="ce81" office:value-type="string" calcext:value-type="string">
            <text:p>ΔΕΝ ΕΠΙΘΥΜΟΥΣΕ</text:p>
          </table:table-cell>
          <table:table-cell table:style-name="ce81" office:value-type="string" calcext:value-type="string">
            <text:p>ΕΙΧ ΜΠΡΟΣΤΑ ΣΕ ΚΑΔΟ</text:p>
          </table:table-cell>
          <table:table-cell table:style-name="ce81" office:value-type="string" calcext:value-type="string">
            <text:p>ΚΑΘ/ΤΑ</text:p>
          </table:table-cell>
          <table:table-cell table:style-name="ce81" office:value-type="string" calcext:value-type="string">
            <text:p>ΔΙΑΜΑΝΤΙΔΗΣ ΠΑΝΑΓΙΩΤΟΠΟΥΛΟΥ Θ</text:p>
          </table:table-cell>
          <table:table-cell table:style-name="ce81" office:value-type="string" calcext:value-type="string">
            <text:p>ΑΠΟΜΑΚΡΥΝΘΗΚΕ ΠΡΟ ΑΦΙΞΕΩΣ</text:p>
          </table:table-cell>
          <table:table-cell table:style-name="ce81" office:value-type="float" office:value="35" calcext:value-type="float">
            <text:p>35</text:p>
          </table:table-cell>
          <table:table-cell table:number-columns-repeated="1011"/>
        </table:table-row>
        <table:table-row table:style-name="ro20">
          <table:table-cell table:style-name="ce64" office:value-type="float" office:value="14" calcext:value-type="float">
            <text:p>14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15.11</text:p>
          </table:table-cell>
          <table:table-cell table:style-name="ce81" office:value-type="string" calcext:value-type="string">
            <text:p>ΠΑΠΑΔΟΠΟΥΛΟΣ ΑΘ.</text:p>
          </table:table-cell>
          <table:table-cell table:style-name="ce81" office:value-type="string" calcext:value-type="string">
            <text:p>ΑΓΙΟΥ ΔΗΜΗΤΡΙΟΥ</text:p>
          </table:table-cell>
          <table:table-cell table:style-name="ce81" office:value-type="string" calcext:value-type="string">
            <text:p>ΕΝΑΝΤΙ ΤΕΛΛΟΓΛΕΙΟΥ</text:p>
          </table:table-cell>
          <table:table-cell table:style-name="ce81" office:value-type="float" office:value="6979642804" calcext:value-type="float">
            <text:p>6979642804</text:p>
          </table:table-cell>
          <table:table-cell table:style-name="ce81" office:value-type="string" calcext:value-type="string">
            <text:p>ΑΝΑΣΤΑΣΙΑΔΗΣ</text:p>
          </table:table-cell>
          <table:table-cell table:style-name="ce81" office:value-type="string" calcext:value-type="string">
            <text:p>ΙΧ ΕΝ ΜΕΣΩ ΟΔΟΥ ΣΕ ΔΙΑΖΩΜΑ</text:p>
          </table:table-cell>
          <table:table-cell table:style-name="ce81" office:value-type="string" calcext:value-type="string">
            <text:p>ΚΟΚ</text:p>
          </table:table-cell>
          <table:table-cell table:style-name="ce81" office:value-type="string" calcext:value-type="string">
            <text:p>ΚΑΝΛΗΣ,ΔΗΜΗΤΡΙΑΔΗΣ</text:p>
          </table:table-cell>
          <table:table-cell table:style-name="ce81" office:value-type="string" calcext:value-type="string">
            <text:p>ΒΕΒΑΘΩΘΗΚΑΝ <text:s text:c="2"/>ΠΑΡΑΒΑΣΕΙΣ</text:p>
          </table:table-cell>
          <table:table-cell table:style-name="ce81" office:value-type="float" office:value="55" calcext:value-type="float">
            <text:p>55</text:p>
          </table:table-cell>
          <table:table-cell table:number-columns-repeated="1011"/>
        </table:table-row>
        <table:table-row table:style-name="ro20">
          <table:table-cell table:style-name="ce64" office:value-type="float" office:value="15" calcext:value-type="float">
            <text:p>15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15.26</text:p>
          </table:table-cell>
          <table:table-cell table:style-name="ce81" office:value-type="string" calcext:value-type="string">
            <text:p>ΠΑΠΑΔΟΠΟΥΛΟΣ ΑΘ.</text:p>
          </table:table-cell>
          <table:table-cell table:style-name="ce81" office:value-type="string" calcext:value-type="string">
            <text:p>Κ.ΝΤΗΛ ΚΑΤΩ ΑΠΟ ΜΗΤΡΟΠΟΛΕΩΣ</text:p>
          </table:table-cell>
          <table:table-cell table:style-name="ce81" office:value-type="string" calcext:value-type="string">
            <text:p>ΣΤΟ ΥΨΟΣ ΤΟΥ BUTLER</text:p>
          </table:table-cell>
          <table:table-cell table:style-name="ce81" office:value-type="float" office:value="6940019139" calcext:value-type="float">
            <text:p>6940019139</text:p>
          </table:table-cell>
          <table:table-cell table:style-name="ce81" office:value-type="string" calcext:value-type="string">
            <text:p>ΣΤΕΦΑΝΟΦΣΚΙ</text:p>
          </table:table-cell>
          <table:table-cell table:style-name="ce81" office:value-type="string" calcext:value-type="string">
            <text:p>ΕΛΕΓΧΟΣ ΕΙΣΗΤΗΤΡΙΟΥ ΣΕ ΙΧ ΣΤΟ ΣΗΜΕΙΟ</text:p>
          </table:table-cell>
          <table:table-cell table:style-name="ce81" office:value-type="string" calcext:value-type="string">
            <text:p>ΚΟΚ</text:p>
          </table:table-cell>
          <table:table-cell table:style-name="ce81" office:value-type="string" calcext:value-type="string">
            <text:p>ΠΑΠΑΔΟΠΟΥΛΟΣ ΑΘ </text:p>
          </table:table-cell>
          <table:table-cell table:style-name="ce81" office:value-type="string" calcext:value-type="string">
            <text:p>ΑΔΥΝΑΜΙΑ ΕΛΕΓΟΥ ΛΟΓΩ ΒΡΟΧΟΠΤΩΣΗΣ Ο ΕΛΕΓΧΟΣ ΓΙΝΕΤΑΙ ΒΑΣΕΙ ΠΡΟΓΡΑΜΜΑΤΟΣ ΜΑΖΙΚΑ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1011"/>
        </table:table-row>
        <table:table-row table:style-name="ro20">
          <table:table-cell table:style-name="ce64" office:value-type="float" office:value="16" calcext:value-type="float">
            <text:p>16</text:p>
          </table:table-cell>
          <table:table-cell table:style-name="ce74" office:value-type="date" office:date-value="2022-11-30" calcext:value-type="date">
            <text:p>30/11/22</text:p>
          </table:table-cell>
          <table:table-cell table:style-name="ce81" office:value-type="string" calcext:value-type="string">
            <text:p>18.30</text:p>
          </table:table-cell>
          <table:table-cell table:style-name="ce81" office:value-type="string" calcext:value-type="string">
            <text:p>ΠΑΠΑΔΟΠΟΥΛΟΣ ΑΘ.</text:p>
          </table:table-cell>
          <table:table-cell table:style-name="ce81" office:value-type="string" calcext:value-type="string">
            <text:p>ΑΜΜΟΧΩΣΤΟΥ ΜΕ ΑΜΦΙΠΟΛΕΩΣ</text:p>
          </table:table-cell>
          <table:table-cell table:style-name="ce81"/>
          <table:table-cell table:number-columns-repeated="2" table:style-name="ce81" office:value-type="string" calcext:value-type="string">
            <text:p>Α 55</text:p>
          </table:table-cell>
          <table:table-cell table:style-name="ce81" office:value-type="string" calcext:value-type="string">
            <text:p>ΙΧ ΣΤΟ ΣΧΟΛΕΙΟ ΣΤΗΝ ΕΙΣΟΔΟ ΜΠΛΕ ΧΡΩΜΑΤΟΣ </text:p>
          </table:table-cell>
          <table:table-cell table:style-name="ce81" office:value-type="string" calcext:value-type="string">
            <text:p>ΚΟΚ</text:p>
          </table:table-cell>
          <table:table-cell table:style-name="ce81" office:value-type="string" calcext:value-type="string">
            <text:p>ΚΑΝΛΗΣ,ΔΗΜΗΤΡΙΑΔΗΣ</text:p>
          </table:table-cell>
          <table:table-cell table:style-name="ce81" office:value-type="string" calcext:value-type="string">
            <text:p>ΑΠΟΜΑΚΡΥΝΘΗΚΕ ΠΡΟ ΑΦΙΞΕΩΣ</text:p>
          </table:table-cell>
          <table:table-cell table:style-name="ce81" office:value-type="float" office:value="60" calcext:value-type="float">
            <text:p>60</text:p>
          </table:table-cell>
          <table:table-cell table:number-columns-repeated="1011"/>
        </table:table-row>
        <table:table-row table:style-name="ro20">
          <table:table-cell table:style-name="ce64"/>
          <table:table-cell table:style-name="ce74"/>
          <table:table-cell table:style-name="ce81" table:number-columns-repeated="11"/>
          <table:table-cell table:number-columns-repeated="1011"/>
        </table:table-row>
        <table:table-row table:style-name="ro20" table:number-rows-repeated="9">
          <table:table-cell table:number-columns-repeated="1024"/>
        </table:table-row>
        <table:table-row table:style-name="ro13" table:number-rows-repeated="32">
          <table:table-cell table:number-columns-repeated="1024"/>
        </table:table-row>
        <table:table-row table:style-name="ro23" table:number-rows-repeated="30">
          <table:table-cell table:number-columns-repeated="1024"/>
        </table:table-row>
        <table:table-row table:style-name="ro11" table:number-rows-repeated="40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07:32:04.203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1T07:14:24.878000000</meta:creation-date>
    <dc:date>2022-11-30T20:45:19.637000000</dc:date>
    <meta:editing-duration>P5DT16H20M41S</meta:editing-duration>
    <meta:editing-cycles>246</meta:editing-cycles>
    <meta:generator>LibreOffice/7.1.5.2$Windows_X86_64 LibreOffice_project/85f04e9f809797b8199d13c421bd8a2b025d52b5</meta:generator>
    <meta:document-statistic meta:table-count="2" meta:cell-count="5875" meta:object-count="0"/>
  </office:meta>
</office:document-meta>
</file>