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8.345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5.823cm"/>
    </style:style>
    <style:style style:name="co12" style:family="table-column">
      <style:table-column-properties fo:break-before="auto" style:column-width="7.331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14cm" fo:break-before="auto" style:use-optimal-row-height="false"/>
    </style:style>
    <style:style style:name="ro9" style:family="table-row">
      <style:table-row-properties style:row-height="0.79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829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226cm" fo:break-before="auto" style:use-optimal-row-height="false"/>
    </style:style>
    <style:style style:name="ro14" style:family="table-row">
      <style:table-row-properties style:row-height="1.55cm" fo:break-before="auto" style:use-optimal-row-height="false"/>
    </style:style>
    <style:style style:name="ro15" style:family="table-row">
      <style:table-row-properties style:row-height="0.757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1.044cm" fo:break-before="auto" style:use-optimal-row-height="fals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2.018cm" fo:break-before="auto" style:use-optimal-row-height="false"/>
    </style:style>
    <style:style style:name="ro21" style:family="table-row">
      <style:table-row-properties style:row-height="1.081cm" fo:break-before="auto" style:use-optimal-row-height="false"/>
    </style:style>
    <style:style style:name="ro22" style:family="table-row">
      <style:table-row-properties style:row-height="0.937cm" fo:break-before="auto" style:use-optimal-row-height="false"/>
    </style:style>
    <style:style style:name="ro23" style:family="table-row">
      <style:table-row-properties style:row-height="1.009cm" fo:break-before="auto" style:use-optimal-row-height="false"/>
    </style:style>
    <style:style style:name="ro24" style:family="table-row">
      <style:table-row-properties style:row-height="1.189cm" fo:break-before="auto" style:use-optimal-row-height="false"/>
    </style:style>
    <style:style style:name="ro25" style:family="table-row">
      <style:table-row-properties style:row-height="1.117cm" fo:break-before="auto" style:use-optimal-row-height="false"/>
    </style:style>
    <style:style style:name="ro26" style:family="table-row">
      <style:table-row-properties style:row-height="1.261cm" fo:break-before="auto" style:use-optimal-row-height="false"/>
    </style:style>
    <style:style style:name="ro27" style:family="table-row">
      <style:table-row-properties style:row-height="1.154cm" fo:break-before="auto" style:use-optimal-row-height="false"/>
    </style:style>
    <style:style style:name="ro28" style:family="table-row">
      <style:table-row-properties style:row-height="1.513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4.08cm" fo:break-before="auto" style:use-optimal-row-height="true"/>
    </style:style>
    <style:style style:name="ro31" style:family="table-row">
      <style:table-row-properties style:row-height="1.334cm" fo:break-before="auto" style:use-optimal-row-height="false"/>
    </style:style>
    <style:style style:name="ro32" style:family="table-row">
      <style:table-row-properties style:row-height="1.838cm" fo:break-before="auto" style:use-optimal-row-height="false"/>
    </style:style>
    <style:style style:name="ro33" style:family="table-row">
      <style:table-row-properties style:row-height="1.298cm" fo:break-before="auto" style:use-optimal-row-height="false"/>
    </style:style>
    <style:style style:name="ro34" style:family="table-row">
      <style:table-row-properties style:row-height="0.612cm" fo:break-before="auto" style:use-optimal-row-height="false"/>
    </style:style>
    <style:style style:name="ro35" style:family="table-row">
      <style:table-row-properties style:row-height="2.235cm" fo:break-before="auto" style:use-optimal-row-height="false"/>
    </style:style>
    <style:style style:name="ro36" style:family="table-row">
      <style:table-row-properties style:row-height="1.658cm" fo:break-before="auto" style:use-optimal-row-height="false"/>
    </style:style>
    <style:style style:name="ro37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eee8aa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37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37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 style:data-style-name="N37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1" style:family="table-cell" style:parent-style-name="Default" style:data-style-name="N37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2" style:family="table-cell" style:parent-style-name="Default" style:data-style-name="N37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 style:data-style-name="N37">
      <style:table-cell-properties fo:background-color="#eee8aa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fffacd"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fffacd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 style:data-style-name="N41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#add8e6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3" style:family="table-cell" style:parent-style-name="Default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3" style:family="table-cell" style:parent-style-name="Default">
      <style:table-cell-properties fo:background-color="#fffacd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fffff0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#dcdcdc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1010" table:default-cell-style-name="ce26"/>
        <table:table-row table:style-name="ro1">
          <table:table-cell table:style-name="ce1" office:value-type="string" calcext:value-type="string">
            <text:p>Α/Α</text:p>
          </table:table-cell>
          <table:table-cell table:style-name="ce1" office:value-type="string" calcext:value-type="string">
            <text:p>ΗΜΕΡΟΜΗΝΙΑ</text:p>
          </table:table-cell>
          <table:table-cell table:style-name="ce1" office:value-type="string" calcext:value-type="string">
            <text:p>ΩΡΑ</text:p>
          </table:table-cell>
          <table:table-cell table:style-name="ce1" office:value-type="string" calcext:value-type="string">
            <text:p>ΧΕΙΡΙΣΤΗΣ</text:p>
          </table:table-cell>
          <table:table-cell table:style-name="ce1" office:value-type="string" calcext:value-type="string">
            <text:p>ΟΔΟΣ</text:p>
          </table:table-cell>
          <table:table-cell table:style-name="ce1" office:value-type="string" calcext:value-type="string">
            <text:p>ΑΡΙΘΜΟΣ</text:p>
          </table:table-cell>
          <table:table-cell table:style-name="ce1" office:value-type="string" calcext:value-type="string">
            <text:p>ΤΗΛΕΦΩΝΟ</text:p>
          </table:table-cell>
          <table:table-cell table:style-name="ce1" office:value-type="string" calcext:value-type="string">
            <text:p>ΚΑΤΑΓΓΕΛΩΝ</text:p>
          </table:table-cell>
          <table:table-cell table:style-name="ce1" office:value-type="string" calcext:value-type="string">
            <text:p>ΣΥΜΒΑΝ</text:p>
          </table:table-cell>
          <table:table-cell table:style-name="ce1" office:value-type="string" calcext:value-type="string">
            <text:p>ΕΙΔΟΣ</text:p>
          </table:table-cell>
          <table:table-cell table:style-name="ce1" office:value-type="string" calcext:value-type="string">
            <text:p>ΣΤΑΘΜΟΣ ΧΡΕΩΣΗΣ</text:p>
          </table:table-cell>
          <table:table-cell table:style-name="ce1" office:value-type="string" calcext:value-type="string">
            <text:p>ΑΠΟΤΕΛΕΣΜΑ</text:p>
          </table:table-cell>
          <table:table-cell table:style-name="ce1" office:value-type="string" calcext:value-type="string">
            <text:p>ΧΡΟΝΟΣ ΑΠΟΚΡΙΣΗΣ</text:p>
          </table:table-cell>
          <table:table-cell table:style-name="ce1" office:value-type="string" calcext:value-type="string">
            <text:p>ΑΔΥΝΑΜΙΑ</text:p>
          </table:table-cell>
          <table:table-cell table:style-name="ce1"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08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 ΒΟΓΑ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 (SECURITY)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ΠΑΠΑΔΗΜΗΤΡΙΟΥ </text:p>
          </table:table-cell>
          <table:table-cell table:style-name="ce12" office:value-type="string" calcext:value-type="string">
            <text:p>ΒΕΒΑΙΩΘΗΚΑΝ 2 <text:s/>ΠΑΡΑΒΑΣΕΙΣ</text:p>
          </table:table-cell>
          <table:table-cell table:style-name="ce12" office:value-type="float" office:value="100" calcext:value-type="float">
            <text:p>100</text:p>
          </table:table-cell>
          <table:table-cell table:style-name="ce54" table:number-columns-repeated="41"/>
          <table:table-cell table:style-name="ce56" table:number-columns-repeated="97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08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ΟΝΑΣΤΗΡΙΟΥ</text:p>
          </table:table-cell>
          <table:table-cell table:style-name="ce12" office:value-type="string" calcext:value-type="string">
            <text:p>ΑΓ ΠΑΝΤΩΝ</text:p>
          </table:table-cell>
          <table:table-cell table:style-name="ce12" office:value-type="float" office:value="8554" calcext:value-type="float">
            <text:p>8554</text:p>
          </table:table-cell>
          <table:table-cell table:style-name="ce12" office:value-type="string" calcext:value-type="string">
            <text:p>ΧΑΣΑΠΗΣ ΓΙΩΡΓΟΣ</text:p>
          </table:table-cell>
          <table:table-cell table:style-name="ce12" office:value-type="string" calcext:value-type="string">
            <text:p>ΕΙΧ ΣΕ ΘΕΣΕΙΣ Β ΚΟΙΝΟΤΗΤΑ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ΚΕΤΙΚΙΔΟΥ</text:p>
          </table:table-cell>
          <table:table-cell table:style-name="ce12" office:value-type="string" calcext:value-type="string">
            <text:p>ΑΠΟΜΑΚΡΥΝΘΗΚΑΝ ΠΡΟ ΑΦΙΞΕΩΣ</text:p>
          </table:table-cell>
          <table:table-cell table:style-name="ce12" office:value-type="float" office:value="180" calcext:value-type="float">
            <text:p>180</text:p>
          </table:table-cell>
          <table:table-cell table:style-name="ce54" table:number-columns-repeated="41"/>
          <table:table-cell table:style-name="ce56" table:number-columns-repeated="97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46001516" calcext:value-type="float">
            <text:p>6946001516</text:p>
          </table:table-cell>
          <table:table-cell table:style-name="ce12" office:value-type="string" calcext:value-type="string">
            <text:p>ΒΑΣΙΛΕΙΑΔΗΣ ΠΑΝ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ΠΑΠΑΔΗΜΗΤΡΙΟΥ 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90" calcext:value-type="float">
            <text:p>90</text:p>
          </table:table-cell>
          <table:table-cell table:style-name="ce54" table:number-columns-repeated="41"/>
          <table:table-cell table:style-name="ce56" table:number-columns-repeated="97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08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ΤΡΩΜΝΙΤΣΗΣ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(ΑΝΩΝΥΜΗ)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style-name="ce54" table:number-columns-repeated="41"/>
          <table:table-cell table:style-name="ce56" table:number-columns-repeated="97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08.5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ΠΑΡΚΟΠΟΥΛΟΥ </text:p>
          </table:table-cell>
          <table:table-cell table:style-name="ce12" office:value-type="string" calcext:value-type="string">
            <text:p>3 ΞΗΡΟΚΡΗΝΗ</text:p>
          </table:table-cell>
          <table:table-cell table:style-name="ce12" office:value-type="float" office:value="6973250216" calcext:value-type="float">
            <text:p>6973250216</text:p>
          </table:table-cell>
          <table:table-cell table:style-name="ce12"/>
          <table:table-cell table:style-name="ce12" office:value-type="string" calcext:value-type="string">
            <text:p>ΣΑΚΚΟΣ ΜΕ ΑΜΟ ΑΠΟ ΟΙΚΟΔΟΜΙΚΕΣ ΕΡΓΑΣΙΕΣ ΣΤΟ ΠΕΖΟΔΡΟΜΙΟ</text:p>
          </table:table-cell>
          <table:table-cell table:style-name="ce12" office:value-type="string" calcext:value-type="string">
            <text:p>ΓΦ </text:p>
          </table:table-cell>
          <table:table-cell table:style-name="ce12" office:value-type="string" calcext:value-type="string">
            <text:p>ΔΙΑΒΙΒΑΣΤΗΚΕ ΣΤΗΝ Β ΕΠΟΠΤΕΙΑ ΕΙΡΗΝΗΣ ΚΟ ΛΟΥΛΟΥΔΟΠΟΥΛΟ ΜΑΝΩΛΗ ΟΤΑΝ ΕΧΟΥΝ ΓΕΡΑΝΟ ΘΑ ΤΟ ΑΠΟΜΑΚΡΥΝΟΥΝ</text:p>
          </table:table-cell>
          <table:table-cell table:style-name="ce12" table:number-columns-repeated="2"/>
          <table:table-cell table:style-name="ce54" table:number-columns-repeated="41"/>
          <table:table-cell table:style-name="ce56" table:number-columns-repeated="97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ΠΑΦΗ <text:s/>1 &amp;</text:p>
          </table:table-cell>
          <table:table-cell table:style-name="ce12" office:value-type="string" calcext:value-type="string">
            <text:p>ΚΑΥΤΑΝΤΖΟΓΛΟΥ</text:p>
          </table:table-cell>
          <table:table-cell table:style-name="ce12" office:value-type="float" office:value="6978990048" calcext:value-type="float">
            <text:p>6978990048</text:p>
          </table:table-cell>
          <table:table-cell table:style-name="ce12" office:value-type="string" calcext:value-type="string">
            <text:p>ΑΧΤΑΡΙΔΟΥ ΒΑΣΙΛΕΙΑΕΙΧ 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ΠΑΠΑΔΗΜΗΤΡΙΟΥ</text:p>
          </table:table-cell>
          <table:table-cell table:style-name="ce12" office:value-type="string" calcext:value-type="string">
            <text:p>ΑΠΟΜΑΚΡΥΝΘΗΚΕ ΜΕ ΤΗΝ ΑΦΙΞΗ ΤΟΥ ΠΕΡΙΠΟΛΙΚΟΥ</text:p>
          </table:table-cell>
          <table:table-cell table:style-name="ce12" office:value-type="float" office:value="35" calcext:value-type="float">
            <text:p>35</text:p>
          </table:table-cell>
          <table:table-cell table:style-name="ce54" table:number-columns-repeated="41"/>
          <table:table-cell table:style-name="ce56" table:number-columns-repeated="97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ΥΓΓΡΟΥ ΕΝΑΝΤΙ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937733114" calcext:value-type="float">
            <text:p>6937733114</text:p>
          </table:table-cell>
          <table:table-cell table:style-name="ce12" office:value-type="string" calcext:value-type="string">
            <text:p>ΠΑΠΑΔΟΠΟΥΛΟΣ </text:p>
          </table:table-cell>
          <table:table-cell table:style-name="ce12" office:value-type="string" calcext:value-type="string">
            <text:p>ΕΙΧ ΣΕ ΘΕΣΕΙΣ ΦΟΡΤΟΤΑΞ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ΓΚΑΛΙΟΣ</text:p>
          </table:table-cell>
          <table:table-cell table:style-name="ce12" office:value-type="string" calcext:value-type="string">
            <text:p>ΒΕΒΑΙΩΘΗΚΑΝ <text:s/>ΠΑΡΑΒΑΣΕΙΣ</text:p>
          </table:table-cell>
          <table:table-cell table:style-name="ce12" office:value-type="float" office:value="25" calcext:value-type="float">
            <text:p>25</text:p>
          </table:table-cell>
          <table:table-cell table:style-name="ce54" table:number-columns-repeated="41"/>
          <table:table-cell table:style-name="ce56" table:number-columns-repeated="97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ΙΖΥΗΝΟΥ 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71764299" calcext:value-type="float">
            <text:p>6971764299</text:p>
          </table:table-cell>
          <table:table-cell table:style-name="ce12" office:value-type="string" calcext:value-type="string">
            <text:p>ΡΑΠΤΗΣ ΓΙΩΡΓΟΣ</text:p>
          </table:table-cell>
          <table:table-cell table:style-name="ce12" office:value-type="string" calcext:value-type="string">
            <text:p>ΕΙΧ ΣΕ ΘΕΣΕΙΣ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ΓΚΑΛΙΟΣ</text:p>
          </table:table-cell>
          <table:table-cell table:style-name="ce12" office:value-type="string" calcext:value-type="string">
            <text:p>ΒΕΒΑΙΩΘΗΚΑΝ 2 ΠΑΡΑΒΑΣΕΙΣ</text:p>
          </table:table-cell>
          <table:table-cell table:style-name="ce12" office:value-type="float" office:value="5" calcext:value-type="float">
            <text:p>5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ΡΚΟ ΑΓ ΓΕΩΡΓΙΟΥ </text:p>
          </table:table-cell>
          <table:table-cell table:style-name="ce12" office:value-type="string" calcext:value-type="string">
            <text:p>ΡΟΤΟΝΤΑ</text:p>
          </table:table-cell>
          <table:table-cell table:style-name="ce12" office:value-type="float" office:value="6932624084" calcext:value-type="float">
            <text:p>6932624084</text:p>
          </table:table-cell>
          <table:table-cell table:style-name="ce12" office:value-type="string" calcext:value-type="string">
            <text:p>ΑΣΛΑΝΙΔΗΣ ΑΛΕΞ</text:p>
          </table:table-cell>
          <table:table-cell table:style-name="ce12" office:value-type="string" calcext:value-type="string">
            <text:p>ΟΙΚΟΣΙΤΑ ΖΩΑ – ΣΚΥΛΙΑ-ΕΝΤΟΣ ΠΑΙΔΙΚΗΣ ΧΑΡΑΣ</text:p>
          </table:table-cell>
          <table:table-cell table:style-name="ce12" office:value-type="string" calcext:value-type="string">
            <text:p>ΓΦ</text:p>
          </table:table-cell>
          <table:table-cell table:style-name="ce12" office:value-type="string" calcext:value-type="string">
            <text:p>ΘΑ ΔΙΑΒΙΒΑΣΤΕΙ ΣΕ ΠΟΡΤΣΕΛΗ ΠΑΠΑΔΑΚΗ <text:s/>ΓΙΑ ΕΛΕΓΧΟ ΜΕ ΤΗΝ ΕΛ ΛΑΣ</text:p>
          </table:table-cell>
          <table:table-cell table:style-name="ce12" table:number-columns-repeated="2"/>
          <table:table-cell table:style-name="ce55" table:number-columns-repeated="96"/>
          <table:table-cell table:style-name="ce56" table:number-columns-repeated="9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ΑΡΑΣΛ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(ΑΝΩΝΥΜΗ)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style-name="ce55" table:number-columns-repeated="96"/>
          <table:table-cell table:style-name="ce56" table:number-columns-repeated="9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ΕΝΙΖΕΛΟΥ </text:p>
          </table:table-cell>
          <table:table-cell table:style-name="ce12" office:value-type="string" calcext:value-type="string">
            <text:p>ΕΡΜΟΥ</text:p>
          </table:table-cell>
          <table:table-cell table:style-name="ce12" office:value-type="float" office:value="6977807447" calcext:value-type="float">
            <text:p>6977807447</text:p>
          </table:table-cell>
          <table:table-cell table:style-name="ce12" office:value-type="string" calcext:value-type="string">
            <text:p>ΑΥΓΟΥΣΤΙΔΗΣ </text:p>
          </table:table-cell>
          <table:table-cell table:style-name="ce12" office:value-type="string" calcext:value-type="string">
            <text:p>ΕΙΧ ΣΕ ΘΕΣΕΙΣ ΤΑΞ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ΓΚΑΛΙΟΣ</text:p>
          </table:table-cell>
          <table:table-cell table:style-name="ce12" office:value-type="string" calcext:value-type="string">
            <text:p>ΒΕΒΑΙΩΘΗΚΑΝ <text:s/>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ΟΛΩΝΟΣ </text:p>
          </table:table-cell>
          <table:table-cell table:style-name="ce12" office:value-type="string" calcext:value-type="string">
            <text:p>ΔΡΟΣΙΝΗ</text:p>
          </table:table-cell>
          <table:table-cell table:style-name="ce12" office:value-type="float" office:value="2310861550" calcext:value-type="float">
            <text:p>2310861550</text:p>
          </table:table-cell>
          <table:table-cell table:style-name="ce12" office:value-type="string" calcext:value-type="string">
            <text:p>ΖΑΒΡΑΚΗ</text:p>
          </table:table-cell>
          <table:table-cell table:style-name="ce12" office:value-type="string" calcext:value-type="string">
            <text:p>ΕΙΧ ΣΤΗΝ ΜΕΣΗ ΤΟΥ ΔΡΟΜ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ΠΑΠΑΔΗΜΗΤΡΙΟΥ</text:p>
          </table:table-cell>
          <table:table-cell table:style-name="ce12" office:value-type="string" calcext:value-type="string">
            <text:p>ΒΕΒΑΙΩΘΗΚΑΝ 5 ΠΑΡΑΒΑΣΕΙΣ</text:p>
          </table:table-cell>
          <table:table-cell table:style-name="ce12" office:value-type="float" office:value="75" calcext:value-type="float">
            <text:p>75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0102/22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ΑΘ <text:s/>ΒΙΖΟΥΚΙΔΗ </text:p>
          </table:table-cell>
          <table:table-cell table:style-name="ce12" office:value-type="string" calcext:value-type="string">
            <text:p>ΠΑΡΚΟ</text:p>
          </table:table-cell>
          <table:table-cell table:style-name="ce12" office:value-type="float" office:value="6943537467" calcext:value-type="float">
            <text:p>6943537467</text:p>
          </table:table-cell>
          <table:table-cell table:style-name="ce12" office:value-type="string" calcext:value-type="string">
            <text:p>ΓΚΑΡΜΠΟΥΝΗΣ ΑΛΕΞ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ΓΚΑΛΙΟΣ</text:p>
          </table:table-cell>
          <table:table-cell table:style-name="ce12" office:value-type="string" calcext:value-type="string">
            <text:p>ΕΙΧΕ ΒΕΒΑΙΩΘΕΙ ΑΠΟ ΤΗΝ ΤΡΟΧΑΙΑ</text:p>
          </table:table-cell>
          <table:table-cell table:style-name="ce12" office:value-type="float" office:value="15" calcext:value-type="float">
            <text:p>15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47" office:value-type="string" calcext:value-type="string">
            <text:p>12.30</text:p>
          </table:table-cell>
          <table:table-cell table:style-name="ce12" office:value-type="string" calcext:value-type="string">
            <text:p>ΦΡΥΔΑΣ</text:p>
          </table:table-cell>
          <table:table-cell table:style-name="ce27" office:value-type="string" calcext:value-type="string">
            <text:p>Μ ΜΠΟΤΣΑΡΗ</text:p>
          </table:table-cell>
          <table:table-cell table:style-name="ce12" office:value-type="string" calcext:value-type="string">
            <text:p>ΜΑΝΤΙΝΕΙΑΣ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ΛΑΔΙΑ ΣΤΟ ΟΔΟΣΤΡΩΜΑ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ΕΝΗΜΕΡΩΘΗΚΕ Ο ΚΟΣ ΔΑΟΥΛΑΣ ΣΤΟ ΠΡΙΟΝΙΔΙ</text:p>
          </table:table-cell>
          <table:table-cell table:style-name="ce12" table:number-columns-repeated="2"/>
          <table:table-cell table:style-name="ce55" table:number-columns-repeated="96"/>
          <table:table-cell table:style-name="ce56" table:number-columns-repeated="9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48" office:value-type="string" calcext:value-type="string">
            <text:p>15.5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ΙΩΑΝΝΙΝΩΝ 51 &amp;</text:p>
          </table:table-cell>
          <table:table-cell table:style-name="ce12" office:value-type="string" calcext:value-type="string">
            <text:p><text:s/>ΣΥΜΕΩΝΙΔΗ</text:p>
          </table:table-cell>
          <table:table-cell table:style-name="ce12" office:value-type="float" office:value="6972305112" calcext:value-type="float">
            <text:p>6972305112</text:p>
          </table:table-cell>
          <table:table-cell table:style-name="ce12" office:value-type="string" calcext:value-type="string">
            <text:p>ΜΕΓΑΠΑΝΟΣ</text:p>
          </table:table-cell>
          <table:table-cell table:style-name="ce12" office:value-type="string" calcext:value-type="string">
            <text:p>ΙΧ ΣΕ ΓΩΝ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-ΔΗΜΗΤΡΙΑΔΗΣ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45" calcext:value-type="float">
            <text:p>45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8.2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ΜΙΧΑΗΛΙΔ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40224090" calcext:value-type="float">
            <text:p>6940224090</text:p>
          </table:table-cell>
          <table:table-cell table:style-name="ce12" office:value-type="string" calcext:value-type="string">
            <text:p>ΜΑΡΚΟΣ</text:p>
          </table:table-cell>
          <table:table-cell table:style-name="ce12" office:value-type="string" calcext:value-type="string">
            <text:p>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-ΔΗΜΗΤΡΙΑΔΗΣ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35" calcext:value-type="float">
            <text:p>35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ΚΩΝΣΤ/ΠΟΛΕΩΣ</text:p>
          </table:table-cell>
          <table:table-cell table:style-name="ce12" office:value-type="string" calcext:value-type="string">
            <text:p>ΜΗΤΡΟΠΟΥΛΟΥ</text:p>
          </table:table-cell>
          <table:table-cell table:style-name="ce12" office:value-type="float" office:value="6942701679" calcext:value-type="float">
            <text:p>6942701679</text:p>
          </table:table-cell>
          <table:table-cell table:style-name="ce12" office:value-type="string" calcext:value-type="string">
            <text:p>ΜΗΤΡΟΥΔΗΣ</text:p>
          </table:table-cell>
          <table:table-cell table:style-name="ce12" office:value-type="string" calcext:value-type="string">
            <text:p>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-ΔΗΜΗΤΡΙΑΔΗΣ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40" calcext:value-type="float">
            <text:p>40</text:p>
          </table:table-cell>
          <table:table-cell table:style-name="ce55" table:number-columns-repeated="96"/>
          <table:table-cell table:style-name="ce56" table:number-columns-repeated="915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20.2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ΔΕΛΦΩΝ</text:p>
          </table:table-cell>
          <table:table-cell table:style-name="ce12" office:value-type="string" calcext:value-type="string">
            <text:p>ΜΗΤΡΟΠΟΥΛΟΥ</text:p>
          </table:table-cell>
          <table:table-cell table:style-name="ce12" office:value-type="float" office:value="6970203035" calcext:value-type="float">
            <text:p>6970203035</text:p>
          </table:table-cell>
          <table:table-cell table:style-name="ce12" office:value-type="string" calcext:value-type="string">
            <text:p>ΠΑΝΑΓΙΩΤΙΔΗΣ</text:p>
          </table:table-cell>
          <table:table-cell table:style-name="ce12" office:value-type="string" calcext:value-type="string">
            <text:p>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-ΔΗΜΗΤΡΙΑΔΗΣ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/>
          <table:table-cell table:style-name="ce55" table:number-columns-repeated="96"/>
          <table:table-cell table:style-name="ce56" table:number-columns-repeated="915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12" office:value-type="string" calcext:value-type="string">
            <text:p>20.3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Μ. ΚΥΡΙΑΚΟΥ</text:p>
          </table:table-cell>
          <table:table-cell table:style-name="ce12" office:value-type="string" calcext:value-type="string">
            <text:p>ΜΕΛΕΝΙΚΟΥ</text:p>
          </table:table-cell>
          <table:table-cell table:style-name="ce12" office:value-type="float" office:value="6985074011" calcext:value-type="float">
            <text:p>6985074011</text:p>
          </table:table-cell>
          <table:table-cell table:style-name="ce12" office:value-type="string" calcext:value-type="string">
            <text:p>ΜΑΥΡΟΠΟΥΛΟΣ</text:p>
          </table:table-cell>
          <table:table-cell table:style-name="ce12" office:value-type="string" calcext:value-type="string">
            <text:p>ΤΡΑΠΕΖΟΚΑΘΙΣΜΑΤΑ ΣΤΟ ΠΕΖΟΔΡΟΜΙΟ</text:p>
          </table:table-cell>
          <table:table-cell table:style-name="ce12" office:value-type="string" calcext:value-type="string">
            <text:p>ΚΥΕ</text:p>
          </table:table-cell>
          <table:table-cell table:style-name="ce12"/>
          <table:table-cell table:style-name="ce12" office:value-type="string" calcext:value-type="string">
            <text:p>ΕΝΗΜΕΡΩΘΗΚΕ Η ΠΡΟΙΣΤΑΜΕΝΗ ΚΥΕ</text:p>
          </table:table-cell>
          <table:table-cell table:style-name="ce12"/>
          <table:table-cell table:style-name="ce55" table:number-columns-repeated="96"/>
          <table:table-cell table:style-name="ce56" table:number-columns-repeated="915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08.00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ΑΛ.ΣΤΑΥΡΟΥ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73657036" calcext:value-type="float">
            <text:p>6973657036</text:p>
          </table:table-cell>
          <table:table-cell table:style-name="ce11"/>
          <table:table-cell table:style-name="ce11" office:value-type="string" calcext:value-type="string">
            <text:p>ΙΧ ΣΕ ΔΙΑΒΑΣΗ ΠΕΖΩΝ ΝΕΝ 5892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ΣΧΑΛΙΔΗΣ,ΠΕΚΑ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85" calcext:value-type="float">
            <text:p>8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08.19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ΛΙΤΟΧΩΡΟΥ</text:p>
          </table:table-cell>
          <table:table-cell table:style-name="ce11" office:value-type="string" calcext:value-type="string">
            <text:p>ΛΑΙΚΗ</text:p>
          </table:table-cell>
          <table:table-cell table:style-name="ce11" office:value-type="float" office:value="6946001516" calcext:value-type="float">
            <text:p>6946001516</text:p>
          </table:table-cell>
          <table:table-cell table:style-name="ce11" office:value-type="string" calcext:value-type="string">
            <text:p>ΒΑΣΙΛΕΙΑΔΗΣ</text:p>
          </table:table-cell>
          <table:table-cell table:style-name="ce11" office:value-type="string" calcext:value-type="string">
            <text:p>ΙΧ ΣΕ ΛΑΙ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,ΤΑΝΟΠΟΥΛΟΣ,ΝΤΑΝΟΥ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08.56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ΜΗΝΑ ΠΑΤΡΙΚΙΟΥ ΚΑΙ ΚΑΡΑΚΑΣΗ</text:p>
          </table:table-cell>
          <table:table-cell table:style-name="ce11" office:value-type="string" calcext:value-type="string">
            <text:p>ΛΑΙΚΗ</text:p>
          </table:table-cell>
          <table:table-cell table:style-name="ce11" office:value-type="float" office:value="6937679056" calcext:value-type="float">
            <text:p>6937679056</text:p>
          </table:table-cell>
          <table:table-cell table:style-name="ce11" office:value-type="string" calcext:value-type="string">
            <text:p>ΣΚΟΠΕΛΙΤΗΣ</text:p>
          </table:table-cell>
          <table:table-cell table:style-name="ce11" office:value-type="string" calcext:value-type="string">
            <text:p>ΙΧ ΣΕ ΛΑΙ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ΣΧΑΛΙΔΗΣ,ΠΕΚΑΣ</text:p>
          </table:table-cell>
          <table:table-cell table:style-name="ce11" office:value-type="string" calcext:value-type="string">
            <text:p>BEBAIΩΘΗΚΕ ΠΑΡΑΒΑΣΗ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09.07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ΓΑΡΙΒΑΛΔΗ &amp;</text:p>
          </table:table-cell>
          <table:table-cell table:style-name="ce11" office:value-type="string" calcext:value-type="string">
            <text:p>ΕΥΦΡΑΝΟΡΟΣ</text:p>
          </table:table-cell>
          <table:table-cell table:style-name="ce11" office:value-type="float" office:value="6937201765" calcext:value-type="float">
            <text:p>6937201765</text:p>
          </table:table-cell>
          <table:table-cell table:style-name="ce11" office:value-type="string" calcext:value-type="string">
            <text:p>ΠΑΠΑΔΟΠΟΥΛΟΣ</text:p>
          </table:table-cell>
          <table:table-cell table:style-name="ce11" office:value-type="string" calcext:value-type="string">
            <text:p>ΙΧ ΕΜΠΟΔΙΖΟΥΝ ΤΟ ΔΡΟΜΟ ΝΕΕ5606,ΝΒΗ3914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ΣΧΑΛΙΔΗΣ,ΠΕΚΑΣ</text:p>
          </table:table-cell>
          <table:table-cell table:style-name="ce11" office:value-type="string" calcext:value-type="string">
            <text:p>ΒΕΒΑΙΩΘΗΚΑΝ ΠΑΡΑΒΑΣΕΙΣ</text:p>
          </table:table-cell>
          <table:table-cell table:style-name="ce11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09.22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ΚΑΡΑΜΑΝΛΗ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9" office:value-type="string" calcext:value-type="string">
            <text:p>02/0/2022</text:p>
          </table:table-cell>
          <table:table-cell table:style-name="ce11" office:value-type="string" calcext:value-type="string">
            <text:p>09.28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ΠΛ.ΤΕΡΨΙΘΕΑΣ</text:p>
          </table:table-cell>
          <table:table-cell table:style-name="ce11"/>
          <table:table-cell table:style-name="ce11" office:value-type="string" calcext:value-type="string">
            <text:p>Α 55</text:p>
          </table:table-cell>
          <table:table-cell table:style-name="ce11" office:value-type="string" calcext:value-type="string">
            <text:p>Α55</text:p>
          </table:table-cell>
          <table:table-cell table:style-name="ce11" office:value-type="string" calcext:value-type="string">
            <text:p>ΙΧ ΣΕ ΚΑΔΟΥΣ ΙΡΒ3870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,ΤΑΝΟΠΟΥΛΟΣ,ΝΤΑΝΟΥ</text:p>
          </table:table-cell>
          <table:table-cell table:style-name="ce11" office:value-type="string" calcext:value-type="string">
            <text:p>ΑΠΟΜΑΚΡΥΝΘΗΚΕ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09.42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ΡΕΜΠΕΛΟΥ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72383511" calcext:value-type="float">
            <text:p>6972383511</text:p>
          </table:table-cell>
          <table:table-cell table:style-name="ce11" office:value-type="string" calcext:value-type="string">
            <text:p>ΠΑΡΑΣΚΕΥΟΠΟΥΛΟΣ</text:p>
          </table:table-cell>
          <table:table-cell table:style-name="ce11" office:value-type="string" calcext:value-type="string">
            <text:p>ΙΧ ΣΕ ΘΕΣΗ ΤΟΥ ΚΕΘΕΑ ΙΘΑΚΗ ΥΤΚ5559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,ΤΑΝΟΠΟΥΛΟΣ,ΝΤΑΝΟΥ</text:p>
          </table:table-cell>
          <table:table-cell table:style-name="ce11" office:value-type="string" calcext:value-type="string">
            <text:p>BEBAIΩΘΗΚΕ ΠΑΡΑΒΑΣΗ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0.15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ΜΑΥΡΟΜΙΧΑΛΗ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9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0.35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ΕΓΝΑΤΙΑ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77807447" calcext:value-type="float">
            <text:p>6977807447</text:p>
          </table:table-cell>
          <table:table-cell table:style-name="ce11" office:value-type="string" calcext:value-type="string">
            <text:p>ΤΣΑΧΠΑΤΖΙΔΗΣ ΧΡΗΣΤΟΣ</text:p>
          </table:table-cell>
          <table:table-cell table:style-name="ce11" office:value-type="string" calcext:value-type="string">
            <text:p>ΙΧ ΣΕ ΠΙΑΤΣΑ ΤΑΞΙ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ΝΤΑΝΟΥ <text:s/>ΓΙΑΝΝΑΚΗΣ</text:p>
          </table:table-cell>
          <table:table-cell table:style-name="ce11" office:value-type="string" calcext:value-type="string">
            <text:p>ΤΑ ΟΧΗΜΑΤΑ ΑΠΟΜΑΚΡΙΝΘΗΚΑΝ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0.55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Λ. ΣΟΦΟΥ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72493230" calcext:value-type="float">
            <text:p>6972493230</text:p>
          </table:table-cell>
          <table:table-cell table:style-name="ce11" office:value-type="string" calcext:value-type="string">
            <text:p>ΑΝΔΡΕΑΣ ΒΕΛΙΟΣ</text:p>
          </table:table-cell>
          <table:table-cell table:style-name="ce11" office:value-type="string" calcext:value-type="string">
            <text:p>ΙΧ ΣΕ ΘΕΣΗ ΜΕΡΑ 25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ΝΤΑΝΟΥ <text:s/>ΓΙΑΝΝΑΚΗΣ</text:p>
          </table:table-cell>
          <table:table-cell table:style-name="ce11" office:value-type="string" calcext:value-type="string">
            <text:p>BEBAIΩΘΗΚΕ ΠΑΡΑΒΑΣΗ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repeated="1011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1.10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ΑΡΜΕΝΟΠΟΥΛΟΥ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47346054" calcext:value-type="float">
            <text:p>6347346054</text:p>
          </table:table-cell>
          <table:table-cell table:style-name="ce11" office:value-type="string" calcext:value-type="string">
            <text:p>ΣΙΔΗΡΟΠΟΥΛΟΣ ΓΙΩΡΓΟΣ</text:p>
          </table:table-cell>
          <table:table-cell table:style-name="ce11" office:value-type="string" calcext:value-type="string">
            <text:p>ΙΧ ΣΕ ΠΕΖΟΔΡΟΜΙΟ (ΝΙΚ2475)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ΝΤΑΝΟΥ <text:s/>ΓΙΑΝΝΑΚΗΣ</text:p>
          </table:table-cell>
          <table:table-cell table:style-name="ce11" office:value-type="string" calcext:value-type="string">
            <text:p>ΔΕΝ ΔΙΑΠΙΣΤΩΘΗΚΕ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2.10</text:p>
          </table:table-cell>
          <table:table-cell table:style-name="ce11" office:value-type="string" calcext:value-type="string">
            <text:p>ΠΑΠΑΔΟΠΟΥΛΟΣ ΑΘ.</text:p>
          </table:table-cell>
          <table:table-cell table:style-name="ce11" office:value-type="string" calcext:value-type="string">
            <text:p>ΕΙΡΗΝΗΣ</text:p>
          </table:table-cell>
          <table:table-cell table:style-name="ce11" office:value-type="string" calcext:value-type="string">
            <text:p>ΕΠΟΠΤΕΙΑ ΚΑΘΑΡΙΟΤΗΤΑΣ</text:p>
          </table:table-cell>
          <table:table-cell table:style-name="ce11" office:value-type="float" office:value="8558" calcext:value-type="float">
            <text:p>8558</text:p>
          </table:table-cell>
          <table:table-cell table:style-name="ce11" office:value-type="string" calcext:value-type="string">
            <text:p>ΓΑΚΗ</text:p>
          </table:table-cell>
          <table:table-cell table:style-name="ce11" office:value-type="string" calcext:value-type="string">
            <text:p>ΙΧ ΣΕΜΠΟΔΙΖΕΙ ΤΗΝ ΕΙΣΟΔΟ ΣΤΗΝ ΕΠΟΠΤΕΙΑ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ΝΤΑΝΟΥ <text:s/>ΓΙΑΝΝΑΚΗΣ</text:p>
          </table:table-cell>
          <table:table-cell table:style-name="ce11" office:value-type="string" calcext:value-type="string">
            <text:p>ΤΟ ΟΧΗΜΑ ΑΠΟΧΩΡΗΣΕ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3.05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ΤΑΝΤΑΛΙΔΟΥ</text:p>
          </table:table-cell>
          <table:table-cell table:style-name="ce11" office:value-type="string" calcext:value-type="string">
            <text:p>(ΕΓΝΑΤΙΑ)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ΝΤΑΝΟΥ <text:s/>ΓΙΑΝΝΑΚΗΣ</text:p>
          </table:table-cell>
          <table:table-cell table:style-name="ce11" office:value-type="string" calcext:value-type="string">
            <text:p>ΒΕΒΑΙΩΘΗΚΑΝ ΠΑΡΑΒΑΣΕΙΣ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repeated="1011"/>
        </table:table-row>
        <table:table-row table:style-name="ro11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3.30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ΕΔΜ. ΡΟΣΤΑΝ 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 ΣΠΥΡΙΔΗΣ</text:p>
          </table:table-cell>
          <table:table-cell table:style-name="ce11" office:value-type="string" calcext:value-type="string">
            <text:p>ΒΕΒΑΙΩΘΗΚΑΝ 2 ΠΑΡΑΒΑΣΕΙΣ</text:p>
          </table:table-cell>
          <table:table-cell table:style-name="ce11" office:value-type="float" office:value="220" calcext:value-type="float">
            <text:p>220</text:p>
          </table:table-cell>
          <table:table-cell table:style-name="ce16" table:number-columns-repeated="1011"/>
        </table:table-row>
        <table:table-row table:style-name="ro11">
          <table:table-cell table:style-name="ce11" office:value-type="float" office:value="15" calcext:value-type="float">
            <text:p>15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3.40</text:p>
          </table:table-cell>
          <table:table-cell table:style-name="ce11" office:value-type="string" calcext:value-type="string">
            <text:p>ΙΣΑΑΚΙΔΗΣ</text:p>
          </table:table-cell>
          <table:table-cell table:style-name="ce11" office:value-type="string" calcext:value-type="string">
            <text:p>ΠΑΠΑΦΗ &amp;</text:p>
          </table:table-cell>
          <table:table-cell table:style-name="ce11" office:value-type="string" calcext:value-type="string">
            <text:p>ΛΙΤΟΧΩΡΟΥ</text:p>
          </table:table-cell>
          <table:table-cell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4.3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Γ. ΔΗΜΗΤΡΙΟΥ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310245533" calcext:value-type="float">
            <text:p>2310245533</text:p>
          </table:table-cell>
          <table:table-cell table:style-name="ce11" office:value-type="string" calcext:value-type="string">
            <text:p>ΒΑΣΙΛΕΙΑΔΟΥ</text:p>
          </table:table-cell>
          <table:table-cell table:style-name="ce11" office:value-type="string" calcext:value-type="string">
            <text:p>Φ.Ι.Χ. <text:s/>ΝΕΥ 4048 ΣΤΑΘΜΕΥΜΕΝΟ ΣΕ ΦΟΡΤ/ΣΗ ΠΟΛΥ ΩΡΑ.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ΕΤΙΚΙΔΟΥ-ΚΩΤΣΙΟΣ-ΧΡΥΣΟΧΟΟΥ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45" calcext:value-type="float">
            <text:p>4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6.4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Μ. ΑΛΕΞΑΝΔΡΟΥ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34038306" calcext:value-type="float">
            <text:p>6934038306</text:p>
          </table:table-cell>
          <table:table-cell table:style-name="ce11" office:value-type="string" calcext:value-type="string">
            <text:p>ΑΝΑΓΝΩΣΤΟΠΟΥΛΟΣ</text:p>
          </table:table-cell>
          <table:table-cell table:style-name="ce11" office:value-type="string" calcext:value-type="string">
            <text:p>Ι.Χ. NISSAN ΜΠΛΕ ΣΤΟΝ ΟΔΗΓΟ ΤΥΦΛ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 ΣΠΥΡΙΔΗ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6.4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ΣΟΛΩΝΟΣ <text:s text:c="3"/>με</text:p>
          </table:table-cell>
          <table:table-cell table:style-name="ce11" office:value-type="string" calcext:value-type="string">
            <text:p>Π.ΣΥΝΔΙΚΑ</text:p>
          </table:table-cell>
          <table:table-cell table:style-name="ce11" office:value-type="float" office:value="6944899373" calcext:value-type="float">
            <text:p>6944899373</text:p>
          </table:table-cell>
          <table:table-cell table:style-name="ce11" office:value-type="string" calcext:value-type="string">
            <text:p>ΑΝΩΝΥΜΗ</text:p>
          </table:table-cell>
          <table:table-cell table:style-name="ce11" office:value-type="string" calcext:value-type="string">
            <text:p>ΠΟΛΛΑΠΛΕΣ <text:s/>ΠΑΡΑΝΟΜΕΣ ΣΤΑΘΜΕΥΣΕΙ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 ΣΠΥΡΙΔΗΣ</text:p>
          </table:table-cell>
          <table:table-cell table:style-name="ce11" office:value-type="string" calcext:value-type="string">
            <text:p>ΒΕΒΑΙΩΘΗΚΑΝ 6 ΠΑΡΑΒΑΣΕΙΣ</text:p>
          </table:table-cell>
          <table:table-cell table:style-name="ce11" office:value-type="float" office:value="35" calcext:value-type="float">
            <text:p>3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6.46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ΙΑΣΩΝΙΔΟΥ</text:p>
          </table:table-cell>
          <table:table-cell table:style-name="ce11" office:value-type="string" calcext:value-type="string">
            <text:p>ΟΛΗ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ΠΟΛΙΤΗΣ</text:p>
          </table:table-cell>
          <table:table-cell table:style-name="ce11" office:value-type="string" calcext:value-type="string">
            <text:p>ΡΑΜΠΕΣ ΚΑΤΕΙΛΗΜΜΕΝΕ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 ΣΠΥΡΙΔΗΣ</text:p>
          </table:table-cell>
          <table:table-cell table:style-name="ce11" office:value-type="string" calcext:value-type="string">
            <text:p>ΒΕΒΑΙΩΘΗΚΑΝ ΠΑΡΑΒΑΣΕΙΣ ΚΑΙ ΑΦΑΙΡΕΘΗΚΑΝ ΠΙΝΑΚΙΔΕΣ</text:p>
          </table:table-cell>
          <table:table-cell table:style-name="ce11" office:value-type="float" office:value="85" calcext:value-type="float">
            <text:p>8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29" office:value-type="date" office:date-value="2022-02-02" calcext:value-type="date">
            <text:p>02/02/22</text:p>
          </table:table-cell>
          <table:table-cell table:style-name="ce11" office:value-type="string" calcext:value-type="string">
            <text:p>18.3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ΘΕΡΜΟΠΥΛΩΝ</text:p>
          </table:table-cell>
          <table:table-cell table:style-name="ce11" office:value-type="string" calcext:value-type="string">
            <text:p>4 και 6</text:p>
          </table:table-cell>
          <table:table-cell table:style-name="ce11" office:value-type="float" office:value="6946877123" calcext:value-type="float">
            <text:p>6946877123</text:p>
          </table:table-cell>
          <table:table-cell table:style-name="ce11" office:value-type="string" calcext:value-type="string">
            <text:p>ΜΑΥΡΙΔΗΣ</text:p>
          </table:table-cell>
          <table:table-cell table:style-name="ce11" office:value-type="string" calcext:value-type="string">
            <text:p>Ι.Χ. ΣΕ ΠΕΖΟΔΡΟΜΙΟ ΣΤΗΝ ΕΞΟΔΟ ΚΙΝΔΥΝΟΥ ΠΑΙΔΙΚΟΥ ΣΤΑΘΜΟΥ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 ΣΠΥΡΙΔΗΣ</text:p>
          </table:table-cell>
          <table:table-cell table:style-name="ce11" office:value-type="string" calcext:value-type="string">
            <text:p>ΒΕΒΑΙΩΘΗΚΑΝ 2 ΠΑΡΑΒΑΣΕΙΣ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08.0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ΝΕΣΤ. ΤΥΠΑ</text:p>
          </table:table-cell>
          <table:table-cell table:style-name="ce12" office:value-type="string" calcext:value-type="string">
            <text:p>ΜΕ Β. ΟΛΓΑΣ</text:p>
          </table:table-cell>
          <table:table-cell table:style-name="ce12" office:value-type="float" office:value="6945494479" calcext:value-type="float">
            <text:p>6945494479</text:p>
          </table:table-cell>
          <table:table-cell table:style-name="ce12" office:value-type="string" calcext:value-type="string">
            <text:p>ΒΛΑΧΟΥ ΑΓΓΕΛΙΚΗ</text:p>
          </table:table-cell>
          <table:table-cell table:style-name="ce12" office:value-type="string" calcext:value-type="string">
            <text:p>ΙΧ ΕΜΠΟΔΙΖΕΙ ΤΗΝ ΕΙΣΟΔΟ ΣΕ ΠΕΖ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12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08.2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ΤΑΚΟΣ</text:p>
          </table:table-cell>
          <table:table-cell table:style-name="ce12" office:value-type="string" calcext:value-type="string">
            <text:p>ΙΧ ΣΕ ΧΩΡΟ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ΔΕΝ ΥΠΑΡΧΕΙ ΘΕΣΗ ΦΟΡΤ/ΣΗΣ</text:p>
          </table:table-cell>
          <table:table-cell table:style-name="ce12" office:value-type="float" office:value="75" calcext:value-type="float">
            <text:p>7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08.4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ΠΛ. ΙΠΠΟΔΡΟΜΙΟΥ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76678662" calcext:value-type="float">
            <text:p>6976678662</text:p>
          </table:table-cell>
          <table:table-cell table:style-name="ce12" office:value-type="string" calcext:value-type="string">
            <text:p>ΟΥΖΟΥΝΟΓΛΟΥ</text:p>
          </table:table-cell>
          <table:table-cell table:style-name="ce12" office:value-type="string" calcext:value-type="string">
            <text:p>ΙΧ <text:s/>ΣΕ ΧΩΡΟ ΕΦΟΡΙΑΣ ΑΡΧΑΙΟΤΗΤΩΝ ΥΤΙ7567, ΝΚΡ5897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ΒΕΒΑΙΩΘΗΚΑΝ 2 ΠΑΡΑΒΑΣΕΙΣ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ΑΡ. ΝΤΗΛ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ΚΑΤΕΙΛΗΜΜΕΝΗ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-ΚΟΖΑΝΙΩΤΗΣ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30" calcext:value-type="float">
            <text:p>3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ΒΟΥΛΓΑΡΗ</text:p>
          </table:table-cell>
          <table:table-cell table:style-name="ce12" office:value-type="string" calcext:value-type="string">
            <text:p>3-5</text:p>
          </table:table-cell>
          <table:table-cell table:style-name="ce12"/>
          <table:table-cell table:style-name="ce12" office:value-type="string" calcext:value-type="string">
            <text:p>Α 107</text:p>
          </table:table-cell>
          <table:table-cell table:style-name="ce12" office:value-type="string" calcext:value-type="string">
            <text:p>Ι.Χ.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ΒΕΒΑΙΩΘΗΚΑΝ <text:s/>ΠΑΡΑΒΑΣΕΙΣ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ΒΑΣ. ΗΡΑΚΛΕΙΟΥ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ΚΑΤΕΙΛΗΜΜΕΝΗ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-ΚΟΖΑΝΙΩΤΗΣ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ΠΑΤΡ. ΓΡΗΓΟΡΙΟΥ Ε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ID: 81070</text:p>
          </table:table-cell>
          <table:table-cell table:style-name="ce12" office:value-type="string" calcext:value-type="string">
            <text:p>ΗΛΕΚΤΡΟΝΙΚΗ</text:p>
          </table:table-cell>
          <table:table-cell table:style-name="ce12" office:value-type="string" calcext:value-type="string">
            <text:p>ΔΙΠΛΟΣΤΑΘΜΕΥΣΕΙΣ και ΕΜΠΟΔΙΑ ΣΤΟ ΟΔΟΣΤΡΩΜ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ΔΕΝ ΒΡΕΘΗΚΑΝ ΔΙΠΛΑ. ΕΜΠΟΔΙΑ ΜΟΝΟ ΛΟΓΩ ΕΡΓΑΣΙΩΝ ΣΕ ΟΙΚΟΔΟΜΗ (ΣΚΑΛΩΣΙΕΣ) ΜΕ ΑΡ ΑΔΕΙΑΣ 4092/10.1.22/ Δ/ΝΣΗ ΒΙΩΣΙΜΗΣ ΚΙΝΗΤΙΚΟΤΗΤΑΣ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ΑΛ. ΜΙΧΑΗΛΙΔ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47346054" calcext:value-type="float">
            <text:p>6947346054</text:p>
          </table:table-cell>
          <table:table-cell table:style-name="ce12" office:value-type="string" calcext:value-type="string">
            <text:p>ΣΙΔΗΡΟΠΟΥΛΟΣ ΓΙΩΡΓΟΣ</text:p>
          </table:table-cell>
          <table:table-cell table:style-name="ce12" office:value-type="string" calcext:value-type="string">
            <text:p>Ε.Ι.Χ. ΥΕΖ 2498 RENAULT ΛΕΥΚΟ ΚΑΘΕΤΑ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ΔΕΝ ΔΙΑΠΙΣΤΩΘΗΚΑΝ ΠΑΡΑΒΑΣΕΙΣ</text:p>
          </table:table-cell>
          <table:table-cell table:style-name="ce12" office:value-type="float" office:value="85" calcext:value-type="float">
            <text:p>8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ΝΑΥΜΑΧΙΑΣ ΛΗΜΝΟΥ</text:p>
          </table:table-cell>
          <table:table-cell table:style-name="ce12" office:value-type="string" calcext:value-type="string">
            <text:p>ΕΝΑΝΤΙ ΕΙΣΟΔΟΥ PAKING</text:p>
          </table:table-cell>
          <table:table-cell table:style-name="ce12" office:value-type="float" office:value="6972394833" calcext:value-type="float">
            <text:p>6972394833</text:p>
          </table:table-cell>
          <table:table-cell table:style-name="ce12" office:value-type="string" calcext:value-type="string">
            <text:p>ΒΟΣΝΑΚΙΔΟΥ ΧΡΥΣΑ</text:p>
          </table:table-cell>
          <table:table-cell table:style-name="ce12" office:value-type="string" calcext:value-type="string">
            <text:p>Ε.Ι.Χ. ΕΝ ΜΕΣΩ ΟΔΟΥ ΜΕΧΡΙ ΤΗΝ ΠΟΛΥΤΕΧΝΕΙ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-ΚΟΖΑΝΙΩΤΗΣ</text:p>
          </table:table-cell>
          <table:table-cell table:style-name="ce12" office:value-type="string" calcext:value-type="string">
            <text:p>ΒΕΒΑΙΩΘΗΚΑΝ 5 <text:s/>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ΔΕΛΦΩΝ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11826536" calcext:value-type="float">
            <text:p>2311826536</text:p>
          </table:table-cell>
          <table:table-cell table:style-name="ce12" office:value-type="string" calcext:value-type="string">
            <text:p>ΤΟΠΟΥΖΗΣ</text:p>
          </table:table-cell>
          <table:table-cell table:style-name="ce12" office:value-type="string" calcext:value-type="string">
            <text:p>2 ΙΧΕ ΣΕ ΘΕΣΗ ΚΑΔΟΥ ΑΠΟΡΡΙΜΜΑΤ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ΤΣΑΡΤΣΑΛΗΣ</text:p>
          </table:table-cell>
          <table:table-cell table:style-name="ce12" office:value-type="string" calcext:value-type="string">
            <text:p>ΒΕΒΑΙΩΘΗΚΑΝ 2 ΠΑΡΑΒΑΣΕΙΣ ΓΙΑ ΚΑΔΟ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Λ. ΣΟΦΟΥ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72493230" calcext:value-type="float">
            <text:p>6972493230</text:p>
          </table:table-cell>
          <table:table-cell table:style-name="ce12" office:value-type="string" calcext:value-type="string">
            <text:p>ΒΕΝΙΟΣ</text:p>
          </table:table-cell>
          <table:table-cell table:style-name="ce12" office:value-type="string" calcext:value-type="string">
            <text:p>ΙΧΕ (ΙΝΕ6629) ΣΕ ΘΕΣΗ ΤΟΥ ΄ΜΕΡΑ 25΄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ΚΟΖΑΝΙΩΤΗΣ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ΜΟΡΦΕΩΣ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909570017" calcext:value-type="float">
            <text:p>6909570017</text:p>
          </table:table-cell>
          <table:table-cell table:style-name="ce12"/>
          <table:table-cell table:style-name="ce12" office:value-type="string" calcext:value-type="string">
            <text:p>ΙΧ ΣΕ ΠΕΖΟΔΡΟΜΙΟ ΚΛΕΙΝΕΙ ΕΙΣΟΔΟ ΚΑΤΑΣΤΗΜΑΤΟΣ ΝΗΕ2252</text:p>
          </table:table-cell>
          <table:table-cell table:style-name="ce12" office:value-type="string" calcext:value-type="string">
            <text:p>ΚΟΚ</text:p>
          </table:table-cell>
          <table:table-cell table:style-name="ce51" office:value-type="string" calcext:value-type="string">
            <text:p>ΔΗΜΗΤΡΙΑΔΗΣ-ΚΩΣΤΟΥΛΙΔΗΣ</text:p>
          </table:table-cell>
          <table:table-cell table:style-name="ce12" table:number-columns-repeated="2"/>
          <table:table-cell table:style-name="ce16" table:number-columns-repeated="112"/>
          <table:table-cell table:style-name="ce58" table:number-columns-repeated="899"/>
        </table:table-row>
        <table:table-row table:style-name="ro14"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ΒΑΣ.ΗΡΑΚΕΙΟΥ</text:p>
          </table:table-cell>
          <table:table-cell table:style-name="ce12"/>
          <table:table-cell table:style-name="ce12" office:value-type="float" office:value="6945491206" calcext:value-type="float">
            <text:p>6945491206</text:p>
          </table:table-cell>
          <table:table-cell table:style-name="ce12" office:value-type="string" calcext:value-type="string">
            <text:p>ΣΙΔΕΡΑΣ ΙΩΑΝΝΗΣ</text:p>
          </table:table-cell>
          <table:table-cell table:style-name="ce12" office:value-type="string" calcext:value-type="string">
            <text:p>Ε.Ι.Χ ΣΤΟ ΠΕΖΟΔΡΟΜΙΟ ΕΝΑΝΤΙ ΑSSOS ODEON και ΕΜΠΡΟΣΘΕΝ <text:s/>ΑΓΟΡΑΣ ΜΟΔΙΑΝ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ΚΟΖΑΝΙΩΤΗΣ</text:p>
          </table:table-cell>
          <table:table-cell table:style-name="ce12" office:value-type="string" calcext:value-type="string">
            <text:p>ΑΠΟΜΑΚΡΥΝΘΗΚΕ 1 ΟΧΗΜΑ ΚΑΙ ΒΕΒΑΙΩΘΗΚΑΝ 2 ΠΑΡΑΒΑΣΕΙΣ ΣΤΟ Νο 26 (ΜΟΔΙΑΝΟ)</text:p>
          </table:table-cell>
          <table:table-cell table:style-name="ce12" office:value-type="float" office:value="55" calcext:value-type="float">
            <text:p>55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ΦΕΙΔΙΟΥ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string" calcext:value-type="string">
            <text:p>ΡΑΜΠΑ ΑΜΕΑ ΚΑΤΕΙΛΗΜΜΕΝ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ΤΙΚΙΔΟΥ ΚΟΖΑΝΙΩΤΗΣ</text:p>
          </table:table-cell>
          <table:table-cell table:style-name="ce12" office:value-type="string" calcext:value-type="string">
            <text:p>ΒΕΒΑΙΩΘΗΚΕ 1 ΠΑΡΑΒΑΣΗ και ΑΦΑΙΡΕΘΗΚΑΝ 2 ΠΙΝΑΚΙΔΕΣ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ΒΕΝΙΖΕΛΟΥ <text:s text:c="2"/>και </text:p>
          </table:table-cell>
          <table:table-cell table:style-name="ce12" office:value-type="string" calcext:value-type="string">
            <text:p>ΙΩΝ.ΔΡΑΓΟΥΜΗ</text:p>
          </table:table-cell>
          <table:table-cell table:style-name="ce12" office:value-type="float" office:value="2310272911" calcext:value-type="float">
            <text:p>2310272911</text:p>
          </table:table-cell>
          <table:table-cell table:style-name="ce12" office:value-type="string" calcext:value-type="string">
            <text:p>ΔΗΜΟΥ απο το parking του ΚΑΡΑΒΑΝ ΣΑΡΑ’Ι’</text:p>
          </table:table-cell>
          <table:table-cell table:style-name="ce12" office:value-type="string" calcext:value-type="string">
            <text:p>ΠΟΛΛΑΠΛΕΣ <text:s/>ΠΑΡΑΝΟΜΕΣ ΣΤΑΘΜΕΥΣΕΙΣ ΑΠΟ ΕΝΑΤΙΑ – ΙΟΥΣΤΙΝΙΑΝΟΥ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ΒΕΒΑΙΩΘΗΚΑΝ 4 <text:s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ΜΑΚΕΔΟΝΙΚΗΣ ΜΥΝΗΣ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10269566" calcext:value-type="float">
            <text:p>2310269566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Ε.Ι.Χ ΣΤΟ ΠΕΖΟΔΡΟΜΙΟ ΚΛΕΙΝΕΙ ΤΗΝ ΕΙΣΟΔΟ ΤΗΣ ΟΙΚΟΔΟΜΗΣ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10">
          <table:table-cell table:style-name="ce12" office:value-type="float" office:value="17" calcext:value-type="float">
            <text:p>17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ΑΡΑΚΑΣΗ</text:p>
          </table:table-cell>
          <table:table-cell table:style-name="ce12" office:value-type="string" calcext:value-type="string">
            <text:p>21 ΕΝΑΝΤΙ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(ΑΝΩΝΥΜΗ)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4" office:value-type="string" calcext:value-type="string">
            <text:p>ΜΠΑΡΜΠΑΣ</text:p>
          </table:table-cell>
          <table:table-cell table:style-name="ce12" table:number-columns-repeated="2"/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ΚΑΡΑΜΑΝΛΗ</text:p>
          </table:table-cell>
          <table:table-cell table:style-name="ce12" office:value-type="string" calcext:value-type="string">
            <text:p>ΙΠΠΟΚΡΑΤΕΙΟ</text:p>
          </table:table-cell>
          <table:table-cell table:style-name="ce12" office:value-type="float" office:value="6980768024" calcext:value-type="float">
            <text:p>6980768024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ΙΧ ΣΕ ΔΙΑΒΑΣΗ ΠΕΖΩΝ 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ΠΛ. ΑΡΙΣΤΟΤΕΟΥΣ</text:p>
          </table:table-cell>
          <table:table-cell table:style-name="ce12" table:number-columns-repeated="2"/>
          <table:table-cell table:style-name="ce12" office:value-type="string" calcext:value-type="string">
            <text:p>Α107</text:p>
          </table:table-cell>
          <table:table-cell table:style-name="ce12" office:value-type="string" calcext:value-type="string">
            <text:p>ΙΧ ΣΕ ΠΛΑΤΕΙΑ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7">
          <table:table-cell table:style-name="ce12" office:value-type="float" office:value="20" calcext:value-type="float">
            <text:p>20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ΛΕΛΑΣ ΚΑΡΑΓΙΑΝΝ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(ΑΝΩΝΥΜΗ)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4" office:value-type="string" calcext:value-type="string">
            <text:p>ΜΠΑΡΜΠΑΣ</text:p>
          </table:table-cell>
          <table:table-cell table:style-name="ce12" table:number-columns-repeated="2"/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ΜΗΤΡΟΠΟΥΛΟΥ</text:p>
          </table:table-cell>
          <table:table-cell table:style-name="ce12" office:value-type="string" calcext:value-type="string">
            <text:p>ΔΕΛΦΩΝ</text:p>
          </table:table-cell>
          <table:table-cell table:style-name="ce12" office:value-type="float" office:value="6975203035" calcext:value-type="float">
            <text:p>6975203035</text:p>
          </table:table-cell>
          <table:table-cell table:style-name="ce12" office:value-type="string" calcext:value-type="string">
            <text:p>ΑΝΤΩΝΙΑΔΗΣ</text:p>
          </table:table-cell>
          <table:table-cell table:style-name="ce12" office:value-type="string" calcext:value-type="string">
            <text:p>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30" calcext:value-type="float">
            <text:p>3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Π. Π. ΓΕΡΜΑΝΟΥ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08710846" calcext:value-type="float">
            <text:p>6908710846</text:p>
          </table:table-cell>
          <table:table-cell table:style-name="ce12" office:value-type="string" calcext:value-type="string">
            <text:p>ΒΙΖΑΝΤΙΑΔΟΥ</text:p>
          </table:table-cell>
          <table:table-cell table:style-name="ce12" office:value-type="string" calcext:value-type="string">
            <text:p>ΜΟΤΟ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9">
          <table:table-cell table:style-name="ce12" office:value-type="float" office:value="23" calcext:value-type="float">
            <text:p>23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ΜΑΚΕΔΟΝΙΑΣ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(ΑΝΩΝΥΜΗ)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4" office:value-type="string" calcext:value-type="string">
            <text:p>ΜΠΑΡΜΠΑΣ</text:p>
          </table:table-cell>
          <table:table-cell table:style-name="ce12" table:number-columns-repeated="2"/>
          <table:table-cell table:style-name="ce16" table:number-columns-repeated="112"/>
          <table:table-cell table:style-name="ce58" table:number-columns-repeated="899"/>
        </table:table-row>
        <table:table-row table:style-name="ro15">
          <table:table-cell table:style-name="ce12" office:value-type="float" office:value="24" calcext:value-type="float">
            <text:p>24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ΠΛ. ΤΣΙΡΟΓΙΑΝΝΗ</text:p>
          </table:table-cell>
          <table:table-cell table:style-name="ce12"/>
          <table:table-cell table:style-name="ce12" office:value-type="float" office:value="6979108852" calcext:value-type="float">
            <text:p>6979108852</text:p>
          </table:table-cell>
          <table:table-cell table:style-name="ce12" office:value-type="string" calcext:value-type="string">
            <text:p>ΓΡΥΛΛΑΚΗΣ</text:p>
          </table:table-cell>
          <table:table-cell table:style-name="ce12" office:value-type="string" calcext:value-type="string">
            <text:p>ΙΧ <text:s/>ΚΙΒ 6421 <text:s/>FIAT ΜΑΥΡΟ ΣΕ ΠΛΑΤΕΙΑ</text:p>
          </table:table-cell>
          <table:table-cell table:style-name="ce12" office:value-type="string" calcext:value-type="string">
            <text:p>ΚΟΚ</text:p>
          </table:table-cell>
          <table:table-cell table:style-name="ce52" office:value-type="string" calcext:value-type="string">
            <text:p>ΠΑΠΑΖΟΓΛΟΥ-ΤΖΕΧΕΡΙΔΗΣ</text:p>
          </table:table-cell>
          <table:table-cell table:style-name="ce12" office:value-type="string" calcext:value-type="string">
            <text:p>ΒΕΒΑΙΩΘΗΚΑΝ <text:s/>4 <text:s/>ΠΑΡΑΒΑΣΕΙΣ</text:p>
          </table:table-cell>
          <table:table-cell table:style-name="ce12"/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12" office:value-type="string" calcext:value-type="string">
            <text:p>19.35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ΜΗΤΡΟΠΟΥΛΟΥ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ΚΑΤΑΓΓΕΛΙΑ ΠΟΛΙΤΗ</text:p>
          </table:table-cell>
          <table:table-cell table:style-name="ce12" office:value-type="string" calcext:value-type="string">
            <text:p>ΙΧΕ ΣΕ ΚΑΔΟ</text:p>
          </table:table-cell>
          <table:table-cell table:style-name="ce12" office:value-type="string" calcext:value-type="string">
            <text:p>ΚΑΘ</text:p>
          </table:table-cell>
          <table:table-cell table:style-name="ce14" office:value-type="string" calcext:value-type="string">
            <text:p>ΔΗΜΗΤΡΙΑΔΗΣ-ΚΩΣΤΟΥΛΙΔΗΣ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112"/>
          <table:table-cell table:style-name="ce58" table:number-columns-repeated="89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7.47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ΘΕΑΓΕΝΟΥΣ <text:s/>ΧΑΡΙΣΗ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76058984" calcext:value-type="float">
            <text:p>6976058984</text:p>
          </table:table-cell>
          <table:table-cell table:style-name="ce11" office:value-type="string" calcext:value-type="string">
            <text:p>ΜΕΝΕΣΑΚΟΣ</text:p>
          </table:table-cell>
          <table:table-cell table:style-name="ce11" office:value-type="string" calcext:value-type="string">
            <text:p>Ι.Χ.Ε PEUGEOT ΑΣΗΜΙ ΜΠΡΟΣΤΑ ΣΕ ΚΑΔΟ</text:p>
          </table:table-cell>
          <table:table-cell table:style-name="ce11" office:value-type="string" calcext:value-type="string">
            <text:p>ΚΑΘ</text:p>
          </table:table-cell>
          <table:table-cell table:style-name="ce1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repeated="1011"/>
        </table:table-row>
        <table:table-row table:style-name="ro15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8.1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ΔΕΛΦΩΝ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06006066" calcext:value-type="float">
            <text:p>6906006066</text:p>
          </table:table-cell>
          <table:table-cell table:style-name="ce11" office:value-type="string" calcext:value-type="string">
            <text:p>ΘΑΝΑΣΑΚΟΥΔΗΣ</text:p>
          </table:table-cell>
          <table:table-cell table:style-name="ce11" office:value-type="string" calcext:value-type="string">
            <text:p>Ι.Χ.Ε <text:s/>ΚΖΧ 2603 <text:s/>OPEL ΣΕ ΘΕΣΗ ΚΑΔΟΥ</text:p>
          </table:table-cell>
          <table:table-cell table:style-name="ce11" office:value-type="string" calcext:value-type="string">
            <text:p>ΚΑΘ</text:p>
          </table:table-cell>
          <table:table-cell table:style-name="ce13" office:value-type="string" calcext:value-type="string">
            <text:p>ΚΑΛΠΑΚΗΣ-ΦΡΥΔΑ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15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8.3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ΛΚΜΗΝΗΣ</text:p>
          </table:table-cell>
          <table:table-cell table:style-name="ce11" office:value-type="float" office:value="72" calcext:value-type="float">
            <text:p>72</text:p>
          </table:table-cell>
          <table:table-cell table:style-name="ce11"/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13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8.5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ΧΑΛΚΙΔΙΚΗΣ</text:p>
          </table:table-cell>
          <table:table-cell table:style-name="ce11" office:value-type="string" calcext:value-type="string">
            <text:p>Π.ΣΥΝΔΙΚΑ-28ης ΟΚΤΩΒΡΙΟΥ</text:p>
          </table:table-cell>
          <table:table-cell table:style-name="ce11" office:value-type="float" office:value="6946001516" calcext:value-type="float">
            <text:p>6946001516</text:p>
          </table:table-cell>
          <table:table-cell table:style-name="ce11" office:value-type="string" calcext:value-type="string">
            <text:p>ΒΑΣΙΛΕΙΑΔΗΣ</text:p>
          </table:table-cell>
          <table:table-cell table:style-name="ce11" office:value-type="string" calcext:value-type="string">
            <text:p>Ι.Χ. ΣΕ ΛΑ’Ι’ΚΗ</text:p>
          </table:table-cell>
          <table:table-cell table:style-name="ce11" office:value-type="string" calcext:value-type="string">
            <text:p>ΚΟΚ</text:p>
          </table:table-cell>
          <table:table-cell table:style-name="ce1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ΑΝ <text:s/>10 <text:s/>ΠΑΡΑΒΑΣΕΙΣ</text:p>
          </table:table-cell>
          <table:table-cell table:style-name="ce11" office:value-type="float" office:value="75" calcext:value-type="float">
            <text:p>75</text:p>
          </table:table-cell>
          <table:table-cell table:style-name="ce16" table:number-columns-repeated="1011"/>
        </table:table-row>
        <table:table-row table:style-name="ro16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0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ΟΛΥΜΠΙΑΔΟΣ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310210243" calcext:value-type="float">
            <text:p>2310210243</text:p>
          </table:table-cell>
          <table:table-cell table:style-name="ce11"/>
          <table:table-cell table:style-name="ce11" office:value-type="string" calcext:value-type="string">
            <text:p>Ι.Χ. ΜΠΡΟΣΤΑ ΣΕ ΕΙΣΟΔΟ ΟΙΚΟΔΟΜΗΣ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ΠΑΠΑΖΟΓΛΟΥ-ΤΖΕΧΕΡΙΔΗ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155" calcext:value-type="float">
            <text:p>155</text:p>
          </table:table-cell>
          <table:table-cell table:style-name="ce16" table:number-columns-repeated="1011"/>
        </table:table-row>
        <table:table-row table:style-name="ro15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0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ΜΗΤΡΟΠΟΥΛΟΥ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ΚΥΡΙΑΚΟΥ</text:p>
          </table:table-cell>
          <table:table-cell table:style-name="ce11" office:value-type="string" calcext:value-type="string">
            <text:p>ΙΧΕ ΣΕ ΚΑΔΟ</text:p>
          </table:table-cell>
          <table:table-cell table:style-name="ce11" office:value-type="string" calcext:value-type="string">
            <text:p>ΚΑΘ</text:p>
          </table:table-cell>
          <table:table-cell table:style-name="ce5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Ε ΠΑΡΑΒΑΣΗ ΚΑΘ</text:p>
          </table:table-cell>
          <table:table-cell table:style-name="ce11" office:value-type="float" office:value="35" calcext:value-type="float">
            <text:p>3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1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Γ.ΣΟΦΙΑΣ <text:s text:c="2"/>με</text:p>
          </table:table-cell>
          <table:table-cell table:style-name="ce11" office:value-type="string" calcext:value-type="string">
            <text:p>ΔΕΛΜΟΥΖΟΥ</text:p>
          </table:table-cell>
          <table:table-cell table:style-name="ce11" office:value-type="float" office:value="6938161618" calcext:value-type="float">
            <text:p>6938161618</text:p>
          </table:table-cell>
          <table:table-cell table:style-name="ce11" office:value-type="string" calcext:value-type="string">
            <text:p>ΒΑΡΙΤΙΜΙΔΗΣ ΧΡΗΣΤΟΣ</text:p>
          </table:table-cell>
          <table:table-cell table:style-name="ce11" office:value-type="string" calcext:value-type="string">
            <text:p>Ι.Χ. ΝΚΡ 4785 <text:s/>PEUGEOT ΣΕ ΠΕΖΟΔΡΟΜΟ</text:p>
          </table:table-cell>
          <table:table-cell table:style-name="ce11" office:value-type="string" calcext:value-type="string">
            <text:p>KOΚ</text:p>
          </table:table-cell>
          <table:table-cell table:style-name="ce53" office:value-type="string" calcext:value-type="string">
            <text:p>ΠΑΠΑΖΟΓΛΟΥ-ΤΖΕΧΕΡΙΔΗ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145" calcext:value-type="float">
            <text:p>145</text:p>
          </table:table-cell>
          <table:table-cell table:style-name="ce16" table:number-columns-repeated="1011"/>
        </table:table-row>
        <table:table-row table:style-name="ro16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1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. ΣΥΝΔΙΚΑ <text:s/>με</text:p>
          </table:table-cell>
          <table:table-cell table:style-name="ce11" office:value-type="string" calcext:value-type="string">
            <text:p>ΣΟΛΩΝΟΣ</text:p>
          </table:table-cell>
          <table:table-cell table:style-name="ce11" office:value-type="float" office:value="2310861550" calcext:value-type="float">
            <text:p>2310861550</text:p>
          </table:table-cell>
          <table:table-cell table:style-name="ce11" office:value-type="string" calcext:value-type="string">
            <text:p>ΖΑΒΡΑΚΗ</text:p>
          </table:table-cell>
          <table:table-cell table:style-name="ce11" office:value-type="string" calcext:value-type="string">
            <text:p>ΔΙΠΛΟ και ΤΡΙΠΛΟΣΤΑΘΜΕΥΣΕΙΣ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ΑΝ <text:s/>4 <text:s/>ΠΑΡΑΒΑΣΕΙΣ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2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ΚΑΥΤΑΤΖΟΓΛΟΥ <text:s/>και</text:p>
          </table:table-cell>
          <table:table-cell table:style-name="ce11" office:value-type="string" calcext:value-type="string">
            <text:p>ΣΠΑΡΤΗΣ</text:p>
          </table:table-cell>
          <table:table-cell table:style-name="ce11" office:value-type="float" office:value="6947139710" calcext:value-type="float">
            <text:p>6947139710</text:p>
          </table:table-cell>
          <table:table-cell table:style-name="ce11" office:value-type="string" calcext:value-type="string">
            <text:p>ΣΙΝΩΔΗΣ</text:p>
          </table:table-cell>
          <table:table-cell table:style-name="ce11" office:value-type="string" calcext:value-type="string">
            <text:p>Ι.Χ. ΣΕ ΛΑ’Ι’ΚΗ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ΑΝ <text:s/>5 <text:s/>ΠΑΡΑΒΑΣΕΙΣ</text:p>
          </table:table-cell>
          <table:table-cell table:style-name="ce11" office:value-type="float" office:value="75" calcext:value-type="float">
            <text:p>7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2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ΣΕΡΡΩΝ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69" calcext:value-type="float">
            <text:p>8569</text:p>
          </table:table-cell>
          <table:table-cell table:style-name="ce11" office:value-type="string" calcext:value-type="string">
            <text:p>ΕΠΟΠΤΕΙΑ ΚΑΘΑΡΙΟΤΗΤΑΣ ΤΡΙΑΝΔΡΙΑΣ Κος ΠΟΤΣΗΣ </text:p>
          </table:table-cell>
          <table:table-cell table:style-name="ce11" office:value-type="string" calcext:value-type="string">
            <text:p>ΙΧΕ ΣΕ ΚΑΔΟ</text:p>
          </table:table-cell>
          <table:table-cell table:style-name="ce11" office:value-type="string" calcext:value-type="string">
            <text:p>ΚΑΘ</text:p>
          </table:table-cell>
          <table:table-cell table:style-name="ce53" office:value-type="string" calcext:value-type="string">
            <text:p>ΠΑΠΑΖΟΓΛΟΥ-ΤΖΕΧΕΡΙΔΗ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85" calcext:value-type="float">
            <text:p>8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09.5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. ΣΥΝΔΙΚΑ <text:s/>με</text:p>
          </table:table-cell>
          <table:table-cell table:style-name="ce11" office:value-type="string" calcext:value-type="string">
            <text:p>ΜΑΚΕΔΟΝΙΑΣ</text:p>
          </table:table-cell>
          <table:table-cell table:style-name="ce11" office:value-type="float" office:value="6984609059" calcext:value-type="float">
            <text:p>6984609059</text:p>
          </table:table-cell>
          <table:table-cell table:style-name="ce11" office:value-type="string" calcext:value-type="string">
            <text:p>ΚΩΝΣΤΑΣ ΔΗΜΗΤΡΙΟΣ</text:p>
          </table:table-cell>
          <table:table-cell table:style-name="ce11" office:value-type="string" calcext:value-type="string">
            <text:p>Ι.Χ.ΚΑΘΕΤΑ ΣΤΟ ΠΕΖΟΔΡΟΜΙΟ ΚΑΙ ΚΛΕΙΝΕΙ ΡΑΜΠΑ ΑΜΕΑ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Ε <text:s/>1 <text:s/>ΠΑΡΑΒΑΣΗ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0.43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ΒΑΣ. ΟΛΓΑΣ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311221517" calcext:value-type="float">
            <text:p>2311221517</text:p>
          </table:table-cell>
          <table:table-cell table:style-name="ce11" office:value-type="string" calcext:value-type="string">
            <text:p>ΚΙΟΥΡΟΥ</text:p>
          </table:table-cell>
          <table:table-cell table:style-name="ce11" office:value-type="string" calcext:value-type="string">
            <text:p>Ι.Χ. ΣΕ ΔΗΜΟΤΙΚΟ ΠΑΡΚΟ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ΚΑΛΠΑΚΗΣ-ΦΡΥΔΑΣ</text:p>
          </table:table-cell>
          <table:table-cell table:style-name="ce11" office:value-type="string" calcext:value-type="string">
            <text:p>ΒΕΒΑΙΩΘΗΚΕ <text:s/>1 <text:s/>ΠΑΡΑΒΑΣΗ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0.51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ΤΥΦΩΝΟΣ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53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1.1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ΝΑΓΕΝΝΗΣΕΩΣ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30898907" calcext:value-type="float">
            <text:p>6930898907</text:p>
          </table:table-cell>
          <table:table-cell table:style-name="ce11" office:value-type="string" calcext:value-type="string">
            <text:p>ΖΩΖΗΣ ΒΑΣΙΛΕΙΟΣ</text:p>
          </table:table-cell>
          <table:table-cell table:style-name="ce11" office:value-type="string" calcext:value-type="string">
            <text:p>2 ΙΧΕ ΣΤΗΝ ΕΙΣΟΔΟ ΤΗΣ ΟΙΚΟΔΟΜΗΣ (ΠΕΖΟΔΡΟΜΙΟ)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ΠΑΠΑΖΟΓΛΟΥ-ΤΖΕΧΕΡΙΔΗΣ</text:p>
          </table:table-cell>
          <table:table-cell table:style-name="ce11" office:value-type="string" calcext:value-type="string">
            <text:p>ΑΠΟΜΑΚΡΥΝΘΗΚΑΝ 2 ΟΧΗΜΑΤΑ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9">
          <table:table-cell table:style-name="ce11" office:value-type="float" office:value="15" calcext:value-type="float">
            <text:p>15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1.2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ΑΝΤΕΛΗ ΧΟΡΝ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ΑΝΩΝΥΜΗ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53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2.0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ΒΟΥΛΓΑΡΗ</text:p>
          </table:table-cell>
          <table:table-cell table:style-name="ce11" office:value-type="string" calcext:value-type="string">
            <text:p>31 &amp; 59</text:p>
          </table:table-cell>
          <table:table-cell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ΑΝΩΝΥΜΗ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53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3.5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ΝΩΝΥΜΗ</text:p>
          </table:table-cell>
          <table:table-cell table:style-name="ce11" table:number-columns-repeated="2"/>
          <table:table-cell table:style-name="ce11" office:value-type="string" calcext:value-type="string">
            <text:p>ΔΑΓΚΛΗΣ</text:p>
          </table:table-cell>
          <table:table-cell table:style-name="ce11" office:value-type="string" calcext:value-type="string">
            <text:p>ΠΑΡΑΝΟΜΕΣ ΣΤΑΘΜΕΥΣΕΙΣ ΠΙΣΩ ΑΠΟ ΤΟ ΔΗΜΑΡΧΕΙΟ</text:p>
          </table:table-cell>
          <table:table-cell table:style-name="ce11" office:value-type="string" calcext:value-type="string">
            <text:p>ΚΟΚ</text:p>
          </table:table-cell>
          <table:table-cell table:style-name="ce53" office:value-type="string" calcext:value-type="string">
            <text:p>ΠΑΠΑΖΟΓΛΟΥ-ΤΖΕΧΕΡΙ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11">
          <table:table-cell table:style-name="ce11" office:value-type="float" office:value="18" calcext:value-type="float">
            <text:p>18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49" office:value-type="string" calcext:value-type="string">
            <text:p>14.29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ΜΠΟΤΣΑΡΗ 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75203035" calcext:value-type="float">
            <text:p>6975203035</text:p>
          </table:table-cell>
          <table:table-cell table:style-name="ce11" office:value-type="string" calcext:value-type="string">
            <text:p>ΑΝΤΩΝΙΑΔΗΣ</text:p>
          </table:table-cell>
          <table:table-cell table:style-name="ce11" office:value-type="string" calcext:value-type="string">
            <text:p>ΣΤΑΘΜΕΥΣΗ ΣΕ ΓΩΝΙ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ΕΧΑΓΙΑ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49" office:value-type="string" calcext:value-type="string">
            <text:p>15.12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ΓΕΩΡΓ. ΠΑΡΑΛΗ &amp; ΑΛΚΜΗΝΗΣ</text:p>
          </table:table-cell>
          <table:table-cell table:style-name="ce11" table:number-columns-repeated="2"/>
          <table:table-cell table:style-name="ce11" office:value-type="string" calcext:value-type="string">
            <text:p>(ΑΝΩΝΥΜΗ)</text:p>
          </table:table-cell>
          <table:table-cell table:style-name="ce11" office:value-type="string" calcext:value-type="string">
            <text:p>ΟΓΚΩΔΗ ΣΕ ΠΕΖΟΔΡΟΜΙΟ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1011"/>
        </table:table-row>
        <table:table-row table:style-name="ro11">
          <table:table-cell table:style-name="ce11" office:value-type="float" office:value="20" calcext:value-type="float">
            <text:p>20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6.0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ΚΛΕΙΣΟΥΡΑΣ</text:p>
          </table:table-cell>
          <table:table-cell table:style-name="ce11"/>
          <table:table-cell table:style-name="ce11" office:value-type="float" office:value="2310221002" calcext:value-type="float">
            <text:p>2310221002</text:p>
          </table:table-cell>
          <table:table-cell table:style-name="ce11" office:value-type="string" calcext:value-type="string">
            <text:p>ΧΡΙΣΤΟΦΗΣ</text:p>
          </table:table-cell>
          <table:table-cell table:style-name="ce11" office:value-type="string" calcext:value-type="string">
            <text:p>ΙΧΕ ΣΕ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ΕΧΑΓΙΑ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6.19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Μ ΑΛΕΞΑΝΔΡΟΥ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34038306" calcext:value-type="float">
            <text:p>6934038306</text:p>
          </table:table-cell>
          <table:table-cell table:style-name="ce11" office:value-type="string" calcext:value-type="string">
            <text:p>ΑΝΑΓΝΩΣΤΟΠΟΥΛΟΣ</text:p>
          </table:table-cell>
          <table:table-cell table:style-name="ce11" office:value-type="string" calcext:value-type="string">
            <text:p>ΙΧΕ ΣΕ ΠΕΖΟΔΡΟΜΙΟ ΚΑΙ ΟΔΗΓΟ ΤΥΦΛ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ΕΧΑΓΙΑ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15">
          <table:table-cell table:style-name="ce11" office:value-type="float" office:value="22" calcext:value-type="float">
            <text:p>22</text:p>
          </table:table-cell>
          <table:table-cell table:style-name="ce29" office:value-type="date" office:date-value="2022-02-04" calcext:value-type="date">
            <text:p>04/02/22</text:p>
          </table:table-cell>
          <table:table-cell table:style-name="ce11" office:value-type="string" calcext:value-type="string">
            <text:p>17.3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ΜΗΤΡΟΠΟΛΕΩΣ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942018069" calcext:value-type="float">
            <text:p>6942018069</text:p>
          </table:table-cell>
          <table:table-cell table:style-name="ce11" office:value-type="string" calcext:value-type="string">
            <text:p>ΜΑΛΕΓΚΑ</text:p>
          </table:table-cell>
          <table:table-cell table:style-name="ce11" office:value-type="string" calcext:value-type="string">
            <text:p>5 ΜΟΤΟ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ΕΧΑΓΙΑΣ</text:p>
          </table:table-cell>
          <table:table-cell table:style-name="ce11" office:value-type="string" calcext:value-type="string">
            <text:p>ΒΕΒΑΙΩΘΗΚΑΝ ΠΑΡΑΒΑΣΕΙΣ (4)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ΠΑΤΡΙΚΙΟΥ &amp;</text:p>
          </table:table-cell>
          <table:table-cell table:style-name="ce12" office:value-type="string" calcext:value-type="string">
            <text:p>ΣΑΚΕΛΑΡΙΔΗ</text:p>
          </table:table-cell>
          <table:table-cell table:style-name="ce12" office:value-type="float" office:value="6977424874" calcext:value-type="float">
            <text:p>6977424874</text:p>
          </table:table-cell>
          <table:table-cell table:style-name="ce12" office:value-type="string" calcext:value-type="string">
            <text:p>ΑΝΩΝΥΜΟΣ</text:p>
          </table:table-cell>
          <table:table-cell table:style-name="ce12" office:value-type="string" calcext:value-type="string">
            <text:p>ΙΧ ΤΚΒ7688 BMW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ΖΟΓΛΟΥ- ΑΝΑΣΤΑΣΙΑΔΗΣ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ΙΩΑΝΝΙΝΩΝ &amp;</text:p>
          </table:table-cell>
          <table:table-cell table:style-name="ce12" office:value-type="string" calcext:value-type="string">
            <text:p>ΣΥΜΕΩΝΙΔΗ</text:p>
          </table:table-cell>
          <table:table-cell table:style-name="ce12" office:value-type="float" office:value="6972305112" calcext:value-type="float">
            <text:p>6972305112</text:p>
          </table:table-cell>
          <table:table-cell table:style-name="ce12" office:value-type="string" calcext:value-type="string">
            <text:p>ΠΑΠΠΑΣ ΒΛΑΣΗΣ</text:p>
          </table:table-cell>
          <table:table-cell table:style-name="ce12" office:value-type="string" calcext:value-type="string">
            <text:p>ΙΧ ΚΥΝ5599 ΤΟΥΟΤΑ ΓΚΡ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ΖΟΓΛΟΥ- ΑΝΑΣΤΑΣΙΑΔΗΣ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ΣΥΝΔΙΚΑ ΕΝΑΝΤΙ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10869596" calcext:value-type="float">
            <text:p>2310869596</text:p>
          </table:table-cell>
          <table:table-cell table:style-name="ce12" office:value-type="string" calcext:value-type="string">
            <text:p>ΘΑΛΑΣΣΙΝΟΣ ΧΡΗΣΤΟΣ</text:p>
          </table:table-cell>
          <table:table-cell table:style-name="ce12" office:value-type="string" calcext:value-type="string">
            <text:p>ΙΧ ΣΕ ΚΑΔΟΥΣ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ΠΑΠΑΖΟΓΛΟΥ- ΑΝΑΣΤΑΣΙΑΔΗΣ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ΘΕΟΦ. ΣΑΚΕΛΛΑΡΙΔ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ΔΕΝ ΕΠΙΘΥΜΕΙ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number-columns-repeated="1011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ΑΣ. ΦΩΤΗΛΑ</text:p>
          </table:table-cell>
          <table:table-cell table:style-name="ce12"/>
          <table:table-cell table:style-name="ce12" office:value-type="float" office:value="2310593607" calcext:value-type="float">
            <text:p>2310593607</text:p>
          </table:table-cell>
          <table:table-cell table:style-name="ce12" office:value-type="string" calcext:value-type="string">
            <text:p>ΙΑΚΩΒΙΔΗΣ ΚΩΝΣΤΑΝΤΙΝΟΣ</text:p>
          </table:table-cell>
          <table:table-cell table:style-name="ce12" office:value-type="string" calcext:value-type="string">
            <text:p>ΙΧ ΣΕ ΠΕΖ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ΖΟΓΛΟΥ- ΑΝΑΣΤΑΣΙΑΔΗΣ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ΑΝΑΓΕΝΝΗΣΕΩΣ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87581348" calcext:value-type="float">
            <text:p>6987581348</text:p>
          </table:table-cell>
          <table:table-cell table:style-name="ce12" office:value-type="string" calcext:value-type="string">
            <text:p>ΖΩΣΗ ΜΕΡΩΠΗ</text:p>
          </table:table-cell>
          <table:table-cell table:style-name="ce12" office:value-type="string" calcext:value-type="string">
            <text:p>ΙΧ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ΖΟΓΛΟΥ- ΑΝΑΣΤΑΣΙΑΔΗΣ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17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ΧΡΙΣΤΟΒΑΣΙΛ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ΔΕΝ ΕΠΙΘΥΜΕΙ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number-columns-repeated="1011"/>
        </table:table-row>
        <table:table-row table:style-name="ro18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05" calcext:value-type="date">
            <text:p>05/02/22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ΟΛΥΜΠΟΥ &amp;</text:p>
          </table:table-cell>
          <table:table-cell table:style-name="ce12" office:value-type="string" calcext:value-type="string">
            <text:p>ΔΡΑΓΟΥΜΗ</text:p>
          </table:table-cell>
          <table:table-cell table:style-name="ce12" office:value-type="float" office:value="2310524901" calcext:value-type="float">
            <text:p>2310524901</text:p>
          </table:table-cell>
          <table:table-cell table:style-name="ce12" office:value-type="string" calcext:value-type="string">
            <text:p>ΣΤΑΗΣ ΝΙΚΟΛΑΟΣ</text:p>
          </table:table-cell>
          <table:table-cell table:style-name="ce12" office:value-type="string" calcext:value-type="string">
            <text:p>ΚΑΔΟΣ ΓΙΑ ΜΠΑΖΑ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ΖΟΓΛΟΥ- ΑΝΑΣΤΑΣΙΑΔΗΣ</text:p>
          </table:table-cell>
          <table:table-cell table:style-name="ce12" office:value-type="string" calcext:value-type="string">
            <text:p>ΥΠΑΡΧΕΙ ΑΔΕΙΑ ΚΑΙ ΥΠΑΡΧΕΙ ΤΟΥΛΑΧΙΣΤΟΝ 1 ΜΕΤΡΟ ΓΙΑ ΔΙΕΛΕΥΣΗ ΠΕΖΩΝ. ΔΕ ΥΠΗΡΧΕ ΜΕΡΟΣ ΣΤΟ ΟΔΟΣΤΡΩΜΑ ΓΙΑ ΤΟΠΟΘΕΤΗΣΗ. ΤΗΝ ΔΕΥΤΕΡΑ ΘΑ ΑΠΟΜΑΚΡΥΝΘΕΙ. ΥΠΑΡΧΕΙ ΦΩΤΟ ΑΠΟ ΠΑΠΑΖΟΓΛΟΥ</text:p>
          </table:table-cell>
          <table:table-cell table:style-name="ce12"/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0" office:value-type="date" office:date-value="2022-02-06" calcext:value-type="date">
            <text:p>06/02/22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ΑΡΤΑΚΗΣ</text:p>
          </table:table-cell>
          <table:table-cell table:style-name="ce13" office:value-type="string" calcext:value-type="string">
            <text:p>ΛΕΜΕΣΟΥ 14 ΠΑΡΚΟ</text:p>
          </table:table-cell>
          <table:table-cell table:style-name="ce13" office:value-type="float" office:value="6945040581" calcext:value-type="float">
            <text:p>6945040581</text:p>
          </table:table-cell>
          <table:table-cell table:style-name="ce13" office:value-type="string" calcext:value-type="string">
            <text:p>ΤΖΙΑΝΤΖΟΥΔΗ ΧΡΥΣΗ</text:p>
          </table:table-cell>
          <table:table-cell table:style-name="ce13" office:value-type="string" calcext:value-type="string">
            <text:p>ΕΙΧ ΕΝΤΟΣ ΠΑΡΚΟΥ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ΛΠΑΚΗΣ ΤΖΕΛΙΛΗΣ ΑΘΑΝ</text:p>
          </table:table-cell>
          <table:table-cell table:style-name="ce13" office:value-type="string" calcext:value-type="string">
            <text:p>ΑΠΟΜΑΚΡΥΝΘΗΚΕ ΤΟ ΟΧΗΜΑ</text:p>
          </table:table-cell>
          <table:table-cell table:style-name="ce13" office:value-type="float" office:value="45" calcext:value-type="float">
            <text:p>45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0" office:value-type="date" office:date-value="2022-02-06" calcext:value-type="date">
            <text:p>06/02/22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Μ ΑΛΕΞΑΝΔΡΟΥ 6</text:p>
          </table:table-cell>
          <table:table-cell table:style-name="ce13" office:value-type="string" calcext:value-type="string">
            <text:p><text:s/>ΕΥΑΘ ΜΑΙΖΟΝ</text:p>
          </table:table-cell>
          <table:table-cell table:style-name="ce13" office:value-type="float" office:value="2310853230" calcext:value-type="float">
            <text:p>2310853230</text:p>
          </table:table-cell>
          <table:table-cell table:style-name="ce13" office:value-type="string" calcext:value-type="string">
            <text:p>ΛΥΣΟΥΔΗΣ ΣΠΥΡΟΣ </text:p>
          </table:table-cell>
          <table:table-cell table:style-name="ce13" office:value-type="string" calcext:value-type="string">
            <text:p>ΕΙΧ ΣΕ ΡΑΜΠΑ ΕΞΟΔΟΥ ΕΥΑΘ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ΛΠΑΚΗΣ ΤΖΕΛΙΛΗΣ ΑΘΑΝ</text:p>
          </table:table-cell>
          <table:table-cell table:style-name="ce13" office:value-type="string" calcext:value-type="string">
            <text:p>ΒΕΒΑΙΩΘΗΚΑΝ <text:s/>2 <text:s/>ΠΑΡΑΒΑΣΕΙΣ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number-columns-repeated="65"/>
          <table:table-cell table:number-columns-repeated="946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30" office:value-type="date" office:date-value="2022-02-06" calcext:value-type="date">
            <text:p>06/02/2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ΒΑΣ. ΟΛΓΑΣ</text:p>
          </table:table-cell>
          <table:table-cell table:style-name="ce13" office:value-type="float" office:value="67" calcext:value-type="float">
            <text:p>67</text:p>
          </table:table-cell>
          <table:table-cell table:style-name="ce13"/>
          <table:table-cell table:style-name="ce13" office:value-type="string" calcext:value-type="string">
            <text:p>(ΑΝΩΝΥΜΗ)</text:p>
          </table:table-cell>
          <table:table-cell table:style-name="ce13" office:value-type="string" calcext:value-type="string">
            <text:p>ΟΓΚΩΔΗ ΣΕ ΠΕΖΟΔΡΟΜΙΟ</text:p>
          </table:table-cell>
          <table:table-cell table:style-name="ce13" office:value-type="string" calcext:value-type="string">
            <text:p>ΚΑΘ</text:p>
          </table:table-cell>
          <table:table-cell table:style-name="ce13" office:value-type="string" calcext:value-type="string">
            <text:p>ΜΠΑΡΜΠΑΣ</text:p>
          </table:table-cell>
          <table:table-cell table:style-name="ce13" table:number-columns-repeated="2"/>
          <table:table-cell table:style-name="ce16" table:number-columns-repeated="65"/>
          <table:table-cell table:number-columns-repeated="946"/>
        </table:table-row>
        <table:table-row table:style-name="ro19">
          <table:table-cell table:style-name="ce13" office:value-type="float" office:value="4" calcext:value-type="float">
            <text:p>4</text:p>
          </table:table-cell>
          <table:table-cell table:style-name="ce30" office:value-type="date" office:date-value="2022-02-06" calcext:value-type="date">
            <text:p>06/02/22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Μ ΜΠΟΤΣΑΡΗ 52</text:p>
          </table:table-cell>
          <table:table-cell table:style-name="ce13" office:value-type="string" calcext:value-type="string">
            <text:p>ΔΕΛΦΩΝ</text:p>
          </table:table-cell>
          <table:table-cell table:style-name="ce13" office:value-type="float" office:value="6932764577" calcext:value-type="float">
            <text:p>6932764577</text:p>
          </table:table-cell>
          <table:table-cell table:style-name="ce13" office:value-type="string" calcext:value-type="string">
            <text:p>ΔΗΜΗΤΡΙΟΥ ΓΙΩΡΓΟΣ</text:p>
          </table:table-cell>
          <table:table-cell table:style-name="ce13" office:value-type="string" calcext:value-type="string">
            <text:p>ΕΙΧ ΣΕ ΘΕΣΗ ΚΑΔΟΥ</text:p>
          </table:table-cell>
          <table:table-cell table:style-name="ce13" office:value-type="string" calcext:value-type="string">
            <text:p>ΚΑΘΑΡ/ΤΗΤΑΣ</text:p>
          </table:table-cell>
          <table:table-cell table:style-name="ce13" office:value-type="string" calcext:value-type="string">
            <text:p>ΚΑΛΠΑΚΗΣ ΤΖΕΛΙΛΗΣ ΑΘΑΝ</text:p>
          </table:table-cell>
          <table:table-cell table:style-name="ce13" office:value-type="string" calcext:value-type="string">
            <text:p>ΒΕΒΑΙΩΘΗΚΕ <text:s/>1 <text:s/>ΠΑΡΑΒΑΣΗ</text:p>
          </table:table-cell>
          <table:table-cell table:style-name="ce13" office:value-type="float" office:value="90" calcext:value-type="float">
            <text:p>90</text:p>
          </table:table-cell>
          <table:table-cell table:style-name="ce16" table:number-columns-repeated="65"/>
          <table:table-cell table:number-columns-repeated="946"/>
        </table:table-row>
        <table:table-row table:style-name="ro10">
          <table:table-cell table:style-name="ce13" office:value-type="float" office:value="5" calcext:value-type="float">
            <text:p>5</text:p>
          </table:table-cell>
          <table:table-cell table:style-name="ce30" office:value-type="date" office:date-value="2022-02-06" calcext:value-type="date">
            <text:p>06/02/22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ΔΕΛΦΩΝ</text:p>
          </table:table-cell>
          <table:table-cell table:style-name="ce13" office:value-type="float" office:value="199" calcext:value-type="float">
            <text:p>199</text:p>
          </table:table-cell>
          <table:table-cell table:style-name="ce13"/>
          <table:table-cell table:style-name="ce13" office:value-type="string" calcext:value-type="string">
            <text:p>(ΑΝΩΝΥΜΗ)</text:p>
          </table:table-cell>
          <table:table-cell table:style-name="ce13" office:value-type="string" calcext:value-type="string">
            <text:p>ΟΓΚΩΔΗ ΣΕ ΠΕΖΟΔΡΟΜΙΟ</text:p>
          </table:table-cell>
          <table:table-cell table:style-name="ce13" office:value-type="string" calcext:value-type="string">
            <text:p>ΚΑΘ</text:p>
          </table:table-cell>
          <table:table-cell table:style-name="ce13" office:value-type="string" calcext:value-type="string">
            <text:p>ΜΠΑΡΜΠΑΣ</text:p>
          </table:table-cell>
          <table:table-cell table:style-name="ce13" table:number-columns-repeated="2"/>
          <table:table-cell table:style-name="ce16" table:number-columns-repeated="65"/>
          <table:table-cell table:number-columns-repeated="946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30" office:value-type="date" office:date-value="2022-02-06" calcext:value-type="date">
            <text:p>06/02/2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ΦΡΥΔΑΣ</text:p>
          </table:table-cell>
          <table:table-cell table:style-name="ce13" office:value-type="string" calcext:value-type="string">
            <text:p>Μ ΑΛΕΞΑΝΔΡΟΥ </text:p>
          </table:table-cell>
          <table:table-cell table:style-name="ce13" office:value-type="string" calcext:value-type="string">
            <text:p>ΠΑΡΟΔΟΣ ΜΑΚΕΔΟΝΙΑ ΠΑΛΛΑΣ</text:p>
          </table:table-cell>
          <table:table-cell table:style-name="ce13" office:value-type="float" office:value="2310887129" calcext:value-type="float">
            <text:p>2310887129</text:p>
          </table:table-cell>
          <table:table-cell table:style-name="ce13" office:value-type="string" calcext:value-type="string">
            <text:p>ΠΑΠΑΔΟΠΟΥΛΟΥ ΔΑΦΝΗ</text:p>
          </table:table-cell>
          <table:table-cell table:style-name="ce13" office:value-type="string" calcext:value-type="string">
            <text:p>ΕΙΧ ΚΛΕΙΝΕΙ ΕΙΣΟΔΟ ΕΠΟΠΤΕΙΑΣ ΚΑΘΑΡΙΟΤΗΤΑΣ</text:p>
          </table:table-cell>
          <table:table-cell table:style-name="ce13" office:value-type="string" calcext:value-type="string">
            <text:p>ΚΟΚ</text:p>
          </table:table-cell>
          <table:table-cell table:style-name="ce13" office:value-type="string" calcext:value-type="string">
            <text:p>ΚΑΛΠΑΚΗΣ ΤΖΕΛΙΛΗΣ ΑΘΑΝ</text:p>
          </table:table-cell>
          <table:table-cell table:style-name="ce13" office:value-type="string" calcext:value-type="string">
            <text:p>ΒΕΒΑΙΩΘΗΚΕ <text:s/>1 <text:s/>ΠΑΡΑΒΑΣΗ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number-columns-repeated="65"/>
          <table:table-cell table:number-columns-repeated="946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31" office:value-type="date" office:date-value="2022-02-07" calcext:value-type="date">
            <text:p>07/02/22</text:p>
          </table:table-cell>
          <table:table-cell table:style-name="ce14" office:value-type="string" calcext:value-type="string">
            <text:p>07.20</text:p>
          </table:table-cell>
          <table:table-cell table:style-name="ce14" office:value-type="string" calcext:value-type="string">
            <text:p>ΠΑΠΑΔΑΚΗ</text:p>
          </table:table-cell>
          <table:table-cell table:style-name="ce14" office:value-type="string" calcext:value-type="string">
            <text:p>ΚΑΥΤΑΤΖΟΓΛΟΥ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Α55</text:p>
          </table:table-cell>
          <table:table-cell table:style-name="ce14" office:value-type="string" calcext:value-type="string">
            <text:p>Ι.Χ. ΜΠΡΟΣΤΑ ΣΕ ΚΑΔΟ</text:p>
          </table:table-cell>
          <table:table-cell table:style-name="ce14" office:value-type="string" calcext:value-type="string">
            <text:p>ΚΑΘ/ΤΑ</text:p>
          </table:table-cell>
          <table:table-cell table:style-name="ce14" office:value-type="string" calcext:value-type="string">
            <text:p>ΧΑΝΟΣ-ΠΕΚΑΣ</text:p>
          </table:table-cell>
          <table:table-cell table:style-name="ce14" office:value-type="string" calcext:value-type="string">
            <text:p>ΒΕΒΑΙΩΘΗΚΕ ΠΑΡΑΒΑΣΗ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0">
          <table:table-cell table:style-name="ce14" office:value-type="float" office:value="2" calcext:value-type="float">
            <text:p>2</text:p>
          </table:table-cell>
          <table:table-cell table:style-name="ce31" office:value-type="date" office:date-value="2022-02-07" calcext:value-type="date">
            <text:p>07/02/22</text:p>
          </table:table-cell>
          <table:table-cell table:style-name="ce14" office:value-type="string" calcext:value-type="string">
            <text:p>07.45</text:p>
          </table:table-cell>
          <table:table-cell table:style-name="ce14" office:value-type="string" calcext:value-type="string">
            <text:p>ΠΑΠΑΔΑΚΗ</text:p>
          </table:table-cell>
          <table:table-cell table:style-name="ce14" office:value-type="string" calcext:value-type="string">
            <text:p>ΝΕΥΡΟΚΟΠΙΟΥ &amp;</text:p>
          </table:table-cell>
          <table:table-cell table:style-name="ce14" office:value-type="string" calcext:value-type="string">
            <text:p>ΠΑΠΑΦΗ</text:p>
          </table:table-cell>
          <table:table-cell table:style-name="ce14" office:value-type="string" calcext:value-type="string">
            <text:p>ΗΛΕΚ/ΚΗ</text:p>
          </table:table-cell>
          <table:table-cell table:style-name="ce14" office:value-type="string" calcext:value-type="string">
            <text:p>Α55</text:p>
          </table:table-cell>
          <table:table-cell table:style-name="ce14" office:value-type="string" calcext:value-type="string">
            <text:p>ΚΑΡΟΤΣΙΑ ΣΤΟ ΠΕΖΟΔΡΟΜΙΟ ΑΠΟ ΜΑΣΟΥΤΗ ΚΑΙ ΦΙΧ ΕΦΟΔΙΑΣΜΟΥ ΠΡΟΙΟΝΤΩΝ ΣΤΟ ΣΟΥΠΕΡΜΑΡΚΕΤ ΚΛΕΙΝΟΥΝ ΤΗΝ ΟΔΟ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ΧΑΝΟΣ-ΠΕΚΑΣ</text:p>
          </table:table-cell>
          <table:table-cell table:style-name="ce14" office:value-type="string" calcext:value-type="string">
            <text:p>ΤΑΚΤΟΠΟΙΗΘΗΚΑΝ ΤΑ ΚΑΡΟΤΣΙΑ, ΑΠΟΜΑΚΡΥΝΘΗΚΑΝ ΤΑ ΦΙΧ ΚΑΙ ΕΓΙΝΑΝ ΑΥΣΤΗΡΕΣ ΣΥΣΤΑΣΕΙΣ</text:p>
          </table:table-cell>
          <table:table-cell table:style-name="ce14" office:value-type="float" office:value="60" calcext:value-type="float">
            <text:p>6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31" office:value-type="date" office:date-value="2022-02-07" calcext:value-type="date">
            <text:p>07/02/22</text:p>
          </table:table-cell>
          <table:table-cell table:style-name="ce14" office:value-type="string" calcext:value-type="string">
            <text:p>07.45</text:p>
          </table:table-cell>
          <table:table-cell table:style-name="ce14" office:value-type="string" calcext:value-type="string">
            <text:p>ΠΑΠΑΔΑΚΗ</text:p>
          </table:table-cell>
          <table:table-cell table:style-name="ce14" office:value-type="string" calcext:value-type="string">
            <text:p>ΑΡΤΑΚΗΣ &amp;</text:p>
          </table:table-cell>
          <table:table-cell table:style-name="ce14" office:value-type="string" calcext:value-type="string">
            <text:p>ΛΕΜΕΣΟΥ</text:p>
          </table:table-cell>
          <table:table-cell table:number-columns-repeated="2" table:style-name="ce14" office:value-type="string" calcext:value-type="string">
            <text:p>Α55</text:p>
          </table:table-cell>
          <table:table-cell table:style-name="ce14" office:value-type="string" calcext:value-type="string">
            <text:p>Ι.Χ. ΣΕ ΠΑΡΚΟ</text:p>
          </table:table-cell>
          <table:table-cell table:style-name="ce14" office:value-type="string" calcext:value-type="string">
            <text:p>ΚΟΚ</text:p>
          </table:table-cell>
          <table:table-cell table:style-name="ce14" office:value-type="string" calcext:value-type="string">
            <text:p>ΧΑΝΟΣ-ΠΕΚΑΣ</text:p>
          </table:table-cell>
          <table:table-cell table:style-name="ce14" office:value-type="string" calcext:value-type="string">
            <text:p>ΥΠΗΡΧΕ ΛΑΙΚΗ. ΕΝΗΜΕΡΩΘΗΚΕ Η Δ/ΝΣΗ</text:p>
          </table:table-cell>
          <table:table-cell table:style-name="ce14" office:value-type="float" office:value="70" calcext:value-type="float">
            <text:p>7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08.1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ΑΛΚΜΗΝΗΣ &amp;</text:p>
          </table:table-cell>
          <table:table-cell table:style-name="ce12" office:value-type="string" calcext:value-type="string">
            <text:p>ΔΗΜ.ΠΑΠΑΔΟΠΟΥΛΟΥ</text:p>
          </table:table-cell>
          <table:table-cell table:style-name="ce12" office:value-type="float" office:value="6906965281" calcext:value-type="float">
            <text:p>6906965281</text:p>
          </table:table-cell>
          <table:table-cell table:style-name="ce12" office:value-type="string" calcext:value-type="string">
            <text:p>ΒΑΒΛΑΣ</text:p>
          </table:table-cell>
          <table:table-cell table:style-name="ce12" office:value-type="string" calcext:value-type="string">
            <text:p>Ι.Χ. ΜΑΥΡΟ OPEL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ΑΝΟΣ-ΠΕΚΑΣ</text:p>
          </table:table-cell>
          <table:table-cell table:style-name="ce12" office:value-type="string" calcext:value-type="string">
            <text:p>ΤΟ ΟΧΗΜΑ ΕΙΧΕ ΑΠΟΧΩΡΗΣΕΙ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08.1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ΚΑΡΑΙΣΚΑΚΗ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73249320" calcext:value-type="float">
            <text:p>6973249320</text:p>
          </table:table-cell>
          <table:table-cell table:style-name="ce12" office:value-type="string" calcext:value-type="string">
            <text:p>ΕΥΤΥΧΙΔΗΣ</text:p>
          </table:table-cell>
          <table:table-cell table:style-name="ce12" office:value-type="string" calcext:value-type="string">
            <text:p>Ι.Χ. ΣΕ ΛΑ’Ι’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ΑΝΟΣ-ΠΕΚΑΣ</text:p>
          </table:table-cell>
          <table:table-cell table:style-name="ce12" office:value-type="string" calcext:value-type="string">
            <text:p>ΒΕΒΑΙΩΘΗΚΑΝ 4 <text:s/>ΠΑΡΑΒΑΣΕΙΣ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09.5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ΠΤΟΛΕΜΑΙΩΝ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44365284" calcext:value-type="float">
            <text:p>6944365284</text:p>
          </table:table-cell>
          <table:table-cell table:style-name="ce12" office:value-type="string" calcext:value-type="string">
            <text:p>ΠΕΣΠΕΣΙΔΗΣ</text:p>
          </table:table-cell>
          <table:table-cell table:style-name="ce12" office:value-type="string" calcext:value-type="string">
            <text:p>Ι.Χ. ΣΕ ΦΟΡΤ/ΣΕΙ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ΝΤΟΥΜΑΝΑΚΗΣ-ΚΟΥΤΣΟΥΡΑ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70" calcext:value-type="float">
            <text:p>7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5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.ΜΠΟΤΣΑΡΗ</text:p>
          </table:table-cell>
          <table:table-cell table:style-name="ce12"/>
          <table:table-cell table:style-name="ce12" office:value-type="float" office:value="2310839807" calcext:value-type="float">
            <text:p>2310839807</text:p>
          </table:table-cell>
          <table:table-cell table:style-name="ce12" office:value-type="string" calcext:value-type="string">
            <text:p>ΠΑΝΑΝΟΣ</text:p>
          </table:table-cell>
          <table:table-cell table:style-name="ce12" office:value-type="string" calcext:value-type="string">
            <text:p>Ι.Χ. ΣΕ ΦΟΡΤ/ΣΕΙ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ΝΤΟΥΜΑΝΑΚΗΣ-ΚΟΥΤΣΟΥΡΑ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ΛΥΤΡΑ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56306586" calcext:value-type="float">
            <text:p>6956306586</text:p>
          </table:table-cell>
          <table:table-cell table:style-name="ce12" office:value-type="string" calcext:value-type="string">
            <text:p>ΦΟΡΤΩΜΑΣ</text:p>
          </table:table-cell>
          <table:table-cell table:style-name="ce12" office:value-type="string" calcext:value-type="string">
            <text:p>Ι.Χ. ΣΤΗ ΘΕΣΗ ΥΠΑΤΗΣ ΑΡΜΟΣΤΙΑ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ΝΤΟΥΜΑΝΑΚΗΣ-ΚΟΥΤΣΟΥΡΑ</text:p>
          </table:table-cell>
          <table:table-cell table:style-name="ce12" office:value-type="string" calcext:value-type="string">
            <text:p>ΒΕΒΑΙΩΘΗΚΕ <text:s/>1 <text:s/>ΠΑΡΑΒΑΣΗ</text:p>
          </table:table-cell>
          <table:table-cell table:style-name="ce12" office:value-type="float" office:value="45" calcext:value-type="float">
            <text:p>4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0">
          <table:table-cell table:style-name="ce14" office:value-type="float" office:value="9" calcext:value-type="float">
            <text:p>9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ΑΧΙΛΛ. ΣΑΜΟΘΡΑΚΗ</text:p>
          </table:table-cell>
          <table:table-cell table:style-name="ce12" office:value-type="string" calcext:value-type="string">
            <text:p>22 ΕΝΑΝΤΙ</text:p>
          </table:table-cell>
          <table:table-cell table:style-name="ce12"/>
          <table:table-cell table:style-name="ce12" office:value-type="string" calcext:value-type="string">
            <text:p>(ΑΝΩΝΥΜΗ)</text:p>
          </table:table-cell>
          <table:table-cell table:style-name="ce12" office:value-type="string" calcext:value-type="string">
            <text:p>ΟΓΚΩΔΗ ΣΕ ΠΕΖΟΔΡΟΜΙΟ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style-name="ce16" table:number-columns-repeated="65"/>
          <table:table-cell table:style-name="ce11" table:number-columns-repeated="946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ΒΑΦΟΠΟΥΛΟΥ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13318700" calcext:value-type="float">
            <text:p>2313318700</text:p>
          </table:table-cell>
          <table:table-cell table:style-name="ce12" office:value-type="string" calcext:value-type="string">
            <text:p>ΣΙΔΕΡΗ</text:p>
          </table:table-cell>
          <table:table-cell table:style-name="ce12" office:value-type="string" calcext:value-type="string">
            <text:p>Ι.Χ. ΣΕ ΡΑΜΠΑ ΙΗΕ7638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ΝΤΟΥΜΑΝΑΚΗΣ-ΚΟΥΤΣΟΥΡΑ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35" calcext:value-type="float">
            <text:p>3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7">
          <table:table-cell table:style-name="ce14" office:value-type="float" office:value="11" calcext:value-type="float">
            <text:p>11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ΕΙΡΗΝΗΣ &amp;</text:p>
          </table:table-cell>
          <table:table-cell table:style-name="ce12" office:value-type="string" calcext:value-type="string">
            <text:p>ΤΕΡΤΣΕΠΗ</text:p>
          </table:table-cell>
          <table:table-cell table:number-columns-repeated="2" table:style-name="ce12" office:value-type="string" calcext:value-type="string">
            <text:p>Α55</text:p>
          </table:table-cell>
          <table:table-cell table:style-name="ce12" office:value-type="string" calcext:value-type="string">
            <text:p>ΕΜΠΟΔΙΑ ΣΤΟ ΟΔΟΣΤΡΩΜΑ ΜΕ ΨΕΥΤΙΚΗ ΑΔΕΙΑ</text:p>
          </table:table-cell>
          <table:table-cell table:style-name="ce12" office:value-type="string" calcext:value-type="string">
            <text:p>ΑΛΛΟ</text:p>
          </table:table-cell>
          <table:table-cell table:style-name="ce12" office:value-type="string" calcext:value-type="string">
            <text:p>ΝΤΟΥΜΑΝΑΚΗΣ-ΚΟΥΤΣΟΥΡΑ</text:p>
          </table:table-cell>
          <table:table-cell table:style-name="ce12" office:value-type="string" calcext:value-type="string">
            <text:p>ΔΕΝ ΥΠΗΡΧΕ ΕΜΠΟΔΙΟ ΣΤΟ ΟΔΟΣΤΡΩΜΑ ΚΑΤΑ ΤΗΝ ΩΡΑ ΕΛΕΓΧΟΥ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1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ΙΧΑΗΛΙΔ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32248268" calcext:value-type="float">
            <text:p>6932248268</text:p>
          </table:table-cell>
          <table:table-cell table:style-name="ce12" office:value-type="string" calcext:value-type="string">
            <text:p>ΜΑΤΖΙΑΦΟΣ</text:p>
          </table:table-cell>
          <table:table-cell table:style-name="ce12" office:value-type="string" calcext:value-type="string">
            <text:p>Ι.Χ. ΝΙΖ9927 ΛΕΥΚΟ ΣΕ ΕΙΔΙΚΗ ΘΕΣΗ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ΑΝΟΣ-ΠΕΚΑΣ</text:p>
          </table:table-cell>
          <table:table-cell table:style-name="ce12" office:value-type="string" calcext:value-type="string">
            <text:p>ΑΠΟΜΑΚΡΥΝΘΗΚΕ ΑΠΟ ΤΗ ΘΕΣΗ ΑΜΕΑ ΚΑΙ ΠΑΡΚΑΡΕ ΣΕ ΠΕΖΟΔΡΟΜΙΟ ΟΠΟΥ ΒΕΒΑΙΩΘΗΚΕ ΠΑΡΑΒΑΣΗ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ΒΕΝΙΖΕΛΟΥ </text:p>
          </table:table-cell>
          <table:table-cell table:style-name="ce12" office:value-type="string" calcext:value-type="string">
            <text:p>ΠΑΝΩ ΑΠΟ ΟΛΥΜΠΟΥ</text:p>
          </table:table-cell>
          <table:table-cell table:style-name="ce12" office:value-type="string" calcext:value-type="string">
            <text:p>Α64</text:p>
          </table:table-cell>
          <table:table-cell table:style-name="ce12" office:value-type="string" calcext:value-type="string">
            <text:p>ΟΔΗΓΟΣ ΑΠΟΡΡΙΜΑΤΟΦΟΡΟΥ</text:p>
          </table:table-cell>
          <table:table-cell table:style-name="ce12" office:value-type="string" calcext:value-type="string">
            <text:p>Ι.Χ. ΠΑΡΑΝΟΜΑ ΠΑΡΚΑΡΙΣΜΕΝΑ ΕΜΠΟΔΙΖΟΥΝ ΤΗΝ ΟΜΑΛΗ ΚΙΝΗΣΗ ΟΧΗΜΑΤ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ΝΤΟΥΜΑΝΑΚΗΣ-ΚΟΥΤΣΟΥΡΑ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2"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ΠΑΠΑΔΑΚΗ-ΦΡΥΔΑΣ</text:p>
          </table:table-cell>
          <table:table-cell table:style-name="ce12" office:value-type="string" calcext:value-type="string">
            <text:p>ΣΠΑΡΤΗΣ </text:p>
          </table:table-cell>
          <table:table-cell table:style-name="ce12" office:value-type="string" calcext:value-type="string">
            <text:p>ΑΠΟ 40-44</text:p>
          </table:table-cell>
          <table:table-cell table:style-name="ce12" office:value-type="float" office:value="6944242315" calcext:value-type="float">
            <text:p>6944242315</text:p>
          </table:table-cell>
          <table:table-cell table:style-name="ce12" office:value-type="string" calcext:value-type="string">
            <text:p>ΛΙΑΜΟΣ</text:p>
          </table:table-cell>
          <table:table-cell table:style-name="ce12" office:value-type="string" calcext:value-type="string">
            <text:p>Ι.Χ. ΠΑΡΚΑΡΟΥΝ ΠΑΡΑΝΟΜΑ ΠΑΝΩ ΣΕ ΠΛΑΣΤΙΚΑ ΚΟΛΟΝΑΚ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 ΚΩΣΤΟΥΛΙΔ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Λ. ΠΟΡΦΥΡΑ</text:p>
          </table:table-cell>
          <table:table-cell table:style-name="ce12" office:value-type="string" calcext:value-type="string">
            <text:p>8-10</text:p>
          </table:table-cell>
          <table:table-cell table:style-name="ce12" office:value-type="float" office:value="6945413290" calcext:value-type="float">
            <text:p>6945413290</text:p>
          </table:table-cell>
          <table:table-cell table:style-name="ce12" office:value-type="string" calcext:value-type="string">
            <text:p>ΜΑΤΣΟΥΚΗΣ</text:p>
          </table:table-cell>
          <table:table-cell table:style-name="ce12" office:value-type="string" calcext:value-type="string">
            <text:p>Ε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 ΚΩΣΤΟΥΛΙΔΗΣ</text:p>
          </table:table-cell>
          <table:table-cell table:style-name="ce12" office:value-type="string" calcext:value-type="string">
            <text:p>ΒΕΒΑΙΩΘΗΚΑΝ <text:s/>3 <text:s/>ΠΑΡΑΒΑΣΕΙΣ</text:p>
          </table:table-cell>
          <table:table-cell table:style-name="ce12" office:value-type="float" office:value="140" calcext:value-type="float">
            <text:p>14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2">
          <table:table-cell table:style-name="ce12" office:value-type="float" office:value="16" calcext:value-type="float">
            <text:p>16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ΛΕΑΝΘΟΥΣ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57205838" calcext:value-type="float">
            <text:p>6957205838</text:p>
          </table:table-cell>
          <table:table-cell table:style-name="ce12" office:value-type="string" calcext:value-type="string">
            <text:p>ΣΙΝΙΩΡΗΣ ΚΩΝ</text:p>
          </table:table-cell>
          <table:table-cell table:style-name="ce12" office:value-type="string" calcext:value-type="string">
            <text:p>ΕΙΧ ΣΤΗ ΜΕΣΗ ΤΟΥ ΔΡΟΜ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 ΚΩΣΤΟΥΛΙΔΗΣ</text:p>
          </table:table-cell>
          <table:table-cell table:style-name="ce12" office:value-type="string" calcext:value-type="string">
            <text:p>ΤΟ ΟΧΗΜΑ ΑΠΟΧΩΡΗΣΕ</text:p>
          </table:table-cell>
          <table:table-cell table:style-name="ce12" office:value-type="float" office:value="45" calcext:value-type="float">
            <text:p>4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ΟΛΥΜΠΟΥ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77768997" calcext:value-type="float">
            <text:p>6977768997</text:p>
          </table:table-cell>
          <table:table-cell table:style-name="ce12" office:value-type="string" calcext:value-type="string">
            <text:p>ΚΩΝΣΤΑΝΤ/ΔΗΣ ΑΘΑΝ</text:p>
          </table:table-cell>
          <table:table-cell table:style-name="ce12" office:value-type="string" calcext:value-type="string">
            <text:p>ΕΙΧ ΣΕ ΘΕΣΕΙΣ ΦΟΡ/ΤΑΞ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ΡΕΝΤΑΣ- ΤΖΩΙΔΗΣ</text:p>
          </table:table-cell>
          <table:table-cell table:style-name="ce12" office:value-type="string" calcext:value-type="string">
            <text:p>ΒΕΒΑΙΩΘΗΚΑΝ <text:s/>3 <text:s/>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2">
          <table:table-cell table:style-name="ce12" office:value-type="float" office:value="18" calcext:value-type="float">
            <text:p>18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ΣΕΛΕΥΚΟΥ</text:p>
          </table:table-cell>
          <table:table-cell table:style-name="ce12" office:value-type="string" calcext:value-type="string">
            <text:p>ΠΕΖΟΔΡΟΜΟΣ</text:p>
          </table:table-cell>
          <table:table-cell table:style-name="ce12"/>
          <table:table-cell table:style-name="ce12" office:value-type="string" calcext:value-type="string">
            <text:p>ΔΙΕΡΧΟΜΕΝΟΣ ΠΟΛΙΤΗΣ</text:p>
          </table:table-cell>
          <table:table-cell table:style-name="ce12" office:value-type="string" calcext:value-type="string">
            <text:p>Ε.Ι.Χ ΣΕ ΠΕΖ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-ΚΕΤΙΚΙΔΟΥ-ΠΟΡΤΣΕΛ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08.2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ΗΡΑΚΛΕΙΑΣ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944144345" calcext:value-type="float">
            <text:p>6944144345</text:p>
          </table:table-cell>
          <table:table-cell table:style-name="ce11" office:value-type="string" calcext:value-type="string">
            <text:p>ΜΟΥΤΣΙΟΣ ΠΑΥΛΟΣ</text:p>
          </table:table-cell>
          <table:table-cell table:style-name="ce11" office:value-type="string" calcext:value-type="string">
            <text:p>ΙΧ <text:s/>ΜΕΣΑ ΣΤΗ ΛΑΙ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ΒΕΒΑΙΩΘΗΚΑΝ 2 <text:s text:c="2"/>ΠΑΡΑΒΑΣΕΙΣ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08.3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ΚΑΡΑΟΛΗ κ ΔΗΜΗΤΡΙΟΥ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55161560" calcext:value-type="float">
            <text:p>6955161560</text:p>
          </table:table-cell>
          <table:table-cell table:style-name="ce11" office:value-type="string" calcext:value-type="string">
            <text:p>ΑΡΑΜΠΑΤΖΗΣ</text:p>
          </table:table-cell>
          <table:table-cell table:style-name="ce11" office:value-type="string" calcext:value-type="string">
            <text:p>ΙΧ ΜΠΡΟΣΤΑ ΣΕ ΚΑΔ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ΟΝΤΗΣ-ΟΙΚΟΝΟΜΟΥ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1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09.1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Ι.ΓΚΟΥΡΑ</text:p>
          </table:table-cell>
          <table:table-cell table:style-name="ce11" office:value-type="string" calcext:value-type="string">
            <text:p>23-21</text:p>
          </table:table-cell>
          <table:table-cell table:style-name="ce11" office:value-type="float" office:value="6955088581" calcext:value-type="float">
            <text:p>6955088581</text:p>
          </table:table-cell>
          <table:table-cell table:style-name="ce11" office:value-type="string" calcext:value-type="string">
            <text:p>ΤΖΑΝΙΔΑΚΗΣ ΘΑΝΑΣΗΣ</text:p>
          </table:table-cell>
          <table:table-cell table:style-name="ce11" office:value-type="string" calcext:value-type="string">
            <text:p>ΤΟΠΟΘΕΤΟΥΝ ΚΟΛΩΝΑΚΙΑ ΣΤΟ ΠΕΖΟΔΡΟΜΙΟ </text:p>
          </table:table-cell>
          <table:table-cell table:style-name="ce11" office:value-type="string" calcext:value-type="string">
            <text:p>ΓΦ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ΥΠΑΡΧΕΙ ΑΔΕΙΑ 3 ΓΙΑ ΤΟ 23 και 3 για το 21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09.5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.ΜΠΟΤΣΑΡΗ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10839807" calcext:value-type="float">
            <text:p>2310839807</text:p>
          </table:table-cell>
          <table:table-cell table:style-name="ce11" office:value-type="string" calcext:value-type="string">
            <text:p>ΜΠΑΝΑΝΟΣ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0.02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ΠΑΠΑΝΑΣΤΑΣΙΟΥ</text:p>
          </table:table-cell>
          <table:table-cell table:style-name="ce11" office:value-type="string" calcext:value-type="string">
            <text:p>ΘΕΑΓΕΝΕΙΟ</text:p>
          </table:table-cell>
          <table:table-cell table:style-name="ce11" office:value-type="float" office:value="2310981000" calcext:value-type="float">
            <text:p>2310981000</text:p>
          </table:table-cell>
          <table:table-cell table:style-name="ce11" office:value-type="string" calcext:value-type="string">
            <text:p>ΚΑΡΑΜΑΝΛΗΣ (ΟΑΣΘ)</text:p>
          </table:table-cell>
          <table:table-cell table:style-name="ce11" office:value-type="string" calcext:value-type="string">
            <text:p>ΙΧ ΣΕ ΔΙΠΛΗ ΣΕΙΡ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ΒΕΒΑΙΩΘΗΚΕ <text:s/>1 <text:s text:c="2"/>ΠΑΡΑΒΑΣΗ ΚΑΙ ΑΠΟΜΑΚΡΥΝΘΗΚΑΝ ΤΑ ΥΠΟΛΟΙΠΑ</text:p>
          </table:table-cell>
          <table:table-cell table:style-name="ce11" office:value-type="float" office:value="35" calcext:value-type="float">
            <text:p>3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2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0.06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Κ.ΚΑΡΑΜΑΝΛΗ</text:p>
          </table:table-cell>
          <table:table-cell table:style-name="ce11" office:value-type="string" calcext:value-type="string">
            <text:p>ΙΠΠΟΚΡΑΤΕΙΟ</text:p>
          </table:table-cell>
          <table:table-cell table:style-name="ce11" office:value-type="float" office:value="6989913928" calcext:value-type="float">
            <text:p>6989913928</text:p>
          </table:table-cell>
          <table:table-cell table:style-name="ce11" office:value-type="string" calcext:value-type="string">
            <text:p>ΣΠΥΡΙΔΩΝΙΔΗΣ</text:p>
          </table:table-cell>
          <table:table-cell table:style-name="ce11" office:value-type="string" calcext:value-type="string">
            <text:p>ΙΧ ΣΕ ΡΑΜΠΑ ΑΜΕ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9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2.2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ΜΠΑΡΚΟΠΟΥΛΟΥ 3</text:p>
          </table:table-cell>
          <table:table-cell table:style-name="ce11" office:value-type="string" calcext:value-type="string">
            <text:p><text:s/>ΞΗΡΟΚΡΗΝΗ</text:p>
          </table:table-cell>
          <table:table-cell table:style-name="ce11" office:value-type="float" office:value="6973250216" calcext:value-type="float">
            <text:p>6973250216</text:p>
          </table:table-cell>
          <table:table-cell table:style-name="ce11" office:value-type="string" calcext:value-type="string">
            <text:p>ΑΔΑΜΙΔΗΣ ΧΡΗΣΤΟΣ</text:p>
          </table:table-cell>
          <table:table-cell table:style-name="ce11" office:value-type="string" calcext:value-type="string">
            <text:p>ΑΦΗΝΕΙ ΣΑΚΙ ΜΕ ΑΜΜΟ ΣΤΟ ΟΔΟΣΤΡΩΜΑ (ΑΠΟ ΓΙΑΝΝΑΡΟ ΒΓΑΙΝΟΥΝ)ΑΓ ΠΑΝΤΩΝ73 ΣΙΔΗΡΙΚΑ ΤΗΛ 2310747811</text:p>
          </table:table-cell>
          <table:table-cell table:style-name="ce11" office:value-type="string" calcext:value-type="string">
            <text:p>ΓΦ</text:p>
          </table:table-cell>
          <table:table-cell table:style-name="ce11" office:value-type="string" calcext:value-type="string">
            <text:p>ΣΟΝΤΗΣ-ΟΙΚΟΝΟΜΟΥ</text:p>
          </table:table-cell>
          <table:table-cell table:style-name="ce11" office:value-type="string" calcext:value-type="string">
            <text:p>ΑΡΝΗΘΗΚΕ ΟΤΙ ΕΙΝΑΙ ΔΙΚΑ ΤΟΥ ΤΑ ΜΠΑΖΑ Η ΑΠΟΘΗΚΗ ΤΟΥ ΕΙΝΑΙ ΜΠΑΡΚΟΠΟΥΛΟΥ 9</text:p>
          </table:table-cell>
          <table:table-cell table:style-name="ce11" office:value-type="float" office:value="35" calcext:value-type="float">
            <text:p>3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4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2.3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ΜΑΚΡΥΓΙΑΝΝΗ 3</text:p>
          </table:table-cell>
          <table:table-cell table:style-name="ce11" office:value-type="string" calcext:value-type="string">
            <text:p><text:s/>ΤΡΙΑΝΔΡΙΑ</text:p>
          </table:table-cell>
          <table:table-cell table:style-name="ce11" office:value-type="float" office:value="694412488" calcext:value-type="float">
            <text:p>694412488</text:p>
          </table:table-cell>
          <table:table-cell table:style-name="ce11" office:value-type="string" calcext:value-type="string">
            <text:p>ΠΑΠΑΔΗΜΗΤΡΙΟΥ ΕΛΕΝΗ</text:p>
          </table:table-cell>
          <table:table-cell table:style-name="ce11" office:value-type="string" calcext:value-type="string">
            <text:p>ΚΩΝΟΙ ΚΑΙ ΕΜΠΟΔΙΑ ΣΤΟ ΟΔΟΣΤΡΩΜΑ ΑΠΟ <text:s/>ΟΠΤΙΚΕΣ ΙΝΕΣ</text:p>
          </table:table-cell>
          <table:table-cell table:style-name="ce11" office:value-type="string" calcext:value-type="string">
            <text:p>ΓΦ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ΕΓΙΝΑΝ ΣΥΣΤΑΣΕΙΣ και ΘΑ ΓΙΝΕΙ ΕΠΑΝΕΛΕΓΧΟΣ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4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2.5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Γ. ΣΟΦΙΑΣ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79806868" calcext:value-type="float">
            <text:p>6979806868</text:p>
          </table:table-cell>
          <table:table-cell table:style-name="ce11" office:value-type="string" calcext:value-type="string">
            <text:p>ΠΑΛΙΚΤΣΟΓΛΟΥ</text:p>
          </table:table-cell>
          <table:table-cell table:style-name="ce11" office:value-type="string" calcext:value-type="string">
            <text:p>ΣΑΚΙΑ ΜΕ ΑΜΜΟ και ΠΑΝΤΖΟΥΡΙΑ ΣΕ ΜΠΛΕ ΘΕΣΗ</text:p>
          </table:table-cell>
          <table:table-cell table:style-name="ce11" office:value-type="string" calcext:value-type="string">
            <text:p>ΓΦ</text:p>
          </table:table-cell>
          <table:table-cell table:style-name="ce11" office:value-type="string" calcext:value-type="string">
            <text:p>ΣΟΝΤΗΣ-ΟΙΚΟΝΟΜΟΥ</text:p>
          </table:table-cell>
          <table:table-cell table:style-name="ce11" office:value-type="string" calcext:value-type="string">
            <text:p>ΑΠΟΜΑΚΡΥΝΘΗΚΑΝ </text:p>
          </table:table-cell>
          <table:table-cell table:style-name="ce11" office:value-type="float" office:value="17" calcext:value-type="float">
            <text:p>17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7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3.0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ΜΑΚΕΔΟΝΙΑΣ</text:p>
          </table:table-cell>
          <table:table-cell table:style-name="ce11" office:value-type="string" calcext:value-type="string">
            <text:p>80-82</text:p>
          </table:table-cell>
          <table:table-cell table:style-name="ce11" office:value-type="float" office:value="6936927001" calcext:value-type="float">
            <text:p>6936927001</text:p>
          </table:table-cell>
          <table:table-cell table:style-name="ce11" office:value-type="string" calcext:value-type="string">
            <text:p>ΑΝΩΝΥΜΗ</text:p>
          </table:table-cell>
          <table:table-cell table:style-name="ce11" office:value-type="string" calcext:value-type="string">
            <text:p>ΔΗΜΟΤΙΚΟ PARKING <text:s/>ΕΓΙΝΕ ΣΚΟΥΠΙΔΟΤΟΠΟΣ ΑΠΟ ΒΟΥΛΓΑΡΟΓΥΦΤΟΥΣ</text:p>
          </table:table-cell>
          <table:table-cell table:style-name="ce11" office:value-type="string" calcext:value-type="string">
            <text:p>ΓΦ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ΕΓΙΝΑΝ ΣΥΣΤΑΣΕΙΣ και ΑΠΟΜΑΚΡΥΘΗΚΑΝ</text:p>
          </table:table-cell>
          <table:table-cell table:style-name="ce11" office:value-type="float" office:value="16" calcext:value-type="float">
            <text:p>16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17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3.3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ΑΡΤΕΜΙΔΟΣ &amp;</text:p>
          </table:table-cell>
          <table:table-cell table:style-name="ce11" office:value-type="string" calcext:value-type="string">
            <text:p>ΜΑΝΤΙΝΕΙΑΣ</text:p>
          </table:table-cell>
          <table:table-cell table:style-name="ce11" office:value-type="float" office:value="6978520417" calcext:value-type="float">
            <text:p>6978520417</text:p>
          </table:table-cell>
          <table:table-cell table:style-name="ce11" office:value-type="string" calcext:value-type="string">
            <text:p>ΒΑΣΙΛΕΙΑΔΟΥ</text:p>
          </table:table-cell>
          <table:table-cell table:style-name="ce11" office:value-type="string" calcext:value-type="string">
            <text:p>ΙΧ ΣΕ ΡΑΜΠΑ ΑΜΕ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ΓΚΑΝΤΕΡΗΣ</text:p>
          </table:table-cell>
          <table:table-cell table:style-name="ce11" office:value-type="string" calcext:value-type="string">
            <text:p>ΑΦΑΙΡΕΘΗΚΑΝ ΠΙΝΑΚΙΔΕΣ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8.3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ΚΑΣΑΝΔΡΟΥ</text:p>
          </table:table-cell>
          <table:table-cell table:style-name="ce11"/>
          <table:table-cell table:style-name="ce11" office:value-type="float" office:value="6948785962" calcext:value-type="float">
            <text:p>6948785962</text:p>
          </table:table-cell>
          <table:table-cell table:style-name="ce11" office:value-type="string" calcext:value-type="string">
            <text:p>ΜΟΝΙΜΟΣ ΚΑΤΟΙΚΟΣ</text:p>
          </table:table-cell>
          <table:table-cell table:style-name="ce11" office:value-type="string" calcext:value-type="string">
            <text:p>Ι.Χ. (NISSSAN QASHQAI ΝΙΗ1705) ΔΙΠΛΟΠΑΡΚΑΡΙΣΜΕΝΟ ΚΛΕΙΝΕΙ ΘΕΣΗ ΜΟΝΙΜΩΝ ΚΑΤΟΙΚ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ΠΑΠΑΔΟΠΟΥΛΟΣ Σ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21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9.4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ΜΠΟΤΣΑΡΗ <text:s/>&amp;</text:p>
          </table:table-cell>
          <table:table-cell table:style-name="ce11" office:value-type="string" calcext:value-type="string">
            <text:p>ΠΑΠΑΝΑΣΤΑΣΙΟΥ</text:p>
          </table:table-cell>
          <table:table-cell table:style-name="ce11" office:value-type="float" office:value="6944694670" calcext:value-type="float">
            <text:p>6944694670</text:p>
          </table:table-cell>
          <table:table-cell table:style-name="ce11" office:value-type="string" calcext:value-type="string">
            <text:p>ΖΩΤΟΣ</text:p>
          </table:table-cell>
          <table:table-cell table:style-name="ce11" office:value-type="string" calcext:value-type="string">
            <text:p>Ι.Χ ΔΙΠΛΟΠΑΡΚΑΡΙΣΜΕΝΑ ΕΜΠΟΔΙΖΟΥΝ ΤΗΝ ΟΜΑΛΗ ΚΙΝΗ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ΠΑΠΑΔΟΠΟΥΛΟΣ Σ</text:p>
          </table:table-cell>
          <table:table-cell table:style-name="ce11" office:value-type="string" calcext:value-type="string">
            <text:p>ΑΠΟΜΑΚΡΥΝΘΗΚΑΝ ΜΕ ΤΗΝ ΠΑΡΟΥΣΙΑ ΤΩΝ Δ.Α.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repeated="65"/>
          <table:table-cell table:style-name="ce11" table:number-columns-repeated="946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08" calcext:value-type="date">
            <text:p>08/02/22</text:p>
          </table:table-cell>
          <table:table-cell table:style-name="ce11" office:value-type="string" calcext:value-type="string">
            <text:p>19.5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ΓΑΜΒΕΤΑ</text:p>
          </table:table-cell>
          <table:table-cell table:style-name="ce11" office:value-type="string" calcext:value-type="string">
            <text:p>89-91</text:p>
          </table:table-cell>
          <table:table-cell table:number-columns-repeated="2" table:style-name="ce11" office:value-type="string" calcext:value-type="string">
            <text:p>Α55</text:p>
          </table:table-cell>
          <table:table-cell table:style-name="ce11" office:value-type="string" calcext:value-type="string">
            <text:p>Ι.Χ. ΣΤΟΝ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ΠΑΠΑΔΟΠΟΥΛΟΣ Σ</text:p>
          </table:table-cell>
          <table:table-cell table:style-name="ce11" office:value-type="string" calcext:value-type="string">
            <text:p>ΒΕΒΑΙΩΘΗΚΑΝ 7 ΠΑΡΑΒΑΣΕΙΣ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repeated="65"/>
          <table:table-cell table:number-columns-repeated="946"/>
        </table:table-row>
        <table:table-row table:style-name="ro23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8.0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ΛΕΑΝΘΟΥΣ 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73249329" calcext:value-type="float">
            <text:p>6973249329</text:p>
          </table:table-cell>
          <table:table-cell table:style-name="ce12" office:value-type="string" calcext:value-type="string">
            <text:p>ΕΥΤΥΧΙΔΗΣ ΠΡΟΔΡΟΜΟΣ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ΛΠΑΚΗΣ ΧΑΤΖΗΑΝΑΣΤΑΣΙΑΔΗΣ</text:p>
          </table:table-cell>
          <table:table-cell table:style-name="ce12" office:value-type="string" calcext:value-type="string">
            <text:p>ΒΕΒΑΙΩΘΗΚΑΝ 4 <text:s/>ΠΑΡΑΒΑΣΕΙΣ</text:p>
          </table:table-cell>
          <table:table-cell table:style-name="ce12"/>
          <table:table-cell table:style-name="ce16" table:number-columns-repeated="65"/>
          <table:table-cell table:number-columns-repeated="946"/>
        </table:table-row>
        <table:table-row table:style-name="ro24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8.0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ΑΣ. ΗΡΑΚΛΕΙΟΥ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945150164" calcext:value-type="float">
            <text:p>6945150164</text:p>
          </table:table-cell>
          <table:table-cell table:style-name="ce12" office:value-type="string" calcext:value-type="string">
            <text:p>ΧΑΤΖΗΓΕΩΡΓΙΑΔΗΣ ΓΙΑΝΝΗΣ</text:p>
          </table:table-cell>
          <table:table-cell table:style-name="ce12" office:value-type="string" calcext:value-type="string">
            <text:p>Ε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<text:s/>ΑΙΔΗΣ- ΧΡΥΣΟΧΟΟΥ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/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8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ΖΑΙΜΗ</text:p>
          </table:table-cell>
          <table:table-cell table:style-name="ce12" office:value-type="string" calcext:value-type="string">
            <text:p>16 -ΤΡΙΑΝΔΡΙΑ</text:p>
          </table:table-cell>
          <table:table-cell table:style-name="ce12" office:value-type="float" office:value="6937123937" calcext:value-type="float">
            <text:p>6937123937</text:p>
          </table:table-cell>
          <table:table-cell table:style-name="ce12" office:value-type="string" calcext:value-type="string">
            <text:p>ΠΑΚΑΛΙΔΟΥ ΚΑΤΕΡΙΝΑ</text:p>
          </table:table-cell>
          <table:table-cell table:style-name="ce12" office:value-type="string" calcext:value-type="string">
            <text:p>ΕΙΧ ΣΕ ΡΑΜΠΑ-ΔΙΑΒΑ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ΒΕΒΑΙΩΘΗΚΕ 1 ΠΑΡΑΒΑΣΗ ΚΑΙ ΑΦΑΙΡΕΘΗΚΑΝ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8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ΑΡΑΝΤΑΠΟΡΟΥ 52</text:p>
          </table:table-cell>
          <table:table-cell table:style-name="ce12" office:value-type="string" calcext:value-type="string">
            <text:p>ΠΕΡΔΙΚΑ</text:p>
          </table:table-cell>
          <table:table-cell table:style-name="ce12" office:value-type="float" office:value="2310854057" calcext:value-type="float">
            <text:p>2310854057</text:p>
          </table:table-cell>
          <table:table-cell table:style-name="ce12" office:value-type="string" calcext:value-type="string">
            <text:p>ΚΕΠΑ ΜΑΡΙΑ</text:p>
          </table:table-cell>
          <table:table-cell table:style-name="ce12" office:value-type="string" calcext:value-type="string">
            <text:p>ΕΙΧ ΜΠΡΟΣΤΑ ΣΕ ΚΑΔΟ </text:p>
          </table:table-cell>
          <table:table-cell table:style-name="ce12" office:value-type="string" calcext:value-type="string">
            <text:p>ΚΑΘΑΡ/ΤΑ</text:p>
          </table:table-cell>
          <table:table-cell table:style-name="ce12" office:value-type="string" calcext:value-type="string">
            <text:p>ΚΑΛΠΑΚΗΣ ΧΑΤΖΗΑΝΑΣΤΑΣΙΑΔΗΣ</text:p>
          </table:table-cell>
          <table:table-cell table:style-name="ce12" office:value-type="string" calcext:value-type="string">
            <text:p>ΑΠΟΜΑΚΡΥΝΘΗΚΕ ΤΟ ΟΧΗΜΑ <text:s/>ΠΑΡΟΥΣΙΑ ΤΩΝ Δ.Α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8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 ΣΥΝΔΙΚΑ </text:p>
          </table:table-cell>
          <table:table-cell table:style-name="ce12" office:value-type="string" calcext:value-type="string">
            <text:p>ΣΟΛΩΝΟΣ </text:p>
          </table:table-cell>
          <table:table-cell table:style-name="ce12" office:value-type="float" office:value="2310861550" calcext:value-type="float">
            <text:p>2310861550</text:p>
          </table:table-cell>
          <table:table-cell table:style-name="ce12" office:value-type="string" calcext:value-type="string">
            <text:p>ΖΑΒΡΑΚΗ </text:p>
          </table:table-cell>
          <table:table-cell table:style-name="ce12" office:value-type="string" calcext:value-type="string">
            <text:p>ΕΙΧ ΣΤΗ ΜΕΣΗ ΤΟΥ ΔΡΟΜ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ΛΠΑΚΗΣ ΧΑΤΖΗΑΝΑΣΤΑΣΙΑΔΗΣ</text:p>
          </table:table-cell>
          <table:table-cell table:style-name="ce12" office:value-type="string" calcext:value-type="string">
            <text:p>ΒΕΒΑΙΩΘΗΚΑΝ 5 <text:s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8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ΤΡΩΜΝΙΤΣΗΣ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39873532" calcext:value-type="float">
            <text:p>6939873532</text:p>
          </table:table-cell>
          <table:table-cell table:style-name="ce12" office:value-type="string" calcext:value-type="string">
            <text:p>ΣΧΟΙΝΟΠΟΥΛΟΣ</text:p>
          </table:table-cell>
          <table:table-cell table:style-name="ce12" office:value-type="string" calcext:value-type="string">
            <text:p>ΕΙΧ ΜΠΡΟΣΤΑ ΣΕ ΚΑΔΟ </text:p>
          </table:table-cell>
          <table:table-cell table:style-name="ce12" office:value-type="string" calcext:value-type="string">
            <text:p>ΚΑΘΑΡ/ΤΑ</text:p>
          </table:table-cell>
          <table:table-cell table:style-name="ce12" office:value-type="string" calcext:value-type="string">
            <text:p>ΚΑΛΠΑΚΗΣ ΧΑΤΖΗΑΝΑΣΤΑΣΙΑ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70" calcext:value-type="float">
            <text:p>7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0022-02-07" calcext:value-type="date">
            <text:p>09/02/22</text:p>
          </table:table-cell>
          <table:table-cell table:style-name="ce12" office:value-type="string" calcext:value-type="string">
            <text:p>09.0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 ΣΥΝΔΙΚΑ 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908997741" calcext:value-type="float">
            <text:p>6908997741</text:p>
          </table:table-cell>
          <table:table-cell table:style-name="ce12" office:value-type="string" calcext:value-type="string">
            <text:p>ΝΑΤΣΙΟΥ</text:p>
          </table:table-cell>
          <table:table-cell table:style-name="ce12" office:value-type="string" calcext:value-type="string">
            <text:p>ΕΙΧ ΣΕ ΘΕΣΗ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ΛΠΑΚΗΣ ΧΑΤΖΗΑΝΑΣΤΑΣΙΑΔΗΣ</text:p>
          </table:table-cell>
          <table:table-cell table:style-name="ce12" office:value-type="string" calcext:value-type="string">
            <text:p>ΤΟ ΟΧΗΜΑ ΕΙΧΕ ΑΠΟΧΩΡΗΣΕΙ</text:p>
          </table:table-cell>
          <table:table-cell table:style-name="ce12"/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9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ΑΤΣΙΜΙΔΗ </text:p>
          </table:table-cell>
          <table:table-cell table:style-name="ce12" office:value-type="string" calcext:value-type="string">
            <text:p>ΚΩΝΣΤΑΝΤ/ΛΕΩΣ</text:p>
          </table:table-cell>
          <table:table-cell table:style-name="ce12" office:value-type="float" office:value="6972824450" calcext:value-type="float">
            <text:p>6972824450</text:p>
          </table:table-cell>
          <table:table-cell table:style-name="ce12" office:value-type="string" calcext:value-type="string">
            <text:p>ΣΤΙΚΟΥΔΗΣ </text:p>
          </table:table-cell>
          <table:table-cell table:style-name="ce12" office:value-type="string" calcext:value-type="string">
            <text:p>ΕΙΧ ΣΕ ΟΔΗΓΟ ΤΦΛ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ΒΕΒΑΙΩΘΗΚΑΝ 2 <text:s text:c="2"/>ΠΑΡΑΒΑΣΕΙΣ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repeated="65"/>
          <table:table-cell table:number-columns-repeated="946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9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ΠΑΝΑΣΤΑΣΙΟΥ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945848767" calcext:value-type="float">
            <text:p>6945848767</text:p>
          </table:table-cell>
          <table:table-cell table:style-name="ce12" office:value-type="string" calcext:value-type="string">
            <text:p>ΧΑΤΖΗΧΡΗΣΤΟΥ ΧΡΗΣΤΟΣ</text:p>
          </table:table-cell>
          <table:table-cell table:style-name="ce12" office:value-type="string" calcext:value-type="string">
            <text:p>ΚΑΤΑΛΗΨΗ ΠΕΖΟΔΡΟΜΙΟΥ ΑΠΟ ΚΑΦΕ ΕΛΕΓΧΟΣ ΑΔΕΙΑΣ</text:p>
          </table:table-cell>
          <table:table-cell table:style-name="ce12" office:value-type="string" calcext:value-type="string">
            <text:p>ΓΦ</text:p>
          </table:table-cell>
          <table:table-cell table:style-name="ce12" office:value-type="string" calcext:value-type="string">
            <text:p>Α9</text:p>
          </table:table-cell>
          <table:table-cell table:style-name="ce12" office:value-type="string" calcext:value-type="string">
            <text:p>ΔΙΑΒΙΒΑΣΤΗΚΕ ΣΤΗΝ ΚΑ ΠΑΝΑΓΙΩΤΟΠΟΥΛΟΥ ΤΜΗΜΑ ΑΔΕΙΩΝ</text:p>
          </table:table-cell>
          <table:table-cell table:style-name="ce12"/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09.5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ΦΡΑΓΚΩΝ </text:p>
          </table:table-cell>
          <table:table-cell table:style-name="ce12" office:value-type="string" calcext:value-type="string">
            <text:p>ΔΩΔΕΚΑΝΗΣΟΥ</text:p>
          </table:table-cell>
          <table:table-cell table:style-name="ce12" office:value-type="float" office:value="6976624352" calcext:value-type="float">
            <text:p>6976624352</text:p>
          </table:table-cell>
          <table:table-cell table:style-name="ce12" office:value-type="string" calcext:value-type="string">
            <text:p>ΛΑΓΟΥΜΙΔΗΣ</text:p>
          </table:table-cell>
          <table:table-cell table:style-name="ce12" office:value-type="string" calcext:value-type="string">
            <text:p>ΕΙΧ ΣΤΟ ΠΕΖΟΔΡΟΜΙΟ ΑΠΟ ΤΟ ΠΑΡΚΙΝΓΚ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ΛΕΞΑΝΔΡΕΙΑΣ 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Α107</text:p>
          </table:table-cell>
          <table:table-cell table:style-name="ce12" office:value-type="string" calcext:value-type="string">
            <text:p>Ε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ΛΠΑΚΗΣ ΧΑΤΖΗΑΝΑΣΤΑΣΙΑ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/>
          <table:table-cell table:style-name="ce16" table:number-columns-repeated="65"/>
          <table:table-cell table:number-columns-repeated="946"/>
        </table:table-row>
        <table:table-row table:style-name="ro11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 ΑΛΕΞΑΝΔΡΟΥ</text:p>
          </table:table-cell>
          <table:table-cell table:style-name="ce12" office:value-type="string" calcext:value-type="string">
            <text:p>Γ΄ΣΕΠΤΕΜΒΡΙΟΥ</text:p>
          </table:table-cell>
          <table:table-cell table:style-name="ce12" office:value-type="float" office:value="6947304254" calcext:value-type="float">
            <text:p>6947304254</text:p>
          </table:table-cell>
          <table:table-cell table:style-name="ce12" office:value-type="string" calcext:value-type="string">
            <text:p>ΤΕΖΑΨΙΔΟΥ</text:p>
          </table:table-cell>
          <table:table-cell table:style-name="ce12" office:value-type="string" calcext:value-type="string">
            <text:p>Ι.Χ.FIAT ΚΟΚΚΙΝΟ ΣΤΗ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45" calcext:value-type="float">
            <text:p>45</text:p>
          </table:table-cell>
          <table:table-cell table:style-name="ce16" table:number-columns-repeated="65"/>
          <table:table-cell table:number-columns-repeated="94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ΕΛΕΝΗΣ ΖΩΓΡΑΦΟΥ</text:p>
          </table:table-cell>
          <table:table-cell table:style-name="ce12" office:value-type="string" calcext:value-type="string">
            <text:p>ΝΟΣΟΚΟΜΕΙΟ</text:p>
          </table:table-cell>
          <table:table-cell table:number-columns-repeated="2" table:style-name="ce12" office:value-type="string" calcext:value-type="string">
            <text:p>Α 55</text:p>
          </table:table-cell>
          <table:table-cell table:style-name="ce12" office:value-type="string" calcext:value-type="string">
            <text:p>Ι.Χ. ΠΑΡΑΝΟΜΑ ΠΑΡΚΑΡΙΣΜΕΝΑ ΕΜΠΟΔΙΖΟΥΝ ΤΗΝ ΟΜΑΛΗ ΚΙΝΗΣΗ ΟΧΗΜΑΤ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12" office:value-type="float" office:value="65" calcext:value-type="float">
            <text:p>65</text:p>
          </table:table-cell>
          <table:table-cell table:style-name="ce16" table:number-columns-repeated="65"/>
          <table:table-cell table:number-columns-repeated="946"/>
        </table:table-row>
        <table:table-row table:style-name="ro16"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ΣΑΚΕΛΑΡΙΟΥ</text:p>
          </table:table-cell>
          <table:table-cell table:style-name="ce12" office:value-type="string" calcext:value-type="string">
            <text:p>ΠΕΖΟΔΡΟΜΟΣ</text:p>
          </table:table-cell>
          <table:table-cell table:style-name="ce12" office:value-type="float" office:value="6944207154" calcext:value-type="float">
            <text:p>6944207154</text:p>
          </table:table-cell>
          <table:table-cell table:style-name="ce12" office:value-type="string" calcext:value-type="string">
            <text:p>ΒΛΑΧΟΣ</text:p>
          </table:table-cell>
          <table:table-cell table:style-name="ce12" office:value-type="string" calcext:value-type="string">
            <text:p>Ι.Χ. ΣΤΟΝ ΠΕΖΟΔΡΟΜΟ <text:s/>ΚΑΙ ΣΤΗ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repeated="65"/>
          <table:table-cell table:number-columns-repeated="946"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ΙΕΡΩΝΟΣ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ΔΙΕΡΧΟΜΕΝΟΣ ΠΟΛΙΤΗΣ</text:p>
          </table:table-cell>
          <table:table-cell table:style-name="ce12" office:value-type="string" calcext:value-type="string">
            <text:p>Ι.Χ. ΕΜΠΟΔΙΖΟΥ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 ΧΡΥΣΟΧΟΟΥ </text:p>
          </table:table-cell>
          <table:table-cell table:style-name="ce12" office:value-type="string" calcext:value-type="string">
            <text:p>ΒΕΒΑΙΩΘΗΚΑΝ 4 <text:s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ΒΥΖΟΥΚΙΔΟΥ</text:p>
          </table:table-cell>
          <table:table-cell table:style-name="ce12" office:value-type="string" calcext:value-type="string">
            <text:p>&amp; ΒΙΖΥΗΝΟΥ</text:p>
          </table:table-cell>
          <table:table-cell table:style-name="ce12" office:value-type="float" office:value="6943537467" calcext:value-type="float">
            <text:p>6943537467</text:p>
          </table:table-cell>
          <table:table-cell table:style-name="ce12" office:value-type="string" calcext:value-type="string">
            <text:p>ΓΚΑΡΒΟΥΝΗΣ ΑΛΕΞΙΟΣ</text:p>
          </table:table-cell>
          <table:table-cell table:style-name="ce12" office:value-type="string" calcext:value-type="string">
            <text:p>ΙΧ (ΝΙΖ2954)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ΠΑΝΑΓΙΩΤΟΠΟΥΛΟΥ ΕΥΘ</text:p>
          </table:table-cell>
          <table:table-cell table:style-name="ce12" office:value-type="string" calcext:value-type="string">
            <text:p>ΒΕΒΑΙΩΘΗΚΕ ΠΑΡΑΒΑΣΗ ΑΦΑΙΡΕΘΗΚΑΝ ΠΙΝΑΚΙΔΕΣ</text:p>
          </table:table-cell>
          <table:table-cell table:style-name="ce12" office:value-type="float" office:value="35" calcext:value-type="float">
            <text:p>35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ΓΑΜΒΕΤΑ</text:p>
          </table:table-cell>
          <table:table-cell table:style-name="ce12" office:value-type="string" calcext:value-type="string">
            <text:p>89-91</text:p>
          </table:table-cell>
          <table:table-cell table:style-name="ce12"/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ΙΧ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ΠΑΝΑΓΙΩΤΟΠΟΥΛΟΥ ΕΥΘ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ΑΛ ΜΙΧΑΗΛΙΔ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40224090" calcext:value-type="float">
            <text:p>6940224090</text:p>
          </table:table-cell>
          <table:table-cell table:style-name="ce12" office:value-type="string" calcext:value-type="string">
            <text:p>ΠΑΠΑΝΙΚΟΛΑΟΥ</text:p>
          </table:table-cell>
          <table:table-cell table:style-name="ce12" office:value-type="string" calcext:value-type="string">
            <text:p>ΙΧ (ΗΤΑ4745)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ΠΑΝΑΓΙΩΤΟΠΟΥΛΟΥ ΕΥΘ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Κ. ΚΑΡΑΜΑΝΛΗ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94532560" calcext:value-type="float">
            <text:p>694532560</text:p>
          </table:table-cell>
          <table:table-cell table:style-name="ce12" office:value-type="string" calcext:value-type="string">
            <text:p>ΔΗΜΗΤΡΙΟΥ <text:s/></text:p>
          </table:table-cell>
          <table:table-cell table:style-name="ce12" office:value-type="string" calcext:value-type="string">
            <text:p>ΙΧ ΣΕ ΡΑΜΠΑ (FORD ΜΑΥΡΟ)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ΠΑΝΑΓΙΩΤΟΠΟΥΛΟΥ ΕΥΘ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Β. ΟΛΓΑΣ</text:p>
          </table:table-cell>
          <table:table-cell table:style-name="ce12" table:number-columns-repeated="2"/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ΙΧ ΣΕ ΚΙΤΡΙΝΗ ΔΙΑΓΡΑΜΜΙ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ΠΑΝΑΓΙΩΤΟΠΟΥΛΟΥ ΕΥΘ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20" calcext:value-type="float">
            <text:p>20</text:p>
          </table:table-cell>
          <table:table-cell table:style-name="ce16" table:number-columns-repeated="65"/>
          <table:table-cell table:style-name="ce54" table:number-columns-repeated="946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ΑΝΤ ΚΑΜΑΡΑ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76083576" calcext:value-type="float">
            <text:p>6976083576</text:p>
          </table:table-cell>
          <table:table-cell table:style-name="ce12" office:value-type="string" calcext:value-type="string">
            <text:p>ΠΑΣΧΟΣ</text:p>
          </table:table-cell>
          <table:table-cell table:style-name="ce12" office:value-type="string" calcext:value-type="string">
            <text:p>ΙΧ <text:s/>ΣΕ ΠΕΖΟΔΡΟΜΙΟ ΕΝΟΧΛΕΙ ΕΙΣΟΔΟ ΟΙΚΟΔΟΜ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ΠΑΝΑΓΙΩΤΟΠΟΥΛΟΥ ΕΥΘ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number-columns-repeated="65"/>
          <table:table-cell table:number-columns-repeated="94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08.5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ΣΙΝΙΟΣΟΓΛΟΥ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973249329" calcext:value-type="float">
            <text:p>6973249329</text:p>
          </table:table-cell>
          <table:table-cell table:style-name="ce11" office:value-type="string" calcext:value-type="string">
            <text:p>ΕΥΤΥΧΙΔΗΣ</text:p>
          </table:table-cell>
          <table:table-cell table:style-name="ce11" office:value-type="string" calcext:value-type="string">
            <text:p>ΙΧ ΜΕΣΑ ΣΤΗ ΛΑΙ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ΠΑΔΟΠΟΥΛΟΣ ΑΘ-ΣΠΥΡΙΔΗΣ</text:p>
          </table:table-cell>
          <table:table-cell table:style-name="ce11" office:value-type="string" calcext:value-type="string">
            <text:p>ΒΕΒΑΙΩΘΗΚΑΝ 2 <text:s text:c="2"/>ΠΑΡΑΒΑΣΕΙΣ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17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08.57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ΝΙΟΒΗΣ &amp;</text:p>
          </table:table-cell>
          <table:table-cell table:style-name="ce11" office:value-type="string" calcext:value-type="string">
            <text:p>ΠΑΠΑΝΑΣΤΑΣΙΟΥ</text:p>
          </table:table-cell>
          <table:table-cell table:style-name="ce11" office:value-type="float" office:value="6972216539" calcext:value-type="float">
            <text:p>6972216539</text:p>
          </table:table-cell>
          <table:table-cell table:style-name="ce11" office:value-type="string" calcext:value-type="string">
            <text:p>ΧΑΤΖΗΚΩΡΤΣΙΟΥ</text:p>
          </table:table-cell>
          <table:table-cell table:style-name="ce11" office:value-type="string" calcext:value-type="string">
            <text:p>ΜΠΑΖΑ ΣΤΟ ΠΕΖΟΔΡΟΜΙΟ</text:p>
          </table:table-cell>
          <table:table-cell table:style-name="ce11" office:value-type="string" calcext:value-type="string">
            <text:p>Γ.Φ</text:p>
          </table:table-cell>
          <table:table-cell table:style-name="ce11" office:value-type="string" calcext:value-type="string">
            <text:p>ΔΟΘΗΚΕ ΣΤΗΝ ΚΑΘΑΡΙΟΤΗΤΑ</text:p>
          </table:table-cell>
          <table:table-cell table:style-name="ce11" office:value-type="string" calcext:value-type="string">
            <text:p>ΔΟΘΗΚΕ ΣΤΗΝ ΚΑΘΑΡΙΟΤΗΤΑ 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1"/>
        </table:table-row>
        <table:table-row table:style-name="ro24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08.06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ΔΕΛΦΩΝ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944580282" calcext:value-type="float">
            <text:p>6944580282</text:p>
          </table:table-cell>
          <table:table-cell table:style-name="ce11" office:value-type="string" calcext:value-type="string">
            <text:p>ΣΙΜΕΩΝΙΔΗΣ</text:p>
          </table:table-cell>
          <table:table-cell table:style-name="ce11" office:value-type="string" calcext:value-type="string">
            <text:p>ΙΧ ΣΤΗ ΔΙΑΒΑΣΗ ΣΤΟ ΣΧΟΛΕΙΟ ΙΗΡ8227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ΠΑΔΟΠΟΥΛΟΣ ΑΘ-ΣΠΥΡΙΔΗΣ</text:p>
          </table:table-cell>
          <table:table-cell table:style-name="ce11" office:value-type="string" calcext:value-type="string">
            <text:p>ΒΕΒΑΙΩΘΗΚΑΝ 3 <text:s text:c="2"/>ΠΑΡΑΒΑΣΕΙΣ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1"/>
        </table:table-row>
        <table:table-row table:style-name="ro25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08.09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ΑΡΤΙΟΥ-ΚΑΡΑΚΑΣΗ</text:p>
          </table:table-cell>
          <table:table-cell table:style-name="ce11"/>
          <table:table-cell table:style-name="ce11" office:value-type="float" office:value="6947616842" calcext:value-type="float">
            <text:p>6947616842</text:p>
          </table:table-cell>
          <table:table-cell table:style-name="ce11" office:value-type="string" calcext:value-type="string">
            <text:p>ΑΡΝΗΘΗΚΕ</text:p>
          </table:table-cell>
          <table:table-cell table:style-name="ce11" office:value-type="string" calcext:value-type="string">
            <text:p>5 ΙΧ ΣΤΟ ΔΡΟΜΟ ΧΩΡΙΣ ΠΙΝΑΚΙΔΕΣ ΜΕ ΠΩΛΗΤΗΡΙΟ</text:p>
          </table:table-cell>
          <table:table-cell table:style-name="ce11" office:value-type="string" calcext:value-type="string">
            <text:p>Γ.Φ</text:p>
          </table:table-cell>
          <table:table-cell table:style-name="ce11" office:value-type="string" calcext:value-type="string">
            <text:p>ΟΙΚΟΝΟΜΟΥ-ΠΑΣΧΑΛΙΔΗΣ</text:p>
          </table:table-cell>
          <table:table-cell table:style-name="ce11" office:value-type="string" calcext:value-type="string">
            <text:p>ΑΠΟΜΑΚΡΥΝΘΗΚΑΝ ΟΛΑ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26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09.1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ΑΡΓΑΡΟΠΟΥΛΟΥ (ΕΝΑΝΤΙ ΤΡΟΧΑΙΑΣ)</text:p>
          </table:table-cell>
          <table:table-cell table:style-name="ce11"/>
          <table:table-cell table:style-name="ce11" office:value-type="float" office:value="8558" calcext:value-type="float">
            <text:p>8558</text:p>
          </table:table-cell>
          <table:table-cell table:style-name="ce11" office:value-type="string" calcext:value-type="string">
            <text:p>ΑΒΡΑΜΙΔΟΥ ΝΙΚΟΛΕΤΑ </text:p>
          </table:table-cell>
          <table:table-cell table:style-name="ce11" office:value-type="string" calcext:value-type="string">
            <text:p>ΜΟΤΟ ΣΕ ΘΕΣΗ ΚΑΔΟΥ ΝΝΖ473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ΣΑΡΤΣΑΛΗΣ-ΚΕΧΑΓΙΑ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1"/>
        </table:table-row>
        <table:table-row table:style-name="ro23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09.32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ΠΟΤΣΑΡΗ 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44977948" calcext:value-type="float">
            <text:p>6944977948</text:p>
          </table:table-cell>
          <table:table-cell table:style-name="ce11" office:value-type="string" calcext:value-type="string">
            <text:p>ΧΑΤΖΗΚΩΝΣΤΑΝΤΙΝΟΥ</text:p>
          </table:table-cell>
          <table:table-cell table:style-name="ce11" office:value-type="string" calcext:value-type="string">
            <text:p>ΙΧ ΣΕ ΘΕΣΗ ΦΟΡΤ/Σ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ΟΙΚΟΝΟΜΟΥ-ΠΑΣΧΑΛΙΔΗΣ</text:p>
          </table:table-cell>
          <table:table-cell table:style-name="ce11" office:value-type="string" calcext:value-type="string">
            <text:p>ΒΕΒΑΙΩΘΗΚΑΝ <text:s/>2 <text:s/>ΠΑΡΑΒΑΣΕΙΣ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1"/>
        </table:table-row>
        <table:table-row table:style-name="ro17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0.0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ΕΛΕΝΗ ΖΩΓΡΑΦΟΥ</text:p>
          </table:table-cell>
          <table:table-cell table:style-name="ce11" office:value-type="string" calcext:value-type="string">
            <text:p>ΝΟΣΟΚΟΜΕΙΟ</text:p>
          </table:table-cell>
          <table:table-cell table:style-name="ce11" office:value-type="float" office:value="2310929973" calcext:value-type="float">
            <text:p>2310929973</text:p>
          </table:table-cell>
          <table:table-cell table:style-name="ce11" office:value-type="string" calcext:value-type="string">
            <text:p>ΖΙΦΚΟΣ ΠΑΝΑΓΙΩΤΗΣ <text:s/>ΟΑΣΘ</text:p>
          </table:table-cell>
          <table:table-cell table:style-name="ce11" office:value-type="string" calcext:value-type="string">
            <text:p>ΙΧ ΕΜΠΟΔΙΖΟΥΝ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ΣΑΡΤΣΑΛΗΣ-ΚΕΧΑΓΙΑΣ</text:p>
          </table:table-cell>
          <table:table-cell table:style-name="ce11" office:value-type="string" calcext:value-type="string">
            <text:p>ΒΕΒΑΙΩΘΗΚΑΝ 7 <text:s text:c="2"/>ΠΑΡΑΒΑΣΕΙΣ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1"/>
        </table:table-row>
        <table:table-row table:style-name="ro22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0.1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Λ.ΣΟΦΟΥ</text:p>
          </table:table-cell>
          <table:table-cell table:style-name="ce11" office:value-type="string" calcext:value-type="string">
            <text:p>1-3</text:p>
          </table:table-cell>
          <table:table-cell table:style-name="ce11" office:value-type="float" office:value="6936536606" calcext:value-type="float">
            <text:p>6936536606</text:p>
          </table:table-cell>
          <table:table-cell table:style-name="ce11" office:value-type="string" calcext:value-type="string">
            <text:p>ΚΩΣΤΙΔΗΣ ΗΡΑΚΛΗΣ</text:p>
          </table:table-cell>
          <table:table-cell table:style-name="ce11" office:value-type="string" calcext:value-type="string">
            <text:p>ΣΕ ΘΕΣΗ ΜΟΤΟ 3ΦΙΧ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ΣΑΡΤΣΑΛΗΣ-ΚΕΧΑΓΙΑΣ</text:p>
          </table:table-cell>
          <table:table-cell table:style-name="ce11" office:value-type="string" calcext:value-type="string">
            <text:p>ΒΕΒΑΙΩΘΗΚΕ <text:s text:c="2"/>ΠΑΡΑΒΑΣ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1"/>
        </table:table-row>
        <table:table-row table:style-name="ro9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0.47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ΓΕΝΝΑΔΙΟΥ</text:p>
          </table:table-cell>
          <table:table-cell table:style-name="ce11" office:value-type="string" calcext:value-type="string">
            <text:p>24 ΤΡΙΑΝΔΡΙΑ</text:p>
          </table:table-cell>
          <table:table-cell table:style-name="ce11" office:value-type="float" office:value="6944968897" calcext:value-type="float">
            <text:p>6944968897</text:p>
          </table:table-cell>
          <table:table-cell table:style-name="ce11" office:value-type="string" calcext:value-type="string">
            <text:p>ΤΖΙΑΠΙΔΗΣ ΖΗΣΗΣ</text:p>
          </table:table-cell>
          <table:table-cell table:style-name="ce11" office:value-type="string" calcext:value-type="string">
            <text:p>ΣΙΔΕΡΙΑ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ΟΙΚΟΝΟΜΟΥ-ΠΑΣΧΑΛΙΔΗΣ</text:p>
          </table:table-cell>
          <table:table-cell table:style-name="ce11" office:value-type="string" calcext:value-type="string">
            <text:p>ΑΠΟΜΑΚΡΥΝΘΗΚΕ ΑΠΟ ΑΥΤΟΝ ΠΟΥ ΤΟ ΕΒΑΛΕ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22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1.17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ΟΛΥΜΠΙΑΔΟΣ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89740643" calcext:value-type="float">
            <text:p>6989740643</text:p>
          </table:table-cell>
          <table:table-cell table:style-name="ce11" office:value-type="string" calcext:value-type="string">
            <text:p>ΚΑΛΑΙΤΖΟΓΛΟΥ ΔΗΜΗΤΡΙΟΣ</text:p>
          </table:table-cell>
          <table:table-cell table:style-name="ce11" office:value-type="string" calcext:value-type="string">
            <text:p>ΙΧ ΣΕ ΡΑΜΠΑ ΚΒΗ9906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ΣΑΡΤΣΑΛΗΣ-ΚΕΧΑΓΙΑ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1"/>
        </table:table-row>
        <table:table-row table:style-name="ro12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1.5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Κ.ΝΤΗΛ με</text:p>
          </table:table-cell>
          <table:table-cell table:style-name="ce11" office:value-type="string" calcext:value-type="string">
            <text:p>ΜΗΤΡΟΠΟΛΕΩΣ</text:p>
          </table:table-cell>
          <table:table-cell table:style-name="ce11" office:value-type="float" office:value="6984795306" calcext:value-type="float">
            <text:p>6984795306</text:p>
          </table:table-cell>
          <table:table-cell table:style-name="ce11" office:value-type="string" calcext:value-type="string">
            <text:p>ΚΑΡΑΓΙΩΡΓΗΣ</text:p>
          </table:table-cell>
          <table:table-cell table:style-name="ce11" office:value-type="string" calcext:value-type="string">
            <text:p>ΙΧ ΣΕ ΘΕΣΗ ΑΜΕ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ΣΑΡΤΣΑΛΗΣ-ΚΕΧΑΓΙΑΣ</text:p>
          </table:table-cell>
          <table:table-cell table:style-name="ce11" office:value-type="string" calcext:value-type="string">
            <text:p>ΤΟ ΟΧΗΜΑ ΗΤΑΝ ΑΜΕΑ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4.2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ΑΛΕΞΑΝΔΡΕΙΑΣ </text:p>
          </table:table-cell>
          <table:table-cell table:style-name="ce11" office:value-type="string" calcext:value-type="string">
            <text:p>99Κ105</text:p>
          </table:table-cell>
          <table:table-cell table:style-name="ce11" office:value-type="float" office:value="6978554879" calcext:value-type="float">
            <text:p>6978554879</text:p>
          </table:table-cell>
          <table:table-cell table:style-name="ce11" office:value-type="string" calcext:value-type="string">
            <text:p>ΑΝΑΓΝΩΣΤΟΥ</text:p>
          </table:table-cell>
          <table:table-cell table:style-name="ce11" office:value-type="string" calcext:value-type="string">
            <text:p>ΕΙΧ ΣΕ ΘΕΣΕΕΙΣ ΦΟΡΤ/Σ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 ΧΑΤΖΗΑΝΑΣΤΑΣ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4.2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<text:s/>Λ ΠΟΡΦΥΡΑ </text:p>
          </table:table-cell>
          <table:table-cell table:style-name="ce11" office:value-type="string" calcext:value-type="string">
            <text:p>8-10</text:p>
          </table:table-cell>
          <table:table-cell table:style-name="ce11" office:value-type="float" office:value="6978554879" calcext:value-type="float">
            <text:p>6978554879</text:p>
          </table:table-cell>
          <table:table-cell table:style-name="ce11" office:value-type="string" calcext:value-type="string">
            <text:p>ΑΝΑΓΝΩΣΤΟΥ</text:p>
          </table:table-cell>
          <table:table-cell table:style-name="ce11" office:value-type="string" calcext:value-type="string">
            <text:p>ΕΙΧ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 ΧΑΤΖΗΑΝΑΣΤΑΣΙΑΔΗΣ</text:p>
          </table:table-cell>
          <table:table-cell table:style-name="ce11" office:value-type="string" calcext:value-type="string">
            <text:p>ΑΠΟΜΑΚΡΥΝΘΗΚΑΝ ΠΡΟ ΑΦΙΞΕΩΣ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5.4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Μ ΑΛΕΞΑΝΔΡΟΥ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34038306" calcext:value-type="float">
            <text:p>6934038306</text:p>
          </table:table-cell>
          <table:table-cell table:style-name="ce11" office:value-type="string" calcext:value-type="string">
            <text:p>ΑΝΑΓΝΩΣΤΟΠΟΥΛΟΣ ΗΛΙΑΣ</text:p>
          </table:table-cell>
          <table:table-cell table:style-name="ce11" office:value-type="string" calcext:value-type="string">
            <text:p>ΕΙΧ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 ΧΑΤΖΗΑΝΑΣΤΑΣΙΑΔΗ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7.1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ΑΛΕΞΑΝΔΡΕΙΑΣ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310758822" calcext:value-type="float">
            <text:p>2310758822</text:p>
          </table:table-cell>
          <table:table-cell table:style-name="ce11" office:value-type="string" calcext:value-type="string">
            <text:p>ΠΑΝΤΑΖΗΣ ΒΙΤΛΗΣ</text:p>
          </table:table-cell>
          <table:table-cell table:style-name="ce11" office:value-type="string" calcext:value-type="string">
            <text:p>ΕΙΧ ΣΕ ΘΕΣΗ ΚΑΔΟΥ</text:p>
          </table:table-cell>
          <table:table-cell table:style-name="ce11" office:value-type="string" calcext:value-type="string">
            <text:p>ΚΑΘΑΡ/ΤΑΣ</text:p>
          </table:table-cell>
          <table:table-cell table:style-name="ce11" office:value-type="string" calcext:value-type="string">
            <text:p>ΚΑΝΛΗΣ ΧΑΤΖΗΑΝΑΣΤΑΣΙΑΔΗΣ</text:p>
          </table:table-cell>
          <table:table-cell table:style-name="ce11" office:value-type="string" calcext:value-type="string">
            <text:p>ΒΕΒΑΙΩΘΗΚΕ ΠΡΟΣΤΙΜΟ ΚΑΘΑΡΙΟΤΗΤΑΣ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9" office:value-type="date" office:date-value="2022-02-10" calcext:value-type="date">
            <text:p>10/02/22</text:p>
          </table:table-cell>
          <table:table-cell table:style-name="ce11" office:value-type="string" calcext:value-type="string">
            <text:p>18.0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ΛΕΜΕΣΟΥ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38600135" calcext:value-type="float">
            <text:p>6938600135</text:p>
          </table:table-cell>
          <table:table-cell table:style-name="ce11" office:value-type="string" calcext:value-type="string">
            <text:p>ΜΠΙΑΝΚΟ ΣΕΛΑ</text:p>
          </table:table-cell>
          <table:table-cell table:style-name="ce11" office:value-type="string" calcext:value-type="string">
            <text:p>ΕΙΧ ΣΤΟΝ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 ΧΑΤΖΗΑΝΑΣΤΑΣΙΑΔΗΣ</text:p>
          </table:table-cell>
          <table:table-cell table:style-name="ce11" office:value-type="string" calcext:value-type="string">
            <text:p>ΒΕΒΑΙΩΘΗΚΑΝ 12 <text:s text:c="2"/>ΠΑΡΑΒΑΣΕΙΣ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08.0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Λ ΣΤΑΥΡΟΥ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73657036" calcext:value-type="float">
            <text:p>6973657036</text:p>
          </table:table-cell>
          <table:table-cell table:style-name="ce15" office:value-type="string" calcext:value-type="string">
            <text:p>ΜΟΥΛΑΡΑ</text:p>
          </table:table-cell>
          <table:table-cell table:style-name="ce15" office:value-type="string" calcext:value-type="string">
            <text:p>ΙΧ ΣΕ ΔΙΑΒΑΣΗ ΠΕΖΩΝ (ΝΙΚ5769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ΤΖΩΙΔΗΣ</text:p>
          </table:table-cell>
          <table:table-cell table:style-name="ce15" office:value-type="string" calcext:value-type="string">
            <text:p>ΑΠΟΧΩΡΗΣΕ ΠΡΟ ΑΦΙΞΕΩΣ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2">
          <table:table-cell table:style-name="ce15" office:value-type="float" office:value="2" calcext:value-type="float">
            <text:p>2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08.2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ΧΑΛ/ΔΙΚΗΣ</text:p>
          </table:table-cell>
          <table:table-cell table:style-name="ce15" office:value-type="string" calcext:value-type="string">
            <text:p>62-52-43-28-5-11-15</text:p>
          </table:table-cell>
          <table:table-cell table:style-name="ce15" office:value-type="float" office:value="6937679056" calcext:value-type="float">
            <text:p>6937679056</text:p>
          </table:table-cell>
          <table:table-cell table:style-name="ce15" office:value-type="string" calcext:value-type="string">
            <text:p>ΣΚΟΠΕΛΙΤΗΣ</text:p>
          </table:table-cell>
          <table:table-cell table:style-name="ce15" office:value-type="string" calcext:value-type="string">
            <text:p>ΙΧ ΜΕΣΑ ΣΤΗ ΛΑΙΚ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ΤΖΩΙΔΗΣ</text:p>
          </table:table-cell>
          <table:table-cell table:style-name="ce15" office:value-type="string" calcext:value-type="string">
            <text:p>ΒΕΒΑΙΩΘΗΚΑΝ 8 <text:s text:c="2"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24">
          <table:table-cell table:style-name="ce15" office:value-type="float" office:value="3" calcext:value-type="float">
            <text:p>3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ΝΕΜΕΑΣ</text:p>
          </table:table-cell>
          <table:table-cell table:style-name="ce15" office:value-type="string" calcext:value-type="string">
            <text:p>6-8</text:p>
          </table:table-cell>
          <table:table-cell table:style-name="ce15" office:value-type="float" office:value="6977360142" calcext:value-type="float">
            <text:p>6977360142</text:p>
          </table:table-cell>
          <table:table-cell table:style-name="ce15" office:value-type="string" calcext:value-type="string">
            <text:p>ΚΑΝΛΗΣ ΑΝΤΩΝΗΣ</text:p>
          </table:table-cell>
          <table:table-cell table:style-name="ce15" office:value-type="string" calcext:value-type="string">
            <text:p>ΙΧ ΣΤΗΝ ΕΙΣΟΔΟ ΤΗΣ ΠΥΛΩΤΗ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ΖΩΙΔΗΣ-ΔΗΜΗΤΡΙΑΔΗΣ</text:p>
          </table:table-cell>
          <table:table-cell table:style-name="ce15" office:value-type="string" calcext:value-type="string">
            <text:p>ΒΕΒΑΙΩΘΗΚΕ ΑΠΟ ΤΗΝ ΤΡΟΧΑΙΑ <text:s text:c="3"/>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12">
          <table:table-cell table:style-name="ce15" office:value-type="float" office:value="4" calcext:value-type="float">
            <text:p>4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08.44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Π ΣΥΝΔΙΚΑ &amp;</text:p>
          </table:table-cell>
          <table:table-cell table:style-name="ce15" office:value-type="string" calcext:value-type="string">
            <text:p>ΔΡΟΣΙΝΗ</text:p>
          </table:table-cell>
          <table:table-cell table:style-name="ce15" office:value-type="float" office:value="2310861550" calcext:value-type="float">
            <text:p>2310861550</text:p>
          </table:table-cell>
          <table:table-cell table:style-name="ce15" office:value-type="string" calcext:value-type="string">
            <text:p>ΖΑΒΡΑΚΗ</text:p>
          </table:table-cell>
          <table:table-cell table:style-name="ce15" office:value-type="string" calcext:value-type="string">
            <text:p>ΙΧ ΣΕ ΣΤΡΟΦ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ΖΩΙΔΗΣ-ΔΗΜΗΤΡΙΑΔΗΣ</text:p>
          </table:table-cell>
          <table:table-cell table:style-name="ce15" office:value-type="string" calcext:value-type="string">
            <text:p>ΒΕΒΑΙΩΘΗΚΑΝ 6 <text:s text:c="2"/>ΠΑΡΑΒΑΣΕΙΣ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27">
          <table:table-cell table:style-name="ce15" office:value-type="float" office:value="5" calcext:value-type="float">
            <text:p>5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08.56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ΟΛΥΜΠΟΥ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10534750" calcext:value-type="float">
            <text:p>2310534750</text:p>
          </table:table-cell>
          <table:table-cell table:style-name="ce15" office:value-type="string" calcext:value-type="string">
            <text:p>ΧΑΤΖΗΧΡΗΣΤΟΣ ΧΡΗΣΤΟΣ</text:p>
          </table:table-cell>
          <table:table-cell table:style-name="ce15" office:value-type="string" calcext:value-type="string">
            <text:p>ΙΧ ΣΕ ΘΕΣΗ ΚΑΔΟΥ (ΗΜΙ3963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ΖΩΙΔΗΣ-ΔΗΜΗΤΡΙΑ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1"/>
        </table:table-row>
        <table:table-row table:style-name="ro17">
          <table:table-cell table:style-name="ce15" office:value-type="float" office:value="6" calcext:value-type="float">
            <text:p>6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09.1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3ηςΣΕΠΤΕΜΒΡΙΟΥ</text:p>
          </table:table-cell>
          <table:table-cell table:style-name="ce15" office:value-type="string" calcext:value-type="string">
            <text:p>ΠΑΙΔΑΓΩΓΙΚΗ</text:p>
          </table:table-cell>
          <table:table-cell table:style-name="ce15" office:value-type="float" office:value="6973418145" calcext:value-type="float">
            <text:p>6973418145</text:p>
          </table:table-cell>
          <table:table-cell table:style-name="ce15" office:value-type="string" calcext:value-type="string">
            <text:p>ΜΠΙΡΜΠΙΛΗ ΜΑΡΙΑ</text:p>
          </table:table-cell>
          <table:table-cell table:style-name="ce15" office:value-type="string" calcext:value-type="string">
            <text:p>ΙΧ ΣΕ ΡΑΜΠΑ ΑΜΕΑ (ΚΒΡ4928κΡΑΟ6383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ΖΩΙΔΗΣ-ΔΗΜΗΤΡΙΑΔΗ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1"/>
        </table:table-row>
        <table:table-row table:style-name="ro25">
          <table:table-cell table:style-name="ce15" office:value-type="float" office:value="7" calcext:value-type="float">
            <text:p>7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ΑΡΑΚΑΣΗ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10856677" calcext:value-type="float">
            <text:p>2310856677</text:p>
          </table:table-cell>
          <table:table-cell table:style-name="ce15" office:value-type="string" calcext:value-type="string">
            <text:p>ΓΑΛΑΖΙΟΥ ΙΩΑΝΝΑ</text:p>
          </table:table-cell>
          <table:table-cell table:style-name="ce15" office:value-type="string" calcext:value-type="string">
            <text:p>ΜΟΤΟ ΣΤΟ ΠΕΖΟΔΡΟΜΙΟ (ΝΖΧ850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ΑΚΑΛΙΔΗΣ-ΠΑΠΑΔΟΠΟΥΛΟΣ ΑΘΑΝ</text:p>
          </table:table-cell>
          <table:table-cell table:style-name="ce15" office:value-type="string" calcext:value-type="string">
            <text:p>ΒΕΒΙΩΘΗΚΕ ΠΑΡΑΒΑΣΗ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1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ΝΩΝΥΜΗ με</text:p>
          </table:table-cell>
          <table:table-cell table:style-name="ce15" office:value-type="string" calcext:value-type="string">
            <text:p>Λ.ΣΤΡΑΤΟΥ</text:p>
          </table:table-cell>
          <table:table-cell table:style-name="ce15" office:value-type="float" office:value="6944585404" calcext:value-type="float">
            <text:p>6944585404</text:p>
          </table:table-cell>
          <table:table-cell table:style-name="ce15" office:value-type="string" calcext:value-type="string">
            <text:p>ΣΑΚΑΛΗΣ</text:p>
          </table:table-cell>
          <table:table-cell table:style-name="ce15" office:value-type="string" calcext:value-type="string">
            <text:p>ΙΧ ΣΕ ΔΙΑΒΑΣΗ ΠΕΖΩΝ 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ΖΩΙΔΗΣ-ΔΗΜΗΤΡΙΑΔΗ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24">
          <table:table-cell table:style-name="ce15" office:value-type="float" office:value="9" calcext:value-type="float">
            <text:p>9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3ηςΣΕΠΤΕΜΒΡΙΟΥ</text:p>
          </table:table-cell>
          <table:table-cell table:style-name="ce15" office:value-type="string" calcext:value-type="string">
            <text:p>ΠΑΙΔΑΓΩΓΙΚΗ</text:p>
          </table:table-cell>
          <table:table-cell table:style-name="ce15" office:value-type="float" office:value="6973418145" calcext:value-type="float">
            <text:p>6973418145</text:p>
          </table:table-cell>
          <table:table-cell table:style-name="ce15" office:value-type="string" calcext:value-type="string">
            <text:p>ΜΠΙΡΜΠΙΛΗ ΜΑΡΙΑ</text:p>
          </table:table-cell>
          <table:table-cell table:style-name="ce15" office:value-type="string" calcext:value-type="string">
            <text:p>ΙΧ ΣΕ ΡΑΜΠ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ΖΩΙΔΗΣ-ΔΗΜΗΤΡΙΑΔΗΣ</text:p>
          </table:table-cell>
          <table:table-cell table:style-name="ce15" office:value-type="string" calcext:value-type="string">
            <text:p>ΑΠΟΧΩΡΗΣΕ ΠΡΟ ΑΦΙΞΕΩΣ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1"/>
        </table:table-row>
        <table:table-row table:style-name="ro28">
          <table:table-cell table:style-name="ce15" office:value-type="float" office:value="10" calcext:value-type="float">
            <text:p>10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ΒΕΝΙΖΕΛΟΥ (ΑΠΟ ΟΛΥΜΠΟΥ ΕΩΣ ΑΓ ΔΗΜΗΤΡΙΟΥ)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10212000" calcext:value-type="float">
            <text:p>2310212000</text:p>
          </table:table-cell>
          <table:table-cell table:style-name="ce15" office:value-type="string" calcext:value-type="string">
            <text:p>ΚΟΜΜΑΤΑΣ</text:p>
          </table:table-cell>
          <table:table-cell table:style-name="ce15" office:value-type="string" calcext:value-type="string">
            <text:p>ΙΧ ΣΕ Ρ40 (ΣΤΕΝΟΣ ΔΡΟΜΟΣ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ΑΚΑΛΙΔΗΣ-ΠΑΠΑΔΟΠΟΥΛΟΣ ΑΘΑΝ</text:p>
          </table:table-cell>
          <table:table-cell table:style-name="ce15" office:value-type="string" calcext:value-type="string">
            <text:p>ΒΕΒΑΙΩΘΗΚΑΝ <text:s text:c="3"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1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Γ.ΒΙΖΥΗΝΟΥ &amp;</text:p>
          </table:table-cell>
          <table:table-cell table:style-name="ce15" office:value-type="string" calcext:value-type="string">
            <text:p>Κ.ΒΥΖΟΥΚΙΔΗ</text:p>
          </table:table-cell>
          <table:table-cell table:style-name="ce15" office:value-type="float" office:value="6943537467" calcext:value-type="float">
            <text:p>6943537467</text:p>
          </table:table-cell>
          <table:table-cell table:style-name="ce15" office:value-type="string" calcext:value-type="string">
            <text:p>ΓΚΑΡΜΠΟΥΝΗΣ ΑΛΕΞ</text:p>
          </table:table-cell>
          <table:table-cell table:style-name="ce15" office:value-type="string" calcext:value-type="string">
            <text:p>Ι.Χ.Ε ( ΝΚΡ 2861- HUNDAI ΚΟΚΚΙΝΟ) ΣΕ ΡΑΜΠΑ ΑΝΑΠΗΡΩΝ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ΑΚΑΛΙΔΗΣ-ΠΑΠΑΔΟΠΟΥΛΟΣ ΑΘΑΝ</text:p>
          </table:table-cell>
          <table:table-cell table:style-name="ce15" office:value-type="string" calcext:value-type="string">
            <text:p>ΔΕΝ ΒΡΕΘΗΚΕ-ΑΠΟΧΩΡΗΣΕ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25">
          <table:table-cell table:style-name="ce15" office:value-type="float" office:value="12" calcext:value-type="float">
            <text:p>12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ΦΙΛΙΠΠΟΥ &amp;</text:p>
          </table:table-cell>
          <table:table-cell table:style-name="ce15" office:value-type="string" calcext:value-type="string">
            <text:p>ΒΕΝΙΖΕΛΟΥ</text:p>
          </table:table-cell>
          <table:table-cell table:style-name="ce15" office:value-type="float" office:value="6948685470" calcext:value-type="float">
            <text:p>6948685470</text:p>
          </table:table-cell>
          <table:table-cell table:style-name="ce15" office:value-type="string" calcext:value-type="string">
            <text:p>ΣΙΔΗΡΟΠΟΥΛΟΣ ΓΙΩΡΓΟΣ</text:p>
          </table:table-cell>
          <table:table-cell table:style-name="ce15" office:value-type="string" calcext:value-type="string">
            <text:p>ΚΑΤΑΛΗΨΗ ΟΔΟΣΤΡΩΜΑΤΟΣ ΜΕ ΣΤΑΝΤ ΑΠΟ ΤΟ ΓΩΝΙΑΚΟ ΚΑΦΕ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ΑΚΑΛΙΔΗΣ-ΠΑΠΑΔΟΠΟΥΛΟΣ ΑΘΑΝ</text:p>
          </table:table-cell>
          <table:table-cell table:style-name="ce15" office:value-type="string" calcext:value-type="string">
            <text:p>ΔΕΝ ΔΙΑΠΙΣΤΩΘΗΚΕ ΠΑΡΑΒΑΣ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32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7.55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ΠΑΠΑΝΔΡΕΟΥ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72571611" calcext:value-type="float">
            <text:p>6972571611</text:p>
          </table:table-cell>
          <table:table-cell table:style-name="ce15" office:value-type="string" calcext:value-type="string">
            <text:p>ΤΣΕΚΟΥΡΑΣ</text:p>
          </table:table-cell>
          <table:table-cell table:style-name="ce15" office:value-type="string" calcext:value-type="string">
            <text:p>Ι.Χ.Ε Σ ΑΝΑΠΗΡΙΚΗ ΘΕ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ΑΚΑΛΙΔΗΣ-ΠΑΠΑΔΟΠΟΥΛΟΣ ΑΘΑΝ</text:p>
          </table:table-cell>
          <table:table-cell table:style-name="ce15" office:value-type="string" calcext:value-type="string">
            <text:p>ΔΕΝ ΥΠΑΡΧΕΙ ΑΝΑΠΗΡΙΚΗ ΘΕΣΗ ΣΤΟ ΣΗΜΕΙΟ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12" calcext:value-type="date">
            <text:p>12/02/22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ΣΠΥΡΙΔΗΣ</text:p>
          </table:table-cell>
          <table:table-cell table:style-name="ce11" office:value-type="string" calcext:value-type="string">
            <text:p>ΕΠΤΑΠΥΡΓΕΙΟΥ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79642804" calcext:value-type="float">
            <text:p>6979642804</text:p>
          </table:table-cell>
          <table:table-cell table:style-name="ce11" office:value-type="string" calcext:value-type="string">
            <text:p>ΑΝΑΣΤΑΣΙΑΔΗΣ</text:p>
          </table:table-cell>
          <table:table-cell table:style-name="ce11" office:value-type="string" calcext:value-type="string">
            <text:p>ΙΧ ΣΕ Ρ40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-ΙΣΑΑΚΙ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1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12" calcext:value-type="date">
            <text:p>12/02/22</text:p>
          </table:table-cell>
          <table:table-cell table:style-name="ce11" office:value-type="string" calcext:value-type="string">
            <text:p>10.05</text:p>
          </table:table-cell>
          <table:table-cell table:style-name="ce11" office:value-type="string" calcext:value-type="string">
            <text:p>ΣΠΥΡΙΔΗΣ</text:p>
          </table:table-cell>
          <table:table-cell table:style-name="ce11" office:value-type="string" calcext:value-type="string">
            <text:p>ΚΡΥΣΠΟΥ</text:p>
          </table:table-cell>
          <table:table-cell table:style-name="ce11"/>
          <table:table-cell table:style-name="ce11" office:value-type="float" office:value="6974424542" calcext:value-type="float">
            <text:p>6974424542</text:p>
          </table:table-cell>
          <table:table-cell table:style-name="ce11" office:value-type="string" calcext:value-type="string">
            <text:p>ΔΙΑΜΑΝΤΗΣ</text:p>
          </table:table-cell>
          <table:table-cell table:style-name="ce11" office:value-type="string" calcext:value-type="string">
            <text:p>ΙΧ ΣΕ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-ΙΣΑΑΚΙ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1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12" calcext:value-type="date">
            <text:p>12/02/22</text:p>
          </table:table-cell>
          <table:table-cell table:style-name="ce11" office:value-type="string" calcext:value-type="string">
            <text:p>10.15</text:p>
          </table:table-cell>
          <table:table-cell table:style-name="ce11" office:value-type="string" calcext:value-type="string">
            <text:p>ΣΠΥΡΙΔΗΣ</text:p>
          </table:table-cell>
          <table:table-cell table:style-name="ce11" office:value-type="string" calcext:value-type="string">
            <text:p>ΣΥΝΔΙΚΑ</text:p>
          </table:table-cell>
          <table:table-cell table:style-name="ce11" office:value-type="string" calcext:value-type="string">
            <text:p>52-54</text:p>
          </table:table-cell>
          <table:table-cell table:style-name="ce11" office:value-type="float" office:value="6976436202" calcext:value-type="float">
            <text:p>6976436202</text:p>
          </table:table-cell>
          <table:table-cell table:style-name="ce11" office:value-type="string" calcext:value-type="string">
            <text:p>ΟΙΚΟΝΟΜΟΥ</text:p>
          </table:table-cell>
          <table:table-cell table:style-name="ce11" office:value-type="string" calcext:value-type="string">
            <text:p>ΙΧ ΣΕ ΚΑΔΟΥΣ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ΚΑΝΛΗΣ-ΙΣΑΑΚΙΔΗ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12" calcext:value-type="date">
            <text:p>12/02/22</text:p>
          </table:table-cell>
          <table:table-cell table:style-name="ce11" office:value-type="string" calcext:value-type="string">
            <text:p>11.55</text:p>
          </table:table-cell>
          <table:table-cell table:style-name="ce11" office:value-type="string" calcext:value-type="string">
            <text:p>ΣΠΥΡΙΔΗΣ</text:p>
          </table:table-cell>
          <table:table-cell table:style-name="ce11" office:value-type="string" calcext:value-type="string">
            <text:p>Δ. ΓΟΥΝΑΡΗ &amp;</text:p>
          </table:table-cell>
          <table:table-cell table:style-name="ce11" office:value-type="string" calcext:value-type="string">
            <text:p>ΑΡΜΕΝΟΠΟΥΛΟΥ</text:p>
          </table:table-cell>
          <table:table-cell table:style-name="ce11" office:value-type="float" office:value="6974835666" calcext:value-type="float">
            <text:p>6974835666</text:p>
          </table:table-cell>
          <table:table-cell table:style-name="ce11" office:value-type="string" calcext:value-type="string">
            <text:p>ΟΙΚΟΝΟΜΟΥ</text:p>
          </table:table-cell>
          <table:table-cell table:style-name="ce11" office:value-type="string" calcext:value-type="string">
            <text:p>ΙΧ ( 2 ) ΣΕ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-ΙΣΑΑΚΙΔΗ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11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12" calcext:value-type="date">
            <text:p>12/02/22</text:p>
          </table:table-cell>
          <table:table-cell table:style-name="ce11" office:value-type="string" calcext:value-type="string">
            <text:p>14.40</text:p>
          </table:table-cell>
          <table:table-cell table:style-name="ce11" office:value-type="string" calcext:value-type="string">
            <text:p>ΣΠΥΡΙΔΗΣ</text:p>
          </table:table-cell>
          <table:table-cell table:style-name="ce11" office:value-type="string" calcext:value-type="string">
            <text:p>28ης ΟΚΤΩΒΡΙΟΥ</text:p>
          </table:table-cell>
          <table:table-cell table:style-name="ce11" table:number-columns-repeated="2"/>
          <table:table-cell table:style-name="ce11" office:value-type="string" calcext:value-type="string">
            <text:p>Α107</text:p>
          </table:table-cell>
          <table:table-cell table:style-name="ce11" office:value-type="string" calcext:value-type="string">
            <text:p>ΙΧ ΣΕ ΤΟΜΗ ΟΙΚ. ΤΕΤΡΑΓ.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ΝΛΗΣ-ΙΣΑΑΚΙΔΗ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13" calcext:value-type="date">
            <text:p>13/02/22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ΚΟΥΤΣΟΥΡΑ</text:p>
          </table:table-cell>
          <table:table-cell table:style-name="ce12" office:value-type="string" calcext:value-type="string">
            <text:p>ΜΑΡΤΙΟΥ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06609539" calcext:value-type="float">
            <text:p>6906609539</text:p>
          </table:table-cell>
          <table:table-cell table:style-name="ce12" office:value-type="string" calcext:value-type="string">
            <text:p>ΡΩΣΣΟΛΑΤΟΣ ΑΠΟ ΚΑΘΑΡΙΟΤΗΤΑ</text:p>
          </table:table-cell>
          <table:table-cell table:style-name="ce12" office:value-type="string" calcext:value-type="string">
            <text:p>ΙΧ ΣΕ ΘΕΣΗ ΚΑΔΟΥ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ΡΥΣΟΣΟΟΥ-ΝΤΟΥΜΑΝΑΚΗΣ</text:p>
          </table:table-cell>
          <table:table-cell table:style-name="ce12" office:value-type="string" calcext:value-type="string">
            <text:p>ΕΙΧΕ ΑΠΟΜΑΚΡΥΝΘΕΙ ΠΡΟ ΑΦΙΞΕΩΣ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13" calcext:value-type="date">
            <text:p>13/02/22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ΚΟΥΤΣΟΥΡΑ</text:p>
          </table:table-cell>
          <table:table-cell table:style-name="ce12" office:value-type="string" calcext:value-type="string">
            <text:p>ΜΙΑΟΥΛ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945736561" calcext:value-type="float">
            <text:p>6945736561</text:p>
          </table:table-cell>
          <table:table-cell table:style-name="ce12" office:value-type="string" calcext:value-type="string">
            <text:p>ΠΑΥΛΙΔΗΣ ΚΩΝ/ΝΟΣ</text:p>
          </table:table-cell>
          <table:table-cell table:style-name="ce12" office:value-type="string" calcext:value-type="string">
            <text:p>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ΡΥΣΟΣΟΟΥ-ΝΤΟΥΜΑΝΑΚΗΣ</text:p>
          </table:table-cell>
          <table:table-cell table:style-name="ce12" office:value-type="string" calcext:value-type="string">
            <text:p>ΒΕΒΑΙΩΘΗΚΕ ΠΑΡΑΒΑΣΗ ΓΙΑ ΣΤΡΟΦ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13" calcext:value-type="date">
            <text:p>13/02/22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ΚΟΥΤΣΟΥΡΑ</text:p>
          </table:table-cell>
          <table:table-cell table:style-name="ce12" office:value-type="string" calcext:value-type="string">
            <text:p>ΜΕΓ. ΑΛΕΞΑΝΔΡΟΥ</text:p>
          </table:table-cell>
          <table:table-cell table:style-name="ce12" office:value-type="string" calcext:value-type="string">
            <text:p>ΣΤΑΣΗ ΔΗΜΑΡΧΕΙΟΥ</text:p>
          </table:table-cell>
          <table:table-cell table:style-name="ce12"/>
          <table:table-cell table:style-name="ce12" office:value-type="string" calcext:value-type="string">
            <text:p>ΦΑΡΜΑΚΙΔΗΣ</text:p>
          </table:table-cell>
          <table:table-cell table:style-name="ce12" office:value-type="string" calcext:value-type="string">
            <text:p>ΙΧ ΜΠΡΟΣΤΑ ΣΤΗ ΣΤΑ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ΧΡΥΣΟΧΟΟΥ</text:p>
          </table:table-cell>
          <table:table-cell table:style-name="ce12" office:value-type="string" calcext:value-type="string">
            <text:p>ΒΕΒΑΙΩΘΗΚΑΝ 3 <text:s text:c="2"/>ΠΑΡΑΒΑΣΕΙΣ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7.5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Λ ΝΙΚΗΣ 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string" calcext:value-type="string">
            <text:p>ΗΛΕΚΤΟΝΙΚΗ ΚΟΝΤΟΣ</text:p>
          </table:table-cell>
          <table:table-cell table:style-name="ce16" office:value-type="string" calcext:value-type="string">
            <text:p>ΦΙΧ ΣΤΟ ΠΕΖΟΔΡΟΜΙΟ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ΓΚΑΛΙΟΣ ΠΟΡΤΣΕΛΗΣ </text:p>
          </table:table-cell>
          <table:table-cell table:style-name="ce16" office:value-type="string" calcext:value-type="string">
            <text:p>ΕΓΙΝΑΝ ΣΥΣΤΑΣΕΙΣ ΤΟ ΟΧΗΜΑ ΔΕΝ ΗΤΑΝ ΣΤΟ ΣΗΜΕΙΟ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7.5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ΖΕΦΥΡΩΝ </text:p>
          </table:table-cell>
          <table:table-cell table:style-name="ce16" office:value-type="string" calcext:value-type="string">
            <text:p>ΠΕΖΟΔΡΟΜΟΣ</text:p>
          </table:table-cell>
          <table:table-cell table:style-name="ce16"/>
          <table:table-cell table:style-name="ce16" office:value-type="string" calcext:value-type="string">
            <text:p>ΗΛΕΚΤΟΝΙΚΗ ΚΟΝΤΟΣ-ΦΛΕΓΚΑΣ</text:p>
          </table:table-cell>
          <table:table-cell table:style-name="ce16" office:value-type="string" calcext:value-type="string">
            <text:p>ΕΙΧ ΣΕ ΠΕΖΟΔΡΟΜΟ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ΓΚΑΛΙΟΣ ΠΟΡΤΣΕΛΗΣ </text:p>
          </table:table-cell>
          <table:table-cell table:style-name="ce16" office:value-type="string" calcext:value-type="string">
            <text:p>ΒΕΒΑΙΩΘΗΚΑΝ <text:s text:c="2"/>7 ΠΑΡΑΒΑΣΕΙΣ</text:p>
          </table:table-cell>
          <table:table-cell table:style-name="ce16" office:value-type="float" office:value="90" calcext:value-type="float">
            <text:p>9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0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Μ ΜΠΟΤΣΑΡΗ </text:p>
          </table:table-cell>
          <table:table-cell table:style-name="ce16" office:value-type="string" calcext:value-type="string">
            <text:p>3-5</text:p>
          </table:table-cell>
          <table:table-cell table:style-name="ce16"/>
          <table:table-cell table:style-name="ce16" office:value-type="string" calcext:value-type="string">
            <text:p>ΗΛΕΚΤΟΝΙΚΗ ΚΟΝΤΟΣ- ΣΙΟΥΜΗΣ</text:p>
          </table:table-cell>
          <table:table-cell table:style-name="ce16" office:value-type="string" calcext:value-type="string">
            <text:p>ΕΙΧ ΣΕ ΔΙΠΛΗ ΣΕΙΡΑ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ΑΝ <text:s/>3 <text:s/>ΠΑΡΑΒΑΣΕΙΣ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0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ΒΟΥΛΓΑΡΗ 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string" calcext:value-type="string">
            <text:p>ΗΛΕΚΤΟΝΙΚΗ ΚΟΝΤΟΣ- ΧΑΤΖΗΑΝΑΣΤΑΣΙΟΥ</text:p>
          </table:table-cell>
          <table:table-cell table:style-name="ce16" office:value-type="string" calcext:value-type="string">
            <text:p>ΕΙΧ ΠΑΡΑΛΛΗΛΑ ΣΕ ΝΗΣΙΔΑ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ΑΝ <text:s/>5 <text:s/>ΠΑΡΑΒΑΣΕΙΣ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0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ΒΟΥΛΓΑΡΗ 56 &amp;</text:p>
          </table:table-cell>
          <table:table-cell table:style-name="ce16" office:value-type="string" calcext:value-type="string">
            <text:p>ΠΑΡΑΛΗ</text:p>
          </table:table-cell>
          <table:table-cell table:style-name="ce16"/>
          <table:table-cell table:style-name="ce16" office:value-type="string" calcext:value-type="string">
            <text:p>ΗΛΕΚΤΟΝΙΚΗ ΚΟΝΤΟΣ -ΧΑΤΖΗΑΝΑΣΤΑΣΙΟΥ</text:p>
          </table:table-cell>
          <table:table-cell table:style-name="ce16" office:value-type="string" calcext:value-type="string">
            <text:p>ΕΙΧ ΣΤΟ ΜΕΣΟΝ ΤΗΣ ΟΔΟΥ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ΑΝ <text:s text:c="3"/>ΠΑΡΑΒΑΣΕΙΣ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0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ΜΑΚΕΔΟΝΙΑΣ </text:p>
          </table:table-cell>
          <table:table-cell table:style-name="ce16" office:value-type="float" office:value="77" calcext:value-type="float">
            <text:p>77</text:p>
          </table:table-cell>
          <table:table-cell table:style-name="ce16"/>
          <table:table-cell table:style-name="ce16" office:value-type="string" calcext:value-type="string">
            <text:p>ΗΛΕΚΤΟΝΙΚΗ ΚΟΝΤΟΣ -ΓΕΩΡΓΟΥΛΑΣ ΑΓΓ</text:p>
          </table:table-cell>
          <table:table-cell table:style-name="ce16" office:value-type="string" calcext:value-type="string">
            <text:p>ΕΙΧ ΚΑΘΕΤΑ ΣΤΟ ΟΔΟΣΤΡΩΜΑ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ΑΔΥΝΑΜΙΑ ΕΛΕΓΧΟΥ ΛΟΓΩ ΜΕΓΑΛΟΥ ΟΓΚΟΥ ΟΧΗΜΑΤΩΝ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0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ΕΜΠΕΔΟΚΛΕΟΥΣ</text:p>
          </table:table-cell>
          <table:table-cell table:style-name="ce16" office:value-type="string" calcext:value-type="string">
            <text:p>ΛΑΙΚΗ </text:p>
          </table:table-cell>
          <table:table-cell table:style-name="ce16" office:value-type="float" office:value="6973249329" calcext:value-type="float">
            <text:p>6973249329</text:p>
          </table:table-cell>
          <table:table-cell table:style-name="ce16" office:value-type="string" calcext:value-type="string">
            <text:p>ΕΥΤΥΧΙΔΗΣ ΠΡΟΔΡΟΜΟΣ</text:p>
          </table:table-cell>
          <table:table-cell table:style-name="ce16" office:value-type="string" calcext:value-type="string">
            <text:p>ΕΙΧ ΕΝΤΟΣ ΛΑΙΚΗΣ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ΑΝ <text:s text:c="2"/>2 <text:s/>ΠΑΡΑΒΑΣΕΙΣ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1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ΤΟΜΠΑΖΗ 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975203035" calcext:value-type="float">
            <text:p>6975203035</text:p>
          </table:table-cell>
          <table:table-cell table:style-name="ce16" office:value-type="string" calcext:value-type="string">
            <text:p>ΑΝΤΩΝΙΑΔΗΣ</text:p>
          </table:table-cell>
          <table:table-cell table:style-name="ce16" office:value-type="string" calcext:value-type="string">
            <text:p>ΕΙΧ ΣΕ ΡΑΜΠΑ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ΑΠΟΜΑΚΡΥΝΘΗΚΕ ΠΡΟ ΑΦΙΞΕΩΣ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number-columns-repeated="1011"/>
        </table:table-row>
        <table:table-row table:style-name="ro24">
          <table:table-cell table:style-name="ce16" office:value-type="float" office:value="9" calcext:value-type="float">
            <text:p>9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1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ΚΩΝΣΤ/ΠΟΛΕΩΣ</text:p>
          </table:table-cell>
          <table:table-cell table:style-name="ce16" office:value-type="string" calcext:value-type="string">
            <text:p>28ΗΣ ΟΚΤΩΒΡΙΟΥ</text:p>
          </table:table-cell>
          <table:table-cell table:style-name="ce16" office:value-type="float" office:value="6945671600" calcext:value-type="float">
            <text:p>6945671600</text:p>
          </table:table-cell>
          <table:table-cell table:style-name="ce16" office:value-type="string" calcext:value-type="string">
            <text:p>ΝΕΡΑΝΤΖΑΚΗΣ ΟΑΣΘ</text:p>
          </table:table-cell>
          <table:table-cell table:style-name="ce16" office:value-type="string" calcext:value-type="string">
            <text:p>ΕΙΧ ΣΕ ΚΥΡΤΗ ΑΛΛΑΓΗ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ΑΠΟΜΑΚΡΥΝΘΗΚΕ ΠΡΟ ΑΦΙΞΕΩΣ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table:number-columns-repeated="1011"/>
        </table:table-row>
        <table:table-row table:style-name="ro15">
          <table:table-cell table:style-name="ce16" office:value-type="float" office:value="10" calcext:value-type="float">
            <text:p>10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8.2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Λ ΣΟΦΟΥ 1 &amp;</text:p>
          </table:table-cell>
          <table:table-cell table:style-name="ce16" office:value-type="string" calcext:value-type="string">
            <text:p>ΔΩΔΕΚΑΝΗΣΟΥ</text:p>
          </table:table-cell>
          <table:table-cell table:style-name="ce16" office:value-type="float" office:value="6979615197" calcext:value-type="float">
            <text:p>6979615197</text:p>
          </table:table-cell>
          <table:table-cell table:style-name="ce16" office:value-type="string" calcext:value-type="string">
            <text:p>ΔΑΜΠΑΣΗΣ</text:p>
          </table:table-cell>
          <table:table-cell table:style-name="ce16" office:value-type="string" calcext:value-type="string">
            <text:p>ΕΙΧ ΣΤΗ ΜΕΣΗ ΤΟΥ ΔΡΟΜΟΥ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ΓΚΑΛΙΟΣ ΠΟΡΤΣΕΛΗΣ </text:p>
          </table:table-cell>
          <table:table-cell table:style-name="ce16" office:value-type="string" calcext:value-type="string">
            <text:p>ΒΕΒΑΙΩΘΗΚΕ 1 ΠΑΡΑΒΑΣΗ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9.3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Θ ΝΑΤΣΙΝΑ </text:p>
          </table:table-cell>
          <table:table-cell table:style-name="ce16" office:value-type="string" calcext:value-type="string">
            <text:p>Γ ΧΑΛΚΙΔΗ</text:p>
          </table:table-cell>
          <table:table-cell table:style-name="ce16"/>
          <table:table-cell table:style-name="ce16" office:value-type="string" calcext:value-type="string">
            <text:p>ΗΛΕΚΤΟΝΙΚΗ ΚΟΝΤΟΣ -ΔΟΥΚΑΣ ΙΩΑΝ</text:p>
          </table:table-cell>
          <table:table-cell table:style-name="ce16" office:value-type="string" calcext:value-type="string">
            <text:p>ΕΙΧ ΣΕ ΔΙΑΒΑΣΕΙΣ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ΑΝ <text:s text:c="2"/>2 ΠΑΡΑΒΑΣΕΙΣ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09.5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ΑΛΕΞΑΝΔΡΕΙΑΣ 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310813400" calcext:value-type="float">
            <text:p>2310813400</text:p>
          </table:table-cell>
          <table:table-cell table:style-name="ce16" office:value-type="string" calcext:value-type="string">
            <text:p>ΤΑΚΟΣ </text:p>
          </table:table-cell>
          <table:table-cell table:style-name="ce16" office:value-type="string" calcext:value-type="string">
            <text:p>ΕΙΧ ΣΕ ΦΟΡΤ/ΣΗ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ΑΝ 2 <text:s text:c="2"/>ΠΑΡΑΒΑΣΕΙΣ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table:number-columns-repeated="1011"/>
        </table:table-row>
        <table:table-row table:style-name="ro10">
          <table:table-cell table:style-name="ce16" office:value-type="float" office:value="13" calcext:value-type="float">
            <text:p>13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10.0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ΒΑΛΑΩΡΙΤΟΥ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944365284" calcext:value-type="float">
            <text:p>6944365284</text:p>
          </table:table-cell>
          <table:table-cell table:style-name="ce16" office:value-type="string" calcext:value-type="string">
            <text:p>ΠΕΣΠΕΣΙΔΗΣ</text:p>
          </table:table-cell>
          <table:table-cell table:style-name="ce16" office:value-type="string" calcext:value-type="string">
            <text:p>ΕΙΧ ΣΕ ΦΟΡΤ/ΣΗ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ΓΚΑΛΙΟΣ ΠΟΡΤΣΕΛΗΣ </text:p>
          </table:table-cell>
          <table:table-cell table:style-name="ce16" office:value-type="string" calcext:value-type="string">
            <text:p>ΒΕΒΑΙΩΘΗΚΑΝ <text:s text:c="3"/>ΠΑΡΑΒΑΣΕΙΣ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16">
          <table:table-cell table:style-name="ce16" office:value-type="float" office:value="14" calcext:value-type="float">
            <text:p>14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10.1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ΟΛΥΜΠΙΑΔΟΣ </text:p>
          </table:table-cell>
          <table:table-cell table:style-name="ce16" office:value-type="string" calcext:value-type="string">
            <text:p>ΕΛΕΥΣΙΝΟΣ</text:p>
          </table:table-cell>
          <table:table-cell table:style-name="ce16" office:value-type="float" office:value="2310244700" calcext:value-type="float">
            <text:p>2310244700</text:p>
          </table:table-cell>
          <table:table-cell table:style-name="ce16" office:value-type="string" calcext:value-type="string">
            <text:p>ΚΥΡΙΛΙΔΟΥ </text:p>
          </table:table-cell>
          <table:table-cell table:style-name="ce16" office:value-type="string" calcext:value-type="string">
            <text:p>ΕΙΧ ΣΕ ΦΟΡΤ/ΣΗ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ΓΚΑΛΙΟΣ ΠΟΡΤΣΕΛΗΣ</text:p>
          </table:table-cell>
          <table:table-cell table:style-name="ce16" office:value-type="string" calcext:value-type="string">
            <text:p>ΒΕΒΑΙΩΘΗΚΑΝ 2 <text:s text:c="2"/>ΠΑΡΑΒΑΣΕΙΣ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1011"/>
        </table:table-row>
        <table:table-row table:style-name="ro11">
          <table:table-cell table:style-name="ce16" office:value-type="float" office:value="15" calcext:value-type="float">
            <text:p>15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10.55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ΝΑΥΜΑΧΙΑΣ ΛΗΜΝΟΥ </text:p>
          </table:table-cell>
          <table:table-cell table:style-name="ce16" office:value-type="string" calcext:value-type="string">
            <text:p>ΠΑΡΚΙΝΓΚ</text:p>
          </table:table-cell>
          <table:table-cell table:style-name="ce16" office:value-type="float" office:value="2310566489" calcext:value-type="float">
            <text:p>2310566489</text:p>
          </table:table-cell>
          <table:table-cell table:style-name="ce16" office:value-type="string" calcext:value-type="string">
            <text:p>ΚΑΡΑΙΣΚΟΣ </text:p>
          </table:table-cell>
          <table:table-cell table:style-name="ce16" office:value-type="string" calcext:value-type="string">
            <text:p>ΕΙΧ ΕΜΠΟΔΙΖΟΥΝ ΤΗΝ ΕΙΣΟΔΟ 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ΓΚΑΛΙΟΣ ΠΟΡΤΣΕΛΗΣ</text:p>
          </table:table-cell>
          <table:table-cell table:style-name="ce16" office:value-type="string" calcext:value-type="string">
            <text:p>ΒΕΒΑΙΩΘΗΚΑΝ 8 <text:s text:c="2"/>ΠΑΡΑΒΑΣΕΙΣ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1011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13.10</text:p>
          </table:table-cell>
          <table:table-cell table:style-name="ce16" office:value-type="string" calcext:value-type="string">
            <text:p>ΦΡΥΔΑΣ</text:p>
          </table:table-cell>
          <table:table-cell table:style-name="ce16" office:value-type="string" calcext:value-type="string">
            <text:p>ΑΛΕΞ ΣΤΑΥΡΟΥ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973657036" calcext:value-type="float">
            <text:p>6973657036</text:p>
          </table:table-cell>
          <table:table-cell table:style-name="ce16" office:value-type="string" calcext:value-type="string">
            <text:p>ΜΟΥΛΑΡΑ ΜΑΡΙΑ</text:p>
          </table:table-cell>
          <table:table-cell table:style-name="ce16" office:value-type="string" calcext:value-type="string">
            <text:p>ΕΙΧ ΣΕ ΔΙΑΒΑΣΗ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ΣΤΡΑΤΗΣ ΧΑΤΖΗΑΝΑΣΤΑΣΙΑΔΗΣ</text:p>
          </table:table-cell>
          <table:table-cell table:style-name="ce16" office:value-type="string" calcext:value-type="string">
            <text:p>ΒΕΒΑΙΩΘΗΚΕ 1 ΠΑΡΑΒΑΣΗ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1011"/>
        </table:table-row>
        <table:table-row table:style-name="ro15">
          <table:table-cell table:style-name="ce16" office:value-type="float" office:value="17" calcext:value-type="float">
            <text:p>17</text:p>
          </table:table-cell>
          <table:table-cell table:style-name="ce33" office:value-type="date" office:date-value="2022-02-14" calcext:value-type="date">
            <text:p>14/02/22</text:p>
          </table:table-cell>
          <table:table-cell table:style-name="ce16" office:value-type="string" calcext:value-type="string">
            <text:p>19.15</text:p>
          </table:table-cell>
          <table:table-cell table:style-name="ce16" office:value-type="string" calcext:value-type="string">
            <text:p>ΣΠΥΡΙΔΗΣ</text:p>
          </table:table-cell>
          <table:table-cell table:style-name="ce16" office:value-type="string" calcext:value-type="string">
            <text:p>Β. ΗΡΑΚΛΕΙΟΥ</text:p>
          </table:table-cell>
          <table:table-cell table:style-name="ce16" office:value-type="string" calcext:value-type="string">
            <text:p>Κ. ΝΤΗΛ</text:p>
          </table:table-cell>
          <table:table-cell table:style-name="ce16" office:value-type="float" office:value="6940690736" calcext:value-type="float">
            <text:p>6940690736</text:p>
          </table:table-cell>
          <table:table-cell table:style-name="ce16" office:value-type="string" calcext:value-type="string">
            <text:p>ΚΑΡΤΑΛΗΣ</text:p>
          </table:table-cell>
          <table:table-cell table:style-name="ce16" office:value-type="string" calcext:value-type="string">
            <text:p>ΙΧ ( 2 ) ΣΕ ΡΑΜΠΑ</text:p>
          </table:table-cell>
          <table:table-cell table:style-name="ce16" office:value-type="string" calcext:value-type="string">
            <text:p>ΚΟΚ</text:p>
          </table:table-cell>
          <table:table-cell table:style-name="ce16" office:value-type="string" calcext:value-type="string">
            <text:p>ΔΗΜΗΤΡΙΑΔΗΣ-ΙΣΑΑΚΙΔΗΣ</text:p>
          </table:table-cell>
          <table:table-cell table:style-name="ce16" office:value-type="string" calcext:value-type="string">
            <text:p>ΒΕΒΑΙΩΘΗΚΕ 1 ΠΑΡΑΒΑΣΗ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1011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08.25</text:p>
          </table:table-cell>
          <table:table-cell table:number-columns-repeated="2"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46 &amp; 48</text:p>
          </table:table-cell>
          <table:table-cell table:style-name="ce11" office:value-type="float" office:value="6948001616" calcext:value-type="float">
            <text:p>6948001616</text:p>
          </table:table-cell>
          <table:table-cell table:style-name="ce11" office:value-type="string" calcext:value-type="string">
            <text:p>ΒΑΣΙΛΕΙΑΔΗΣ</text:p>
          </table:table-cell>
          <table:table-cell table:style-name="ce11" office:value-type="string" calcext:value-type="string">
            <text:p>Ι.Χ. ΣΕ ΛΑ’Ι’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-ΠΑΠΑΔΟΠΟΥΛΟΣ Σ.</text:p>
          </table:table-cell>
          <table:table-cell table:style-name="ce11" office:value-type="string" calcext:value-type="string">
            <text:p>ΒΕΒΑΙΩΘΗΚΕ 1 ΠΑΡΑΒΑΣΗ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1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08.3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ΗΡΑΚΛΕΙΑΣ</text:p>
          </table:table-cell>
          <table:table-cell table:style-name="ce11" office:value-type="string" calcext:value-type="string">
            <text:p>14&amp; ΕΝΑΝΤΙ 6</text:p>
          </table:table-cell>
          <table:table-cell table:style-name="ce11" office:value-type="float" office:value="6941444345" calcext:value-type="float">
            <text:p>6941444345</text:p>
          </table:table-cell>
          <table:table-cell table:style-name="ce11" office:value-type="string" calcext:value-type="string">
            <text:p>ΜΟΥΡΤΖΙΟΣ</text:p>
          </table:table-cell>
          <table:table-cell table:style-name="ce11" office:value-type="string" calcext:value-type="string">
            <text:p>Ι.Χ. ΣΕ ΛΑ’Ι’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-ΠΑΠΑΔΟΠΟΥΛΟΣ Σ.</text:p>
          </table:table-cell>
          <table:table-cell table:style-name="ce11" office:value-type="string" calcext:value-type="string">
            <text:p>ΒΕΒΑΙΩΘΗΚΑΝ 5 <text:s/>ΠΑΡΑΒΑΣΕΙΣ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09.1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ΜΗΤΡ.ΙΩΣΗΦ &amp;</text:p>
          </table:table-cell>
          <table:table-cell table:style-name="ce11" office:value-type="string" calcext:value-type="string">
            <text:p>ΝΙΚΗΣ</text:p>
          </table:table-cell>
          <table:table-cell table:number-columns-repeated="2" table:style-name="ce11" office:value-type="string" calcext:value-type="string">
            <text:p>Α55</text:p>
          </table:table-cell>
          <table:table-cell table:style-name="ce11" office:value-type="string" calcext:value-type="string">
            <text:p>Ι.Χ.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ΑΝΟΠΟΥΛΟΣ-ΨΥΡΑΚΗΣ</text:p>
          </table:table-cell>
          <table:table-cell table:style-name="ce11" office:value-type="string" calcext:value-type="string">
            <text:p>ΒΕΒΑΙΩΘΗΚΕ 1 ΠΑΡΑΒΑΣ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09.3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ΣΠΑΡΤΗΣ </text:p>
          </table:table-cell>
          <table:table-cell table:style-name="ce11" office:value-type="string" calcext:value-type="string">
            <text:p>40-44</text:p>
          </table:table-cell>
          <table:table-cell table:style-name="ce11" office:value-type="float" office:value="6944242315" calcext:value-type="float">
            <text:p>6944242315</text:p>
          </table:table-cell>
          <table:table-cell table:style-name="ce11" office:value-type="string" calcext:value-type="string">
            <text:p>ΛΙΑΜΟΣ</text:p>
          </table:table-cell>
          <table:table-cell table:style-name="ce11" office:value-type="string" calcext:value-type="string">
            <text:p>Ι.Χ. ΠΑΡΚΑΡΟΥΝ ΠΑΡΑΝΟΜΑ ΠΑΝΩ ΣΕ ΠΛΑΣΤΙΚΑ ΚΟΛΟΝΑΚΙ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-ΠΑΠΑΔΟΠΟΥΛΟΣ Σ.</text:p>
          </table:table-cell>
          <table:table-cell table:style-name="ce11" office:value-type="string" calcext:value-type="string">
            <text:p>ΒΕΒΑΙΩΘΗΚΑΝ 4 <text:s/>ΠΑΡΑΒΑΣΕΙΣ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<text:s text:c="4"/>Α) ΣΠΕΤΣΩΝ 7 <text:s text:c="16"/>Β) ΒΑΦΟΠΟΥΛΟΥ 15</text:p>
          </table:table-cell>
          <table:table-cell table:style-name="ce11" office:value-type="string" calcext:value-type="string">
            <text:p><text:s text:c="7"/>Α) ID81490 <text:s text:c="8"/>B) ID 81475</text:p>
          </table:table-cell>
          <table:table-cell table:style-name="ce11"/>
          <table:table-cell table:style-name="ce11" office:value-type="string" calcext:value-type="string">
            <text:p>ΗΛΕΚΤΟΝΙΚΗ ΚΟΝΤΟΣ</text:p>
          </table:table-cell>
          <table:table-cell table:style-name="ce11" office:value-type="string" calcext:value-type="string">
            <text:p>Ι.Χ.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-ΠΑΠΑΔΟΠΟΥΛΟΣ Σ.</text:p>
          </table:table-cell>
          <table:table-cell table:style-name="ce11" office:value-type="string" calcext:value-type="string">
            <text:p>ΒΕΒΑΙΩΘΗΚΕ 1 ΠΑΡΑΒΑΣΗ ΣΤΗ ΣΠΕΤΣΩΝ &amp; ΒΑΦΟΠΟΥΛΟΥ 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"/>
          <table:table-cell office:value-type="string" calcext:value-type="string">
            <text:p>ΒΕΒΑΙΩΘΗΚΕ 1 ΠΑΡΑΒΑΣΗ ΣΤΗ ΣΠΕΤΣΩΝ &amp; ΒΑΦΟΠΟΥΛΟΥ ΕΓΙΝΕ ΑΥΤΟΨΙΑ</text:p>
          </table:table-cell>
          <table:table-cell table:number-columns-repeated="994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0.0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ΔΕΙΝΑΡΧΟΥ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45505364" calcext:value-type="float">
            <text:p>6945505364</text:p>
          </table:table-cell>
          <table:table-cell table:style-name="ce11" office:value-type="string" calcext:value-type="string">
            <text:p>ΚΟΚΚΙΝΟΣ</text:p>
          </table:table-cell>
          <table:table-cell table:style-name="ce11" office:value-type="string" calcext:value-type="string">
            <text:p>Ι.Χ. ΣΕ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ΝΑΓΙΩΤΟΠΟΥΛΟΥ-ΣΠΥΡΙΔΗΣ</text:p>
          </table:table-cell>
          <table:table-cell table:style-name="ce11" office:value-type="string" calcext:value-type="string">
            <text:p>ΕΙΧΕ ΑΠΟΜΑΚΡΥΝΘΕΙ ΠΡΟ ΑΦΙΞΕΩΣ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1"/>
        </table:table-row>
        <table:table-row table:style-name="ro22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0.5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ΣΥΓΓΡΟΥ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944365284" calcext:value-type="float">
            <text:p>6944365284</text:p>
          </table:table-cell>
          <table:table-cell table:style-name="ce11" office:value-type="string" calcext:value-type="string">
            <text:p>ΠΑΠΑΔΟΠΟΥΛΟΣ</text:p>
          </table:table-cell>
          <table:table-cell table:style-name="ce11" office:value-type="string" calcext:value-type="string">
            <text:p>Ι.Χ. ΣΕ ΘΕΣΗ ΦΟΡΤΟΤΑΞΙ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ΑΝΟΠΟΥΛΟΣ-ΨΥΡΑΚΗΣ</text:p>
          </table:table-cell>
          <table:table-cell table:style-name="ce11" office:value-type="string" calcext:value-type="string">
            <text:p>ΕΙΧΑΝ ΑΠΟΜΑΚΡΥΝΘΕΙ ΠΡΟ ΑΦΙΞΕΩΣ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1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Λ.ΣΟΦΟΥ</text:p>
          </table:table-cell>
          <table:table-cell table:style-name="ce11" office:value-type="string" calcext:value-type="string">
            <text:p>3 ΞΗΡΟΚΡΗΝΗ</text:p>
          </table:table-cell>
          <table:table-cell table:style-name="ce11" office:value-type="float" office:value="2310530110" calcext:value-type="float">
            <text:p>2310530110</text:p>
          </table:table-cell>
          <table:table-cell table:style-name="ce11" office:value-type="string" calcext:value-type="string">
            <text:p>ΤΣΑΒΕΛΑ</text:p>
          </table:table-cell>
          <table:table-cell table:style-name="ce11" office:value-type="string" calcext:value-type="string">
            <text:p>Ι.Χ. ΣΕ ΘΕΣΗ ΔΙΚΥΚΛ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ΑΝΟΠΟΥΛΟΣ-ΨΥΡΑΚΗΣ</text:p>
          </table:table-cell>
          <table:table-cell table:style-name="ce11" office:value-type="string" calcext:value-type="string">
            <text:p>ΒΕΒΑΙΩΘΗΚΕ 1 ΠΑΡΑΒΑΣ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2.0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ΜΠΑΡΚΟΠΟΥΛΟΥ </text:p>
          </table:table-cell>
          <table:table-cell table:style-name="ce11" office:value-type="string" calcext:value-type="string">
            <text:p>3 ΞΗΡΟΚΡΗΝΗ</text:p>
          </table:table-cell>
          <table:table-cell table:style-name="ce11" office:value-type="float" office:value="6973250216" calcext:value-type="float">
            <text:p>6973250216</text:p>
          </table:table-cell>
          <table:table-cell table:style-name="ce11" office:value-type="string" calcext:value-type="string">
            <text:p>ΑΔΑΜΙΔΗΣ</text:p>
          </table:table-cell>
          <table:table-cell table:style-name="ce11" office:value-type="string" calcext:value-type="string">
            <text:p>ΜΕΓΑΛΟ ΣΑΚΙ ΜΕ ΜΠΑΖΑ ΕΠΑΝΩ ΣΤΟ ΠΕΖΟΔΡΟΜΙΟ.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ΠΑΠΑΔΑΚΗ</text:p>
          </table:table-cell>
          <table:table-cell table:style-name="ce53" office:value-type="string" calcext:value-type="string">
            <text:p>ΕΝΗΜΕΡΩΘΗΚΕ Ο ΥΠΕΥΘΥΝΟΣ ΤΗΣ ΕΠΟΠΤΕΙΑΣ ΣΤΟΥΣ ΑΓ. ΠΑΝΤΕΣ, Κος ΑΓΓΕΛΟΥΣΗΣ ΓΙΑ ΑΠΟΜΑΚΡΥΝΣΗ. ΘΑ ΣΤΕΙΛΕΙ ΓΕΡΑΝΑΚΙ ΑΠΟ ΒΔΟΜΑΔΑ(2313316211)</text:p>
          </table:table-cell>
          <table:table-cell table:style-name="ce11"/>
          <table:table-cell table:number-columns-repeated="1011"/>
        </table:table-row>
        <table:table-row table:style-name="ro15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2.4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ΝΑΥΜΑΧΙΑΣ ΛΗΜΝΟΥ</text:p>
          </table:table-cell>
          <table:table-cell table:style-name="ce11" office:value-type="string" calcext:value-type="string">
            <text:p>ΠΑΡΚΙΝΓΚ</text:p>
          </table:table-cell>
          <table:table-cell table:style-name="ce11" office:value-type="float" office:value="2310566489" calcext:value-type="float">
            <text:p>2310566489</text:p>
          </table:table-cell>
          <table:table-cell table:style-name="ce11" office:value-type="string" calcext:value-type="string">
            <text:p>ΚΑΡΑΙΣΚΟΣ </text:p>
          </table:table-cell>
          <table:table-cell table:style-name="ce11" office:value-type="string" calcext:value-type="string">
            <text:p>Ι.Χ. ΕΜΠΟΔΙΖΟΥ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ΑΝΟΠΟΥΛΟΣ-ΨΥΡΑΚΗΣ</text:p>
          </table:table-cell>
          <table:table-cell table:style-name="ce11" office:value-type="string" calcext:value-type="string">
            <text:p>ΒΕΒΑΙΩΘΗΚΑΝ 5 <text:s/>ΠΑΡΑΒΑΣΕΙΣ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4.4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ΚΑΤΣΙΜΙΔΗ </text:p>
          </table:table-cell>
          <table:table-cell table:style-name="ce11" office:value-type="string" calcext:value-type="string">
            <text:p>ΚΩΝΣΤΑΝΤ/ΛΕΩΣ</text:p>
          </table:table-cell>
          <table:table-cell table:style-name="ce11" office:value-type="float" office:value="6972824450" calcext:value-type="float">
            <text:p>6972824450</text:p>
          </table:table-cell>
          <table:table-cell table:style-name="ce11" office:value-type="string" calcext:value-type="string">
            <text:p>ΣΤΙΚΟΥΔΗΣ </text:p>
          </table:table-cell>
          <table:table-cell table:style-name="ce11" office:value-type="string" calcext:value-type="string">
            <text:p>ΕΙΧ ΣΕ ΟΔΗΓΟ ΤΥΦΛΩΝ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ΩΤΣΙΟΣ ΠΟΡΤΣΕΛΗΣ</text:p>
          </table:table-cell>
          <table:table-cell table:style-name="ce11" office:value-type="string" calcext:value-type="string">
            <text:p>ΒΕΒΑΙΩΘΗΚΑΝ <text:s/>3 <text:s/>ΠΑΡΑΒΑΣΕΙΣ ΚΑΙ ΑΦΑΙΡΕΘΗΚΑΝ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15" calcext:value-type="date">
            <text:p>15/02/22</text:p>
          </table:table-cell>
          <table:table-cell table:style-name="ce11" office:value-type="string" calcext:value-type="string">
            <text:p>17.4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Δ ΓΟΥΝΑΡΗ </text:p>
          </table:table-cell>
          <table:table-cell table:style-name="ce11" office:value-type="string" calcext:value-type="string">
            <text:p>ΜΕΛΕΝΙΚΟΥ</text:p>
          </table:table-cell>
          <table:table-cell table:style-name="ce11" office:value-type="float" office:value="6974835666" calcext:value-type="float">
            <text:p>6974835666</text:p>
          </table:table-cell>
          <table:table-cell table:style-name="ce11" office:value-type="string" calcext:value-type="string">
            <text:p>ΟΙΚΟΝΟΜΟΥ</text:p>
          </table:table-cell>
          <table:table-cell table:style-name="ce11" office:value-type="string" calcext:value-type="string">
            <text:p>ΕΙΧ ΣΕ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ΩΤΣΙΟΣ ΠΟΡΤΣΕΛΗΣ</text:p>
          </table:table-cell>
          <table:table-cell table:style-name="ce11" office:value-type="string" calcext:value-type="string">
            <text:p>ΒΕΒΑΙΩΘΗΚΕ ΠΑΡΑΒΑΣΗ Κ ΑΦΑΙΡΕΘΗΚΑΝ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1"/>
        </table:table-row>
        <table:table-row table:style-name="ro12">
          <table:table-cell table:style-name="ce22" office:value-type="float" office:value="1" calcext:value-type="float">
            <text:p>1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07.40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Β.ΗΡΑΚΛΕΙΟΥ</text:p>
          </table:table-cell>
          <table:table-cell table:style-name="ce22" office:value-type="string" calcext:value-type="string">
            <text:p>35 ΕΝΑΝΤΙ</text:p>
          </table:table-cell>
          <table:table-cell table:style-name="ce22" office:value-type="float" office:value="6945150164" calcext:value-type="float">
            <text:p>6945150164</text:p>
          </table:table-cell>
          <table:table-cell table:style-name="ce22" office:value-type="string" calcext:value-type="string">
            <text:p>ΧΑΤΖΗΓΕΩΡΓΙΑΔΗΣ ΓΙΑΝΝΗΣ</text:p>
          </table:table-cell>
          <table:table-cell table:style-name="ce22" office:value-type="string" calcext:value-type="string">
            <text:p>ΙΧ ΣΕ ΦΟΡΤ/ΣΗ ΝΕΟ7509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ΚΟΥΤΣΟΥΡΑ</text:p>
          </table:table-cell>
          <table:table-cell table:style-name="ce22" office:value-type="string" calcext:value-type="string">
            <text:p>ΑΠΟΜΑΚΡΥΝΘΗΚΑΝ 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23">
          <table:table-cell table:style-name="ce22" office:value-type="float" office:value="2" calcext:value-type="float">
            <text:p>2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08.20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ΜΟΝΑΣΤΗΡΙΟΥ</text:p>
          </table:table-cell>
          <table:table-cell table:style-name="ce22" office:value-type="string" calcext:value-type="string">
            <text:p>ΑΓ ΠΑΝΤΩΝ</text:p>
          </table:table-cell>
          <table:table-cell table:style-name="ce22" office:value-type="float" office:value="8554" calcext:value-type="float">
            <text:p>8554</text:p>
          </table:table-cell>
          <table:table-cell table:style-name="ce22" office:value-type="string" calcext:value-type="string">
            <text:p>ΚΑΣΑΠΗΣ Β.ΔΗΜ ΔΙΑΜΕΡΙΣΜΑ</text:p>
          </table:table-cell>
          <table:table-cell table:style-name="ce22" office:value-type="string" calcext:value-type="string">
            <text:p>ΙΧ ΣΤΗ ΘΕΣΗ ΤΟΥ ΔΙΑΜΕΡΙΣΜΑΤΟ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ΚΟΥΤΣΟΥΡΑ</text:p>
          </table:table-cell>
          <table:table-cell table:style-name="ce22" office:value-type="string" calcext:value-type="string">
            <text:p>ΑΠΟΧΩΡΗΣΕ ΠΡΟ ΑΦΙΞΕΩΣ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16">
          <table:table-cell table:style-name="ce22" office:value-type="float" office:value="3" calcext:value-type="float">
            <text:p>3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08.45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ΚΑΥΤΑΤΖΟΓΛΟΥ</text:p>
          </table:table-cell>
          <table:table-cell table:style-name="ce22" office:value-type="string" calcext:value-type="string">
            <text:p>Λ.ΣΤΡΑΤΟΥ</text:p>
          </table:table-cell>
          <table:table-cell table:style-name="ce22" office:value-type="float" office:value="2310981000" calcext:value-type="float">
            <text:p>2310981000</text:p>
          </table:table-cell>
          <table:table-cell table:style-name="ce22" office:value-type="string" calcext:value-type="string">
            <text:p>ΚΑΡΑΜΑΝΛΗΣ (ΟΑΣΘ)</text:p>
          </table:table-cell>
          <table:table-cell table:style-name="ce22" office:value-type="string" calcext:value-type="string">
            <text:p>ΙΧ ΣΕ ΣΤΡΟΦΗ ΒΟΥ6411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ΠΥΡΙΔΗΣ-ΣΟΝΤΗΣ</text:p>
          </table:table-cell>
          <table:table-cell table:style-name="ce22" office:value-type="string" calcext:value-type="string">
            <text:p>ΒΕΒΑΙΩΘΗΚΑΝ 4 <text:s text:c="2"/>ΠΑΡΑΒΑΣΕΙΣ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08.50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ΚΑΡΑΚΑΣΗ</text:p>
          </table:table-cell>
          <table:table-cell table:style-name="ce22" office:value-type="string" calcext:value-type="string">
            <text:p>2-23-25</text:p>
          </table:table-cell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ΣΚΟΠΕΛΙΤΗΣ</text:p>
          </table:table-cell>
          <table:table-cell table:style-name="ce22" office:value-type="string" calcext:value-type="string">
            <text:p>ΙΧ ΣΤΗ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ΠΥΡΙΔΗΣ-ΣΟΝΤΗΣ</text:p>
          </table:table-cell>
          <table:table-cell table:style-name="ce22" office:value-type="string" calcext:value-type="string">
            <text:p>ΒΕΒΑΙΩΘΗΚΑΝ <text:s text:c="3"/>ΠΑΡΑΒΑΣΕΙΣ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1"/>
        </table:table-row>
        <table:table-row table:style-name="ro22">
          <table:table-cell table:style-name="ce22" office:value-type="float" office:value="5" calcext:value-type="float">
            <text:p>5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09.20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Π.ΣΥΝΔΙΚΑ με</text:p>
          </table:table-cell>
          <table:table-cell table:style-name="ce22" office:value-type="string" calcext:value-type="string">
            <text:p>ΣΟΛΩΝΟΣ</text:p>
          </table:table-cell>
          <table:table-cell table:style-name="ce22" office:value-type="float" office:value="2310861550" calcext:value-type="float">
            <text:p>2310861550</text:p>
          </table:table-cell>
          <table:table-cell table:style-name="ce22" office:value-type="string" calcext:value-type="string">
            <text:p>ΖΑΒΡΑΚΗ</text:p>
          </table:table-cell>
          <table:table-cell table:style-name="ce22" office:value-type="string" calcext:value-type="string">
            <text:p>ΙΧ ΣΕ ΣΤΡΟΦ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ΠΥΡΙΔΗΣ-ΣΟΝΤΗΣ</text:p>
          </table:table-cell>
          <table:table-cell table:style-name="ce22" office:value-type="string" calcext:value-type="string">
            <text:p>ΒΕΒΑΙΩΘΗΚΑΝ <text:s/>5 <text:s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0.25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ΚΑΣΣΑΝΔΡΟΥ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978602961" calcext:value-type="float">
            <text:p>6978602961</text:p>
          </table:table-cell>
          <table:table-cell table:style-name="ce22" office:value-type="string" calcext:value-type="string">
            <text:p>ΒΡΙΚΑΚΗΣ ΔΗΜΗΤΡΙΟΣ</text:p>
          </table:table-cell>
          <table:table-cell table:style-name="ce22" office:value-type="string" calcext:value-type="string">
            <text:p>ΜΠΑΖΑ ΣΤΟΥΣ ΚΑΔΟΥΣ (ΑΠΟ ΤΟΝ 6 ΟΡΟΦΟ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 ΚΟΥΤΣΟΥΡΑ</text:p>
          </table:table-cell>
          <table:table-cell table:style-name="ce22" office:value-type="string" calcext:value-type="string">
            <text:p>ΕΧΟΥΝ ΜΙΛΗΣΕΙ ΜΕ ΤΑ ΟΓΚΩΔΗ ΚΑΙ ΘΑ ΑΠΟΜΑΚΡΥΝΘΟΥΝ ΣΗΜΕΡΑ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ΤΑΝΤΑΛΙΔΟΥ με</text:p>
          </table:table-cell>
          <table:table-cell table:style-name="ce22" office:value-type="string" calcext:value-type="string">
            <text:p>ΕΓΝΑΤΙΑ</text:p>
          </table:table-cell>
          <table:table-cell table:style-name="ce22" office:value-type="float" office:value="6944365284" calcext:value-type="float">
            <text:p>6944365284</text:p>
          </table:table-cell>
          <table:table-cell table:style-name="ce22" office:value-type="string" calcext:value-type="string">
            <text:p>ΠΕΣΠΕΣΙΔΗΣ</text:p>
          </table:table-cell>
          <table:table-cell table:style-name="ce22" office:value-type="string" calcext:value-type="string">
            <text:p>ΙΧ ΣΕ ΘΕΣΗ ΦΟΡΤ/ΤΑΧΙ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 ΚΟΥΤΣΟΥΡΑ</text:p>
          </table:table-cell>
          <table:table-cell table:style-name="ce22" office:value-type="string" calcext:value-type="string">
            <text:p>ΒΕΒΑΙΩΘΗΚΑΝ <text:s text:c="3"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15">
          <table:table-cell table:style-name="ce22" office:value-type="float" office:value="8" calcext:value-type="float">
            <text:p>8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2.05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ΧΕΙΜΑΡΑΣ με</text:p>
          </table:table-cell>
          <table:table-cell table:style-name="ce22" office:value-type="string" calcext:value-type="string">
            <text:p>ΜΠΟΤΣΑΡΗ</text:p>
          </table:table-cell>
          <table:table-cell table:style-name="ce22" office:value-type="float" office:value="6974376718" calcext:value-type="float">
            <text:p>6974376718</text:p>
          </table:table-cell>
          <table:table-cell table:style-name="ce22" office:value-type="string" calcext:value-type="string">
            <text:p>ΜΥΓΔΑΛΙΑΣ ΒΑΓΓΕΛΗΣ</text:p>
          </table:table-cell>
          <table:table-cell table:style-name="ce22" office:value-type="string" calcext:value-type="string">
            <text:p>ΦΙΧ ΚΛΕΙΝΕΙ ΤΟΝ 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ΠΥΡΙΔΗΣ-ΣΟΝΤΗΣ</text:p>
          </table:table-cell>
          <table:table-cell table:style-name="ce22" office:value-type="string" calcext:value-type="string">
            <text:p>ΑΠΟΜΑΚΡΥΝΘΗΚΕ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2.17</text:p>
          </table:table-cell>
          <table:table-cell table:style-name="ce22" office:value-type="string" calcext:value-type="string">
            <text:p>ΠΑΝΑΓΙΩΤΟΠΟΥΛΟΥ</text:p>
          </table:table-cell>
          <table:table-cell table:style-name="ce22" office:value-type="string" calcext:value-type="string">
            <text:p>ΑΚΡΟΠΟΛΕΩΣ</text:p>
          </table:table-cell>
          <table:table-cell table:style-name="ce22" office:value-type="string" calcext:value-type="string">
            <text:p>11-13</text:p>
          </table:table-cell>
          <table:table-cell table:style-name="ce22" office:value-type="float" office:value="2310247331" calcext:value-type="float">
            <text:p>2310247331</text:p>
          </table:table-cell>
          <table:table-cell table:style-name="ce22" office:value-type="string" calcext:value-type="string">
            <text:p>ΤΣΑΜΠΟΥΡΗ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 ΚΟΥΤΣΟΥΡΑ</text:p>
          </table:table-cell>
          <table:table-cell table:style-name="ce22" office:value-type="string" calcext:value-type="string">
            <text:p>ΒΕΒΑΙΩΘΗΚΕ <text:s text:c="3"/>ΠΑΡΑΒΑΣΗ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3.00</text:p>
          </table:table-cell>
          <table:table-cell table:style-name="ce22" office:value-type="string" calcext:value-type="string">
            <text:p>ΠΑΝΑΓΙΩΤΟΠΟΥΛΟΥ-ΠΑΠΑΔΑΚΗ</text:p>
          </table:table-cell>
          <table:table-cell table:style-name="ce22" office:value-type="string" calcext:value-type="string">
            <text:p>Μ.ΜΠΟΤΣΑΡ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978223248" calcext:value-type="float">
            <text:p>6978223248</text:p>
          </table:table-cell>
          <table:table-cell table:style-name="ce22" office:value-type="string" calcext:value-type="string">
            <text:p>ΓΡΑΨΙΟΣ ΑΝΑΣΤΑΣΙΟΣ</text:p>
          </table:table-cell>
          <table:table-cell table:style-name="ce22" office:value-type="string" calcext:value-type="string">
            <text:p>ΙΧ ΣΕ ΘΕΣΗ ΦΟΡΤ/Σ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-ΔΙΑΜΑΝΤΙΔΗΣ</text:p>
          </table:table-cell>
          <table:table-cell table:style-name="ce22" office:value-type="string" calcext:value-type="string">
            <text:p>ΒΕΒΑΙΩΘΗΚΑΝ 2 <text:s text:c="2"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3.45</text:p>
          </table:table-cell>
          <table:table-cell table:style-name="ce22" office:value-type="string" calcext:value-type="string">
            <text:p>ΠΑΝΑΓΙΩΤΟΠΟΥΛΟΥ-ΠΑΠΑΔΑΚΗ</text:p>
          </table:table-cell>
          <table:table-cell table:style-name="ce22" office:value-type="string" calcext:value-type="string">
            <text:p>ΕΠΤΑΠΥΡΓΙΟΥ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979642804" calcext:value-type="float">
            <text:p>6979642804</text:p>
          </table:table-cell>
          <table:table-cell table:style-name="ce22" office:value-type="string" calcext:value-type="string">
            <text:p>ΑΝΑΣΤΑΣΙΑΔΗΣ</text:p>
          </table:table-cell>
          <table:table-cell table:style-name="ce22" office:value-type="string" calcext:value-type="string">
            <text:p>ΙΧ ΕΜΠΟΔΙΖΟΥΝ 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-ΔΙΑΜΑΝΤΙΔΗΣ</text:p>
          </table:table-cell>
          <table:table-cell table:style-name="ce22" office:value-type="string" calcext:value-type="string">
            <text:p>ΒΕΒΑΙΩΘΗΚΕ 1 ΠΑΡΑΒΑΣΗ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1"/>
        </table:table-row>
        <table:table-row table:style-name="ro29">
          <table:table-cell table:style-name="ce22" office:value-type="float" office:value="12" calcext:value-type="float">
            <text:p>12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5.3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ΦΩΤΗΛΑ</text:p>
          </table:table-cell>
          <table:table-cell table:style-name="ce22" office:value-type="string" calcext:value-type="string">
            <text:p>ΠΕΖΟΔΡΟΜΟΣ</text:p>
          </table:table-cell>
          <table:table-cell table:style-name="ce22" office:value-type="string" calcext:value-type="string">
            <text:p>Α 55</text:p>
          </table:table-cell>
          <table:table-cell table:style-name="ce22" office:value-type="string" calcext:value-type="string">
            <text:p>Α55</text:p>
          </table:table-cell>
          <table:table-cell table:style-name="ce22" office:value-type="string" calcext:value-type="string">
            <text:p>ΟΧΗΜΑΤΑ ΣΤΟΝ ΠΕΖ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-ΔΙΑΜΑΝΤΙΔΗΣ</text:p>
          </table:table-cell>
          <table:table-cell table:style-name="ce22" office:value-type="string" calcext:value-type="string">
            <text:p>ΔΕΝ ΥΠΗΡΧΑΝ ΟΧΗΜΑΤΑ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1"/>
        </table:table-row>
        <table:table-row table:style-name="ro29">
          <table:table-cell table:style-name="ce22" office:value-type="float" office:value="13" calcext:value-type="float">
            <text:p>13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5.3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ΓΑΜΒΕΤΑ</text:p>
          </table:table-cell>
          <table:table-cell table:style-name="ce22" office:value-type="string" calcext:value-type="string">
            <text:p>89-91</text:p>
          </table:table-cell>
          <table:table-cell table:style-name="ce22" office:value-type="string" calcext:value-type="string">
            <text:p>Α 55</text:p>
          </table:table-cell>
          <table:table-cell table:style-name="ce22" office:value-type="string" calcext:value-type="string">
            <text:p>Α55</text:p>
          </table:table-cell>
          <table:table-cell table:style-name="ce22" office:value-type="string" calcext:value-type="string">
            <text:p>Ι.Χ. ΣΕ ΠΕΖΟΔΡΟΜΙΟ</text:p>
          </table:table-cell>
          <table:table-cell table:style-name="ce22" office:value-type="string" calcext:value-type="string">
            <text:p>ΚΟΚ </text:p>
          </table:table-cell>
          <table:table-cell table:style-name="ce22" office:value-type="string" calcext:value-type="string">
            <text:p>ΧΑΝΟΣ-ΔΙΑΜΑΝΤΙΔΗΣ</text:p>
          </table:table-cell>
          <table:table-cell table:style-name="ce22" office:value-type="string" calcext:value-type="string">
            <text:p>ΒΕΒΑΙΩΘΗΚΑΝ 4 <text:s text:c="2"/>ΠΑΡΑΒΑΣΕΙΣ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1"/>
        </table:table-row>
        <table:table-row table:style-name="ro11">
          <table:table-cell table:style-name="ce22" office:value-type="float" office:value="14" calcext:value-type="float">
            <text:p>14</text:p>
          </table:table-cell>
          <table:table-cell table:style-name="ce46" office:value-type="date" office:date-value="2022-02-16" calcext:value-type="date">
            <text:p>16/02/22</text:p>
          </table:table-cell>
          <table:table-cell table:style-name="ce22" office:value-type="string" calcext:value-type="string">
            <text:p>17.1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ΣΥΓΓΡΟΥ</text:p>
          </table:table-cell>
          <table:table-cell table:style-name="ce22" office:value-type="string" calcext:value-type="string">
            <text:p>ΠΛ.ΕΜΠΟΡΙΟΥ</text:p>
          </table:table-cell>
          <table:table-cell table:style-name="ce22" office:value-type="float" office:value="2310539577" calcext:value-type="float">
            <text:p>2310539577</text:p>
          </table:table-cell>
          <table:table-cell table:style-name="ce22" office:value-type="string" calcext:value-type="string">
            <text:p>ΠΑΠΑΔΟΠΟΥΛΟΣ-ΠΑΡΚΙΝΓ</text:p>
          </table:table-cell>
          <table:table-cell table:style-name="ce22" office:value-type="string" calcext:value-type="string">
            <text:p>Ι.Χ. ΣΤΗΝ ΠΛΑΤΕΙ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-ΔΙΑΜΑΝΤΙΔΗΣ</text:p>
          </table:table-cell>
          <table:table-cell table:style-name="ce22" office:value-type="string" calcext:value-type="string">
            <text:p>ΒΕΒΑΙΩΘΗΚΕ 1 ΠΑΡΑΒΑΣΗ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7.4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ΚΑΝΑΡΗ</text:p>
          </table:table-cell>
          <table:table-cell table:style-name="ce11" office:value-type="string" calcext:value-type="string">
            <text:p>ΛΑΙΚΗ</text:p>
          </table:table-cell>
          <table:table-cell table:style-name="ce11" office:value-type="float" office:value="6973249329" calcext:value-type="float">
            <text:p>6973249329</text:p>
          </table:table-cell>
          <table:table-cell table:style-name="ce11" office:value-type="string" calcext:value-type="string">
            <text:p>ΕΥΤΥΧΙΔΗΣ ΠΡΟΔΡΟΜΟΣ</text:p>
          </table:table-cell>
          <table:table-cell table:style-name="ce11" office:value-type="string" calcext:value-type="string">
            <text:p>ΕΙΧ ΕΝΤΟΣ ΛΑΙΚ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1"/>
        </table:table-row>
        <table:table-row table:style-name="ro26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8.0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ΑΛΕ ΣΤΑΥΡΟΥ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73657036" calcext:value-type="float">
            <text:p>6973657036</text:p>
          </table:table-cell>
          <table:table-cell table:style-name="ce11" office:value-type="string" calcext:value-type="string">
            <text:p>ΜΟΥΛΑΡΑ ΣΧ ΤΡΟΧΟΝΟΜΟΣ</text:p>
          </table:table-cell>
          <table:table-cell table:style-name="ce11" office:value-type="string" calcext:value-type="string">
            <text:p>ΕΙΧ ΣΕ ΔΙΑΒΑΣΗ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ΑΠΟΜΑΚΡΥΝΘΗΚΑΝ 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1"/>
        </table:table-row>
        <table:table-row table:style-name="ro27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8.1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28ης ΟΚΤΩΒΡΙΟΥ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44336633" calcext:value-type="float">
            <text:p>6944336633</text:p>
          </table:table-cell>
          <table:table-cell table:style-name="ce11" office:value-type="string" calcext:value-type="string">
            <text:p>ΒΑΓΙΑΚΑΚΟΣ</text:p>
          </table:table-cell>
          <table:table-cell table:style-name="ce11" office:value-type="string" calcext:value-type="string">
            <text:p>ΕΙΧ ΣΕ ΘΕΣΗ ΦΟΡΤ/Σ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ΒΕΒΑΙΩΘΗΚΑΝ <text:s/>2 <text:s/>ΠΑΡΑΒΑΣΕΙΣ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1"/>
        </table:table-row>
        <table:table-row table:style-name="ro21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8.3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ΚΙΡΚΗΣ </text:p>
          </table:table-cell>
          <table:table-cell table:style-name="ce11" office:value-type="string" calcext:value-type="string">
            <text:p>ΑΛΚΙΝΟΗΣ </text:p>
          </table:table-cell>
          <table:table-cell table:style-name="ce11" office:value-type="string" calcext:value-type="string">
            <text:p>Α 55</text:p>
          </table:table-cell>
          <table:table-cell table:style-name="ce11" office:value-type="string" calcext:value-type="string">
            <text:p>Α55</text:p>
          </table:table-cell>
          <table:table-cell table:style-name="ce11" office:value-type="string" calcext:value-type="string">
            <text:p>ΕΙΧ ΕΜΠΟΔΙΖΟΥΝ ΤΗΝ ΔΙΕΛΕΥΣΗ ΑΠΟΡΙΜΑΤΟΦΟΡΟΥ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ΕΤΙΚΙΔΟΥ ΑΙΔΗΣ</text:p>
          </table:table-cell>
          <table:table-cell table:style-name="ce11" office:value-type="string" calcext:value-type="string">
            <text:p>ΒΕΒΑΙΩΘΗΚΑΝ <text:s/>2 <text:s/>ΠΑΡΑΒΑΣΕΙΣ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25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8.4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ΓΚΡΑΤΣΙΟΥ </text:p>
          </table:table-cell>
          <table:table-cell table:style-name="ce11" office:value-type="string" calcext:value-type="string">
            <text:p>ΛΑΙΚΗ </text:p>
          </table:table-cell>
          <table:table-cell table:style-name="ce11" office:value-type="float" office:value="6942034970" calcext:value-type="float">
            <text:p>6942034970</text:p>
          </table:table-cell>
          <table:table-cell table:style-name="ce11" office:value-type="string" calcext:value-type="string">
            <text:p>ΧΑΡΑΛΑΜΠΙΔΗΣ ΧΡΥΣΟΣΤΟΜΟΣ</text:p>
          </table:table-cell>
          <table:table-cell table:style-name="ce11" office:value-type="string" calcext:value-type="string">
            <text:p>ΕΙΧ ΕΝΤΟΣ ΛΑΙΚ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ΕΤΙΚΙΔΟΥ ΑΙΔΗΣ</text:p>
          </table:table-cell>
          <table:table-cell table:style-name="ce11" office:value-type="string" calcext:value-type="string">
            <text:p>ΒΕΒΑΙΩΘΗΚΕ 1 <text:s text:c="3"/>ΠΑΡΑΒΑΣ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8.5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ΧΑΛΚΙΔΙΚΗΣ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16020000" calcext:value-type="float">
            <text:p>2316020000</text:p>
          </table:table-cell>
          <table:table-cell table:style-name="ce11" office:value-type="string" calcext:value-type="string">
            <text:p>ΣΠΥΡΙΔΩΝΙΔΗΣ</text:p>
          </table:table-cell>
          <table:table-cell table:style-name="ce11" office:value-type="string" calcext:value-type="string">
            <text:p>ΕΙΧ ΕΝΤΟΣ ΦΟΡΤ/Σ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ΒΕΒΑΙΩΘΗΚΕ <text:s/>1 <text:s/>ΠΑΡΑΒΑΣΗ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1"/>
        </table:table-row>
        <table:table-row table:style-name="ro25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9.0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ΣΟΛΩΝΟΣ </text:p>
          </table:table-cell>
          <table:table-cell table:style-name="ce11" office:value-type="string" calcext:value-type="string">
            <text:p>ΔΡΟΣΙΝΗ</text:p>
          </table:table-cell>
          <table:table-cell table:style-name="ce11" office:value-type="float" office:value="2310861550" calcext:value-type="float">
            <text:p>2310861550</text:p>
          </table:table-cell>
          <table:table-cell table:style-name="ce11" office:value-type="string" calcext:value-type="string">
            <text:p>ΖΑΒΡΑΚΗ</text:p>
          </table:table-cell>
          <table:table-cell table:style-name="ce11" office:value-type="string" calcext:value-type="string">
            <text:p>ΕΙΧ ΣΤΗ ΜΕΣΗ ΤΟΥ ΔΡΟΜΟΥ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ΒΕΒΑΙΩΘΗΚΑΝ 6 <text:s text:c="2"/>ΠΑΡΑΒΑΣΕΙΣ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25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9.1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ΣΕΦΕΡΗ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number-columns-repeated="1011"/>
        </table:table-row>
        <table:table-row table:style-name="ro25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9.2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ΜΑΚΕΔΟΝΙΑΣ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number-columns-repeated="1011"/>
        </table:table-row>
        <table:table-row table:style-name="ro27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9.5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Γ.ΛΑΜΠΡΑΚΗ</text:p>
          </table:table-cell>
          <table:table-cell table:style-name="ce11" office:value-type="string" calcext:value-type="string">
            <text:p>185-201</text:p>
          </table:table-cell>
          <table:table-cell table:style-name="ce11" office:value-type="float" office:value="6936693977" calcext:value-type="float">
            <text:p>6936693977</text:p>
          </table:table-cell>
          <table:table-cell table:style-name="ce11" office:value-type="string" calcext:value-type="string">
            <text:p>ΓΟΥΝΔΟΥΚΗΣ</text:p>
          </table:table-cell>
          <table:table-cell table:style-name="ce11" office:value-type="string" calcext:value-type="string">
            <text:p>ΜΟΤΟ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-ΧΑΤΖΗΑΝΑΣΤΑΣΙΑΔΗΣ</text:p>
          </table:table-cell>
          <table:table-cell table:style-name="ce11" office:value-type="string" calcext:value-type="string">
            <text:p>ΒΕΒΑΙΩΘΗΚΑΝ <text:s text:c="2"/>3 <text:s/>ΠΑΡΑΒΑΣΕΙΣ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1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09.5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ΕΛΕΝΗ ΖΩΓΡΑΦΟΥ</text:p>
          </table:table-cell>
          <table:table-cell table:style-name="ce11"/>
          <table:table-cell table:number-columns-repeated="2" table:style-name="ce11" office:value-type="string" calcext:value-type="string">
            <text:p>Α55</text:p>
          </table:table-cell>
          <table:table-cell table:style-name="ce11" office:value-type="string" calcext:value-type="string">
            <text:p>ΙΧ ΣΕ Ρ40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ΕΤΙΚΙΔΟΥ ΑΙΔΗΣ</text:p>
          </table:table-cell>
          <table:table-cell table:style-name="ce11" office:value-type="string" calcext:value-type="string">
            <text:p>ΒΕΒΑΙΩΘΗΚΑΝ <text:s/>3 <text:s/>ΠΑΡΑΒΑΣΕΙΣ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0.1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.ΜΠΟΤΣΑΡΗ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310954310" calcext:value-type="float">
            <text:p>2310954310</text:p>
          </table:table-cell>
          <table:table-cell table:style-name="ce11" office:value-type="string" calcext:value-type="string">
            <text:p>ΣΑΜΑΡΑΣ ΓΙΑΝΝΗΣ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1"/>
        </table:table-row>
        <table:table-row table:style-name="ro15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1.2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ΑΓ ΔΗΜΗΤΡΙΟΥ</text:p>
          </table:table-cell>
          <table:table-cell table:style-name="ce11" office:value-type="string" calcext:value-type="string">
            <text:p>ΜΙΝΩΟΣ </text:p>
          </table:table-cell>
          <table:table-cell table:style-name="ce11" office:value-type="float" office:value="2310203503" calcext:value-type="float">
            <text:p>2310203503</text:p>
          </table:table-cell>
          <table:table-cell table:style-name="ce11" office:value-type="string" calcext:value-type="string">
            <text:p>ΚΑΡΥΠΙΔΟΥ </text:p>
          </table:table-cell>
          <table:table-cell table:style-name="ce11" office:value-type="string" calcext:value-type="string">
            <text:p>ΕΙΧ ΣΤΟΝ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ΕΤΙΚΙΔΟΥ ΑΙΔΗΣ</text:p>
          </table:table-cell>
          <table:table-cell table:style-name="ce11" office:value-type="string" calcext:value-type="string">
            <text:p>ΒΕΒΑΙΩΘΗΚΑΝ <text:s/>2 <text:s/>ΠΑΡΑΒΑΣΕΙΣ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ΑΛ ΜΙΧΑΗΛΙΔΗ <text:s/>41</text:p>
          </table:table-cell>
          <table:table-cell table:style-name="ce11" office:value-type="string" calcext:value-type="string">
            <text:p>ΚΑΡΑΙΣΚΑΚΗ</text:p>
          </table:table-cell>
          <table:table-cell table:style-name="ce11" office:value-type="float" office:value="6977830254" calcext:value-type="float">
            <text:p>6977830254</text:p>
          </table:table-cell>
          <table:table-cell table:style-name="ce11" office:value-type="string" calcext:value-type="string">
            <text:p>ΣΑΛΑΜΠΑΣΗΣ</text:p>
          </table:table-cell>
          <table:table-cell table:style-name="ce11" office:value-type="string" calcext:value-type="string">
            <text:p>ΕΙΧ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ΧΑΤΖΗΑΝΑΣΤΑΣΙΑΔΗΣ</text:p>
          </table:table-cell>
          <table:table-cell table:style-name="ce11" office:value-type="string" calcext:value-type="string">
            <text:p>ΒΕΒΑΙΩΘΗΚΑΝ 2 <text:s/>ΠΑΡΑΒΑΣΕΙΣ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2.27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.ΚΑΛΛΑΣ</text:p>
          </table:table-cell>
          <table:table-cell table:style-name="ce11" office:value-type="string" calcext:value-type="string">
            <text:p>3-5</text:p>
          </table:table-cell>
          <table:table-cell table:style-name="ce11" office:value-type="float" office:value="6977217895" calcext:value-type="float">
            <text:p>6977217895</text:p>
          </table:table-cell>
          <table:table-cell table:style-name="ce11" office:value-type="string" calcext:value-type="string">
            <text:p>ΑΡΝΗΘΗΚΕ</text:p>
          </table:table-cell>
          <table:table-cell table:style-name="ce11" office:value-type="string" calcext:value-type="string">
            <text:p>ΙΧ ΣΕ ΔΙΠΛΗ ΣΕΙΡΑ ΝΙΥ5159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-ΧΑΤΖΗΑΝΑΣΤΑΣΙΑΔΗΣ</text:p>
          </table:table-cell>
          <table:table-cell table:style-name="ce11" office:value-type="string" calcext:value-type="string">
            <text:p>ΑΠΟΜΑΚΡΥΝΘΗΚΑΝ 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29">
          <table:table-cell table:style-name="ce11" office:value-type="float" office:value="16" calcext:value-type="float">
            <text:p>16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2.52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ΠΑΤΡΩΝ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number-columns-repeated="1011"/>
        </table:table-row>
        <table:table-row table:style-name="ro30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1702/22</text:p>
          </table:table-cell>
          <table:table-cell table:style-name="ce11" office:value-type="string" calcext:value-type="string">
            <text:p>13.1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25ΗΣ ΜΑΡΤΙΟΥ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310304226" calcext:value-type="float">
            <text:p>2310304226</text:p>
          </table:table-cell>
          <table:table-cell table:style-name="ce11" office:value-type="string" calcext:value-type="string">
            <text:p>ΜΩΡΑΙΤΗΣ</text:p>
          </table:table-cell>
          <table:table-cell table:style-name="ce11" office:value-type="string" calcext:value-type="string">
            <text:p>ΚΑΤΑΣΤΗΜΑ ΥΠΟ ΚΑΤΑΣΚΕΥΗ ΠΙΤΣΑΡΙΑ ΕΚΤΕΛΕΙ ΕΡΓΑΣΙΕΣ ΓΙΑ ΤΟΠΟΘΕΤΗΣΗ ΤΕΝΤΑΣ ΠΕΡΑΝ ΤΟΥ ΠΡΟΚΗΠΙΟΥ</text:p>
          </table:table-cell>
          <table:table-cell table:style-name="ce11" office:value-type="string" calcext:value-type="string">
            <text:p>Γ Φ</text:p>
          </table:table-cell>
          <table:table-cell table:style-name="ce11" office:value-type="string" calcext:value-type="string">
            <text:p>ΣΠΥΡΙΔΗΣ ΚΕΧΑΓΙΑΣ</text:p>
          </table:table-cell>
          <table:table-cell table:style-name="ce11" office:value-type="string" calcext:value-type="string">
            <text:p>ΕΓΙΝΕ ΑΥΤΟΨΙΑ ΜΕ ΦΩΤΟ. ΠΑΡΩΝ Ο ΑΛΕΞΑΝΔΡΟΣ ΑΡΙΚΑΣ (6980728517) ΚΑΙ ΔΗΛΩΣΕ ΟΤΙ Η ΚΑΤΑΣΚΕΥΗ ΕΙΝΑΙ ΕΝΤΟΣ ΠΡΟΚΗΠΙΟΥ ΚΑΙ ΕΠΕΔΕΙΞΕ ΚΑΤΟΨΗ ΤΟΥ ΧΩΡΟΥ. ΔΙΑΒΙΒΑΣΤΗΚΕ ΣΤΗΝ ΚΑ ΠΑΝΑΓΙΩΤΟΠΟΥΛΟΥ ΤΜΗΜΑ ΑΔΕΙΩΝ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1"/>
        </table:table-row>
        <table:table-row table:style-name="ro29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1702/22</text:p>
          </table:table-cell>
          <table:table-cell table:style-name="ce11" office:value-type="string" calcext:value-type="string">
            <text:p>13.42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ΠΕΛΟΠΙΔΑ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1" office:value-type="float" office:value="19" calcext:value-type="float">
            <text:p>19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5.47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ΜΕΛΕΝΙΚΟΥ</text:p>
          </table:table-cell>
          <table:table-cell table:style-name="ce11"/>
          <table:table-cell table:style-name="ce11" office:value-type="float" office:value="6940075160" calcext:value-type="float">
            <text:p>6940075160</text:p>
          </table:table-cell>
          <table:table-cell table:style-name="ce11" office:value-type="string" calcext:value-type="string">
            <text:p>ΚΑΚΑΒΟΥΚΑ ΑΓΓΕΛΙΚΗ</text:p>
          </table:table-cell>
          <table:table-cell table:style-name="ce11" office:value-type="string" calcext:value-type="string">
            <text:p>ΙΧ ΣΤΟΝ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 ΚΕΧΑΓΙΑ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5.59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ΛΑΓΚΑΔΑ </text:p>
          </table:table-cell>
          <table:table-cell table:style-name="ce11" office:value-type="string" calcext:value-type="string">
            <text:p>ΕΝΑΝΤΙ 32</text:p>
          </table:table-cell>
          <table:table-cell table:style-name="ce11" office:value-type="float" office:value="6986489506" calcext:value-type="float">
            <text:p>6986489506</text:p>
          </table:table-cell>
          <table:table-cell table:style-name="ce11" office:value-type="string" calcext:value-type="string">
            <text:p>ΙΩΑΝΝΙΔΗΣ</text:p>
          </table:table-cell>
          <table:table-cell table:style-name="ce11" office:value-type="string" calcext:value-type="string">
            <text:p>ΙΧ ΣΕ ΣΤΑΣΗ ΜΜΜ</text:p>
          </table:table-cell>
          <table:table-cell table:style-name="ce11" office:value-type="string" calcext:value-type="string">
            <text:p>ΚΟΚ</text:p>
          </table:table-cell>
          <table:table-cell table:style-name="ce11"/>
          <table:table-cell table:style-name="ce11" office:value-type="string" calcext:value-type="string">
            <text:p>ΑΚΥΡΩΘΗΚΕ ΑΠΟ ΤΟΝ ΚΑΤΑΓΓΕΛΟΝΤΑ</text:p>
          </table:table-cell>
          <table:table-cell table:style-name="ce11"/>
          <table:table-cell table:number-columns-repeated="1011"/>
        </table:table-row>
        <table:table-row table:style-name="ro15">
          <table:table-cell table:style-name="ce11" office:value-type="float" office:value="21" calcext:value-type="float">
            <text:p>21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6.05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ΑΓΓΕΛΑΚΗ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string" calcext:value-type="string">
            <text:p>Α107</text:p>
          </table:table-cell>
          <table:table-cell table:style-name="ce11" office:value-type="string" calcext:value-type="string">
            <text:p>ΙΧ ΣΕ ΚΑΔΟ ΑΠΟΡΡΙΜΜΑΤ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 ΚΕΧΑΓΙΑ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1"/>
        </table:table-row>
        <table:table-row table:style-name="ro15">
          <table:table-cell table:style-name="ce11" office:value-type="float" office:value="22" calcext:value-type="float">
            <text:p>22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6.5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ΒΟΣΠΟΡΟΥ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number-columns-repeated="1011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29" office:value-type="date" office:date-value="2022-02-17" calcext:value-type="date">
            <text:p>17/02/22</text:p>
          </table:table-cell>
          <table:table-cell table:style-name="ce11" office:value-type="string" calcext:value-type="string">
            <text:p>17.0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ΠΟΝΤΟΥ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ID: 81576</text:p>
          </table:table-cell>
          <table:table-cell table:style-name="ce11" office:value-type="string" calcext:value-type="string">
            <text:p>ΗΛΕΚΤΡΟΝΙΚΑ</text:p>
          </table:table-cell>
          <table:table-cell table:style-name="ce11" office:value-type="string" calcext:value-type="string">
            <text:p>ΙΧ ΣΕ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 ΚΕΧΑΓΙΑΣ</text:p>
          </table:table-cell>
          <table:table-cell table:style-name="ce11" office:value-type="string" calcext:value-type="string">
            <text:p>ΒΕΒΑΙΩΘΗΚΕ ΠΑΡΑΒΑΣΗ ΚΑΙ ΑΦΑΙΡΕΘΗΚΑΝ ΠΙΝΑΚΙΔΕΣ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24">
          <table:table-cell table:style-name="ce15" office:value-type="float" office:value="1" calcext:value-type="float">
            <text:p>1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7.2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ΑΣΣΑΝΔΡΟΥ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5" office:value-type="string" calcext:value-type="string">
            <text:p>Α55</text:p>
          </table:table-cell>
          <table:table-cell table:style-name="ce15" office:value-type="string" calcext:value-type="string">
            <text:p>ΙΧ ΜΠΡΟΣΤΑ ΣΕ ΚΑΔ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ΔΑΚΗ-ΠΑΠΑΖΟΓΛΟΥ</text:p>
          </table:table-cell>
          <table:table-cell table:style-name="ce15" office:value-type="string" calcext:value-type="string">
            <text:p>ΒΕΒΑΙΩΘΗΚΕ <text:s text:c="2"/>ΠΑΡΑΒΑΣΗ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1"/>
        </table:table-row>
        <table:table-row table:style-name="ro24">
          <table:table-cell table:style-name="ce15" office:value-type="float" office:value="2" calcext:value-type="float">
            <text:p>2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7.5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ΙΚΡΑΣ ΑΣΙΑΣ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21">
          <table:table-cell table:style-name="ce15" office:value-type="float" office:value="3" calcext:value-type="float">
            <text:p>3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8.02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Λ.ΣΤΑΥΡΟΥ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73657036" calcext:value-type="float">
            <text:p>6973657036</text:p>
          </table:table-cell>
          <table:table-cell table:style-name="ce15" office:value-type="string" calcext:value-type="string">
            <text:p>ΜΟΥΛΑΡΑ</text:p>
          </table:table-cell>
          <table:table-cell table:style-name="ce15" office:value-type="string" calcext:value-type="string">
            <text:p>ΙΧ ΣΕ ΔΙΑΒΑΣΗ ΠΕΖΩΝ ΝΕΡ7489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-ΣΟΝΤΗΣ</text:p>
          </table:table-cell>
          <table:table-cell table:style-name="ce15" office:value-type="string" calcext:value-type="string">
            <text:p>ΒΕΒΑΙΩΘΗΚΕ <text:s text:c="2"/>ΠΑΡΑΒΑΣΗ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1"/>
        </table:table-row>
        <table:table-row table:style-name="ro21">
          <table:table-cell table:style-name="ce15" office:value-type="float" office:value="4" calcext:value-type="float">
            <text:p>4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8.07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ΓΥΜΝ. ΔΗΜ. ΣΤΕΦΑΝΟΥ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23">
          <table:table-cell table:style-name="ce15" office:value-type="float" office:value="5" calcext:value-type="float">
            <text:p>5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8.1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ΣΠΑΡΤΗΣ </text:p>
          </table:table-cell>
          <table:table-cell table:style-name="ce15" office:value-type="string" calcext:value-type="string">
            <text:p>ΚΑΥΤΑΤΖΟΓΛΟΥ</text:p>
          </table:table-cell>
          <table:table-cell table:style-name="ce15" office:value-type="float" office:value="6977983242" calcext:value-type="float">
            <text:p>6977983242</text:p>
          </table:table-cell>
          <table:table-cell table:style-name="ce15" office:value-type="string" calcext:value-type="string">
            <text:p>ΣΥΝΩΔΗΣ</text:p>
          </table:table-cell>
          <table:table-cell table:style-name="ce15" office:value-type="string" calcext:value-type="string">
            <text:p>ΙΧ ΣΤΗ ΛΑΙΚ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-ΣΟΝΤ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25">
          <table:table-cell table:style-name="ce15" office:value-type="float" office:value="6" calcext:value-type="float">
            <text:p>6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float" office:value="8.15" calcext:value-type="float">
            <text:p>8,1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ΧΑΛ/ΚΗΣ</text:p>
          </table:table-cell>
          <table:table-cell table:style-name="ce15" office:value-type="string" calcext:value-type="string">
            <text:p>9-24-30-40-50-59</text:p>
          </table:table-cell>
          <table:table-cell table:style-name="ce15" office:value-type="float" office:value="6937679056" calcext:value-type="float">
            <text:p>6937679056</text:p>
          </table:table-cell>
          <table:table-cell table:style-name="ce15" office:value-type="string" calcext:value-type="string">
            <text:p>ΣΚΟΠΕΛΙΤΗΣ</text:p>
          </table:table-cell>
          <table:table-cell table:style-name="ce15" office:value-type="string" calcext:value-type="string">
            <text:p>ΙΧ ΣΤΗ ΛΑΙΚ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-ΣΟΝΤΗΣ</text:p>
          </table:table-cell>
          <table:table-cell table:style-name="ce15" office:value-type="string" calcext:value-type="string">
            <text:p>ΒΕΒΑΙΩΘΗΚΑΝ <text:s text:c="3"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25">
          <table:table-cell table:style-name="ce15" office:value-type="float" office:value="7" calcext:value-type="float">
            <text:p>7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float" office:value="8.4" calcext:value-type="float">
            <text:p>8,4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ΠΟΝΤΟΥ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26">
          <table:table-cell table:style-name="ce15" office:value-type="float" office:value="8" calcext:value-type="float">
            <text:p>8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9.0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ΕΛΕΝΗ ΖΩΓΡΑΦΟΥ</text:p>
          </table:table-cell>
          <table:table-cell table:style-name="ce15"/>
          <table:table-cell table:style-name="ce15" office:value-type="string" calcext:value-type="string">
            <text:p>Α 55</text:p>
          </table:table-cell>
          <table:table-cell table:style-name="ce15" office:value-type="string" calcext:value-type="string">
            <text:p>Α55</text:p>
          </table:table-cell>
          <table:table-cell table:style-name="ce15" office:value-type="string" calcext:value-type="string">
            <text:p>ΙΧ <text:s/>ΣΕ Ρ40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ΔΑΚΗ-ΠΑΠΑΖΟΓΛΟΥ</text:p>
          </table:table-cell>
          <table:table-cell table:style-name="ce15" office:value-type="string" calcext:value-type="string">
            <text:p>ΒΕΒΑΙΩΘΗΚΑΝ 5 <text:s text:c="2"/>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6">
          <table:table-cell table:style-name="ce15" office:value-type="float" office:value="9" calcext:value-type="float">
            <text:p>9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09.4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ΒΟΥΛΓΑΡΗ </text:p>
          </table:table-cell>
          <table:table-cell table:style-name="ce15" office:value-type="float" office:value="83" calcext:value-type="float">
            <text:p>83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24">
          <table:table-cell table:style-name="ce15" office:value-type="float" office:value="10" calcext:value-type="float">
            <text:p>10</text:p>
          </table:table-cell>
          <table:table-cell table:style-name="ce32" office:value-type="date" office:date-value="2022-02-08" calcext:value-type="date">
            <text:p>08/02/22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ΦΡΑΓΚΩΝ </text:p>
          </table:table-cell>
          <table:table-cell table:style-name="ce15" office:value-type="string" calcext:value-type="string">
            <text:p>6-8</text:p>
          </table:table-cell>
          <table:table-cell table:style-name="ce15" office:value-type="float" office:value="6944377687" calcext:value-type="float">
            <text:p>6944377687</text:p>
          </table:table-cell>
          <table:table-cell table:style-name="ce15" office:value-type="string" calcext:value-type="string">
            <text:p>ΚΑΛΟΠΟΥΛΟΣ</text:p>
          </table:table-cell>
          <table:table-cell table:style-name="ce15" office:value-type="string" calcext:value-type="string">
            <text:p>ΜΟΤΟ ΣΤΟ ΠΕΖΟΔΡΟΜΙΟ ΝΗΜ858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ΔΑΚΗ-ΠΑΠΑΖΟΓΛΟΥ</text:p>
          </table:table-cell>
          <table:table-cell table:style-name="ce15" office:value-type="string" calcext:value-type="string">
            <text:p>ΑΠΟΜΑΚΡΥΝΘΗΚΕ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ΕΓΝΑΤΙΑ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77807447" calcext:value-type="float">
            <text:p>6977807447</text:p>
          </table:table-cell>
          <table:table-cell table:style-name="ce15" office:value-type="string" calcext:value-type="string">
            <text:p>ΧΑΤΖΗΕΜΜΑΝΟΥΗΛΙΔΗΣ ΓΙΩΡΓΙΟΣ</text:p>
          </table:table-cell>
          <table:table-cell table:style-name="ce15" office:value-type="string" calcext:value-type="string">
            <text:p>ΙΧ ΣΕ ΠΙΑΤΣΑ ΤΑΧΙ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ΔΑΚΗ-ΠΑΠΑΖΟΓΛΟΥ</text:p>
          </table:table-cell>
          <table:table-cell table:style-name="ce15" office:value-type="string" calcext:value-type="string">
            <text:p>ΑΠΟΜΑΚΡΥΝΘΗΚΑΝ ΚΑΙ ΒΕΒΑΙΩΘΗΚΑΝ 2ΠΑΡΑΒΑΣΕΙΣ ΑΕ Ρ4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1"/>
        </table:table-row>
        <table:table-row table:style-name="ro29">
          <table:table-cell table:style-name="ce15" office:value-type="float" office:value="12" calcext:value-type="float">
            <text:p>12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ΡΗΤΗΣ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31">
          <table:table-cell table:style-name="ce15" office:value-type="float" office:value="13" calcext:value-type="float">
            <text:p>13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Γ.ΘΕΟΧΑΡΗ</text:p>
          </table:table-cell>
          <table:table-cell table:style-name="ce15"/>
          <table:table-cell table:style-name="ce15" office:value-type="float" office:value="6948828250" calcext:value-type="float">
            <text:p>6948828250</text:p>
          </table:table-cell>
          <table:table-cell table:style-name="ce15" office:value-type="string" calcext:value-type="string">
            <text:p>ΤΕΛΛΙΟΣ ΑΘΑΝΑΣΙΟΣ</text:p>
          </table:table-cell>
          <table:table-cell table:style-name="ce15" office:value-type="string" calcext:value-type="string">
            <text:p>ΙΧ ΚΑΙ ΜΟΤΟ ΣΤΟΝ ΠΕΖΟΔΡΟΜ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ΔΑΚΗ-ΠΑΠΑΖΟΓΛΟΥ</text:p>
          </table:table-cell>
          <table:table-cell table:style-name="ce15" office:value-type="string" calcext:value-type="string">
            <text:p>ΕΙΧΑΝ ΒΕΒΑΙΩΘΕΙ ΑΠΟ ΤΟ 10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1">
          <table:table-cell table:style-name="ce15" office:value-type="float" office:value="14" calcext:value-type="float">
            <text:p>14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ΛΕΙΤΟΥ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23">
          <table:table-cell table:style-name="ce15" office:value-type="float" office:value="15" calcext:value-type="float">
            <text:p>15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ΗΤΡΟΠΟΥΛΟΥ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10851970" calcext:value-type="float">
            <text:p>2310851970</text:p>
          </table:table-cell>
          <table:table-cell table:style-name="ce15" office:value-type="string" calcext:value-type="string">
            <text:p>ΠΑΝΤΕΛΗ</text:p>
          </table:table-cell>
          <table:table-cell table:style-name="ce15" office:value-type="string" calcext:value-type="string">
            <text:p>ΙΧ ΣΕ ΘΕΣΗ ΚΑΔΟΥ 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-ΣΟΝΤΗΣ</text:p>
          </table:table-cell>
          <table:table-cell table:style-name="ce15" office:value-type="string" calcext:value-type="string">
            <text:p>ΒΕΒΑΙΩΘΗΚΕ <text:s text:c="2"/>ΠΑΡΑΒΑΣ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23">
          <table:table-cell table:style-name="ce15" office:value-type="float" office:value="16" calcext:value-type="float">
            <text:p>16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ΩΝ/ΠΟΛΕΩΣ</text:p>
          </table:table-cell>
          <table:table-cell table:style-name="ce15" office:value-type="string" calcext:value-type="string">
            <text:p>ΕΝΑΝΤΙ ΙΠΠΟΚΡΑΤΕΙΟΥ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25">
          <table:table-cell table:style-name="ce15" office:value-type="float" office:value="17" calcext:value-type="float">
            <text:p>17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ΕΠΤΑΠΥΡΓΕΙΟΥ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310281018" calcext:value-type="float">
            <text:p>2310281018</text:p>
          </table:table-cell>
          <table:table-cell table:style-name="ce15" office:value-type="string" calcext:value-type="string">
            <text:p>ΑΝΑΣΤΑΣΙΑΔΗΣ</text:p>
          </table:table-cell>
          <table:table-cell table:style-name="ce15" office:value-type="string" calcext:value-type="string">
            <text:p>ΙΧ ΣΕ Ρ40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ΦΡΥΔΑΣ-ΚΩΣΤΟΥΛΙΔΗΣ</text:p>
          </table:table-cell>
          <table:table-cell table:style-name="ce15" office:value-type="string" calcext:value-type="string">
            <text:p>ΒΕΒΑΙΩΘΗΚΑΝ 2 <text:s text:c="2"/>ΠΑΡΑΒΑΣΕΙΣ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11"/>
        </table:table-row>
        <table:table-row table:style-name="ro13">
          <table:table-cell table:style-name="ce15" office:value-type="float" office:value="18" calcext:value-type="float">
            <text:p>18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ΕΥΖΩΝΩΝ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string" calcext:value-type="string">
            <text:p>Α55</text:p>
          </table:table-cell>
          <table:table-cell table:style-name="ce15" office:value-type="string" calcext:value-type="string">
            <text:p>ΜΟΤΟ ΣΤΟ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ΔΑΚΗ-ΠΑΠΑΖΟΓΛΟΥ</text:p>
          </table:table-cell>
          <table:table-cell table:style-name="ce15" office:value-type="string" calcext:value-type="string">
            <text:p>ΕΓΙΝΑΝ ΑΥΣΤΗΡΕΣ ΣΥΣΤΑΣΕΙΣ Κ ΑΠΟΜΑΚΡΥΝΘΗΚΕ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12">
          <table:table-cell table:style-name="ce15" office:value-type="float" office:value="19" calcext:value-type="float">
            <text:p>19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Δ.ΓΟΥΝΑΡΗ</text:p>
          </table:table-cell>
          <table:table-cell table:style-name="ce15" table:number-columns-repeated="2"/>
          <table:table-cell table:style-name="ce15" office:value-type="string" calcext:value-type="string">
            <text:p>Α55</text:p>
          </table:table-cell>
          <table:table-cell table:style-name="ce15" office:value-type="string" calcext:value-type="string">
            <text:p>ΦΙΧ ΣΕ ΔΙΠΛΗ ΣΕΙΡ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80-Α89</text:p>
          </table:table-cell>
          <table:table-cell table:style-name="ce15" office:value-type="string" calcext:value-type="string">
            <text:p>ΔΕΝ ΒΡΕΘΗΚΑΝ-ΑΠΟΧΩΡΗΣΑΝ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12">
          <table:table-cell table:style-name="ce15" office:value-type="float" office:value="20" calcext:value-type="float">
            <text:p>20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6.25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ΕΓΝΑΤΙΑΣ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977807447" calcext:value-type="float">
            <text:p>6977807447</text:p>
          </table:table-cell>
          <table:table-cell table:style-name="ce15" office:value-type="string" calcext:value-type="string">
            <text:p>ΠΑΠΑΙΩΑΝΝΟΥ</text:p>
          </table:table-cell>
          <table:table-cell table:style-name="ce15" office:value-type="string" calcext:value-type="string">
            <text:p>2 Ι.Χ.Ε <text:s/>ΣΕ ΠΙΑΤΣΑ ΤΑΞΙ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ΦΡΥΔΑΣ-ΚΩΣΤΟΥΛΙΔΗΣ</text:p>
          </table:table-cell>
          <table:table-cell table:style-name="ce15" office:value-type="string" calcext:value-type="string">
            <text:p>ΒΕΒΑΙΩΘΗΚΑΝ 2 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ΦΙΛΟΠΟΙΜΕΝΟΣ Κ ΧΑΛΚΗΣ</text:p>
          </table:table-cell>
          <table:table-cell table:style-name="ce15"/>
          <table:table-cell table:style-name="ce15" office:value-type="float" office:value="6944416987" calcext:value-type="float">
            <text:p>6944416987</text:p>
          </table:table-cell>
          <table:table-cell table:style-name="ce15" office:value-type="string" calcext:value-type="string">
            <text:p>ΠΑΠΑΔΟΠΟΥΛΟΣ ΣΤΕΦΑΝΟΣ</text:p>
          </table:table-cell>
          <table:table-cell table:style-name="ce15" office:value-type="string" calcext:value-type="string">
            <text:p>Ι.Χ.Ε ( ΙΥΚ 3111) ΣΕ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ΦΡΥΔΑΣ-ΚΩΣΤΟΥΛΙΔΗΣ</text:p>
          </table:table-cell>
          <table:table-cell table:style-name="ce15" office:value-type="string" calcext:value-type="string">
            <text:p>ΕΓΙΝΑΝ ΑΥΣΤΗΡΕΣ ΣΥΣΤΑΣΕΙΣ Κ ΑΠΟΜΑΚΡΥΝΘΗΚΕ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29">
          <table:table-cell table:style-name="ce15" office:value-type="float" office:value="22" calcext:value-type="float">
            <text:p>22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ΒΑΡΩΝΟΥ ΧΙΡΣ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12">
          <table:table-cell table:style-name="ce15" office:value-type="float" office:value="23" calcext:value-type="float">
            <text:p>23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Κ.ΝΤΗΛ-Β.ΗΡΑΚΛΕΙΟΥ</text:p>
          </table:table-cell>
          <table:table-cell table:style-name="ce15"/>
          <table:table-cell table:style-name="ce15" office:value-type="float" office:value="6940690736" calcext:value-type="float">
            <text:p>6940690736</text:p>
          </table:table-cell>
          <table:table-cell table:style-name="ce15" office:value-type="string" calcext:value-type="string">
            <text:p>ΚΟΡΤΙΖΗΣ</text:p>
          </table:table-cell>
          <table:table-cell table:style-name="ce15" office:value-type="string" calcext:value-type="string">
            <text:p>Ι.Χ.Ε ΣΕ ΡΑΜΠΑ ΑΝΠΗΡΩΝ ( ΑΣΗΜΙ PEUGEOT)</text:p>
          </table:table-cell>
          <table:table-cell table:style-name="ce15" office:value-type="string" calcext:value-type="string">
            <text:p>KOK</text:p>
          </table:table-cell>
          <table:table-cell table:style-name="ce15" office:value-type="string" calcext:value-type="string">
            <text:p>ΦΡΥΔΑΣ-ΚΩΣΤΟΥΛΙΔΗΣ</text:p>
          </table:table-cell>
          <table:table-cell table:style-name="ce15" office:value-type="string" calcext:value-type="string">
            <text:p>ΔΕΝ ΒΡΕΘΗΚΕ-ΑΠΟΧΩΡΗΣΕ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28ΗΣ ΟΚΤΩΒΡΙΟΥ-ΚΩΝΣΤΑΝΤΙΝΟΥΠΟΛΕΩΣ</text:p>
          </table:table-cell>
          <table:table-cell table:style-name="ce15"/>
          <table:table-cell table:style-name="ce15" office:value-type="float" office:value="6974421582" calcext:value-type="float">
            <text:p>6974421582</text:p>
          </table:table-cell>
          <table:table-cell table:style-name="ce15" office:value-type="string" calcext:value-type="string">
            <text:p>ΠΑΠΑΔΟΠΟΥΛΟΣ</text:p>
          </table:table-cell>
          <table:table-cell table:style-name="ce15" office:value-type="string" calcext:value-type="string">
            <text:p>Ι.Χ.Ε. ( ΝΕΖ 7501) ΣΕ ΡΑΜΠΑ ΑΝΑΠΗΡΩΝ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ΦΡΥΔΑΣ-ΚΩΣΤΟΥΛΙΔΗΣ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6">
          <table:table-cell table:style-name="ce15" office:value-type="float" office:value="25" calcext:value-type="float">
            <text:p>25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ΜΠΟΤΣΑΡΗ 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31066" calcext:value-type="float">
            <text:p>831066</text:p>
          </table:table-cell>
          <table:table-cell table:style-name="ce15" office:value-type="string" calcext:value-type="string">
            <text:p>ΑΡΝΗΘΗΚΕ ΝΑ ΔΩΣΕΙ ΟΝΟΜΑ ( ΑΠ ΤΟΝ ΦΟΥΡΝΟ <text:s/>ΠΟΥ ΕΙΝΑΙ ΣΤΟ ΣΗΜΕΙΟ)</text:p>
          </table:table-cell>
          <table:table-cell table:style-name="ce15" office:value-type="string" calcext:value-type="string">
            <text:p>ΟΓΚΩΔΗ ΑΠΟ ΑΝΑΚΑΙΝΙΣΗ ΣΕ ΚΑΔΟΥΣ</text:p>
          </table:table-cell>
          <table:table-cell table:style-name="ce15" office:value-type="string" calcext:value-type="string">
            <text:p>Γ.Φ.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Η ΑΡΜΟΔΙ Α ΥΠΗΡΕΣΙΑ ΔΕΝ ΑΠΑΝΤΑ, ΤΗΛ 2310494418 Κ 406,ΝΑ ΓΙΝΕΙ ΕΠΑΝΕΛΕΓΟΣ ΑΥΡΙΟ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29">
          <table:table-cell table:style-name="ce15" office:value-type="float" office:value="26" calcext:value-type="float">
            <text:p>26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35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ΑΕΤΟΡΑΧΗΣ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19">
          <table:table-cell table:style-name="ce15" office:value-type="float" office:value="27" calcext:value-type="float">
            <text:p>27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ΕΓΝΑΤΙΑ Κ Κ.ΚΑΡΑΜΑΝΗ</text:p>
          </table:table-cell>
          <table:table-cell table:style-name="ce15"/>
          <table:table-cell table:style-name="ce15" office:value-type="float" office:value="6937045614" calcext:value-type="float">
            <text:p>6937045614</text:p>
          </table:table-cell>
          <table:table-cell table:style-name="ce15" office:value-type="string" calcext:value-type="string">
            <text:p>ΡΟΙΛΙΔΗΣ</text:p>
          </table:table-cell>
          <table:table-cell table:style-name="ce15" office:value-type="string" calcext:value-type="string">
            <text:p>Ι.Χ.Ε. ΣΕ Ρ40 -ΚΥΚΛΟΦΟΡΙΑΚΟ Σ ΟΛΟ ΤΟ ΜΗΚΟΣ Κ ΤΩΝ 2 ΟΔΩΝ,ΑΠΟ ΔΥΤΙΚΑ ΠΡΟΣ ΑΝΑΤΟΛΙΚΑ Κ ΣΤΟΝ ΠΟΔΗΛΑΤΟΔΡΟΜ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ΑΔΥΝΑΜΙΑ ΕΛΕΓΧΟΥ ΛΟΓΩ ΥΠΕΡΒΟΛΙΚΑ ΜΕΓΑΛΟΥ ΑΡΙΘΜΟΥ Ι.Χ.Ε, ΝΑ ΕΝΗΜΕΡΩΘΕΙ Ο ΠΡΟΙΣΤΑΜΕΝΟΣ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29">
          <table:table-cell table:style-name="ce15" office:value-type="float" office:value="28" calcext:value-type="float">
            <text:p>28</text:p>
          </table:table-cell>
          <table:table-cell table:style-name="ce32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17.55</text:p>
          </table:table-cell>
          <table:table-cell table:style-name="ce15" office:value-type="string" calcext:value-type="string">
            <text:p>ΤΣΙΡΙΜΠΑΚΑΣ</text:p>
          </table:table-cell>
          <table:table-cell table:style-name="ce15" office:value-type="string" calcext:value-type="string">
            <text:p>ΑΠΟΣΤΟΛΟΥ ΠΑΥΛΟΥ</text:p>
          </table:table-cell>
          <table:table-cell table:style-name="ce15" office:value-type="string" calcext:value-type="string">
            <text:p>15 ΕΝΑΝΤΙ</text:p>
          </table:table-cell>
          <table:table-cell table:style-name="ce15"/>
          <table:table-cell table:style-name="ce15" office:value-type="string" calcext:value-type="string">
            <text:p>ΔΕΝ ΕΠΙΘΥΜΕΙ</text:p>
          </table:table-cell>
          <table:table-cell table:style-name="ce15" office:value-type="string" calcext:value-type="string">
            <text:p>ΟΓΚΩΔΗ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ΜΠΑΡΜΠΑΣ</text:p>
          </table:table-cell>
          <table:table-cell table:style-name="ce15"/>
          <table:table-cell table:style-name="ce12"/>
          <table:table-cell table:number-columns-repeated="1011"/>
        </table:table-row>
        <table:table-row table:style-name="ro11">
          <table:table-cell table:style-name="ce15" office:value-type="float" office:value="29" calcext:value-type="float">
            <text:p>29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ΣΑΛΑΜΙΝΟΣ</text:p>
          </table:table-cell>
          <table:table-cell table:style-name="ce12" office:value-type="string" calcext:value-type="string">
            <text:p>1-3</text:p>
          </table:table-cell>
          <table:table-cell table:style-name="ce12" office:value-type="float" office:value="6978505237" calcext:value-type="float">
            <text:p>6978505237</text:p>
          </table:table-cell>
          <table:table-cell table:style-name="ce12" office:value-type="string" calcext:value-type="string">
            <text:p>ΠΑΠΑΝΙΚΟΛΑΟΥ</text:p>
          </table:table-cell>
          <table:table-cell table:style-name="ce12" office:value-type="string" calcext:value-type="string">
            <text:p>1 Ι.ΧΕ ΣΤΟΝ ΠΟΔΗΛΑΤ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ΦΡΥΔΑΣ-ΚΩΣΤΟΥΛΙΔΗΣ</text:p>
          </table:table-cell>
          <table:table-cell table:style-name="ce12" office:value-type="string" calcext:value-type="string">
            <text:p>ΔΕΝ ΒΡΕΘΗΚΕ-ΑΠΟΧΩΡΗΣΕ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11">
          <table:table-cell table:style-name="ce15" office:value-type="float" office:value="30" calcext:value-type="float">
            <text:p>30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ΚΑΘΗΓ. ΠΑΠΑΔΑΚΗ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string" calcext:value-type="string">
            <text:p>ΔΕΝ ΕΠΙΘΥΜΕΙ</text:p>
          </table:table-cell>
          <table:table-cell table:style-name="ce12" office:value-type="string" calcext:value-type="string">
            <text:p>ΟΓΚΩΔΗ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number-columns-repeated="1011"/>
        </table:table-row>
        <table:table-row table:style-name="ro19">
          <table:table-cell table:style-name="ce15" office:value-type="float" office:value="31" calcext:value-type="float">
            <text:p>31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Σ.ΛΟΥΗ</text:p>
          </table:table-cell>
          <table:table-cell table:style-name="ce12" office:value-type="string" calcext:value-type="string">
            <text:p>6-8</text:p>
          </table:table-cell>
          <table:table-cell table:style-name="ce12" office:value-type="string" calcext:value-type="string">
            <text:p>Α161</text:p>
          </table:table-cell>
          <table:table-cell table:style-name="ce12" office:value-type="string" calcext:value-type="string">
            <text:p>ΑΠΟ ΠΟΛΙΤΗ ΣΤΗΝ Α161</text:p>
          </table:table-cell>
          <table:table-cell table:style-name="ce12" office:value-type="string" calcext:value-type="string">
            <text:p>ΜΗΧΑΝΗ ΣΕ ΘΕΣΗ ΜΟΝΙΜΟΥ ΚΑΤΟΙΚ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ΟΤΑΝ ΒΓΕΙ ΠΡΟΣΩΠΙΚΟ ΓΙΑ ΘΕΣΕΙΣ ΜΟΝΙΜΩΝ ΚΑΤΟΙΚΩΝ,ΝΑ ΕΛΕΓΘΕΙ ΤΟ ΣΗΜΕΙΟ,ΝΑ ΕΝΗΜΕΡΩΘΕΙ Ο ΠΡΟΙΣΤΑΜΕΝΟΣ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Π.ΣΥΝΔΙΚΑ-ΧΑΛΚΙΔΙΚΗΣ</text:p>
          </table:table-cell>
          <table:table-cell table:style-name="ce12"/>
          <table:table-cell table:style-name="ce12" office:value-type="float" office:value="6934681889" calcext:value-type="float">
            <text:p>6934681889</text:p>
          </table:table-cell>
          <table:table-cell table:style-name="ce12" office:value-type="string" calcext:value-type="string">
            <text:p>ΣΑΡΑΦΙΔΟΥ</text:p>
          </table:table-cell>
          <table:table-cell table:style-name="ce12" office:value-type="string" calcext:value-type="string">
            <text:p>2 Ι.ΧΕ ΣΤΟ ΠΕΖΟΔΡΟΜΙΟ Κ ΣΕ ΡΑΜΠΑ ΑΝΑΠΗΡ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ΦΡΥΔΑΣ-ΚΩΣΤΟΥΛΙΔΗΣ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10">
          <table:table-cell table:style-name="ce15" office:value-type="float" office:value="33" calcext:value-type="float">
            <text:p>33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ΓΡΑΒΙΑΣ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472274668" calcext:value-type="float">
            <text:p>69472274668</text:p>
          </table:table-cell>
          <table:table-cell table:style-name="ce12" office:value-type="string" calcext:value-type="string">
            <text:p>ΚΟΥΡΑΣ</text:p>
          </table:table-cell>
          <table:table-cell table:style-name="ce12" office:value-type="string" calcext:value-type="string">
            <text:p>Ι.Χ.Ε. ( ΡΒΙ 6526) ΣΕ ΑΝΑΠΗΡΙΚΗ ΘΕ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ΦΡΥΔΑΣ-ΚΩΣΤΟΥΛΙΔΗΣ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10">
          <table:table-cell table:style-name="ce15" office:value-type="float" office:value="34" calcext:value-type="float">
            <text:p>34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ΜΙΑΟΥΛΗ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string" calcext:value-type="string">
            <text:p>ΔΕΝ ΕΠΙΘΥΜΕΙ</text:p>
          </table:table-cell>
          <table:table-cell table:style-name="ce12" office:value-type="string" calcext:value-type="string">
            <text:p>ΟΓΚΩΔΗ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ΜΠΑΡΜΠΑΣ</text:p>
          </table:table-cell>
          <table:table-cell table:style-name="ce12" table:number-columns-repeated="2"/>
          <table:table-cell table:number-columns-repeated="1011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Π.Γ.ΘΕΟΧΑΡΗ</text:p>
          </table:table-cell>
          <table:table-cell table:style-name="ce12" office:value-type="string" calcext:value-type="string">
            <text:p>ΟΛΟΣ</text:p>
          </table:table-cell>
          <table:table-cell table:style-name="ce12" office:value-type="float" office:value="6948828250" calcext:value-type="float">
            <text:p>6948828250</text:p>
          </table:table-cell>
          <table:table-cell table:style-name="ce12" office:value-type="string" calcext:value-type="string">
            <text:p>ΤΕΛΛΙΟΣ ΑΘΑΝΑΣΙΟΣ</text:p>
          </table:table-cell>
          <table:table-cell table:style-name="ce12" office:value-type="string" calcext:value-type="string">
            <text:p>ΠΑΡΑ ΠΟΛΑ ΜΗΧΑΝΑΚΙΑ ΣΤΟΝ ΠΕΖ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ΑΔΥΝΑΜΙΑ ΕΛΕΓΧΟΥ-ΠΑΡΑΠΟΜΠΗ ΣΤΟ 1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0.00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Π.Π.ΓΕΡΜΑΝΟΥ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72401195" calcext:value-type="float">
            <text:p>6972401195</text:p>
          </table:table-cell>
          <table:table-cell table:style-name="ce11" office:value-type="string" calcext:value-type="string">
            <text:p>ΣΑΜΑΡΑΣ ΔΗΜΟΣΘΕΝΗΣ</text:p>
          </table:table-cell>
          <table:table-cell table:style-name="ce11" office:value-type="string" calcext:value-type="string">
            <text:p>ΚΑΤΑΛΗΨΗ ΟΔΟΣΤΡΩΜΑΤΟΣ ΑΠΟ ΜΠΑΖΑ</text:p>
          </table:table-cell>
          <table:table-cell table:style-name="ce11" office:value-type="string" calcext:value-type="string">
            <text:p>Γ Φ</text:p>
          </table:table-cell>
          <table:table-cell table:style-name="ce11" office:value-type="string" calcext:value-type="string">
            <text:p>ΧΑΝΟΣ – ΜΑΝΔΑΛΑΚΗΣ</text:p>
          </table:table-cell>
          <table:table-cell table:style-name="ce11" office:value-type="string" calcext:value-type="string">
            <text:p>ΕΠΑΝΕΛΕΓΧΟΣ ΤΗ ΔΕΥΤΕΡΑ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repeated="70"/>
          <table:table-cell table:style-name="ce57" table:number-columns-repeated="941"/>
        </table:table-row>
        <table:table-row table:style-name="ro29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1.30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Κ.ΚΑΡΑΜΑΝΛΗ</text:p>
          </table:table-cell>
          <table:table-cell table:style-name="ce11" office:value-type="string" calcext:value-type="string">
            <text:p>ΙΠΠΟΚΡΑΤΕΙΟ</text:p>
          </table:table-cell>
          <table:table-cell table:style-name="ce11" office:value-type="float" office:value="6989913928" calcext:value-type="float">
            <text:p>6989913928</text:p>
          </table:table-cell>
          <table:table-cell table:style-name="ce11" office:value-type="string" calcext:value-type="string">
            <text:p>ΣΠΥΡΙΔΩΝΙΔΗΣ</text:p>
          </table:table-cell>
          <table:table-cell table:style-name="ce11" office:value-type="string" calcext:value-type="string">
            <text:p>ΙΧΕ ΣΕ ΔΙΑΒΑΣΗ –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 – ΜΑΝΔΑΛΑΚΗ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repeated="70"/>
          <table:table-cell table:style-name="ce57" table:number-columns-repeated="941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2.00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ΡΗΓΑ ΦΕΡΑΙΟΥ ΜΕ ΜΙΑΟΥΛΗ</text:p>
          </table:table-cell>
          <table:table-cell table:style-name="ce11" table:number-columns-repeated="2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70"/>
          <table:table-cell table:style-name="ce57" table:number-columns-repeated="94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2.50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ΚΑΥΤΑΤΖΟΓΛΟΥ</text:p>
          </table:table-cell>
          <table:table-cell table:style-name="ce11" office:value-type="string" calcext:value-type="string">
            <text:p>ΕΠΟΠΤΕΙΑ ΚΑΘΑΡΙΟΤΗΤΑΣ</text:p>
          </table:table-cell>
          <table:table-cell table:style-name="ce11" office:value-type="float" office:value="2310494417" calcext:value-type="float">
            <text:p>2310494417</text:p>
          </table:table-cell>
          <table:table-cell table:style-name="ce11" office:value-type="string" calcext:value-type="string">
            <text:p>ΚΟΥΤΣΟΠΟΥΛΟΣ</text:p>
          </table:table-cell>
          <table:table-cell table:style-name="ce11" office:value-type="string" calcext:value-type="string">
            <text:p>ΙΣ ΚΛΕΙΝΕΙ ΕΙΣΟΔΟ ΝΒΚ4039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 – ΜΑΝΔΑΛΑΚΗΣ</text:p>
          </table:table-cell>
          <table:table-cell table:style-name="ce11" office:value-type="string" calcext:value-type="string">
            <text:p>ΒΕΒΑΙΩΘΗΚΕ ΠΑΡΑΒΑΣΗ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repeated="70"/>
          <table:table-cell table:style-name="ce57" table:number-columns-repeated="941"/>
        </table:table-row>
        <table:table-row table:style-name="ro29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3.05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ΚΥΒΕΡΝΙΔΟΥ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70"/>
          <table:table-cell table:style-name="ce57" table:number-columns-repeated="941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3.30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ΟΛΥΜΠΟΥ</text:p>
          </table:table-cell>
          <table:table-cell table:style-name="ce11"/>
          <table:table-cell table:style-name="ce11" office:value-type="float" office:value="6944365284" calcext:value-type="float">
            <text:p>6944365284</text:p>
          </table:table-cell>
          <table:table-cell table:style-name="ce11" office:value-type="string" calcext:value-type="string">
            <text:p>ΠΕΣΚΕΣΙΔΗΣ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ΤΣΑΒΔΑΡΙΔΗΣ – ΤΖΕΛΙΛΗΣ ΑΧ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repeated="70"/>
          <table:table-cell table:style-name="ce57" table:number-columns-repeated="941"/>
        </table:table-row>
        <table:table-row table:style-name="ro29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3.32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ΒΑΡΩΝΟΥ ΧΙΡΣ</text:p>
          </table:table-cell>
          <table:table-cell table:style-name="ce11" office:value-type="string" calcext:value-type="string">
            <text:p>ΓΑΜΒΕΤΤΑ</text:p>
          </table:table-cell>
          <table:table-cell table:style-name="ce11" office:value-type="float" office:value="6984706800" calcext:value-type="float">
            <text:p>6984706800</text:p>
          </table:table-cell>
          <table:table-cell table:style-name="ce11" office:value-type="string" calcext:value-type="string">
            <text:p>ΕΜΜΑΝΟΥΗΛΙΔΗΣ</text:p>
          </table:table-cell>
          <table:table-cell table:style-name="ce11" office:value-type="string" calcext:value-type="string">
            <text:p>ΙΧ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 – ΜΑΝΔΑΛΑΚ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70" calcext:value-type="float">
            <text:p>70</text:p>
          </table:table-cell>
          <table:table-cell table:style-name="ce16" table:number-columns-repeated="70"/>
          <table:table-cell table:style-name="ce57" table:number-columns-repeated="941"/>
        </table:table-row>
        <table:table-row table:style-name="ro29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4.07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ΠΕΡΔΙΚΑ</text:p>
          </table:table-cell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1" office:value-type="string" calcext:value-type="string">
            <text:p>ΔΕΝ ΕΠΙΘΥΜΕΙ</text:p>
          </table:table-cell>
          <table:table-cell table:style-name="ce11" office:value-type="string" calcext:value-type="string">
            <text:p>ΟΓΚΩΔΗ</text:p>
          </table:table-cell>
          <table:table-cell table:style-name="ce11" office:value-type="string" calcext:value-type="string">
            <text:p>ΚΑΘ</text:p>
          </table:table-cell>
          <table:table-cell table:style-name="ce11" office:value-type="string" calcext:value-type="string">
            <text:p>ΜΠΑΡΜΠΑΣ</text:p>
          </table:table-cell>
          <table:table-cell table:style-name="ce11" table:number-columns-repeated="2"/>
          <table:table-cell table:style-name="ce16" table:number-columns-repeated="70"/>
          <table:table-cell table:style-name="ce57" table:number-columns-repeated="941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19" calcext:value-type="date">
            <text:p>19/02/22</text:p>
          </table:table-cell>
          <table:table-cell table:style-name="ce11" office:value-type="string" calcext:value-type="string">
            <text:p>16.10</text:p>
          </table:table-cell>
          <table:table-cell table:style-name="ce11" office:value-type="string" calcext:value-type="string">
            <text:p>ΣΤΡΑΤΗΣ</text:p>
          </table:table-cell>
          <table:table-cell table:style-name="ce11" office:value-type="string" calcext:value-type="string">
            <text:p>Μ. ΑΛΕΞΑΝΔΡΟΥ</text:p>
          </table:table-cell>
          <table:table-cell table:style-name="ce11" office:value-type="string" calcext:value-type="string">
            <text:p>ΓΗΠΕΔΟ ΤΕΝΝΙΣ</text:p>
          </table:table-cell>
          <table:table-cell table:style-name="ce11" office:value-type="float" office:value="6944377687" calcext:value-type="float">
            <text:p>6944377687</text:p>
          </table:table-cell>
          <table:table-cell table:style-name="ce11" office:value-type="string" calcext:value-type="string">
            <text:p>ΚΑΝΑΚΗΣ</text:p>
          </table:table-cell>
          <table:table-cell table:style-name="ce11" office:value-type="string" calcext:value-type="string">
            <text:p>ΙΧ ΣΕ ΧΩΡΟ ΠΡΑΣΙΝΟΥ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ΧΑΝΟΣ – ΜΑΝΔΑΛΑΚΗ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repeated="70"/>
          <table:table-cell table:style-name="ce57" table:number-columns-repeated="941"/>
        </table:table-row>
        <table:table-row table:style-name="ro15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20" calcext:value-type="date">
            <text:p>20/02/22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ΠΛΑΣΤΗΡΑ</text:p>
          </table:table-cell>
          <table:table-cell table:style-name="ce12" office:value-type="string" calcext:value-type="string">
            <text:p>66-68</text:p>
          </table:table-cell>
          <table:table-cell table:style-name="ce12" office:value-type="float" office:value="6970622321" calcext:value-type="float">
            <text:p>6970622321</text:p>
          </table:table-cell>
          <table:table-cell table:style-name="ce12" office:value-type="string" calcext:value-type="string">
            <text:p>ΤΑΪΓΑΝΙΔΗΣ</text:p>
          </table:table-cell>
          <table:table-cell table:style-name="ce12" office:value-type="string" calcext:value-type="string">
            <text:p>Ι.Χ.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ΑΡΗΣ-ΣΑΜΛΙΔΗΣ</text:p>
          </table:table-cell>
          <table:table-cell table:style-name="ce12" office:value-type="string" calcext:value-type="string">
            <text:p>ΑΠΟΜΑΚΡΥΝΘΗΚΑΝ </text:p>
          </table:table-cell>
          <table:table-cell table:style-name="ce12" office:value-type="float" office:value="40" calcext:value-type="float">
            <text:p>40</text:p>
          </table:table-cell>
          <table:table-cell table:style-name="ce16" table:number-columns-repeated="70"/>
          <table:table-cell table:style-name="ce12" table:number-columns-repeated="941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8.35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Π.ΣΥΝΔΙΚΑ με</text:p>
          </table:table-cell>
          <table:table-cell table:style-name="ce11" office:value-type="string" calcext:value-type="string">
            <text:p>ΔΡΟΣΙΝΗ</text:p>
          </table:table-cell>
          <table:table-cell table:style-name="ce11" office:value-type="float" office:value="2310861550" calcext:value-type="float">
            <text:p>2310861550</text:p>
          </table:table-cell>
          <table:table-cell table:style-name="ce11" office:value-type="string" calcext:value-type="string">
            <text:p>ΖΑΒΡΑΚΗ</text:p>
          </table:table-cell>
          <table:table-cell table:style-name="ce11" office:value-type="string" calcext:value-type="string">
            <text:p>ΙΧ ΕΝ ΜΕΣΩ ΟΔΟΥ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1011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8.45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ΕΜΠΕΔΟΚΛΕΟΥΣ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73249329" calcext:value-type="float">
            <text:p>6973249329</text:p>
          </table:table-cell>
          <table:table-cell table:style-name="ce11" office:value-type="string" calcext:value-type="string">
            <text:p>ΕΥΤΥΧΙΔΗΣ</text:p>
          </table:table-cell>
          <table:table-cell table:style-name="ce11" office:value-type="string" calcext:value-type="string">
            <text:p>ΙΧ ΕΝΤΟΣ ΛΑΙΚΗΣ ΑΓΟΡΑ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table:number-columns-repeated="1011"/>
        </table:table-row>
        <table:table-row table:style-name="ro15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8.5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ΓΙΑΝ ΑΓΓΕΛΟΥ</text:p>
          </table:table-cell>
          <table:table-cell table:style-name="ce11"/>
          <table:table-cell table:style-name="ce11" office:value-type="float" office:value="6977983242" calcext:value-type="float">
            <text:p>6977983242</text:p>
          </table:table-cell>
          <table:table-cell table:style-name="ce11" office:value-type="string" calcext:value-type="string">
            <text:p>ΣΙΝΟΔΗΣ</text:p>
          </table:table-cell>
          <table:table-cell table:style-name="ce11" office:value-type="string" calcext:value-type="string">
            <text:p>ΙΧ ΕΝΤΟΣ ΛΑΙΚΗΣ ΑΓΟΡΑ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80" calcext:value-type="float">
            <text:p>80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8.55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ΣΟΛΩΝΟΣ &amp; ΜΗΤΡΟΠΟΥΛΟΥ</text:p>
          </table:table-cell>
          <table:table-cell table:style-name="ce11"/>
          <table:table-cell table:style-name="ce11" office:value-type="float" office:value="6946001516" calcext:value-type="float">
            <text:p>6946001516</text:p>
          </table:table-cell>
          <table:table-cell table:style-name="ce11" office:value-type="string" calcext:value-type="string">
            <text:p>ΒΑΣΙΛΕΙΑΔΗΣ</text:p>
          </table:table-cell>
          <table:table-cell table:style-name="ce11" office:value-type="string" calcext:value-type="string">
            <text:p>ΙΧ ΕΝΤΟΣ ΛΑΙΚΗΣ ΑΓΟΡΑ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number-columns-repeated="1011"/>
        </table:table-row>
        <table:table-row table:style-name="ro15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9.0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ΑΡΤΑΚΗΣ</text:p>
          </table:table-cell>
          <table:table-cell table:style-name="ce11" office:value-type="string" calcext:value-type="string">
            <text:p>17 ΚΑΙ ΕΝ26</text:p>
          </table:table-cell>
          <table:table-cell table:style-name="ce11" office:value-type="float" office:value="6941444345" calcext:value-type="float">
            <text:p>6941444345</text:p>
          </table:table-cell>
          <table:table-cell table:style-name="ce11" office:value-type="string" calcext:value-type="string">
            <text:p>ΜΟΥΡΤΖΙΟΣ</text:p>
          </table:table-cell>
          <table:table-cell table:style-name="ce11" office:value-type="string" calcext:value-type="string">
            <text:p>ΙΧ ΕΝΤΟΣ ΛΑΙΚΗΣ ΑΓΟΡΑ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9.0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ΑΛ ΣΒΩΛΟΥ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ID:81659</text:p>
          </table:table-cell>
          <table:table-cell table:style-name="ce11" office:value-type="string" calcext:value-type="string">
            <text:p>ΗΛΕΚΤΡΟΝΙΚΑ</text:p>
          </table:table-cell>
          <table:table-cell table:style-name="ce11" office:value-type="string" calcext:value-type="string">
            <text:p>ΙΧΦ ΣΕ ΦΟΡΤΟΕΚΦΟΡΤΩΣΗ ΜΟΝΙΜ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ΟΙΚΟΝΟΜΟΥ</text:p>
          </table:table-cell>
          <table:table-cell table:style-name="ce11" office:value-type="string" calcext:value-type="string">
            <text:p>ΒΡΕΘΗΚΕ Ο ΙΔΙΟΚΤΗΤΗΣ ΚΑΙ ΤΟ ΟΧΗΜΑ ΑΠΟΜΑΚΡΥΝΘΗΚΕ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1011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09.11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ΚΑΡΑΙΣΚΑΚΗ</text:p>
          </table:table-cell>
          <table:table-cell table:style-name="ce11"/>
          <table:table-cell table:style-name="ce11" office:value-type="float" office:value="6942034970" calcext:value-type="float">
            <text:p>6942034970</text:p>
          </table:table-cell>
          <table:table-cell table:style-name="ce11" office:value-type="string" calcext:value-type="string">
            <text:p>ΧΑΡΑΛΑΜΠΙΔΗΣ <text:s/></text:p>
          </table:table-cell>
          <table:table-cell table:style-name="ce11" office:value-type="string" calcext:value-type="string">
            <text:p>ΙΧ ΕΝΤΟΣ ΛΑΙΚΗΣ ΑΓΟΡΑ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0.03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ΚΑΡΑΟΛΗ κ ΔΗΜΗΤΡΙΟΥ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55161560" calcext:value-type="float">
            <text:p>6955161560</text:p>
          </table:table-cell>
          <table:table-cell table:style-name="ce11" office:value-type="string" calcext:value-type="string">
            <text:p>ΠΑΝΤΑΖΙΔΗΣ</text:p>
          </table:table-cell>
          <table:table-cell table:style-name="ce11" office:value-type="string" calcext:value-type="string">
            <text:p>ΙΧ ΣΕ ΚΑΔΟ ΑΠΟΡΡΙΜΜΑΤΩΝ (ΝΙΚ8217)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ΟΙΚΟΝΟΜΟΥ</text:p>
          </table:table-cell>
          <table:table-cell table:style-name="ce11" office:value-type="string" calcext:value-type="string">
            <text:p>ΑΠΟΜΑΚΡΥΝΘΗΚΕ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1.06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ΛΑΣΚΑΡΑΤΟΥ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907461838" calcext:value-type="float">
            <text:p>6907461838</text:p>
          </table:table-cell>
          <table:table-cell table:style-name="ce11" office:value-type="string" calcext:value-type="string">
            <text:p>ΠΑΝΑΓΙΩΤΟΠΟΥΛΟΣ ΙΟΡΔΑΝΗΣ</text:p>
          </table:table-cell>
          <table:table-cell table:style-name="ce11" office:value-type="string" calcext:value-type="string">
            <text:p>ΙΧ ΣΕ ΠΙΑΤΣΑ ΤΑΞΙ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ΔΗΜΗΤΡ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95" calcext:value-type="float">
            <text:p>95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1.19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ΔΩΔΕΚΑΝΗΣΟΥ</text:p>
          </table:table-cell>
          <table:table-cell table:style-name="ce11" office:value-type="string" calcext:value-type="string">
            <text:p>10Β</text:p>
          </table:table-cell>
          <table:table-cell table:style-name="ce11" office:value-type="string" calcext:value-type="string">
            <text:p>ΑΠΟ Α169</text:p>
          </table:table-cell>
          <table:table-cell table:style-name="ce11" office:value-type="string" calcext:value-type="string">
            <text:p>ΜΕΣΩ <text:a xlink:href="mailto:info@thessaloniki" xlink:type="simple">info@thessaloniki</text:a> .gr (ΚΑΖΑΝΤΖΙΔΗΣ ΘΕΟΔΩΡΟΣ)</text:p>
          </table:table-cell>
          <table:table-cell table:style-name="ce11" office:value-type="string" calcext:value-type="string">
            <text:p>ΚΑΤΑΣΚΕΥΗ ΑΠΟ ΛΑΜΑΡΙΝΕ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ΟΙΚΟΝΟΜΟΥ</text:p>
          </table:table-cell>
          <table:table-cell table:style-name="ce11" office:value-type="string" calcext:value-type="string">
            <text:p>ΕΓΙΝΕ ΕΛΕΓΧΟΣ ΥΠΑΡΧΕΙ ΑΔΕΙΑ. ΕΝΜΕΡΩΣΗ Α1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2.05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ΓΚΡΑΤΣΙΟΥ </text:p>
          </table:table-cell>
          <table:table-cell table:style-name="ce11" office:value-type="string" calcext:value-type="string">
            <text:p>ΜΕ ΧΡΥΣΙΠΠΟΥ</text:p>
          </table:table-cell>
          <table:table-cell table:style-name="ce11" office:value-type="float" office:value="2310210621" calcext:value-type="float">
            <text:p>2310210621</text:p>
          </table:table-cell>
          <table:table-cell table:style-name="ce11" office:value-type="string" calcext:value-type="string">
            <text:p>ΓΡΑΦΕΙΟ ΚΑΔΩΝ</text:p>
          </table:table-cell>
          <table:table-cell table:style-name="ce11" office:value-type="string" calcext:value-type="string">
            <text:p>ΙΧΕ <text:s/>ΜΕΤΑΚΙΝΗΣΕ ΚΑΔΟ ΚΑΙ ΣΤΑΘΜΕΥΣΕ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ΟΙΚΟΝΟΜΟΥ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3.28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ΒΙΖΥΗΝΟΥ</text:p>
          </table:table-cell>
          <table:table-cell table:style-name="ce11" office:value-type="string" calcext:value-type="string">
            <text:p>&amp; ΒΥΖΟΥΚΙΔΟΥ</text:p>
          </table:table-cell>
          <table:table-cell table:style-name="ce11" office:value-type="float" office:value="6974656051" calcext:value-type="float">
            <text:p>6974656051</text:p>
          </table:table-cell>
          <table:table-cell table:style-name="ce11" office:value-type="string" calcext:value-type="string">
            <text:p>ΘΕΡΜΟΣΟΝΟΓΛΟΥ</text:p>
          </table:table-cell>
          <table:table-cell table:style-name="ce11" office:value-type="string" calcext:value-type="string">
            <text:p>ΙΧΕ ΣΕ ΡΑΜΠΑ ΑΝΑΠΗΡ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ΟΙΚΟΝΟΜΟΥ</text:p>
          </table:table-cell>
          <table:table-cell table:style-name="ce11" office:value-type="string" calcext:value-type="string">
            <text:p>ΒΕΒΑΙΩΘΗΚΕ <text:s text:c="3"/>ΠΑΡΑΒΑΣΗ ΑΦΑΙΡΕΘΗΚΑΝ ΠΙΝΑΚΙΔΕΣ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3.45</text:p>
          </table:table-cell>
          <table:table-cell table:style-name="ce11" office:value-type="string" calcext:value-type="string">
            <text:p>ΣΟΝΤΗΣ ΠΑΠΑΔΑΚΗ</text:p>
          </table:table-cell>
          <table:table-cell table:style-name="ce11" office:value-type="string" calcext:value-type="string">
            <text:p>Γ ΧΑΛΚΙΔΗ</text:p>
          </table:table-cell>
          <table:table-cell table:style-name="ce11" office:value-type="string" calcext:value-type="string">
            <text:p>11 ΚΑΙ 6</text:p>
          </table:table-cell>
          <table:table-cell table:style-name="ce11" office:value-type="float" office:value="6946174512" calcext:value-type="float">
            <text:p>6946174512</text:p>
          </table:table-cell>
          <table:table-cell table:style-name="ce11" office:value-type="string" calcext:value-type="string">
            <text:p>ΒΛΑΧΟΠΑΝΑΓΙΩΤΗΣ</text:p>
          </table:table-cell>
          <table:table-cell table:style-name="ce11" office:value-type="string" calcext:value-type="string">
            <text:p>ΙΧΕ ΣΕ ΚΑΔΟ ΑΠΟΡΡΙΜΜΑΤ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ΚΑΝΛΗΣ</text:p>
          </table:table-cell>
          <table:table-cell table:style-name="ce11" office:value-type="string" calcext:value-type="string">
            <text:p>ΒΕΒΑΙΩΘΗΚΕ 1 ΠΑΡΑΒΑΣΗ ΚΑΘΑΡΙΟΤΗΤΑΣ</text:p>
          </table:table-cell>
          <table:table-cell table:style-name="ce11" office:value-type="float" office:value="85" calcext:value-type="float">
            <text:p>85</text:p>
          </table:table-cell>
          <table:table-cell table:style-name="ce11" table:number-columns-repeated="1011"/>
        </table:table-row>
        <table:table-row table:style-name="ro25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3.46</text:p>
          </table:table-cell>
          <table:table-cell table:style-name="ce11" office:value-type="string" calcext:value-type="string">
            <text:p>ΣΟΝΤΗΣ ΠΑΠΑΔΑΚΗ</text:p>
          </table:table-cell>
          <table:table-cell table:style-name="ce11" office:value-type="string" calcext:value-type="string">
            <text:p>ΓΟΥΝΑΡΗ</text:p>
          </table:table-cell>
          <table:table-cell table:style-name="ce11" office:value-type="string" calcext:value-type="string">
            <text:p>&amp; ΜΕΛΕΝΙΚΟΥ</text:p>
          </table:table-cell>
          <table:table-cell table:style-name="ce11" office:value-type="float" office:value="6974835666" calcext:value-type="float">
            <text:p>6974835666</text:p>
          </table:table-cell>
          <table:table-cell table:style-name="ce11" office:value-type="string" calcext:value-type="string">
            <text:p>ΟΙΚΟΝΟΜΟΥ</text:p>
          </table:table-cell>
          <table:table-cell table:style-name="ce11" office:value-type="string" calcext:value-type="string">
            <text:p>ΙΧ ΣΕ ΡΑΜΠΑ <text:s/>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ΚΑΝΛΗΣ</text:p>
          </table:table-cell>
          <table:table-cell table:style-name="ce11" office:value-type="string" calcext:value-type="string">
            <text:p>ΕΙΧΕ ΑΠΟΜΑΚΡΥΝΘΕΙ ΠΡΟ ΑΦΙΞΕΩΣ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table:number-columns-repeated="1011"/>
        </table:table-row>
        <table:table-row table:style-name="ro32">
          <table:table-cell table:style-name="ce11" office:value-type="float" office:value="15" calcext:value-type="float">
            <text:p>15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5.0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ΣΤΡΑΤΗΓΟΥ ΠΑΠΟΥΛΑ &amp;</text:p>
          </table:table-cell>
          <table:table-cell table:style-name="ce11" office:value-type="string" calcext:value-type="string">
            <text:p>ΑΡΓΑΙΟΥ</text:p>
          </table:table-cell>
          <table:table-cell table:style-name="ce11" office:value-type="float" office:value="6943030604" calcext:value-type="float">
            <text:p>6943030604</text:p>
          </table:table-cell>
          <table:table-cell table:style-name="ce11" office:value-type="string" calcext:value-type="string">
            <text:p>ΤΣΑΜΗΣ</text:p>
          </table:table-cell>
          <table:table-cell table:style-name="ce11" office:value-type="string" calcext:value-type="string">
            <text:p>ΠΑΚΤΩΜΕΝΑ ΕΜΠΟΔΙΑ ΣΤΟ ΠΕΖΟΔΡΟΜΙΟ</text:p>
          </table:table-cell>
          <table:table-cell table:style-name="ce11" office:value-type="string" calcext:value-type="string">
            <text:p>ΑΛΛΟ</text:p>
          </table:table-cell>
          <table:table-cell table:style-name="ce11" office:value-type="string" calcext:value-type="string">
            <text:p>ΣΠΥΡΙΔΗΣ-ΚΑΝΛΗΣ</text:p>
          </table:table-cell>
          <table:table-cell table:style-name="ce11" office:value-type="string" calcext:value-type="string">
            <text:p>ΤΟ ΕΜΠΟΔΙΟ ΕΧΕΙ ΤΟΠΟΘΕΤΗΘΕΙ ΑΠΟ ΤΟΝ ΣΕΒΑΣΤΑ ΕΜΜΑΝΟΥΗΛ ΠΟΥ ΔΙΑΜΕΝΕΙ ΣΤΟ ΙΣΟΓΕΙΟ.<text:span text:style-name="T2">.ΝΑ ΕΝΗΜΕΡΩΘΕΙ Η ΑΡΜΟΔΙΑ ΓΙΑ ΑΦΑΙΡΕΣΗ</text:span></text:p>
          </table:table-cell>
          <table:table-cell table:style-name="ce11"/>
          <table:table-cell table:style-name="ce11" office:value-type="string" calcext:value-type="string">
            <text:p>ΕΝΗΜΕΡΩΘΗΚΕ Ο ΚΟΣ ΑΒΔΕΛΙΔΗΣ ΤΜΗΜΑ <text:s/>ΑΔΕΙΩΝ ΚΑΙ ΕΛΕΓΧΟΥ ΟΔΩΝ ΝΑ ΤΑ ΑΠΟΜΑΚΡΥΝΟΥΝ </text:p>
          </table:table-cell>
          <table:table-cell table:style-name="ce11" office:value-type="string" calcext:value-type="string">
            <text:p>22/02/22 Α9</text:p>
          </table:table-cell>
          <table:table-cell table:style-name="ce11" table:number-columns-repeated="1009"/>
        </table:table-row>
        <table:table-row table:style-name="ro23">
          <table:table-cell table:style-name="ce11" office:value-type="float" office:value="16" calcext:value-type="float">
            <text:p>16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7.3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Κ. ΚΑΡΑΜΑΝΛΗ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72256575" calcext:value-type="float">
            <text:p>6972256575</text:p>
          </table:table-cell>
          <table:table-cell table:style-name="ce11" office:value-type="string" calcext:value-type="string">
            <text:p>ΠΑΣΣΙΑΣ</text:p>
          </table:table-cell>
          <table:table-cell table:style-name="ce11" office:value-type="string" calcext:value-type="string">
            <text:p>Ι.Χ. ΔΙΠΛΟΠΑΡΚΑΡΙΣΜΕΝΑ ΕΜΠΟΔΙΖΟΥΝ ΟΧΗΜΑ ΝΑ ΕΞΕΛΘΕΙ ΑΠΟ ΘΕΣΗ ΑΜΕ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ΚΑΝΛΗΣ</text:p>
          </table:table-cell>
          <table:table-cell table:style-name="ce11" office:value-type="string" calcext:value-type="string">
            <text:p>ΒΕΒΑΙΩΘΗΚΕ 1 <text:s text:c="3"/>ΠΑΡΑΒΑΣΗ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1011"/>
        </table:table-row>
        <table:table-row table:style-name="ro9">
          <table:table-cell table:style-name="ce11" office:value-type="float" office:value="17" calcext:value-type="float">
            <text:p>17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18.4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Π.ΜΕΛΑ</text:p>
          </table:table-cell>
          <table:table-cell table:style-name="ce11" office:value-type="string" calcext:value-type="string">
            <text:p>ΕΝΑΝΤΙ ΠΛΑΤΕΙΑΣ ΤΣΙΡΟΓΙΑΝΝΗ</text:p>
          </table:table-cell>
          <table:table-cell table:style-name="ce11" office:value-type="string" calcext:value-type="string">
            <text:p>Α46</text:p>
          </table:table-cell>
          <table:table-cell table:style-name="ce11" office:value-type="string" calcext:value-type="string">
            <text:p>ΟΔΗΓΟΣ ΟΑΣΘ</text:p>
          </table:table-cell>
          <table:table-cell table:style-name="ce11" office:value-type="string" calcext:value-type="string">
            <text:p>Ι.Χ. ΕΜΠΟΔΙΖΕ ΤΗΝ ΟΜΑΛΗ ΣΤΑΣΗ ΤΟΥ ΛΣΤΙΚΟΥ ΣΤΗ ΣΤΑΣΗ</text:p>
          </table:table-cell>
          <table:table-cell table:style-name="ce11" office:value-type="string" calcext:value-type="string">
            <text:p>ΚΟΚ </text:p>
          </table:table-cell>
          <table:table-cell table:style-name="ce11" office:value-type="string" calcext:value-type="string">
            <text:p>ΣΠΥΡΙΔΗΣ-ΚΑΝΛΗΣ</text:p>
          </table:table-cell>
          <table:table-cell table:style-name="ce11" office:value-type="string" calcext:value-type="string">
            <text:p>ΒΕΒΑΙΩΘΗΚΕ 1 <text:s text:c="3"/>ΠΑΡΑΒΑΣΗ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1011"/>
        </table:table-row>
        <table:table-row table:style-name="ro9">
          <table:table-cell table:style-name="ce11" office:value-type="float" office:value="18" calcext:value-type="float">
            <text:p>18</text:p>
          </table:table-cell>
          <table:table-cell table:style-name="ce29" office:value-type="date" office:date-value="2022-02-21" calcext:value-type="date">
            <text:p>21/02/22</text:p>
          </table:table-cell>
          <table:table-cell table:style-name="ce11" office:value-type="string" calcext:value-type="string">
            <text:p>20.0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ΓΡΑΒΙΑΣ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07034646" calcext:value-type="float">
            <text:p>6907034646</text:p>
          </table:table-cell>
          <table:table-cell table:style-name="ce11" office:value-type="string" calcext:value-type="string">
            <text:p>ΣΕΜΕΤΖΗΣ</text:p>
          </table:table-cell>
          <table:table-cell table:style-name="ce11" office:value-type="string" calcext:value-type="string">
            <text:p>Ι.Χ. ΣΕ ΔΙΑΒΑΣΗ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ΠΥΡΙΔΗΣ-ΚΑΝΛΗΣ</text:p>
          </table:table-cell>
          <table:table-cell table:style-name="ce11" office:value-type="string" calcext:value-type="string">
            <text:p>ΑΦΑΙΡΕΘΗΚΑΝ ΠΙΝΑΚΙΔΕΣ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15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8.0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 ΒΟΓΑ 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 ΒΑΣ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ΤΖΩΙΔΗΣ</text:p>
          </table:table-cell>
          <table:table-cell table:style-name="ce12" office:value-type="string" calcext:value-type="string">
            <text:p>ΒΕΒΑΙΩΘΗΚΑΝ 3 <text:s text:c="2"/>ΠΑΡΑΒΑΣΕΙΣ</text:p>
          </table:table-cell>
          <table:table-cell table:style-name="ce12" office:value-type="float" office:value="150" calcext:value-type="float">
            <text:p>150</text:p>
          </table:table-cell>
          <table:table-cell table:style-name="ce12"/>
          <table:table-cell table:style-name="ce16" table:number-columns-repeated="1010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8.2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ΗΡΑΚΛΕΙΑΣ 40 ΕΚΚΛΗΣΙΕΣ</text:p>
          </table:table-cell>
          <table:table-cell table:style-name="ce12" office:value-type="string" calcext:value-type="string">
            <text:p>ΛΑΙΚΗ </text:p>
          </table:table-cell>
          <table:table-cell table:style-name="ce12" office:value-type="float" office:value="6941444345" calcext:value-type="float">
            <text:p>6941444345</text:p>
          </table:table-cell>
          <table:table-cell table:style-name="ce12" office:value-type="string" calcext:value-type="string">
            <text:p>ΜΟΥΡΤΖΙΟΣ ΠΑΥΛΟΣ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ΤΖΩΙΔΗΣ</text:p>
          </table:table-cell>
          <table:table-cell table:style-name="ce12" office:value-type="string" calcext:value-type="string">
            <text:p>ΒΕΒΑΙΩΘΗΚΑΝ 2 <text:s text:c="2"/>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6" table:number-columns-repeated="1010"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8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 ΝΤΗΛ 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Α55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ΤΖΩΙΔΗΣ</text:p>
          </table:table-cell>
          <table:table-cell table:style-name="ce12" office:value-type="string" calcext:value-type="string">
            <text:p>ΒΕΒΑΙΩΘΗΚΕ ΠΑΡΑΒΑΣΗ ΑΦΑΙΡΕΘΗΚΑΝ ΠΙΝΑΚΙΔΕΣ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6" table:number-columns-repeated="1010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8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ΦΙΛΙΠΠΟΥ77 &amp;</text:p>
          </table:table-cell>
          <table:table-cell table:style-name="ce12" office:value-type="string" calcext:value-type="string">
            <text:p>ΙΑΣΩΝΙΔΟΥ</text:p>
          </table:table-cell>
          <table:table-cell table:style-name="ce12" office:value-type="float" office:value="6932130122" calcext:value-type="float">
            <text:p>6932130122</text:p>
          </table:table-cell>
          <table:table-cell table:style-name="ce12" office:value-type="string" calcext:value-type="string">
            <text:p>ΛΙΑΚΟΥ 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ΤΖΩΙΔΗΣ</text:p>
          </table:table-cell>
          <table:table-cell table:style-name="ce12" office:value-type="string" calcext:value-type="string">
            <text:p>ΒΕΒΑΙΩΘΗΚΕ ΠΑΡΑΒΑΣΗ ΑΦΑΙΡΕΘΗΚΑΝ ΠΙΝΑΚΙΔΕΣ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6" table:number-columns-repeated="1010"/>
        </table:table-row>
        <table:table-row table:style-name="ro11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8.5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 ΜΠΟΤΣΑΡΗ 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74383762" calcext:value-type="float">
            <text:p>6974383762</text:p>
          </table:table-cell>
          <table:table-cell table:style-name="ce12" office:value-type="string" calcext:value-type="string">
            <text:p>ΖΑΠΡΟΣ ΔΗΜ</text:p>
          </table:table-cell>
          <table:table-cell table:style-name="ce12" office:value-type="string" calcext:value-type="string">
            <text:p>Ε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ΤΖΩΙΔΗΣ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50" calcext:value-type="float">
            <text:p>150</text:p>
          </table:table-cell>
          <table:table-cell table:style-name="ce12"/>
          <table:table-cell table:style-name="ce16" table:number-columns-repeated="1010"/>
        </table:table-row>
        <table:table-row table:style-name="ro15"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9.2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ΤΑΝΤΑΛΙΔΟΥ με</text:p>
          </table:table-cell>
          <table:table-cell table:style-name="ce12" office:value-type="string" calcext:value-type="string">
            <text:p>ΕΓΝΑΤΙΑ</text:p>
          </table:table-cell>
          <table:table-cell table:style-name="ce12" office:value-type="float" office:value="6944365284" calcext:value-type="float">
            <text:p>6944365284</text:p>
          </table:table-cell>
          <table:table-cell table:style-name="ce12" office:value-type="string" calcext:value-type="string">
            <text:p>ΠΕΣΠΕΣΙΔΗΣ</text:p>
          </table:table-cell>
          <table:table-cell table:style-name="ce12" office:value-type="string" calcext:value-type="string">
            <text:p>ΕΙΧ ΣΕ ΠΙΑΤΣΑ ΤΑΧ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ΠΑΠΑΖΟΓΛΟΥ</text:p>
          </table:table-cell>
          <table:table-cell table:style-name="ce12" office:value-type="string" calcext:value-type="string">
            <text:p>ΑΠΟΧΩΡΗΣΑΝ ΠΡΟ ΑΦΙΞΕΩΣ</text:p>
          </table:table-cell>
          <table:table-cell table:style-name="ce12" office:value-type="float" office:value="150" calcext:value-type="float">
            <text:p>150</text:p>
          </table:table-cell>
          <table:table-cell table:style-name="ce12"/>
          <table:table-cell table:style-name="ce16" table:number-columns-repeated="1010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09.5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Φ ΕΤΑΙΡΕΙΑΣ</text:p>
          </table:table-cell>
          <table:table-cell table:style-name="ce12" office:value-type="string" calcext:value-type="string">
            <text:p>ΜΑΝΟΥΣΟΓΙΑΝΝΑΚΗ</text:p>
          </table:table-cell>
          <table:table-cell table:style-name="ce12" office:value-type="float" office:value="6987014746" calcext:value-type="float">
            <text:p>6987014746</text:p>
          </table:table-cell>
          <table:table-cell table:style-name="ce12" office:value-type="string" calcext:value-type="string">
            <text:p>ΙΡΕΝ <text:s/>ΧΟΒΑΝΝΙΣΑΝ</text:p>
          </table:table-cell>
          <table:table-cell table:style-name="ce12" office:value-type="string" calcext:value-type="string">
            <text:p>ΕΙΧ ΣΤΟΝ ΠΕΖΟΔΡΟΜΟ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ΠΑΠΑΖΟΓΛΟΥ</text:p>
          </table:table-cell>
          <table:table-cell table:style-name="ce12" office:value-type="string" calcext:value-type="string">
            <text:p>ΒΕΒΑΙΩΘΗΚΑΝ 2 <text:s text:c="2"/>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6" table:number-columns-repeated="1010"/>
        </table:table-row>
        <table:table-row table:style-name="ro9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ΕΠΤΑΠΥΡΓΙΟΥ 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79642804" calcext:value-type="float">
            <text:p>6979642804</text:p>
          </table:table-cell>
          <table:table-cell table:style-name="ce12" office:value-type="string" calcext:value-type="string">
            <text:p>ΑΝΑΣΤΑΣΙΑΔΗΣ</text:p>
          </table:table-cell>
          <table:table-cell table:style-name="ce12" office:value-type="string" calcext:value-type="string">
            <text:p>ΕΙΧ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ΠΑΠΑΖΟΓΛΟΥ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6" table:number-columns-repeated="1010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ΠΑΦΗ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Ο ΙΔΙΟΣ ΣΤΟ ΤΦ</text:p>
          </table:table-cell>
          <table:table-cell table:style-name="ce12" office:value-type="string" calcext:value-type="string">
            <text:p>ΔΡΑΚΟΠΟΥΛΟΣ </text:p>
          </table:table-cell>
          <table:table-cell table:style-name="ce12" office:value-type="string" calcext:value-type="string">
            <text:p>ΕΙΧ ΣΕ ΡΑΜΠΑ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ΤΖΩΙΔΗΣ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table:number-columns-repeated="1010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27" office:value-type="date" office:date-value="0022-02-20" calcext:value-type="date">
            <text:p>22/02/2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ΠΑΦΗ 2</text:p>
          </table:table-cell>
          <table:table-cell table:style-name="ce12" office:value-type="string" calcext:value-type="string">
            <text:p>ΚΙΛΚΙΣΙΟΥ</text:p>
          </table:table-cell>
          <table:table-cell table:style-name="ce12" office:value-type="string" calcext:value-type="string">
            <text:p>Ο ΙΔΙΟΣ ΣΤΟ ΤΦ</text:p>
          </table:table-cell>
          <table:table-cell table:style-name="ce12" office:value-type="string" calcext:value-type="string">
            <text:p>ΔΡΑΚΟΠΟΥΛΟΣ 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<text:s/>ΤΖΩΙΔΗΣ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table:number-columns-repeated="1010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ΑΠΑΦΗ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Ο ΙΔΙΟΣ ΣΤΟ ΤΦ</text:p>
          </table:table-cell>
          <table:table-cell table:style-name="ce12" office:value-type="string" calcext:value-type="string">
            <text:p>ΔΡΑΚΟΠΟΥΛΟΣ 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<text:s/>ΤΖΩΙΔΗΣ</text:p>
          </table:table-cell>
          <table:table-cell table:style-name="ce12" office:value-type="string" calcext:value-type="string">
            <text:p>ΒΕΒΑΙΩΘΗΚΕ ΠΑΡΑΒΑΣΗ ΚΑΙ ΑΦΑΙΡΕΘΗΚΑΝ ΠΙΝΑΚΙΔΕΣ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6" table:number-columns-repeated="1010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Λ ΣΤΑΥΡΟΥ 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73657036" calcext:value-type="float">
            <text:p>6973657036</text:p>
          </table:table-cell>
          <table:table-cell table:style-name="ce12" office:value-type="string" calcext:value-type="string">
            <text:p>ΜΟΥΛΑΡΑ ΜΑΡΙΑ</text:p>
          </table:table-cell>
          <table:table-cell table:style-name="ce12" office:value-type="string" calcext:value-type="string">
            <text:p>ΕΙΧ ΣΕ ΔΙΑΒΑ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ΠΑΝΑΓΙΩΤΟΠΟΥΛ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table:number-columns-repeated="1011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ΑΤΣΙΜΙΔΗ </text:p>
          </table:table-cell>
          <table:table-cell table:style-name="ce12" office:value-type="string" calcext:value-type="string">
            <text:p>ΚΩΝΣΤΑΝΤΙΝΟΥΠΟΛΕΩΣ</text:p>
          </table:table-cell>
          <table:table-cell table:style-name="ce12" office:value-type="float" office:value="6972824450" calcext:value-type="float">
            <text:p>6972824450</text:p>
          </table:table-cell>
          <table:table-cell table:style-name="ce12" office:value-type="string" calcext:value-type="string">
            <text:p>ΣΤΡΙΚΟΥΔΗΣ </text:p>
          </table:table-cell>
          <table:table-cell table:style-name="ce12" office:value-type="string" calcext:value-type="string">
            <text:p>ΕΙΧ ΣΤΟ ΠΕΖΟΔΡΟΜΙΟ ΚΑΙ ΟΔΗΓΟ ΤΥΦΛΩΝ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ΠΑΝΑΓΙΩΤΟΠΟΥΛ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table:number-columns-repeated="1011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Λ. ΒΥΡΩΝΟΣ</text:p>
          </table:table-cell>
          <table:table-cell table:style-name="ce12" office:value-type="string" calcext:value-type="string">
            <text:p>ΠΛ.ΥΠΟΔΡΟΜΕΙΟΥ</text:p>
          </table:table-cell>
          <table:table-cell table:style-name="ce12"/>
          <table:table-cell table:style-name="ce12" office:value-type="string" calcext:value-type="string">
            <text:p>100 ΘΕΣΗ 6</text:p>
          </table:table-cell>
          <table:table-cell table:style-name="ce12" office:value-type="string" calcext:value-type="string">
            <text:p>ΙΧΕ ΣΕ ΘΕΣΗ ΜΟΝ. ΚΑΤΟΙΚΩΝ</text:p>
          </table:table-cell>
          <table:table-cell table:style-name="ce12" office:value-type="string" calcext:value-type="string">
            <text:p>ΚΟΚ</text:p>
          </table:table-cell>
          <table:table-cell table:style-name="ce12"/>
          <table:table-cell table:style-name="ce12" office:value-type="string" calcext:value-type="string">
            <text:p>ΘΑ ΔΙΑΒΙΒΑΣΤΕΙ ΑΥΡΙΟ ΤΟ ΠΡΩΙ</text:p>
          </table:table-cell>
          <table:table-cell table:style-name="ce12" table:number-columns-repeated="1012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ΘΕΟΦΡΑΣΤΟΥ ΣΑΚΕΛΛΑΡΙΔΗ</text:p>
          </table:table-cell>
          <table:table-cell table:style-name="ce12" office:value-type="string" calcext:value-type="string">
            <text:p>1(ΕΝ. ΣΧΟΛΕΙΟΥ)</text:p>
          </table:table-cell>
          <table:table-cell table:style-name="ce12" office:value-type="float" office:value="6948572431" calcext:value-type="float">
            <text:p>6948572431</text:p>
          </table:table-cell>
          <table:table-cell table:style-name="ce12" office:value-type="string" calcext:value-type="string">
            <text:p>ΧΑΡΙΣΙΟΣ ΛΕΥΚΟΣ</text:p>
          </table:table-cell>
          <table:table-cell table:style-name="ce12" office:value-type="string" calcext:value-type="string">
            <text:p>ΙΧ ΣΕ ΡΑΜΠΑ ΑΜΕΑ (ΑΗΒ5210)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ΠΑΝΑΓΙΩΤΟΠΟΥΛΟΥ</text:p>
          </table:table-cell>
          <table:table-cell table:style-name="ce12" office:value-type="string" calcext:value-type="string">
            <text:p>ΒΕΒΑΙΩΘΗΚΑΝ 2 <text:s text:c="2"/>ΠΑΡΑΒΑΣΕΙΣ</text:p>
          </table:table-cell>
          <table:table-cell table:style-name="ce12" office:value-type="float" office:value="70" calcext:value-type="float">
            <text:p>70</text:p>
          </table:table-cell>
          <table:table-cell table:style-name="ce12" table:number-columns-repeated="1011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Δ. ΓΟΥΝΑΡΗ &amp;</text:p>
          </table:table-cell>
          <table:table-cell table:style-name="ce12" office:value-type="string" calcext:value-type="string">
            <text:p>ΜΕΛΕΝΙΚΟΥ</text:p>
          </table:table-cell>
          <table:table-cell table:style-name="ce12" office:value-type="float" office:value="6974835666" calcext:value-type="float">
            <text:p>6974835666</text:p>
          </table:table-cell>
          <table:table-cell table:style-name="ce12" office:value-type="string" calcext:value-type="string">
            <text:p>ΟΙΚΟΝΟΜΟΥ</text:p>
          </table:table-cell>
          <table:table-cell table:style-name="ce12" office:value-type="string" calcext:value-type="string">
            <text:p>ΙΧΕ (2) ΣΕ ΡΑΜΠΑ ΑΝΑΠΗΡ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ΠΑΝΑΓΙΩΤΟΠΟΥΛΟΥ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number-columns-repeated="1011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ΣΠΥΡΙΔΗΣ</text:p>
          </table:table-cell>
          <table:table-cell table:style-name="ce12" office:value-type="string" calcext:value-type="string">
            <text:p>Π.ΣΥΝΔΙΚΑ με</text:p>
          </table:table-cell>
          <table:table-cell table:style-name="ce12" office:value-type="string" calcext:value-type="string">
            <text:p>ΣΟΛΩΝΟΣ</text:p>
          </table:table-cell>
          <table:table-cell table:style-name="ce12" office:value-type="float" office:value="861550" calcext:value-type="float">
            <text:p>861550</text:p>
          </table:table-cell>
          <table:table-cell table:style-name="ce12" office:value-type="string" calcext:value-type="string">
            <text:p>ΖΑΒΡΑΚΗ</text:p>
          </table:table-cell>
          <table:table-cell table:style-name="ce12" office:value-type="string" calcext:value-type="string">
            <text:p>ΙΧ ΕΝ ΜΕΣΩ ΟΔ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ΠΑΝΑΓΙΩΤΟΠΟΥΛΟΥ</text:p>
          </table:table-cell>
          <table:table-cell table:style-name="ce12" office:value-type="string" calcext:value-type="string">
            <text:p>ΒΕΒΑΙΩΘΗΚΑΝ 7 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1011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08.3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ΚΑΡΑΚΑΣΗ</text:p>
          </table:table-cell>
          <table:table-cell table:style-name="ce11" office:value-type="string" calcext:value-type="string">
            <text:p>ΛΑΙΚΗ</text:p>
          </table:table-cell>
          <table:table-cell table:style-name="ce11" office:value-type="float" office:value="6946001616" calcext:value-type="float">
            <text:p>6946001616</text:p>
          </table:table-cell>
          <table:table-cell table:style-name="ce11" office:value-type="string" calcext:value-type="string">
            <text:p>ΒΑΣΙΛΕΙΑΔΗΣ</text:p>
          </table:table-cell>
          <table:table-cell table:style-name="ce11" office:value-type="string" calcext:value-type="string">
            <text:p>Ι.Χ. ΣΕ ΛΑ’Ι’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ΡΑΜΑΝΩΛΗΣ-ΚΑΤΣΑΜΑΝΗΣ</text:p>
          </table:table-cell>
          <table:table-cell table:style-name="ce11" office:value-type="string" calcext:value-type="string">
            <text:p>ΒΕΒΑΙΩΘΗΚΑΝ 4 <text:s text:c="2"/>ΠΑΡΑΒΑΣΕΙΣ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number-columns-repeated="1011"/>
        </table:table-row>
        <table:table-row table:style-name="ro27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09.1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ΣΠΕΤΣΩΝ</text:p>
          </table:table-cell>
          <table:table-cell table:style-name="ce11" office:value-type="string" calcext:value-type="string">
            <text:p>1-9&amp;2-10</text:p>
          </table:table-cell>
          <table:table-cell table:style-name="ce11" office:value-type="string" calcext:value-type="string">
            <text:p>Α 55</text:p>
          </table:table-cell>
          <table:table-cell table:style-name="ce11" office:value-type="string" calcext:value-type="string">
            <text:p>Α55</text:p>
          </table:table-cell>
          <table:table-cell table:style-name="ce11" office:value-type="string" calcext:value-type="string">
            <text:p>Ι.Χ.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ΡΑΜΑΝΩΛΗΣ-ΚΑΤΣΑΜΑΝΗΣ</text:p>
          </table:table-cell>
          <table:table-cell table:style-name="ce11" office:value-type="string" calcext:value-type="string">
            <text:p>ΔΕΝ ΔΙΑΠΙΣΤΩΘΗΚΑΝ ΠΑΡΑΒΑΣΕΙΣ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1011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09.1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ΠΑΠΑΝΑΣΤΑΣΙΟΥ</text:p>
          </table:table-cell>
          <table:table-cell table:style-name="ce11" office:value-type="string" calcext:value-type="string">
            <text:p>165-191</text:p>
          </table:table-cell>
          <table:table-cell table:style-name="ce11" office:value-type="string" calcext:value-type="string">
            <text:p>Α 55</text:p>
          </table:table-cell>
          <table:table-cell table:style-name="ce11" office:value-type="string" calcext:value-type="string">
            <text:p>Α55</text:p>
          </table:table-cell>
          <table:table-cell table:style-name="ce11" office:value-type="string" calcext:value-type="string">
            <text:p>Ι.Χ.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ΚΑΡΑΜΑΝΩΛΗΣ-ΚΑΤΣΑΜΑΝΗΣ</text:p>
          </table:table-cell>
          <table:table-cell table:style-name="ce11" office:value-type="string" calcext:value-type="string">
            <text:p>ΔΕΝ ΔΙΑΠΙΣΤΩΘΗΚΑΝ ΠΑΡΑΒΑΣΕΙΣ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number-columns-repeated="1011"/>
        </table:table-row>
        <table:table-row table:style-name="ro24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09.20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ΠΟΛΥΖΩΪΔ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10680018" calcext:value-type="float">
            <text:p>2310680018</text:p>
          </table:table-cell>
          <table:table-cell table:style-name="ce11" office:value-type="string" calcext:value-type="string">
            <text:p>ΠΑΠΑΔΟΠΟΥΛΟΥ</text:p>
          </table:table-cell>
          <table:table-cell table:style-name="ce11" office:value-type="string" calcext:value-type="string">
            <text:p>Ι.Χ.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ΑΚΑΛΙΔΗΣ-ΠΑΠΑΔΟΠΟΥΛΟΣ ΑΧ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65" calcext:value-type="float">
            <text:p>65</text:p>
          </table:table-cell>
          <table:table-cell table:style-name="ce11" table:number-columns-repeated="1011"/>
        </table:table-row>
        <table:table-row table:style-name="ro25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11.2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ΗΤΡΟΠΟΛΕΩΣ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72691567" calcext:value-type="float">
            <text:p>6972691567</text:p>
          </table:table-cell>
          <table:table-cell table:style-name="ce11" office:value-type="string" calcext:value-type="string">
            <text:p>ΚΑΡΑΜΠΙΝΙΑΣ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ΑΚΑΛΙΔΗΣ-ΠΑΠΑΔΟΠΟΥΛΟΣ ΑΧ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1011"/>
        </table:table-row>
        <table:table-row table:style-name="ro21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12.2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ΚΡΙΣΠΟΥ</text:p>
          </table:table-cell>
          <table:table-cell table:style-name="ce11"/>
          <table:table-cell table:style-name="ce11" office:value-type="float" office:value="6936228048" calcext:value-type="float">
            <text:p>6936228048</text:p>
          </table:table-cell>
          <table:table-cell table:style-name="ce11" office:value-type="string" calcext:value-type="string">
            <text:p>ΠΑΙΤΑΡΙΔΟΥ</text:p>
          </table:table-cell>
          <table:table-cell table:style-name="ce11" office:value-type="string" calcext:value-type="string">
            <text:p>ΙΧ ΣΤΟΝ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ΑΚΑΛΙΔΗΣ-ΠΑΠΑΔΟΠΟΥΛΟΣ ΑΧ</text:p>
          </table:table-cell>
          <table:table-cell table:style-name="ce11" office:value-type="string" calcext:value-type="string">
            <text:p>ΒΕΒΑΙΩΘΗΚΑΝ 2 <text:s text:c="2"/>ΠΑΡΑΒΑΣΕΙΣ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24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12.3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ΧΑΤΖΗ</text:p>
          </table:table-cell>
          <table:table-cell table:style-name="ce11" office:value-type="string" calcext:value-type="string">
            <text:p>3-5</text:p>
          </table:table-cell>
          <table:table-cell table:style-name="ce11" office:value-type="float" office:value="6973999974" calcext:value-type="float">
            <text:p>6973999974</text:p>
          </table:table-cell>
          <table:table-cell table:style-name="ce11" office:value-type="string" calcext:value-type="string">
            <text:p>ΚΑΔΕΜΟΓΛΟΥ</text:p>
          </table:table-cell>
          <table:table-cell table:style-name="ce11" office:value-type="string" calcext:value-type="string">
            <text:p>ΙΧ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ΙΑΜΑΝΤΙΔΗΣ-ΠΑΣΧΑΛΙΔΗΣ</text:p>
          </table:table-cell>
          <table:table-cell table:style-name="ce11" office:value-type="string" calcext:value-type="string">
            <text:p>ΒΕΒΑΙΩΘΗΚΑΝ <text:s/>6 <text:s/>ΠΑΡΑΒΑΣΕΙΣ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1011"/>
        </table:table-row>
        <table:table-row table:style-name="ro22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12.35</text:p>
          </table:table-cell>
          <table:table-cell table:style-name="ce11" office:value-type="string" calcext:value-type="string">
            <text:p>ΠΑΠΑΔΑΚΗ</text:p>
          </table:table-cell>
          <table:table-cell table:style-name="ce11" office:value-type="string" calcext:value-type="string">
            <text:p>ΒΥΖΟΥΚΙΔΟΥ &amp; </text:p>
          </table:table-cell>
          <table:table-cell table:style-name="ce11" office:value-type="string" calcext:value-type="string">
            <text:p>ΒΥΖΗΥΝΟΥ</text:p>
          </table:table-cell>
          <table:table-cell table:style-name="ce11" office:value-type="float" office:value="6974656051" calcext:value-type="float">
            <text:p>6974656051</text:p>
          </table:table-cell>
          <table:table-cell table:style-name="ce11" office:value-type="string" calcext:value-type="string">
            <text:p>ΔΕΡΜΟΣΟΝΟΓΛΟΥ</text:p>
          </table:table-cell>
          <table:table-cell table:style-name="ce11" office:value-type="string" calcext:value-type="string">
            <text:p>Ι.Χ. ΣΕ ΔΙΑΒΑΣΗ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ΑΚΑΛΙΔΗΣ-ΠΑΠΑΔΟΠΟΥΛΟΣ ΑΧ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1011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13.1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Λ.ΣΟΦΟΥ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string" calcext:value-type="string">
            <text:p>Α55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-ΠΑΠΑΖΟΓΛΟΥ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1011"/>
        </table:table-row>
        <table:table-row table:style-name="ro15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23" calcext:value-type="date">
            <text:p>23/02/22</text:p>
          </table:table-cell>
          <table:table-cell table:style-name="ce11" office:value-type="string" calcext:value-type="string">
            <text:p>19.30</text:p>
          </table:table-cell>
          <table:table-cell table:style-name="ce11" office:value-type="string" calcext:value-type="string">
            <text:p>ΦΡΥΔΑΣ</text:p>
          </table:table-cell>
          <table:table-cell table:style-name="ce11" office:value-type="string" calcext:value-type="string">
            <text:p>Μ ΑΛΕΞΑΝΔΡΟΥ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34038306" calcext:value-type="float">
            <text:p>6934038306</text:p>
          </table:table-cell>
          <table:table-cell table:style-name="ce11" office:value-type="string" calcext:value-type="string">
            <text:p>ΑΝΑΓΝΩΣΤΟΠΟΥΛΟΣ</text:p>
          </table:table-cell>
          <table:table-cell table:style-name="ce11" office:value-type="string" calcext:value-type="string">
            <text:p>ΕΙΧ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ΣΤΡΑΤΗΣ ΤΖΩΙΔΗΣ 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1011"/>
        </table:table-row>
        <table:table-row table:style-name="ro21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08.2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Π ΣΥΝΔΙΚΑ </text:p>
          </table:table-cell>
          <table:table-cell table:style-name="ce12" office:value-type="string" calcext:value-type="string">
            <text:p>ΣΟΛΩΝΟΣ</text:p>
          </table:table-cell>
          <table:table-cell table:style-name="ce12" office:value-type="float" office:value="2310861550" calcext:value-type="float">
            <text:p>2310861550</text:p>
          </table:table-cell>
          <table:table-cell table:style-name="ce12" office:value-type="string" calcext:value-type="string">
            <text:p>ΖΑΒΡΑΚΗ</text:p>
          </table:table-cell>
          <table:table-cell table:style-name="ce12" office:value-type="string" calcext:value-type="string">
            <text:p>ΙΧ ΣΤΗ ΜΕΣΗ ΤΟΥ ΔΡΟΜ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27" office:value-type="string" calcext:value-type="string">
            <text:p>ΒΕΒΑΙΩΘΗΚΑΝ 5 <text:s text:c="2"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1011"/>
        </table:table-row>
        <table:table-row table:style-name="ro24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ΚΡΙΤΑ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Α194</text:p>
          </table:table-cell>
          <table:table-cell table:style-name="ce12" office:value-type="string" calcext:value-type="string">
            <text:p>ΕΠΙΚΙΝΔΥΝΕΣ ΕΡΓΑΣΙΕΣ</text:p>
          </table:table-cell>
          <table:table-cell table:style-name="ce12" office:value-type="string" calcext:value-type="string">
            <text:p>Γ.Φ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27" office:value-type="string" calcext:value-type="string">
            <text:p>ΔΕΝ ΒΡΕΘΗΚΕ ΚΑΝΕΝΑΣ. ΝΑ ΔΟΘΕΙ ΣΤΗΝ ΠΟΛΕΟΔΟΜΙΑ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number-columns-repeated="1011"/>
        </table:table-row>
        <table:table-row table:style-name="ro27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08.3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.ΠΑΠΑΝΑΣΤΑΣΙΟΥ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Α194</text:p>
          </table:table-cell>
          <table:table-cell table:style-name="ce12" office:value-type="string" calcext:value-type="string">
            <text:p>ΙΧ ΜΕ ΚΟΥΚΟΥΛΑ ΜΟΝΙΜΗ ΣΤΑΘΜΕΥΣΗ</text:p>
          </table:table-cell>
          <table:table-cell table:style-name="ce12" office:value-type="string" calcext:value-type="string">
            <text:p>Γ.Φ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27" office:value-type="string" calcext:value-type="string">
            <text:p>ΔΕΝ ΑΠΑΓΟΡΕΥΕΤΑΙ Η ΣΤΑΘΜΕΥΣΗ ΔΕΝ ΕΧΕΙ ΠΙΝΑΚΙΔΕΣ(ΕΓΚΑΤΑΛΕΛΕΙΜΕΝΑ ΝΑΔΟΘΕΙ)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1011"/>
        </table:table-row>
        <table:table-row table:style-name="ro21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09.1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ΜΠΟΤΣΑΡ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07013471" calcext:value-type="float">
            <text:p>6907013471</text:p>
          </table:table-cell>
          <table:table-cell table:style-name="ce12" office:value-type="string" calcext:value-type="string">
            <text:p>ΠΙΡΠΙΡΗ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27" office:value-type="string" calcext:value-type="string">
            <text:p>ΒΕΒΑΙΩΘΗΚΑΝ 3 <text:s text:c="2"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1011"/>
        </table:table-row>
        <table:table-row table:style-name="ro12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09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ΩΝ/ΠΟΛΕΩΣ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Α55</text:p>
          </table:table-cell>
          <table:table-cell table:style-name="ce12" office:value-type="string" calcext:value-type="string">
            <text:p>ΦΟΡΤΗΓΑ ΧΩΜΑΤΟΥΡΓΙΚΑ ΣΕ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12" office:value-type="string" calcext:value-type="string">
            <text:p>ΑΠΟΜΑΚΡΥΝΘΗΚΑΝ 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1011"/>
        </table:table-row>
        <table:table-row table:style-name="ro23">
          <table:table-cell table:style-name="ce12" office:value-type="float" office:value="6" calcext:value-type="float">
            <text:p>6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09.4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ΣΥΓΓΡΟΥ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10533722" calcext:value-type="float">
            <text:p>2310533722</text:p>
          </table:table-cell>
          <table:table-cell table:style-name="ce12" office:value-type="string" calcext:value-type="string">
            <text:p>ΚΑΡΑΓΙΑΝΝΟΠΟΥΛΟ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ΨΥΡΑΚΗΣ-ΧΡΥΣΟΧΟΟΥ</text:p>
          </table:table-cell>
          <table:table-cell table:style-name="ce12" office:value-type="string" calcext:value-type="string">
            <text:p>ΒΕΒΑΙΩΘΗΚΕ ΑΠΟ ΤΡΟΧΑΙΑ</text:p>
          </table:table-cell>
          <table:table-cell table:style-name="ce12" table:number-columns-repeated="1012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Γ ΔΗΜΗΤΡΙΟΥ</text:p>
          </table:table-cell>
          <table:table-cell table:style-name="ce12" office:value-type="string" calcext:value-type="string">
            <text:p>ΑΧΕΠΑ</text:p>
          </table:table-cell>
          <table:table-cell table:style-name="ce12" office:value-type="float" office:value="6978763724" calcext:value-type="float">
            <text:p>6978763724</text:p>
          </table:table-cell>
          <table:table-cell table:style-name="ce12" office:value-type="string" calcext:value-type="string">
            <text:p>ΑΡΝΗΘΗΚΕ</text:p>
          </table:table-cell>
          <table:table-cell table:style-name="ce12" office:value-type="string" calcext:value-type="string">
            <text:p>ΙΧ ΣΕ ΡΑΜΠΑ ΑΜΕΑ ΝΗΒ8087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ΨΥΡΑΚΗΣ-ΧΡΥΣΟΧΟΟΥ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number-columns-repeated="1011"/>
        </table:table-row>
        <table:table-row table:style-name="ro24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ΣΤΑΚΟ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12" office:value-type="string" calcext:value-type="string">
            <text:p>ΑΠΟΜΑΚΡΥΝΘΗΚΕ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1011"/>
        </table:table-row>
        <table:table-row table:style-name="ro21">
          <table:table-cell table:style-name="ce12" office:value-type="float" office:value="9" calcext:value-type="float">
            <text:p>9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ΜΠΟΤΣΑΡ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907013471" calcext:value-type="float">
            <text:p>6907013471</text:p>
          </table:table-cell>
          <table:table-cell table:style-name="ce12" office:value-type="string" calcext:value-type="string">
            <text:p>ΠΙΡΠΙΡΗ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12" office:value-type="string" calcext:value-type="string">
            <text:p>ΒΕΒΑΙΩΘΗΚΕ <text:s text:c="2"/>ΠΑΡΑΒΑΣΗ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1011"/>
        </table:table-row>
        <table:table-row table:style-name="ro25">
          <table:table-cell table:style-name="ce12" office:value-type="float" office:value="10" calcext:value-type="float">
            <text:p>10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ΒΕΝΙΖΕΛΟΥ </text:p>
          </table:table-cell>
          <table:table-cell table:style-name="ce12" office:value-type="string" calcext:value-type="string">
            <text:p>ΕΡΜΟΥ</text:p>
          </table:table-cell>
          <table:table-cell table:style-name="ce12" office:value-type="float" office:value="6977807447" calcext:value-type="float">
            <text:p>6977807447</text:p>
          </table:table-cell>
          <table:table-cell table:style-name="ce12" office:value-type="string" calcext:value-type="string">
            <text:p>ΑΧΠΑΤΖΙΔΗΣ ΧΡΗΣΤΟΣ</text:p>
          </table:table-cell>
          <table:table-cell table:style-name="ce12" office:value-type="string" calcext:value-type="string">
            <text:p>ΙΧ ΣΕ ΘΕΣΗ ΤΑΧ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ΚΕΤΙΚΙΔΟΥ</text:p>
          </table:table-cell>
          <table:table-cell table:style-name="ce12" table:number-columns-repeated="1013"/>
        </table:table-row>
        <table:table-row table:style-name="ro23">
          <table:table-cell table:style-name="ce12" office:value-type="float" office:value="11" calcext:value-type="float">
            <text:p>11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ΙΟΛΟΥ </text:p>
          </table:table-cell>
          <table:table-cell table:style-name="ce12" office:value-type="string" calcext:value-type="string">
            <text:p>11-13-24-26</text:p>
          </table:table-cell>
          <table:table-cell table:style-name="ce12" office:value-type="float" office:value="6979350723" calcext:value-type="float">
            <text:p>6979350723</text:p>
          </table:table-cell>
          <table:table-cell table:style-name="ce12" office:value-type="string" calcext:value-type="string">
            <text:p>ΣΑΡΑΝΤΟΠΟΥΛΟΣ ΓΙΑΝΝΗΣ</text:p>
          </table:table-cell>
          <table:table-cell table:style-name="ce12" office:value-type="string" calcext:value-type="string">
            <text:p>ΕΙΧ ΣΕ ΠΕΖΟΔΡΟΜΟ ΚΑΙ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ΨΥΡΑΚΗΣ-ΧΡΥΣΟΧΟΟΥ</text:p>
          </table:table-cell>
          <table:table-cell table:style-name="ce12" office:value-type="string" calcext:value-type="string">
            <text:p>ΒΕΒΑΙΩΘΗΚΑΝ 7 <text:s text:c="2"/>ΠΑΡΑΒΑΣΕΙΣ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1011"/>
        </table:table-row>
        <table:table-row table:style-name="ro15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Λ ΣΤΑΥΡΟΥ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73657036" calcext:value-type="float">
            <text:p>6973657036</text:p>
          </table:table-cell>
          <table:table-cell table:style-name="ce12" office:value-type="string" calcext:value-type="string">
            <text:p>ΜΟΥΛΑΡΑ ΜΑΡΙΑ</text:p>
          </table:table-cell>
          <table:table-cell table:style-name="ce12" office:value-type="string" calcext:value-type="string">
            <text:p>ΕΙΧ ΣΕ ΔΑΒΑΣΗ ΠΕΖ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 ΣΠΥΡΙΔΗΣ</text:p>
          </table:table-cell>
          <table:table-cell table:style-name="ce12" office:value-type="string" calcext:value-type="string">
            <text:p>ΑΠΟΜΑΚΡΥΝΘΗΚΕ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1011"/>
        </table:table-row>
        <table:table-row table:style-name="ro9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Λ ΠΟΡΦΥΡΑ </text:p>
          </table:table-cell>
          <table:table-cell table:style-name="ce12" office:value-type="string" calcext:value-type="string">
            <text:p>8-10</text:p>
          </table:table-cell>
          <table:table-cell table:style-name="ce12" office:value-type="float" office:value="6945413290" calcext:value-type="float">
            <text:p>6945413290</text:p>
          </table:table-cell>
          <table:table-cell table:style-name="ce12" office:value-type="string" calcext:value-type="string">
            <text:p>ΜΑΤΣΟΥΚΗΣ </text:p>
          </table:table-cell>
          <table:table-cell table:style-name="ce12" office:value-type="string" calcext:value-type="string">
            <text:p>Ε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 ΣΠΥΡΙΔΗΣ</text:p>
          </table:table-cell>
          <table:table-cell table:style-name="ce12" office:value-type="string" calcext:value-type="string">
            <text:p>ΑΠΟΜΑΚΡΥΝΘΗΚΕ ΤΟ ΟΧΗΜΑ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1011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ΙΩΣΗΦ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74967034" calcext:value-type="float">
            <text:p>6974967034</text:p>
          </table:table-cell>
          <table:table-cell table:style-name="ce12" office:value-type="string" calcext:value-type="string">
            <text:p>ΤΣΑΒΑΙΔΟΥ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ΨΥΡΑΚΗΣ-ΧΡΥΣΟΧΟΟΥ</text:p>
          </table:table-cell>
          <table:table-cell table:style-name="ce12" office:value-type="string" calcext:value-type="string">
            <text:p>ΑΠΟΜΑΚΡΥΝΘΗΚΕ ΤΟ ΟΧΗΜΑ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1011"/>
        </table:table-row>
        <table:table-row table:style-name="ro9"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ΗΤΡΟΠΟΛΕΩΣ 30 &amp;</text:p>
          </table:table-cell>
          <table:table-cell table:style-name="ce12" office:value-type="string" calcext:value-type="string">
            <text:p>ΒΟΓΑΤΣΙΚΟΥ</text:p>
          </table:table-cell>
          <table:table-cell table:style-name="ce12" office:value-type="float" office:value="6956666197" calcext:value-type="float">
            <text:p>6956666197</text:p>
          </table:table-cell>
          <table:table-cell table:style-name="ce12" office:value-type="string" calcext:value-type="string">
            <text:p>ΑΚΤΣΑΛΙΔΗΣ</text:p>
          </table:table-cell>
          <table:table-cell table:style-name="ce12" office:value-type="string" calcext:value-type="string">
            <text:p>Ι.Χ.(FIAT ΑΣΗΜΙ) ΣΤΗ ΘΕΣΗ ΤΡΑΠΕΖΑ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-ΔΙΑΜΑΝΤΙ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number-columns-repeated="1011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Π.Π.ΓΕΡΜΑΝΟΥ</text:p>
          </table:table-cell>
          <table:table-cell table:style-name="ce12" office:value-type="string" calcext:value-type="string">
            <text:p>6-8</text:p>
          </table:table-cell>
          <table:table-cell table:style-name="ce12" office:value-type="float" office:value="6983463960" calcext:value-type="float">
            <text:p>6983463960</text:p>
          </table:table-cell>
          <table:table-cell table:style-name="ce12" office:value-type="string" calcext:value-type="string">
            <text:p>ΔΙΤΣΟΣ</text:p>
          </table:table-cell>
          <table:table-cell table:style-name="ce12" office:value-type="string" calcext:value-type="string">
            <text:p>Ι.Χ. ΣΕ ΘΕΣΗ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ΚΕΧΑΓΙΑ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1011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ΛΑΜΠΡΑΚΗ &amp; </text:p>
          </table:table-cell>
          <table:table-cell table:style-name="ce12" office:value-type="string" calcext:value-type="string">
            <text:p>ΚΛΕΑΝΘΟΥΣ</text:p>
          </table:table-cell>
          <table:table-cell table:style-name="ce12" office:value-type="float" office:value="6977506628" calcext:value-type="float">
            <text:p>6977506628</text:p>
          </table:table-cell>
          <table:table-cell table:style-name="ce12" office:value-type="string" calcext:value-type="string">
            <text:p>ΠΙΛΠΙΛΙΔΗΣ</text:p>
          </table:table-cell>
          <table:table-cell table:style-name="ce12" office:value-type="string" calcext:value-type="string">
            <text:p>ΔΕΝ ΛΕΙΤΟΥΡΓΟΥΝ ΟΙ ΦΩΤΕΙΝΟΙ ΣΗΜΑΤΟΔΟΤΕΣ</text:p>
          </table:table-cell>
          <table:table-cell table:style-name="ce12" office:value-type="string" calcext:value-type="string">
            <text:p>ΑΛΛΟ</text:p>
          </table:table-cell>
          <table:table-cell table:style-name="ce12" office:value-type="string" calcext:value-type="string">
            <text:p>Α14</text:p>
          </table:table-cell>
          <table:table-cell table:style-name="ce12" office:value-type="string" calcext:value-type="string">
            <text:p>ΕΝΗΜΕΡΩΘΗΚΕ Η ΤΡΟΧΑΙΑ ΠΟΥ ΕΙΝΑΙ ΑΡΜΟΔΙΑ ΣΤΟ ΤΗΛ 231056620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1011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37" office:value-type="string" calcext:value-type="string">
            <text:p>08<text:span text:style-name="T1">.45</text:span>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Π.ΣΥΝΔΙΚΑ με</text:p>
          </table:table-cell>
          <table:table-cell table:style-name="ce11" office:value-type="string" calcext:value-type="string">
            <text:p>ΣΟΛΩΝΟΣ</text:p>
          </table:table-cell>
          <table:table-cell table:style-name="ce11" office:value-type="float" office:value="2310861550" calcext:value-type="float">
            <text:p>2310861550</text:p>
          </table:table-cell>
          <table:table-cell table:style-name="ce11" office:value-type="string" calcext:value-type="string">
            <text:p>ΖΑΒΡΑΚΗ</text:p>
          </table:table-cell>
          <table:table-cell table:style-name="ce11" office:value-type="string" calcext:value-type="string">
            <text:p>ΙΧ ΣΤΗ ΜΕΣΗ ΤΟΥ ΔΡΟΜΟΥ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ΧΑΤΖΗΑΝΑΣΤΑΣ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1011"/>
        </table:table-row>
        <table:table-row table:style-name="ro24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08.5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Β.ΓΕΩΡΓΙΟΥ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Α194</text:p>
          </table:table-cell>
          <table:table-cell table:style-name="ce11" office:value-type="string" calcext:value-type="string">
            <text:p>ΨΗΣΤΑΡΙΑ ΣΤΟ ΔΡΟΜΟ</text:p>
          </table:table-cell>
          <table:table-cell table:style-name="ce11" office:value-type="string" calcext:value-type="string">
            <text:p>Γ.Φ</text:p>
          </table:table-cell>
          <table:table-cell table:style-name="ce11" office:value-type="string" calcext:value-type="string">
            <text:p>ΦΡΥΔΑΣ-ΧΑΤΖΗΑΝΑΣΤΑΣΙΑΔΗΣ</text:p>
          </table:table-cell>
          <table:table-cell table:style-name="ce11" office:value-type="string" calcext:value-type="string">
            <text:p>ΔΕΝ ΥΠΗΡΧΕ ΠΑΡΑΒΑΣΗ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25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08.53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ΧΑΛ/ΔΙΚΗΣ</text:p>
          </table:table-cell>
          <table:table-cell table:style-name="ce11" office:value-type="string" calcext:value-type="string">
            <text:p>3-9-18-33-40-44</text:p>
          </table:table-cell>
          <table:table-cell table:style-name="ce11" office:value-type="float" office:value="6946001516" calcext:value-type="float">
            <text:p>6946001516</text:p>
          </table:table-cell>
          <table:table-cell table:style-name="ce11" office:value-type="string" calcext:value-type="string">
            <text:p>ΒΑΣΙΛΕΙΑΔΗΣ</text:p>
          </table:table-cell>
          <table:table-cell table:style-name="ce11" office:value-type="string" calcext:value-type="string">
            <text:p>ΙΧ ΣΤΗ ΛΑΙ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ΧΑΤΖΗΑΝΑΣΤΑΣΙΑΔ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number-columns-repeated="1011"/>
        </table:table-row>
        <table:table-row table:style-name="ro26">
          <table:table-cell table:style-name="ce11" office:value-type="float" office:value="4" calcext:value-type="float">
            <text:p>4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09.3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Μ.ΜΠΟΤΣΑΡΗ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72715038" calcext:value-type="float">
            <text:p>6972715038</text:p>
          </table:table-cell>
          <table:table-cell table:style-name="ce11" office:value-type="string" calcext:value-type="string">
            <text:p>ΚΑΛΑΙΤΖΙΔΗΣ</text:p>
          </table:table-cell>
          <table:table-cell table:style-name="ce11" office:value-type="string" calcext:value-type="string">
            <text:p>ΙΧ ΣΕ ΦΟΡΤ/ΣΗ ΙΥΗ5311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ΧΑΤΖΗΑΝΑΣΤΑΣΙΑΔΗΣ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number-columns-repeated="1011"/>
        </table:table-row>
        <table:table-row table:style-name="ro21">
          <table:table-cell table:style-name="ce11" office:value-type="float" office:value="5" calcext:value-type="float">
            <text:p>5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09.4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ΚΟΥΦΙΤΣΑ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10245681" calcext:value-type="float">
            <text:p>2310245681</text:p>
          </table:table-cell>
          <table:table-cell table:style-name="ce11" office:value-type="string" calcext:value-type="string">
            <text:p>ΚΟΥΣΗΣ ΗΛΙΑΣ</text:p>
          </table:table-cell>
          <table:table-cell table:style-name="ce11" office:value-type="string" calcext:value-type="string">
            <text:p>ΝΕΡΑ ΣΤΟ ΔΡΟΜΟ ΑΠΟ ΒΑΨΙΜΟ</text:p>
          </table:table-cell>
          <table:table-cell table:style-name="ce11" office:value-type="string" calcext:value-type="string">
            <text:p>Γ.Φ</text:p>
          </table:table-cell>
          <table:table-cell table:style-name="ce11" office:value-type="string" calcext:value-type="string">
            <text:p>ΓΙΑΝΝΑΚΗΣ-ΝΤΑΝΟΥ</text:p>
          </table:table-cell>
          <table:table-cell table:style-name="ce11" office:value-type="string" calcext:value-type="string">
            <text:p>ΕΓΙΝΑΝ ΣΥΣΤΑΣΕΙΣ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number-columns-repeated="1011"/>
        </table:table-row>
        <table:table-row table:style-name="ro33">
          <table:table-cell table:style-name="ce11" office:value-type="float" office:value="6" calcext:value-type="float">
            <text:p>6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1.3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ΒΥΖΑΝΤΟΣ</text:p>
          </table:table-cell>
          <table:table-cell table:style-name="ce11" office:value-type="string" calcext:value-type="string">
            <text:p>15-ΓΟΡΓΙΑ</text:p>
          </table:table-cell>
          <table:table-cell table:style-name="ce11" office:value-type="float" office:value="6972777219" calcext:value-type="float">
            <text:p>6972777219</text:p>
          </table:table-cell>
          <table:table-cell table:style-name="ce11" office:value-type="string" calcext:value-type="string">
            <text:p>ΜΑΣΟΥΡΑΣ</text:p>
          </table:table-cell>
          <table:table-cell table:style-name="ce11" office:value-type="string" calcext:value-type="string">
            <text:p>ΙΧ ΣΕ ΕΙΣΟΔΟ ΠΑΡΚΙΝ ΕΡΧ3729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-ΝΤΑΝΟΥ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1011"/>
        </table:table-row>
        <table:table-row table:style-name="ro21">
          <table:table-cell table:style-name="ce11" office:value-type="float" office:value="7" calcext:value-type="float">
            <text:p>7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1.4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ΝΑΘΑΝΑΗΛ</text:p>
          </table:table-cell>
          <table:table-cell table:style-name="ce11" office:value-type="string" calcext:value-type="string">
            <text:p>1-3</text:p>
          </table:table-cell>
          <table:table-cell table:style-name="ce11" office:value-type="float" office:value="6978520417" calcext:value-type="float">
            <text:p>6978520417</text:p>
          </table:table-cell>
          <table:table-cell table:style-name="ce11" office:value-type="string" calcext:value-type="string">
            <text:p>ΑΚΡΙΤΙΔΟΥ</text:p>
          </table:table-cell>
          <table:table-cell table:style-name="ce11" office:value-type="string" calcext:value-type="string">
            <text:p>ΙΧ ΣΤΗΝ ΕΙΣΟΔΟ ΤΟΥ ΠΑΡΚΙ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ΧΑΤΖΗΑΝΑΣΤΑΣΙΑΔΗΣ</text:p>
          </table:table-cell>
          <table:table-cell table:style-name="ce11" office:value-type="string" calcext:value-type="string">
            <text:p>ΔΕΝ ΔΙΑΠΙΣΤΩΘΗΚΑΝ ΠΑΡΑΒΑΣΕΙΣ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1011"/>
        </table:table-row>
        <table:table-row table:style-name="ro17">
          <table:table-cell table:style-name="ce11" office:value-type="float" office:value="8" calcext:value-type="float">
            <text:p>8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1.47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ΝΑΘΑΝΑΗΛ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78520417" calcext:value-type="float">
            <text:p>6978520417</text:p>
          </table:table-cell>
          <table:table-cell table:style-name="ce11" office:value-type="string" calcext:value-type="string">
            <text:p>ΑΚΡΙΤΙΔΟΥ</text:p>
          </table:table-cell>
          <table:table-cell table:style-name="ce11" office:value-type="string" calcext:value-type="string">
            <text:p>ΙΧ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ΦΡΥΔΑΣ-ΧΑΤΖΗΑΝΑΣΤΑΣΙΑΔΗΣ</text:p>
          </table:table-cell>
          <table:table-cell table:style-name="ce11" office:value-type="string" calcext:value-type="string">
            <text:p>ΔΕΝ ΔΙΑΠΙΣΤΩΘΗΚΑΝ ΠΑΡΑΒΑΣΕΙΣ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1011"/>
        </table:table-row>
        <table:table-row table:style-name="ro26">
          <table:table-cell table:style-name="ce11" office:value-type="float" office:value="9" calcext:value-type="float">
            <text:p>9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2.00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ΠΤΟΛΕΜΑΙΩΝ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982154507" calcext:value-type="float">
            <text:p>6982154507</text:p>
          </table:table-cell>
          <table:table-cell table:style-name="ce11" office:value-type="string" calcext:value-type="string">
            <text:p>ΔΗΜΗΤΡΙΑΔΗΣ ΝΙΚΟΛΑΟΣ</text:p>
          </table:table-cell>
          <table:table-cell table:style-name="ce11" office:value-type="string" calcext:value-type="string">
            <text:p>ΙΧ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-ΝΤΑΝΟΥ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1011"/>
        </table:table-row>
        <table:table-row table:style-name="ro27">
          <table:table-cell table:style-name="ce11" office:value-type="float" office:value="10" calcext:value-type="float">
            <text:p>10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2.15</text:p>
          </table:table-cell>
          <table:table-cell table:style-name="ce11" office:value-type="string" calcext:value-type="string">
            <text:p>ΠΑΝΑΓΙΩΤΟΠΟΥΛΟΥ</text:p>
          </table:table-cell>
          <table:table-cell table:style-name="ce11" office:value-type="string" calcext:value-type="string">
            <text:p>Κ.ΑΓΡΑ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558" calcext:value-type="float">
            <text:p>8558</text:p>
          </table:table-cell>
          <table:table-cell table:style-name="ce11" office:value-type="string" calcext:value-type="string">
            <text:p>ΑΒΡΑΜΙΔΟΥ ΝΙΚΟΛΕΤΑ </text:p>
          </table:table-cell>
          <table:table-cell table:style-name="ce11" office:value-type="string" calcext:value-type="string">
            <text:p>ΙΧ ΣΕ ΘΕΣΗ ΚΑΔΟΥ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ΓΙΑΝΝΑΚΗΣ -ΝΤΑΝΟΥ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1011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3.40</text:p>
          </table:table-cell>
          <table:table-cell table:style-name="ce11" office:value-type="string" calcext:value-type="string">
            <text:p>ΠΑΝΑΓΙΩΤΟΠΟΥΛΟΥ ΣΟΝΤΗΣ</text:p>
          </table:table-cell>
          <table:table-cell table:style-name="ce11" office:value-type="string" calcext:value-type="string">
            <text:p>ΕΠΙΔΑΥΡΟΥ με</text:p>
          </table:table-cell>
          <table:table-cell table:style-name="ce11" office:value-type="string" calcext:value-type="string">
            <text:p>Δ ΤΣΕΛΙΟΥ</text:p>
          </table:table-cell>
          <table:table-cell table:style-name="ce11" office:value-type="float" office:value="6945435035" calcext:value-type="float">
            <text:p>6945435035</text:p>
          </table:table-cell>
          <table:table-cell table:style-name="ce11" office:value-type="string" calcext:value-type="string">
            <text:p>ΠΑΠΑΔΟΠΟΥΛΟΣ</text:p>
          </table:table-cell>
          <table:table-cell table:style-name="ce11" office:value-type="string" calcext:value-type="string">
            <text:p>ΤΑΞΙ ΣΕ ΔΙΑΒΑΣΗ ΠΕΖΩΝ (ΕΠΙΔΑΥΡΟΥ)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ΑΠΟΜΑΚΡΥΝΘΗΚΕ ΠΡΟ ΑΦΙΞΕΩΣ</text:p>
          </table:table-cell>
          <table:table-cell table:style-name="ce11" office:value-type="float" office:value="90" calcext:value-type="float">
            <text:p>90</text:p>
          </table:table-cell>
          <table:table-cell table:style-name="ce11" table:number-columns-repeated="1011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5.3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ΓΑΜΒΕΤΤΑ</text:p>
          </table:table-cell>
          <table:table-cell table:style-name="ce11" office:value-type="string" calcext:value-type="string">
            <text:p>91-93</text:p>
          </table:table-cell>
          <table:table-cell table:style-name="ce11"/>
          <table:table-cell table:style-name="ce11" office:value-type="string" calcext:value-type="string">
            <text:p>Α55</text:p>
          </table:table-cell>
          <table:table-cell table:style-name="ce11" office:value-type="string" calcext:value-type="string">
            <text:p>ΙΧ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12">
          <table:table-cell table:style-name="ce11" office:value-type="float" office:value="13" calcext:value-type="float">
            <text:p>13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5.4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ΦΙΛΕΛΛΗΝΩΝ</text:p>
          </table:table-cell>
          <table:table-cell table:style-name="ce11" office:value-type="string" calcext:value-type="string">
            <text:p>&amp; ΚΡΗΤΗΣ</text:p>
          </table:table-cell>
          <table:table-cell table:style-name="ce11" office:value-type="float" office:value="6945281528" calcext:value-type="float">
            <text:p>6945281528</text:p>
          </table:table-cell>
          <table:table-cell table:style-name="ce11" office:value-type="string" calcext:value-type="string">
            <text:p>ΠΑΝΤΕΛΗΣ</text:p>
          </table:table-cell>
          <table:table-cell table:style-name="ce11" office:value-type="string" calcext:value-type="string">
            <text:p>ΙΧ ΣΕ ΓΩΝΙΕΣ ΕΝΟΧΛΟΥΝ ΚΙΝΗΣΗ ΠΕΖΩΝ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1011"/>
        </table:table-row>
        <table:table-row table:style-name="ro23">
          <table:table-cell table:style-name="ce11" office:value-type="float" office:value="14" calcext:value-type="float">
            <text:p>14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7.2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ΜΑΚΕΔΟΝΙΑΣ </text:p>
          </table:table-cell>
          <table:table-cell table:style-name="ce11" office:value-type="string" calcext:value-type="string">
            <text:p>&amp; ΜΠΟΤΣΑΡΗ</text:p>
          </table:table-cell>
          <table:table-cell table:style-name="ce11" office:value-type="float" office:value="2310813163" calcext:value-type="float">
            <text:p>2310813163</text:p>
          </table:table-cell>
          <table:table-cell table:style-name="ce11" office:value-type="string" calcext:value-type="string">
            <text:p>ΔΙΝΟΠΑΠΠΑ</text:p>
          </table:table-cell>
          <table:table-cell table:style-name="ce11" office:value-type="string" calcext:value-type="string">
            <text:p>ΙΧ ΣΕ ΔΙΑΒΑΣΗ ΠΕΖΩΝ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number-columns-repeated="1011"/>
        </table:table-row>
        <table:table-row table:style-name="ro23">
          <table:table-cell table:style-name="ce11" office:value-type="float" office:value="15" calcext:value-type="float">
            <text:p>15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7.55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ΟΛΥΜΠΟΥ</text:p>
          </table:table-cell>
          <table:table-cell table:style-name="ce11" office:value-type="string" calcext:value-type="string">
            <text:p>&amp; ΑΓΝ ΣΤΡΑΤΙΩΤΗ</text:p>
          </table:table-cell>
          <table:table-cell table:style-name="ce11" office:value-type="string" calcext:value-type="string">
            <text:p>ΠΡΟΦΟΡΙΚΑ</text:p>
          </table:table-cell>
          <table:table-cell table:style-name="ce11" office:value-type="string" calcext:value-type="string">
            <text:p>ΠΡΟΦΟΡΙΚΑ ΑΠΟ ΔΙΕΡΧΟΜΕΝΟ ΠΟΛΙΤΗ</text:p>
          </table:table-cell>
          <table:table-cell table:style-name="ce11" office:value-type="string" calcext:value-type="string">
            <text:p>ΙΧ ΣΕ ΔΙΑΒΑΣΗ ΠΕΖΩΝ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ΒΕΒΑΙΩΘΗΚΕ <text:s text:c="3"/>ΠΑΡΑΒΑΣΗ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1011"/>
        </table:table-row>
        <table:table-row table:style-name="ro12">
          <table:table-cell table:style-name="ce11" office:value-type="float" office:value="16" calcext:value-type="float">
            <text:p>16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8.3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ΑΝΤ ΚΑΜΑΡΑ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80771103" calcext:value-type="float">
            <text:p>6980771103</text:p>
          </table:table-cell>
          <table:table-cell table:style-name="ce11" office:value-type="string" calcext:value-type="string">
            <text:p>ΠΑΠΑΜΑΞΙΜΟΣ</text:p>
          </table:table-cell>
          <table:table-cell table:style-name="ce11" office:value-type="string" calcext:value-type="string">
            <text:p>ΙΧ ΣΕ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ΑΠΟΜΑΚΡΥΘΗΚΕ ΠΡΟ ΑΦΙΞΕΩΣ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1011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29" office:value-type="date" office:date-value="2022-02-25" calcext:value-type="date">
            <text:p>25/02/22</text:p>
          </table:table-cell>
          <table:table-cell table:style-name="ce11" office:value-type="string" calcext:value-type="string">
            <text:p>19.00</text:p>
          </table:table-cell>
          <table:table-cell table:style-name="ce11" office:value-type="string" calcext:value-type="string">
            <text:p>ΣΟΝΤΗΣ</text:p>
          </table:table-cell>
          <table:table-cell table:style-name="ce11" office:value-type="string" calcext:value-type="string">
            <text:p>Π ΣΥΝΔΙΚΑ </text:p>
          </table:table-cell>
          <table:table-cell table:style-name="ce11" office:value-type="string" calcext:value-type="string">
            <text:p>ΕΝ 2</text:p>
          </table:table-cell>
          <table:table-cell table:style-name="ce11"/>
          <table:table-cell table:style-name="ce11" office:value-type="string" calcext:value-type="string">
            <text:p>Α184</text:p>
          </table:table-cell>
          <table:table-cell table:style-name="ce11" office:value-type="string" calcext:value-type="string">
            <text:p>ΙΧ ΣΕ ΣΤΡΟΦ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ΙΣΑΑΚΙΔΗΣ ΚΑΝΛΗΣ</text:p>
          </table:table-cell>
          <table:table-cell table:style-name="ce11" office:value-type="string" calcext:value-type="string">
            <text:p>ΒΕΒΑΙΩΘΗΚΑΝ <text:s text:c="3"/>ΠΑΡΑΒΑΣΕΙΣ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1011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26" calcext:value-type="date">
            <text:p>26/02/22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ΒΑΣ. ΗΡΑΚΛΕΙΟΥ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983463960" calcext:value-type="float">
            <text:p>6983463960</text:p>
          </table:table-cell>
          <table:table-cell table:style-name="ce12" office:value-type="string" calcext:value-type="string">
            <text:p>ΙΣΙΟΣ</text:p>
          </table:table-cell>
          <table:table-cell table:style-name="ce12" office:value-type="string" calcext:value-type="string">
            <text:p>3 ΙΧ ΣΕ ΦΟΡΤΟΕΚΦΟΡΤΩ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 ΨΥΡΑΚΗΣ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101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26" calcext:value-type="date">
            <text:p>26/02/22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ΕΦΕΣΟΥ </text:p>
          </table:table-cell>
          <table:table-cell table:style-name="ce12" office:value-type="string" calcext:value-type="string">
            <text:p>17 &amp; ΜΑΓΝΗΣΙΑΣ</text:p>
          </table:table-cell>
          <table:table-cell table:style-name="ce12"/>
          <table:table-cell table:style-name="ce12" office:value-type="string" calcext:value-type="string">
            <text:p>Α55</text:p>
          </table:table-cell>
          <table:table-cell table:style-name="ce12" office:value-type="string" calcext:value-type="string">
            <text:p>ΙΧ ΕΜΠΟΔΙΖΕΙ ΚΙΝΗΣΗ ΟΧΗΜΑΤΩΝ (LUK5280)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 ΨΥΡΑΚΗΣ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1011"/>
        </table:table-row>
        <table:table-row table:style-name="ro18">
          <table:table-cell table:style-name="ce11" office:value-type="float" office:value="1" calcext:value-type="float">
            <text:p>1</text:p>
          </table:table-cell>
          <table:table-cell table:style-name="ce29" office:value-type="date" office:date-value="2022-02-27" calcext:value-type="date">
            <text:p>27/02/22</text:p>
          </table:table-cell>
          <table:table-cell table:style-name="ce11" office:value-type="string" calcext:value-type="string">
            <text:p>13.15</text:p>
          </table:table-cell>
          <table:table-cell table:style-name="ce11" office:value-type="string" calcext:value-type="string">
            <text:p>ΔΡΟΥΔΑΚΗ</text:p>
          </table:table-cell>
          <table:table-cell table:style-name="ce11" office:value-type="string" calcext:value-type="string">
            <text:p>Θ.ΣΟΦΟΥΛΗ</text:p>
          </table:table-cell>
          <table:table-cell table:style-name="ce11"/>
          <table:table-cell table:style-name="ce11" office:value-type="float" office:value="6973801000" calcext:value-type="float">
            <text:p>6973801000</text:p>
          </table:table-cell>
          <table:table-cell table:style-name="ce11" office:value-type="string" calcext:value-type="string">
            <text:p>ΔΗΜΗΤΡΙΑΔΗΣ ( ΑΝΤΔΗΜΑΡΧΟΣ ΚΑΘΑΡΙΟΤΗΤΑΣ)</text:p>
          </table:table-cell>
          <table:table-cell table:style-name="ce11" office:value-type="string" calcext:value-type="string">
            <text:p>Ι.Χ.Ε ΣΕ ΔΙΠΛΗ ΣΕΙΡΑ Κ ΑΠΟ ΤΙΣ ΔΥΟ ΜΕΡΙΕΣ ΤΟΥ ΔΡΟΜΟΥ-ΕΝΤΟΝΟ ΚΥΚΛΟΦΟΡΙΑΚ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ΠΑΖΟΓΛΟΥ-ΚΟΥΤΣΟΥΡΑ</text:p>
          </table:table-cell>
          <table:table-cell table:style-name="ce11" office:value-type="string" calcext:value-type="string">
            <text:p>ΕΓΙΝΕ ΔΙΕΛΕΥΣΗ ΜΕ ΦΑΡΟ,ΑΠΟΜΑΚΡΥΝΘΗΚΑΝ ΑΡΚΕΤΑ,ΑΔΥΝΑΜΙΑ ΒΕΒΑΙΩΣΗΣ ΠΑΡΑΒΑΣΕΩΝ,ΛΟΓΩ ΕΝΤΟΝΩΝ ΚΑΙΡΙΚΩΝ ΦΑΙΝΟΜΕΝΩΝ Κ ΥΠΕΡΒΟΛΙΚΑ ΜΕΓΑΛΟΥ ΑΡΙΘΜΟΥ Ι.Χ.Ε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1011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9" office:value-type="date" office:date-value="2022-02-27" calcext:value-type="date">
            <text:p>27/02/22</text:p>
          </table:table-cell>
          <table:table-cell table:style-name="ce11" office:value-type="string" calcext:value-type="string">
            <text:p>13.55</text:p>
          </table:table-cell>
          <table:table-cell table:style-name="ce11" office:value-type="string" calcext:value-type="string">
            <text:p>ΔΡΟΥΔΑΚΗ</text:p>
          </table:table-cell>
          <table:table-cell table:style-name="ce11" office:value-type="string" calcext:value-type="string">
            <text:p>ΔΕΛΦΩΝ-ΣΟΛΩΝΟΣ</text:p>
          </table:table-cell>
          <table:table-cell table:style-name="ce11"/>
          <table:table-cell table:style-name="ce11" office:value-type="float" office:value="6908493234" calcext:value-type="float">
            <text:p>6908493234</text:p>
          </table:table-cell>
          <table:table-cell table:style-name="ce11" office:value-type="string" calcext:value-type="string">
            <text:p>ΧΑΤΖΗΓΕΩΡΓΙΟΥ</text:p>
          </table:table-cell>
          <table:table-cell table:style-name="ce11" office:value-type="string" calcext:value-type="string">
            <text:p>ΠΟΡΤΟΚΑΛΙ CRYSLER, ΣΕ ΔΙΑΒΑΣΗ ΠΕΖΩΝ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ΠΑΠΑΖΟΓΛΟΥ-ΚΟΥΤΣΟΥΡΑ</text:p>
          </table:table-cell>
          <table:table-cell table:style-name="ce11" office:value-type="string" calcext:value-type="string">
            <text:p>ΑΦΑΙΡΕΘΗΚΑΝ ΠΙΝΑΚΙΔΕΣ ΑΠΟ ΔΥΟ Ι.ΧΕ.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1011"/>
        </table:table-row>
        <table:table-row table:style-name="ro19">
          <table:table-cell table:style-name="ce11" office:value-type="float" office:value="3" calcext:value-type="float">
            <text:p>3</text:p>
          </table:table-cell>
          <table:table-cell table:style-name="ce29" office:value-type="date" office:date-value="2022-02-27" calcext:value-type="date">
            <text:p>27/02/22</text:p>
          </table:table-cell>
          <table:table-cell table:style-name="ce11" office:value-type="string" calcext:value-type="string">
            <text:p>14.45</text:p>
          </table:table-cell>
          <table:table-cell table:style-name="ce11" office:value-type="string" calcext:value-type="string">
            <text:p>ΔΡΟΥΔΑΚΗ</text:p>
          </table:table-cell>
          <table:table-cell table:style-name="ce11" office:value-type="string" calcext:value-type="string">
            <text:p>ΑΝΑΞΙΜΑΝΔΡΟΥ-ΠΛΑΣΤΗΡΑ</text:p>
          </table:table-cell>
          <table:table-cell table:style-name="ce11"/>
          <table:table-cell table:style-name="ce11" office:value-type="float" office:value="2311292604" calcext:value-type="float">
            <text:p>2311292604</text:p>
          </table:table-cell>
          <table:table-cell table:style-name="ce11" office:value-type="string" calcext:value-type="string">
            <text:p>ΓΟΥΤΙΔΗΣ (ΔΙΟΙΚΗΤΗΣ Α.Τ. ΧΑΡΙΛΑΟΥ)</text:p>
          </table:table-cell>
          <table:table-cell table:style-name="ce11" office:value-type="string" calcext:value-type="string">
            <text:p>ΜΕΓΑΛΗ ΤΡΥΠΑ ΣΤΟ ΟΔΟΣΤΡΩΜΑ-ΠΕΦΤΟΥΝ ΜΕΣΑ Ι.Χ.Ε- 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ΡΟΥΔΑΚΗ</text:p>
          </table:table-cell>
          <table:table-cell table:style-name="ce11" office:value-type="string" calcext:value-type="string">
            <text:p>ΕΙΔΟΠΟΙΗΘΗΚΕ Η ΤΡΟΧΑΙΑ Κ ΤΟ ΑΡΜΟΔΙΟ ΤΜΗΜΑ Σ ΕΠΙΦΥΑΚΗ,ΚΟΣ ΙΑΤΡΟΥ ΤΗΛ 694014500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101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07.30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ΑΝΘΕΩΝ ΜΕ ΠΙΤΤΑΚΟΥ</text:p>
          </table:table-cell>
          <table:table-cell table:style-name="ce12" office:value-type="string" calcext:value-type="string">
            <text:p>ΣΤΟ ΜΑΝΑΒΙΚΟ</text:p>
          </table:table-cell>
          <table:table-cell table:style-name="ce12" office:value-type="float" office:value="6941476064" calcext:value-type="float">
            <text:p>6941476064</text:p>
          </table:table-cell>
          <table:table-cell table:style-name="ce12" office:value-type="string" calcext:value-type="string">
            <text:p>ΑΠΟ ΚΑΘΑΡΙΟΤΗΤΑ</text:p>
          </table:table-cell>
          <table:table-cell table:style-name="ce12" office:value-type="string" calcext:value-type="string">
            <text:p>ΙΧ NISSAN ΜΠΡΟΣΤΑ ΣΕ ΚΑΔΟ ΑΠΟΡΡΙΜΑΤ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ΑΠΟΜΑΚΡΥΝΘΗΚΕ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1"/>
        </table:table-row>
        <table:table-row table:style-name="ro24">
          <table:table-cell table:style-name="ce12" office:value-type="float" office:value="2" calcext:value-type="float">
            <text:p>2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07.35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ΕΜΠΕΔΟΚΛΕΟΥΣ</text:p>
          </table:table-cell>
          <table:table-cell table:style-name="ce12" office:value-type="string" calcext:value-type="string">
            <text:p>ΛΑΙΚΗ ΑΓΙΑΣ ΜΑΡΙΝΑΣ</text:p>
          </table:table-cell>
          <table:table-cell table:style-name="ce12" office:value-type="float" office:value="6973249329" calcext:value-type="float">
            <text:p>6973249329</text:p>
          </table:table-cell>
          <table:table-cell table:style-name="ce12" office:value-type="string" calcext:value-type="string">
            <text:p>ΕΥΤΥΧΙΔΗΣ</text:p>
          </table:table-cell>
          <table:table-cell table:style-name="ce12" office:value-type="string" calcext:value-type="string">
            <text:p>ΙΧ ΣΕ ΧΩΡΟ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11"/>
        </table:table-row>
        <table:table-row table:style-name="ro31">
          <table:table-cell table:style-name="ce12" office:value-type="float" office:value="3" calcext:value-type="float">
            <text:p>3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08.18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ΣΟΛΩΝΟΣ ΚΑΙ ΜΗΤΡΟΠΟΥΛΟΥ</text:p>
          </table:table-cell>
          <table:table-cell table:style-name="ce12"/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</text:p>
          </table:table-cell>
          <table:table-cell table:style-name="ce12" office:value-type="string" calcext:value-type="string">
            <text:p>ΙΧ ΣΕ ΧΩΡΟ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1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08.51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ΜΠΟΤΣΑΡΗ 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72715038" calcext:value-type="float">
            <text:p>6972715038</text:p>
          </table:table-cell>
          <table:table-cell table:style-name="ce12"/>
          <table:table-cell table:style-name="ce12" office:value-type="string" calcext:value-type="string">
            <text:p>ΙΧ ΣΕ ΧΩΡΟ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ΕΙΧΑΝ ΑΠΟΜΑΚΡΥΘΕΙ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11"/>
        </table:table-row>
        <table:table-row table:style-name="ro33">
          <table:table-cell table:style-name="ce12" office:value-type="float" office:value="5" calcext:value-type="float">
            <text:p>5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08.54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ΑΡΤΑΚΗΣ </text:p>
          </table:table-cell>
          <table:table-cell table:style-name="ce12" office:value-type="string" calcext:value-type="string">
            <text:p>ΕΝΑΝΤΙ 20</text:p>
          </table:table-cell>
          <table:table-cell table:style-name="ce12" office:value-type="float" office:value="6941444345" calcext:value-type="float">
            <text:p>6941444345</text:p>
          </table:table-cell>
          <table:table-cell table:style-name="ce12" office:value-type="string" calcext:value-type="string">
            <text:p>ΜΟΥΡΤΖΙΟΣ</text:p>
          </table:table-cell>
          <table:table-cell table:style-name="ce12" office:value-type="string" calcext:value-type="string">
            <text:p>ΙΧ ΣΕ ΧΩΡΟ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ΔΕΝ ΥΠΑΡΧΕΙ ΣΗΜΑΝΣΗ ΣΤΟ ΣΗΜΕΙΟ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1"/>
        </table:table-row>
        <table:table-row table:style-name="ro34">
          <table:table-cell table:style-name="ce12" office:value-type="float" office:value="6" calcext:value-type="float">
            <text:p>6</text:p>
          </table:table-cell>
          <table:table-cell table:style-name="ce27" office:value-type="string" calcext:value-type="string">
            <text:p>2802/2022</text:p>
          </table:table-cell>
          <table:table-cell table:style-name="ce12" office:value-type="string" calcext:value-type="string">
            <text:p>09.15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ΜΠΟΤΣΑΡΗ 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07013471" calcext:value-type="float">
            <text:p>6907013471</text:p>
          </table:table-cell>
          <table:table-cell table:style-name="ce12"/>
          <table:table-cell table:style-name="ce12" office:value-type="string" calcext:value-type="string">
            <text:p>ΟΙΧ ΣΕ ΧΩΡΟ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1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ΚΙΜΩΝΟΣ10 ΚΑΙ ΒΑΛΤΕΤΣΙΟΥ</text:p>
          </table:table-cell>
          <table:table-cell table:style-name="ce12"/>
          <table:table-cell table:style-name="ce12" office:value-type="string" calcext:value-type="string">
            <text:p>*-* 0 <text:s/></text:p>
          </table:table-cell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ΙΧ ΓΚΡΙ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ΕΚΑΣ,ΕΥΣΤΑΘΙΑΔΗΣ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1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ΕΛΕΥΘΕΡΙΑΣ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569" calcext:value-type="float">
            <text:p>8569</text:p>
          </table:table-cell>
          <table:table-cell table:style-name="ce12" office:value-type="string" calcext:value-type="string">
            <text:p>ΤΣΑΠΝΙΔΗΣ</text:p>
          </table:table-cell>
          <table:table-cell table:style-name="ce12" office:value-type="string" calcext:value-type="string">
            <text:p>ΙΧ ΣΕ ΚΑΔΟ ΑΠΟΡΡΙΜΜΑΤ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ΟΖΑΝΙΩΤΗΣ,ΝΤΑΝΟΥ</text:p>
          </table:table-cell>
          <table:table-cell table:style-name="ce12" office:value-type="string" calcext:value-type="string">
            <text:p>ΒΕΒΑΙΩΘΗΚΕ ΠΑΡΑΒΑΣ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ΚΑΡΑΙΣΚΑΚΗ</text:p>
          </table:table-cell>
          <table:table-cell table:style-name="ce12" office:value-type="string" calcext:value-type="string">
            <text:p>ΔΕΛΦΩΝ</text:p>
          </table:table-cell>
          <table:table-cell table:style-name="ce12" office:value-type="float" office:value="6942034970" calcext:value-type="float">
            <text:p>6942034970</text:p>
          </table:table-cell>
          <table:table-cell table:style-name="ce12" office:value-type="string" calcext:value-type="string">
            <text:p>ΧΑΡΑΛΑΜΠΙΔΗΣ <text:s/></text:p>
          </table:table-cell>
          <table:table-cell table:style-name="ce12" office:value-type="string" calcext:value-type="string">
            <text:p>ΙΧ ΣΕ ΧΩΩΡΟ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ΟΖΑΝΙΩΤΗΣ,ΝΤΑΝΟΥ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35">
          <table:table-cell table:style-name="ce12" office:value-type="float" office:value="10" calcext:value-type="float">
            <text:p>10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Π.ΣΥΝΔΙΚΑ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37448248" calcext:value-type="float">
            <text:p>6937448248</text:p>
          </table:table-cell>
          <table:table-cell table:style-name="ce12" office:value-type="string" calcext:value-type="string">
            <text:p>ΔΕΝ ΕΠΙΘΥΜΟΥΣΕ</text:p>
          </table:table-cell>
          <table:table-cell table:style-name="ce12" office:value-type="string" calcext:value-type="string">
            <text:p>ΖΑΡΝΤΙΝΙΕΡΕΣ ΑΠΟ ΚΑΤΑΣΤΗΜΑ ΜΕΣΙΤΙΚΟ ΓΡΑΦΕΙΟ ΕΜΠΟΔΙΖΟΥΝ ΤΗΝ ΠΡΟΣΒΑΣΗ ΣΕ ΕΙΣΟΔΟ ΟΙΚΟΔΟΜΗΣ.ΠΑΚΤΩΜΕΝΕΣ</text:p>
          </table:table-cell>
          <table:table-cell table:style-name="ce12" office:value-type="string" calcext:value-type="string">
            <text:p>ΚΑΤΑΛΗΨΗ</text:p>
          </table:table-cell>
          <table:table-cell table:style-name="ce43" office:value-type="string" calcext:value-type="string">
            <text:p>ΠΑΠΑΔΟΠΟΥΛΟΣ ΑΘ</text:p>
          </table:table-cell>
          <table:table-cell table:style-name="ce12" office:value-type="string" calcext:value-type="string">
            <text:p>ΕΝΗΜΕΡΩΘΗΚΕ Η Α 16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1"/>
        </table:table-row>
        <table:table-row table:style-name="ro36">
          <table:table-cell table:style-name="ce12" office:value-type="float" office:value="11" calcext:value-type="float">
            <text:p>11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ΠΑΠΑΔΟΠΟΥΛΟΣ ΑΘ.</text:p>
          </table:table-cell>
          <table:table-cell table:style-name="ce12" office:value-type="string" calcext:value-type="string">
            <text:p>ΠΛ.ΛΑΧΑΝΑΓΟΡΑΣ</text:p>
          </table:table-cell>
          <table:table-cell table:style-name="ce12" office:value-type="string" calcext:value-type="string">
            <text:p>ΚΛΑΥΔΙΑΝΟΥ ΜΕ ΟΛΥΜΠΙΑΔΟΣ ΚΟΝΤΑ</text:p>
          </table:table-cell>
          <table:table-cell table:style-name="ce12" office:value-type="float" office:value="2310618932" calcext:value-type="float">
            <text:p>2310618932</text:p>
          </table:table-cell>
          <table:table-cell table:style-name="ce12" office:value-type="string" calcext:value-type="string">
            <text:p>ΚΟΥΖΟΥΚΗ</text:p>
          </table:table-cell>
          <table:table-cell table:style-name="ce12" office:value-type="string" calcext:value-type="string">
            <text:p>ΙΧ ΜΕΣΑ ΣΕ ΠΑΡΚ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ΟΖΑΝΙΩΤΗΣ,ΝΤΑΝΟΥ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1"/>
        </table:table-row>
        <table:table-row table:style-name="ro15">
          <table:table-cell table:style-name="ce12" office:value-type="float" office:value="12" calcext:value-type="float">
            <text:p>12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ΑΛΤΕΤΣΙΟΥ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977431276" calcext:value-type="float">
            <text:p>6977431276</text:p>
          </table:table-cell>
          <table:table-cell table:style-name="ce12" office:value-type="string" calcext:value-type="string">
            <text:p>ΛΟΥΔΗ </text:p>
          </table:table-cell>
          <table:table-cell table:style-name="ce12" office:value-type="string" calcext:value-type="string">
            <text:p>Ε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ΗΜΗΤΡΙΟΥ ΔΙΑΜΑΝΤΙΔΗΣ</text:p>
          </table:table-cell>
          <table:table-cell table:style-name="ce12" office:value-type="string" calcext:value-type="string">
            <text:p>ΑΠΟΜΑΚΡΥΝΘΗΚΑΝ ΜΕ ΤΗΝ <text:s/>ΑΦΙΞΗ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1"/>
        </table:table-row>
        <table:table-row table:style-name="ro11">
          <table:table-cell table:style-name="ce12" office:value-type="float" office:value="13" calcext:value-type="float">
            <text:p>13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ΑΛΑΜΙΝΟΣ </text:p>
          </table:table-cell>
          <table:table-cell table:style-name="ce12" office:value-type="string" calcext:value-type="string">
            <text:p>Ρ40 Κ ΠΟΔΗΛΑΤΟΔΡΟΜΟΣ</text:p>
          </table:table-cell>
          <table:table-cell table:style-name="ce12" office:value-type="float" office:value="6944883809" calcext:value-type="float">
            <text:p>6944883809</text:p>
          </table:table-cell>
          <table:table-cell table:style-name="ce12" office:value-type="string" calcext:value-type="string">
            <text:p>ΤΖΑΝΗΣ ΑΡΧΟΝΤΗΣ</text:p>
          </table:table-cell>
          <table:table-cell table:style-name="ce12" office:value-type="string" calcext:value-type="string">
            <text:p>ΕΙΧ ΣΕ Ρ40 Κ ΠΟΔΗΛΑΤ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ΗΜΗΤΡΙΟΥ ΔΙΑΜΑΝΤΙΔΗΣ</text:p>
          </table:table-cell>
          <table:table-cell table:style-name="ce12" office:value-type="string" calcext:value-type="string">
            <text:p>ΒΕΒΑΙΩΘΗΚΑΝ <text:s/>5 <text:s/>ΠΑΡΑΒΑΣΕΙΣ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1"/>
        </table:table-row>
        <table:table-row table:style-name="ro9">
          <table:table-cell table:style-name="ce12" office:value-type="float" office:value="14" calcext:value-type="float">
            <text:p>14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 ΗΡΑΚΛΕΙΟΥ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937009886" calcext:value-type="float">
            <text:p>6937009886</text:p>
          </table:table-cell>
          <table:table-cell table:style-name="ce12" office:value-type="string" calcext:value-type="string">
            <text:p>ΜΑΥΡΟΜΑΤΗ </text:p>
          </table:table-cell>
          <table:table-cell table:style-name="ce12" office:value-type="string" calcext:value-type="string">
            <text:p>Ε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ΗΜΗΤΡΙΟΥ ΔΙΑΜΑΝΤΙΔΗΣ</text:p>
          </table:table-cell>
          <table:table-cell table:style-name="ce12" office:value-type="string" calcext:value-type="string">
            <text:p>ΒΕΒΑΙΩΘΗΚΕ ΠΑΡΑΒΑΣΗ ΣΤΟ ΠΕΖΟΔΡΟΜΙΟ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1"/>
        </table:table-row>
        <table:table-row table:style-name="ro31">
          <table:table-cell table:style-name="ce16"/>
          <table:table-cell table:style-name="ce33"/>
          <table:table-cell table:style-name="ce16" table:number-columns-repeated="1022"/>
        </table:table-row>
        <table:table-row table:style-name="ro26">
          <table:table-cell table:style-name="ce16"/>
          <table:table-cell table:style-name="ce33"/>
          <table:table-cell table:style-name="ce16" table:number-columns-repeated="1022"/>
        </table:table-row>
        <table:table-row table:style-name="ro25">
          <table:table-cell table:style-name="ce16"/>
          <table:table-cell table:style-name="ce33"/>
          <table:table-cell table:style-name="ce16" table:number-columns-repeated="1022"/>
        </table:table-row>
        <table:table-row table:style-name="ro37">
          <table:table-cell table:style-name="ce16"/>
          <table:table-cell table:style-name="ce33"/>
          <table:table-cell table:style-name="ce16" table:number-columns-repeated="1022"/>
        </table:table-row>
        <table:table-row table:style-name="ro27">
          <table:table-cell table:style-name="ce16"/>
          <table:table-cell table:style-name="ce33"/>
          <table:table-cell table:style-name="ce16" table:number-columns-repeated="1022"/>
        </table:table-row>
        <table:table-row table:style-name="ro17">
          <table:table-cell table:style-name="ce16"/>
          <table:table-cell table:style-name="ce33"/>
          <table:table-cell table:style-name="ce16" table:number-columns-repeated="1022"/>
        </table:table-row>
        <table:table-row table:style-name="ro27">
          <table:table-cell table:style-name="ce16"/>
          <table:table-cell table:style-name="ce33"/>
          <table:table-cell table:style-name="ce16" table:number-columns-repeated="1022"/>
        </table:table-row>
        <table:table-row table:style-name="ro13">
          <table:table-cell table:style-name="ce16"/>
          <table:table-cell table:style-name="ce33"/>
          <table:table-cell table:style-name="ce16" table:number-columns-repeated="1022"/>
        </table:table-row>
        <table:table-row table:style-name="ro24">
          <table:table-cell table:style-name="ce16"/>
          <table:table-cell table:style-name="ce33"/>
          <table:table-cell table:style-name="ce16" table:number-columns-repeated="1022"/>
        </table:table-row>
        <table:table-row table:style-name="ro12">
          <table:table-cell table:style-name="ce16"/>
          <table:table-cell table:style-name="ce33"/>
          <table:table-cell table:style-name="ce16" table:number-columns-repeated="1022"/>
        </table:table-row>
        <table:table-row table:style-name="ro25">
          <table:table-cell table:style-name="ce16"/>
          <table:table-cell table:style-name="ce33"/>
          <table:table-cell table:style-name="ce16" table:number-columns-repeated="1022"/>
        </table:table-row>
        <table:table-row table:style-name="ro21" table:number-rows-repeated="2">
          <table:table-cell table:style-name="ce16"/>
          <table:table-cell table:style-name="ce33"/>
          <table:table-cell table:style-name="ce16" table:number-columns-repeated="1022"/>
        </table:table-row>
        <table:table-row table:style-name="ro26">
          <table:table-cell table:style-name="ce16"/>
          <table:table-cell table:style-name="ce33"/>
          <table:table-cell table:style-name="ce16" table:number-columns-repeated="1022"/>
        </table:table-row>
        <table:table-row table:style-name="ro36">
          <table:table-cell table:style-name="ce16"/>
          <table:table-cell table:style-name="ce33"/>
          <table:table-cell table:style-name="ce16" table:number-columns-repeated="1022"/>
        </table:table-row>
        <table:table-row table:style-name="ro21">
          <table:table-cell table:style-name="ce16"/>
          <table:table-cell table:style-name="ce33"/>
          <table:table-cell table:style-name="ce16" table:number-columns-repeated="1022"/>
        </table:table-row>
        <table:table-row table:style-name="ro11">
          <table:table-cell table:style-name="ce16"/>
          <table:table-cell table:style-name="ce33"/>
          <table:table-cell table:style-name="ce16" table:number-columns-repeated="1022"/>
        </table:table-row>
        <table:table-row table:style-name="ro15">
          <table:table-cell table:style-name="ce16"/>
          <table:table-cell table:style-name="ce33"/>
          <table:table-cell table:style-name="ce16" table:number-columns-repeated="1022"/>
        </table:table-row>
        <table:table-row table:style-name="ro29" table:number-rows-repeated="14">
          <table:table-cell table:style-name="ce16"/>
          <table:table-cell table:style-name="ce33"/>
          <table:table-cell table:style-name="ce16" table:number-columns-repeated="1022"/>
        </table:table-row>
        <table:table-row table:style-name="ro29" table:number-rows-repeated="16">
          <table:table-cell table:style-name="ce16" table:number-columns-repeated="1024"/>
        </table:table-row>
        <table:table-row table:style-name="ro29" table:number-rows-repeated="1048127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26:02.580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9T14:44:03.118000000</dc:date>
    <meta:editing-duration>P3DT21H41M56S</meta:editing-duration>
    <meta:editing-cycles>230</meta:editing-cycles>
    <meta:generator>LibreOffice/7.1.5.2$Windows_X86_64 LibreOffice_project/85f04e9f809797b8199d13c421bd8a2b025d52b5</meta:generator>
    <meta:document-statistic meta:table-count="1" meta:cell-count="5001" meta:object-count="0"/>
  </office:meta>
</office:document-meta>
</file>