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4" table:default-cell-style-name="ce11"/>
        <table:table-column table:style-name="co4" table:number-columns-repeated="3" table:default-cell-style-name="Default"/>
        <table:table-row table:style-name="ro2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ΜΑΡΤΙΟΣ </text:p>
          </table:table-cell>
          <table:covered-table-cell table:style-name="ce1"/>
          <table:covered-table-cell table:style-name="ce9"/>
          <table:covered-table-cell table:number-columns-repeated="3" table:style-name="ce18"/>
          <table:covered-table-cell table:style-name="Default"/>
          <table:table-cell table:number-columns-repeated="3"/>
        </table:table-row>
        <table:table-row table:style-name="ro4"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ΗΜΕΡΟΜΗΝΙΑ</text:p>
          </table:table-cell>
          <table:table-cell table:style-name="ce10" office:value-type="string" calcext:value-type="string">
            <text:p>1η βάρδια</text:p>
          </table:table-cell>
          <table:table-cell table:style-name="ce10" office:value-type="string" calcext:value-type="string">
            <text:p>2η βάρδια</text:p>
          </table:table-cell>
          <table:table-cell table:style-name="ce10" office:value-type="string" calcext:value-type="string">
            <text:p>3η βάρδια</text:p>
          </table:table-cell>
          <table:table-cell table:style-name="ce10" office:value-type="string" calcext:value-type="string">
            <text:p>4η βάρδια</text:p>
          </table:table-cell>
          <table:table-cell table:style-name="ce10" office:value-type="string" calcext:value-type="string">
            <text:p>ΣΥΝΟΛΟ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3-01" calcext:value-type="date">
            <text:p>4279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formula="of:=SUM([.C4:.F4])" office:value-type="float" office:value="85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3-02" calcext:value-type="date">
            <text:p>4279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style-name="ce12" table:formula="of:=SUM([.C5:.F5])" office:value-type="float" office:value="84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3-03" calcext:value-type="date">
            <text:p>42797</text:p>
          </table:table-cell>
          <table:table-cell table:style-name="ce13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12" table:formula="of:=SUM([.C6:.F6])" office:value-type="float" office:value="81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table:number-columns-repeated="2"/>
          <table:table-cell table:style-name="ce14" table:formula="of:=SUM([.C7:.F7])" office:value-type="float" office:value="81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table:formula="of:=SUM([.C8:.F8])" office:value-type="float" office:value="23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date" office:date-value="2017-03-06" calcext:value-type="date">
            <text:p>4280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formula="of:=SUM([.C9:.F9])" office:value-type="float" office:value="126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3-07" calcext:value-type="date">
            <text:p>4280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formula="of:=SUM([.C10:.F10])" office:value-type="float" office:value="93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3-08" calcext:value-type="date">
            <text:p>4280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formula="of:=SUM([.C11:.F11])" office:value-type="float" office:value="7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3-09" calcext:value-type="date">
            <text:p>4280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formula="of:=SUM([.C12:.F12])" office:value-type="float" office:value="83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3-10" calcext:value-type="date">
            <text:p>4280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SUM([.C13:.F13])" office:value-type="float" office:value="77" calcext:value-type="float">
            <text:p/>
          </table:table-cell>
          <table:table-cell/>
          <table:table-cell table:style-name="ce19"/>
          <table:table-cell/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table:number-columns-repeated="2"/>
          <table:table-cell table:style-name="ce14" table:formula="of:=SUM([.C14:.F14])" office:value-type="float" office:value="75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8" office:value-type="date" office:date-value="2017-03-12" calcext:value-type="date">
            <text:p>428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table:formula="of:=SUM([.C15:.F15])" office:value-type="float" office:value="26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date" office:date-value="2017-03-13" calcext:value-type="date">
            <text:p>42807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2" calcext:value-type="float">
            <text:p>32</text:p>
          </table:table-cell>
          <table:table-cell table:formula="of:=SUM([.C16:.F16])" office:value-type="float" office:value="12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3-14" calcext:value-type="date">
            <text:p>4280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formula="of:=SUM([.C17:.F17])" office:value-type="float" office:value="90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3-15" calcext:value-type="date">
            <text:p>428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formula="of:=SUM([.C18:.F18])" office:value-type="float" office:value="8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3-16" calcext:value-type="date">
            <text:p>428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formula="of:=SUM([.C19:.F19])" office:value-type="float" office:value="9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3-17" calcext:value-type="date">
            <text:p>42811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formula="of:=SUM([.C20:.F20])" office:value-type="float" office:value="85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table:number-columns-repeated="2"/>
          <table:table-cell table:style-name="ce14" table:formula="of:=SUM([.C21:.F21])" office:value-type="float" office:value="73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table:formula="of:=SUM([.C22:.F22])" office:value-type="float" office:value="26" calcext:value-type="float">
            <text:p/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ΔΕΥΤΕΡΑ</text:p>
          </table:table-cell>
          <table:table-cell office:value-type="date" office:date-value="2017-03-20" calcext:value-type="date">
            <text:p>4281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formula="of:=SUM([.C23:.F23])" office:value-type="float" office:value="116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3-21" calcext:value-type="date">
            <text:p>4281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formula="of:=SUM([.C24:.F24])" office:value-type="float" office:value="93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3-22" calcext:value-type="date">
            <text:p>4281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C25:.F25])" office:value-type="float" office:value="64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3-23" calcext:value-type="date">
            <text:p>4281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formula="of:=SUM([.C26:.F26])" office:value-type="float" office:value="99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3-24" calcext:value-type="date">
            <text:p>4281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formula="of:=SUM([.C27:.F27])" office:value-type="float" office:value="100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8" office:value-type="date" office:date-value="2017-03-25" calcext:value-type="date">
            <text:p>428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table:formula="of:=SUM([.C28:.F28])" office:value-type="float" office:value="36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table:formula="of:=SUM([.C29:.F29])" office:value-type="float" office:value="29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date" office:date-value="2017-03-27" calcext:value-type="date">
            <text:p>4282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formula="of:=SUM([.C30:.F30])" office:value-type="float" office:value="115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date" office:date-value="2017-03-28" calcext:value-type="date">
            <text:p>4282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12" table:formula="of:=SUM([.C31:.F31])" office:value-type="float" office:value="105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date" office:date-value="2017-03-29" calcext:value-type="date">
            <text:p>4282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ce12" table:formula="of:=SUM([.C32:.F32])" office:value-type="float" office:value="81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date" office:date-value="2017-03-30" calcext:value-type="date">
            <text:p>4282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formula="of:=SUM([.C33:.F33])" office:value-type="float" office:value="84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ΑΡΑΣΚΕΥΗ</text:p>
          </table:table-cell>
          <table:table-cell office:value-type="date" office:date-value="2017-03-31" calcext:value-type="date">
            <text:p>4282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SUM([.C34:.F34])" office:value-type="float" office:value="84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3"/>
          <table:table-cell table:style-name="ce14" table:number-columns-repeated="4"/>
          <table:table-cell table:number-columns-repeated="4"/>
        </table:table-row>
        <table:table-row table:style-name="ro6">
          <table:table-cell table:style-name="ce6" table:number-columns-repeated="2"/>
          <table:table-cell table:style-name="ce17" table:formula="of:=SUM([.C4:.C35])" office:value-type="float" office:value="1067" calcext:value-type="float">
            <text:p/>
          </table:table-cell>
          <table:table-cell table:style-name="ce17" table:formula="of:=SUM([.D4:.D34])" office:value-type="float" office:value="619" calcext:value-type="float">
            <text:p/>
          </table:table-cell>
          <table:table-cell table:style-name="ce17" table:formula="of:=SUM([.E4:.E34])" office:value-type="float" office:value="281" calcext:value-type="float">
            <text:p/>
          </table:table-cell>
          <table:table-cell table:style-name="ce17" table:formula="of:=SUM([.F4:.F35])" office:value-type="float" office:value="531" calcext:value-type="float">
            <text:p/>
          </table:table-cell>
          <table:table-cell table:style-name="ce17" table:formula="of:=SUM([.G4:.G35])" office:value-type="float" office:value="2498" calcext:value-type="float">
            <text:p/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08:40:31.3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59S</meta:editing-duration>
    <meta:editing-cycles>68</meta:editing-cycles>
    <meta:generator>LibreOffice/4.2.2.1$Windows_x86 LibreOffice_project/3be8cda0bddd8e430d8cda1ebfd581265cca5a0f</meta:generator>
    <dc:date>2017-04-03T08:42:05.205000000</dc:date>
    <meta:document-statistic meta:table-count="3" meta:cell-count="214" meta:object-count="0"/>
    <meta:user-defined meta:name="Info 1"/>
    <meta:user-defined meta:name="Info 2"/>
    <meta:user-defined meta:name="Info 3"/>
    <meta:user-defined meta:name="Info 4"/>
  </office:meta>
</office:document-meta>
</file>