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0"/>
        <table:table-column table:style-name="co4" table:default-cell-style-name="ce14"/>
        <table:table-column table:style-name="co6" table:default-cell-style-name="ce14"/>
        <table:table-column table:style-name="co4" table:number-columns-repeated="2" table:default-cell-style-name="ce14"/>
        <table:table-column table:style-name="co4" table:default-cell-style-name="ce19"/>
        <table:table-column table:style-name="co4" table:number-columns-repeated="3" table:default-cell-style-name="Default"/>
        <table:table-row table:style-name="ro2">
          <table:table-cell table:style-name="Default"/>
          <table:table-cell table:style-name="ce7" office:value-type="string" calcext:value-type="string" table:number-columns-spanned="5" table:number-rows-spanned="1">
            <text:p>ΑΠΟΡΡΙΜΜΑΤΟΦΟΡΑ </text:p>
          </table:table-cell>
          <table:covered-table-cell table:number-columns-repeated="4" table:style-name="ce11"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ΜΑΪΟΣ</text:p>
          </table:table-cell>
          <table:covered-table-cell table:style-name="ce8"/>
          <table:covered-table-cell table:style-name="ce7"/>
          <table:covered-table-cell table:number-columns-repeated="3" table:style-name="ce21"/>
          <table:covered-table-cell table:style-name="Default"/>
          <table:table-cell table:number-columns-repeated="3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ΗΜΕΡΟΜΗΝΙΑ</text:p>
          </table:table-cell>
          <table:table-cell table:style-name="ce12" office:value-type="string" calcext:value-type="string">
            <text:p>1η βάρδια</text:p>
          </table:table-cell>
          <table:table-cell table:style-name="ce12" office:value-type="string" calcext:value-type="string">
            <text:p>2η βάρδια</text:p>
          </table:table-cell>
          <table:table-cell table:style-name="ce12" office:value-type="string" calcext:value-type="string">
            <text:p>3η βάρδια</text:p>
          </table:table-cell>
          <table:table-cell table:style-name="ce12" office:value-type="string" calcext:value-type="string">
            <text:p>4η βάρδια</text:p>
          </table:table-cell>
          <table:table-cell table:style-name="ce12" office:value-type="string" calcext:value-type="string">
            <text:p>ΣΥΝΟΛΟ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9" office:value-type="date" office:date-value="2017-05-01" calcext:value-type="date">
            <text:p>42856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table:formula="of:=SUM([.C4:.F4])" office:value-type="float" office:value="17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date" office:date-value="2017-05-02" calcext:value-type="date">
            <text:p>4285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1" calcext:value-type="float">
            <text:p>21</text:p>
          </table:table-cell>
          <table:table-cell table:formula="of:=SUM([.C5:.F5])" office:value-type="float" office:value="115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date" office:date-value="2017-05-03" calcext:value-type="date">
            <text:p>4285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SUM([.C6:.F6])" office:value-type="float" office:value="107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date" office:date-value="2017-05-04" calcext:value-type="date">
            <text:p>4285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formula="of:=SUM([.C7:.F7])" office:value-type="float" office:value="92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date" office:date-value="2017-05-05" calcext:value-type="date">
            <text:p>4286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[.C8:.F8])" office:value-type="float" office:value="83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9" office:value-type="date" office:date-value="2017-05-06" calcext:value-type="date">
            <text:p>4286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style-name="ce15" table:formula="of:=SUM([.C9:.F9])" office:value-type="float" office:value="76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9" office:value-type="date" office:date-value="2017-05-07" calcext:value-type="date">
            <text:p>428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table:formula="of:=SUM([.C10:.F10])" office:value-type="float" office:value="23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date" office:date-value="2017-05-08" calcext:value-type="date">
            <text:p>4286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formula="of:=SUM([.C11:.F11])" office:value-type="float" office:value="131" calcext:value-type="float">
            <text:p/>
          </table:table-cell>
          <table:table-cell/>
          <table:table-cell table:style-name="ce22"/>
          <table:table-cell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date" office:date-value="2017-05-09" calcext:value-type="date">
            <text:p>4286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formula="of:=SUM([.C12:.F12])" office:value-type="float" office:value="84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date" office:date-value="2017-05-10" calcext:value-type="date">
            <text:p>4286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formula="of:=SUM([.C13:.F13])" office:value-type="float" office:value="85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date" office:date-value="2017-05-11" calcext:value-type="date">
            <text:p>428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formula="of:=SUM([.C14:.F14])" office:value-type="float" office:value="85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office:value-type="date" office:date-value="2017-05-12" calcext:value-type="date">
            <text:p>4286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formula="of:=SUM([.C15:.F15])" office:value-type="float" office:value="71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9" office:value-type="date" office:date-value="2017-05-13" calcext:value-type="date">
            <text:p>4286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table:number-columns-repeated="2"/>
          <table:table-cell table:style-name="ce15" table:formula="of:=SUM([.C16:.F16])" office:value-type="float" office:value="74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9" office:value-type="date" office:date-value="2017-05-14" calcext:value-type="date">
            <text:p>428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table:number-columns-repeated="2"/>
          <table:table-cell table:style-name="ce15" table:formula="of:=SUM([.C17:.F17])" office:value-type="float" office:value="23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office:value-type="date" office:date-value="2017-05-15" calcext:value-type="date">
            <text:p>4287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4" table:formula="of:=SUM([.C18:.F18])" office:value-type="float" office:value="116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date" office:date-value="2017-05-16" calcext:value-type="date">
            <text:p>4287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formula="of:=SUM([.C19:.F19])" office:value-type="float" office:value="89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date" office:date-value="2017-05-17" calcext:value-type="date">
            <text:p>4287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SUM([.C20:.F20])" office:value-type="float" office:value="64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date" office:date-value="2017-05-18" calcext:value-type="date">
            <text:p>4287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formula="of:=SUM([.C21:.F21])" office:value-type="float" office:value="110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date" office:date-value="2017-05-19" calcext:value-type="date">
            <text:p>42874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formula="of:=SUM([.C22:.F22])" office:value-type="float" office:value="88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9" office:value-type="date" office:date-value="2017-05-20" calcext:value-type="date">
            <text:p>428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table:number-columns-repeated="2"/>
          <table:table-cell table:style-name="ce15" table:formula="of:=SUM([.C23:.F23])" office:value-type="float" office:value="71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9" office:value-type="date" office:date-value="2017-05-21" calcext:value-type="date">
            <text:p>42876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table:formula="of:=SUM([.C24:.F24])" office:value-type="float" office:value="24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date" office:date-value="2017-05-22" calcext:value-type="date">
            <text:p>42877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9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date" office:date-value="2017-05-23" calcext:value-type="date">
            <text:p>428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9" calcext:value-type="float">
            <text:p>39</text:p>
          </table:table-cell>
          <table:table-cell table:formula="of:=SUM([.C26:.F26])" office:value-type="float" office:value="62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date" office:date-value="2017-05-24" calcext:value-type="date">
            <text:p>4287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formula="of:=SUM([.C27:.F27])" office:value-type="float" office:value="124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date" office:date-value="2017-05-25" calcext:value-type="date">
            <text:p>4288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formula="of:=SUM([.C28:.F28])" office:value-type="float" office:value="118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date" office:date-value="2017-05-26" calcext:value-type="date">
            <text:p>4288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formula="of:=SUM([.C29:.F29])" office:value-type="float" office:value="80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9" office:value-type="date" office:date-value="2017-05-27" calcext:value-type="date">
            <text:p>4288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5" table:number-columns-repeated="2"/>
          <table:table-cell table:style-name="ce15" table:formula="of:=SUM([.C30:.F30])" office:value-type="float" office:value="73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9" office:value-type="date" office:date-value="2017-05-28" calcext:value-type="date">
            <text:p>4288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table:formula="of:=SUM([.C31:.F31])" office:value-type="float" office:value="24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date" office:date-value="2017-05-29" calcext:value-type="date">
            <text:p>4288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formula="of:=SUM([.C32:.F32])" office:value-type="float" office:value="123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date" office:date-value="2017-05-30" calcext:value-type="date">
            <text:p>428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formula="of:=SUM([.C33:.F33])" office:value-type="float" office:value="84" calcext:value-type="float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date" office:date-value="2017-05-31" calcext:value-type="date">
            <text:p>42886</text:p>
          </table:table-cell>
          <table:table-cell table:style-name="ce15" table:number-columns-repeated="4"/>
          <table:table-cell table:formula="of:=SUM([.C34:.F34])" office:value-type="float" office:value="0" calcext:value-type="float">
            <text:p/>
          </table:table-cell>
          <table:table-cell table:number-columns-repeated="3"/>
        </table:table-row>
        <table:table-row table:style-name="ro4">
          <table:table-cell table:style-name="ce6"/>
          <table:table-cell/>
          <table:table-cell table:style-name="ce20" table:formula="of:=SUM([.C4:.C34])" office:value-type="float" office:value="930" calcext:value-type="float">
            <text:p/>
          </table:table-cell>
          <table:table-cell table:style-name="ce20" table:formula="of:=SUM([.D4:.D34])" office:value-type="float" office:value="620" calcext:value-type="float">
            <text:p/>
          </table:table-cell>
          <table:table-cell table:style-name="ce20" table:formula="of:=SUM([.E4:.E34])" office:value-type="float" office:value="290" calcext:value-type="float">
            <text:p/>
          </table:table-cell>
          <table:table-cell table:style-name="ce20" table:formula="of:=SUM([.F4:.F34])" office:value-type="float" office:value="485" calcext:value-type="float">
            <text:p/>
          </table:table-cell>
          <table:table-cell table:style-name="ce20" table:formula="of:=SUM([.G4:.G34])" office:value-type="float" office:value="2325" calcext:value-type="float">
            <text:p/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08:56:40.7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2M14S</meta:editing-duration>
    <meta:editing-cycles>125</meta:editing-cycles>
    <meta:generator>LibreOffice/4.2.2.1$Windows_x86 LibreOffice_project/3be8cda0bddd8e430d8cda1ebfd581265cca5a0f</meta:generator>
    <dc:date>2017-05-31T08:57:31.053000000</dc:date>
    <meta:document-statistic meta:table-count="3" meta:cell-count="210" meta:object-count="0"/>
    <meta:user-defined meta:name="Info 1"/>
    <meta:user-defined meta:name="Info 2"/>
    <meta:user-defined meta:name="Info 3"/>
    <meta:user-defined meta:name="Info 4"/>
  </office:meta>
</office:document-meta>
</file>