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96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6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66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33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15"/>
        <table:table-column table:style-name="co4" table:default-cell-style-name="ce25"/>
        <table:table-column table:style-name="co6" table:default-cell-style-name="ce25"/>
        <table:table-column table:style-name="co4" table:number-columns-repeated="3" table:default-cell-style-name="ce25"/>
        <table:table-column table:style-name="co4" table:number-columns-repeated="3" table:default-cell-style-name="Default"/>
        <table:table-row table:style-name="ro2">
          <table:table-cell table:style-name="Default" table:number-columns-repeated="7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ΝΟΕΜΒΡΙΟΣ 2017</text:p>
          </table:table-cell>
          <table:covered-table-cell table:style-name="ce1"/>
          <table:covered-table-cell table:style-name="ce19"/>
          <table:covered-table-cell table:number-columns-repeated="3" table:style-name="ce29"/>
          <table:covered-table-cell table:style-name="Default"/>
          <table:table-cell table:number-columns-repeated="3"/>
        </table:table-row>
        <table:table-row table:style-name="ro4"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20" office:value-type="string" calcext:value-type="string">
            <text:p>ΣΥΝΟΛΟ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formula="of:=SUM([.C4:.F4])" office:value-type="float" office:value="76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formula="of:=SUM([.C5:.F5])" office:value-type="float" office:value="82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formula="of:=SUM([.C6:.F6])" office:value-type="float" office:value="71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ΣΑΒΒΑΤΟ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table:number-columns-repeated="2"/>
          <table:table-cell table:style-name="ce26" table:formula="of:=SUM([.C7:.F7])" office:value-type="float" office:value="60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ΚΥΡΙΑΚΗ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26" table:formula="of:=SUM([.C8:.F8])" office:value-type="float" office:value="23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formula="of:=SUM([.C9:.F9])" office:value-type="float" office:value="98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formula="of:=SUM([.C10:.F10])" office:value-type="float" office:value="81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SUM([.C11:.F11])" office:value-type="float" office:value="74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formula="of:=SUM([.C12:.F12])" office:value-type="float" office:value="74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formula="of:=SUM([.C13:.F13])" office:value-type="float" office:value="73" calcext:value-type="float">
            <text:p/>
          </table:table-cell>
          <table:table-cell table:number-columns-repeated="2"/>
          <table:table-cell office:value-type="string" calcext:value-type="string">
            <text:p><text:s/>,</text:p>
          </table:table-cell>
        </table:table-row>
        <table:table-row table:style-name="ro3">
          <table:table-cell table:style-name="ce6" office:value-type="string" calcext:value-type="string">
            <text:p>ΣΑΒΒΑΤΟ</text:p>
          </table:table-cell>
          <table:table-cell table:style-name="ce16" office:value-type="float" office:value="11" calcext:value-type="float">
            <text:p>1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number-columns-repeated="2"/>
          <table:table-cell table:formula="of:=SUM([.C14:.F14])" office:value-type="float" office:value="45" calcext:value-type="float">
            <text:p/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ΚΥΡΙΑΚΗ</text:p>
          </table:table-cell>
          <table:table-cell table:style-name="ce1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table:number-columns-repeated="2"/>
          <table:table-cell table:formula="of:=SUM([.C15:.F15])" office:value-type="float" office:value="40" calcext:value-type="float">
            <text:p/>
          </table:table-cell>
          <table:table-cell table:number-columns-repeated="3"/>
        </table:table-row>
        <table:table-row table:style-name="ro3">
          <table:table-cell table:style-name="ce7" office:value-type="string" calcext:value-type="string">
            <text:p>ΔΕΥΤΕΡΑ*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formula="of:=SUM([.C16:.F16])" office:value-type="float" office:value="85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SUM([.C17:.F17])" office:value-type="float" office:value="65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15" calcext:value-type="float">
            <text:p>1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formula="of:=SUM([.C18:.F18])" office:value-type="float" office:value="61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formula="of:=SUM([.C19:.F19])" office:value-type="float" office:value="71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formula="of:=SUM([.C20:.F20])" office:value-type="float" office:value="74" calcext:value-type="float">
            <text:p/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ΣΑΒΒΑΤΟ</text:p>
          </table:table-cell>
          <table:table-cell table:style-name="ce1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table:number-columns-repeated="2"/>
          <table:table-cell table:style-name="ce27" table:formula="of:=SUM([.C21:.F21])" office:value-type="float" office:value="50" calcext:value-type="float">
            <text:p/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ΚΥΡΙΑΚΗ</text:p>
          </table:table-cell>
          <table:table-cell table:style-name="ce1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7" table:formula="of:=SUM([.C22:.F22])" office:value-type="float" office:value="27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ΔΕΥΤΕΡΑ</text:p>
          </table:table-cell>
          <table:table-cell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formula="of:=SUM([.C23:.F23])" office:value-type="float" office:value="70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SUM([.C24:.F24])" office:value-type="float" office:value="76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formula="of:=SUM([.C25:.F25])" office:value-type="float" office:value="67" calcext:value-type="float">
            <text:p/>
          </table:table-cell>
          <table:table-cell table:number-columns-repeated="3"/>
        </table:table-row>
        <table:table-row table:style-name="ro3">
          <table:table-cell table:style-name="ce8" office:value-type="string" calcext:value-type="string">
            <text:p>ΠΕΜΠΤΗ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formula="of:=SUM([.C26:.F26])" office:value-type="float" office:value="75" calcext:value-type="float">
            <text:p/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ΠΑΡΑΣΚΕΥΗ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formula="of:=SUM([.C27:.F27])" office:value-type="float" office:value="70" calcext:value-type="float">
            <text:p/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ΣΑΒΒΑΤΟ</text:p>
          </table:table-cell>
          <table:table-cell table:style-name="ce17" office:value-type="float" office:value="25" calcext:value-type="float">
            <text:p>2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5" calcext:value-type="float">
            <text:p>25</text:p>
          </table:table-cell>
          <table:table-cell table:style-name="ce27" table:number-columns-repeated="2"/>
          <table:table-cell table:style-name="ce27" table:formula="of:=SUM([.C28:.F28])" office:value-type="float" office:value="64" calcext:value-type="float">
            <text:p/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ΚΥΡΙΑΚΗ</text:p>
          </table:table-cell>
          <table:table-cell table:style-name="ce17" office:value-type="float" office:value="26" calcext:value-type="float">
            <text:p>2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table:number-columns-repeated="2"/>
          <table:table-cell table:style-name="ce27" table:formula="of:=SUM([.C29:.F29])" office:value-type="float" office:value="24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formula="of:=SUM([.C30:.F30])" office:value-type="float" office:value="66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ΤΡΙΤΗ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formula="of:=SUM([.C31:.F31])" office:value-type="float" office:value="53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ΤΕΤΑΡΤΗ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formula="of:=SUM([.C32:.F32])" office:value-type="float" office:value="51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ΕΜΠΤΗ</text:p>
          </table:table-cell>
          <table:table-cell office:value-type="float" office:value="30" calcext:value-type="float">
            <text:p>3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C33:.F33])" office:value-type="float" office:value="49" calcext:value-type="float">
            <text:p/>
          </table:table-cell>
          <table:table-cell table:number-columns-repeated="3"/>
        </table:table-row>
        <table:table-row table:style-name="ro6">
          <table:table-cell table:style-name="ce11"/>
          <table:table-cell table:style-name="ce18"/>
          <table:table-cell table:style-name="ce28" table:formula="of:=SUM([.C4:.C33])" office:value-type="float" office:value="761" calcext:value-type="float">
            <text:p/>
          </table:table-cell>
          <table:table-cell table:style-name="ce28" table:formula="of:=SUM([.D4:.D33])" office:value-type="float" office:value="471" calcext:value-type="float">
            <text:p/>
          </table:table-cell>
          <table:table-cell table:style-name="ce28" table:formula="of:=SUM([.E4:.E33])" office:value-type="float" office:value="274" calcext:value-type="float">
            <text:p/>
          </table:table-cell>
          <table:table-cell table:style-name="ce28" table:formula="of:=SUM([.F4:.F33])" office:value-type="float" office:value="389" calcext:value-type="float">
            <text:p/>
          </table:table-cell>
          <table:table-cell table:style-name="ce28" table:formula="of:=SUM([.C34:.F34])" office:value-type="float" office:value="1895" calcext:value-type="float">
            <text:p/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7"/>
          <table:table-cell table:number-columns-repeated="3"/>
        </table:table-row>
        <table:table-row table:style-name="ro2">
          <table:table-cell table:style-name="ce12"/>
          <table:table-cell table:style-name="ce13"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13" table:number-columns-repeated="2"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14" table:number-columns-repeated="2"/>
          <table:table-cell table:style-name="Default" table:number-columns-repeated="5"/>
          <table:table-cell table:number-columns-repeated="3"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 style:data-style-name="N2" text:time-value="08:59:12.7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9M31S</meta:editing-duration>
    <meta:editing-cycles>61</meta:editing-cycles>
    <meta:generator>LibreOffice/4.2.2.1$Windows_x86 LibreOffice_project/3be8cda0bddd8e430d8cda1ebfd581265cca5a0f</meta:generator>
    <dc:date>2017-12-01T09:00:37.367000000</dc:date>
    <meta:document-statistic meta:table-count="2" meta:cell-count="208" meta:object-count="0"/>
    <meta:user-defined meta:name="Info 1"/>
    <meta:user-defined meta:name="Info 2"/>
    <meta:user-defined meta:name="Info 3"/>
    <meta:user-defined meta:name="Info 4"/>
  </office:meta>
</office:document-meta>
</file>