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2"/>
        <table:table-column table:style-name="co6" table:default-cell-style-name="ce12"/>
        <table:table-column table:style-name="co4" table:number-columns-repeated="3" table:default-cell-style-name="ce12"/>
        <table:table-column table:style-name="co4" table:number-columns-repeated="2" table:default-cell-style-name="Default"/>
        <table:table-row table:style-name="ro2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1" office:value-type="string" calcext:value-type="string" table:number-columns-spanned="7" table:number-rows-spanned="1">
            <text:p>ΑΠΟΡΡΙΜΜΑΤΟΦΟΡΑ</text:p>
          </table:table-cell>
          <table:covered-table-cell table:style-name="ce1"/>
          <table:covered-table-cell table:style-name="ce9"/>
          <table:covered-table-cell table:number-columns-repeated="3" table:style-name="ce15"/>
          <table:covered-table-cell table:style-name="Default"/>
          <table:table-cell table:number-columns-repeated="2"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10" office:value-type="string" calcext:value-type="string">
            <text:p>1η βάρδια</text:p>
          </table:table-cell>
          <table:table-cell table:style-name="ce10" office:value-type="string" calcext:value-type="string">
            <text:p>2η βάρδια</text:p>
          </table:table-cell>
          <table:table-cell table:style-name="ce10" office:value-type="string" calcext:value-type="string">
            <text:p>3η βάρδια</text:p>
          </table:table-cell>
          <table:table-cell table:style-name="ce10" office:value-type="string" calcext:value-type="string">
            <text:p>4η βάρδια</text:p>
          </table:table-cell>
          <table:table-cell table:style-name="ce10" office:value-type="string" calcext:value-type="string">
            <text:p>ΣΥΝΟΛΟ</text:p>
          </table:table-cell>
          <table:table-cell table:number-columns-repeated="2"/>
        </table:table-row>
        <table:table-row table:style-name="ro3">
          <table:table-cell table:style-name="ce3" office:value-type="date" office:date-value="2016-10-01" calcext:value-type="date">
            <text:p>42644</text:p>
          </table:table-cell>
          <table:table-cell table:style-name="ce6" office:value-type="string" calcext:value-type="string">
            <text:p>ΣΑΒΒΑΤΟ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table:number-columns-repeated="2"/>
          <table:table-cell table:style-name="ce11" table:formula="of:=SUM([.C4:.F4])" office:value-type="float" office:value="69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6-10-02" calcext:value-type="date">
            <text:p>42645</text:p>
          </table:table-cell>
          <table:table-cell table:style-name="ce6" office:value-type="string" calcext:value-type="string">
            <text:p>ΚΥΡΙΑΚ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style-name="ce11" table:formula="of:=SUM([.C5:.F5])" office:value-type="float" office:value="1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formula="of:=SUM([.C6:.F6])" office:value-type="float" office:value="122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formula="of:=SUM([.C7:.F7])" office:value-type="float" office:value="76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formula="of:=SUM([.C8:.F8])" office:value-type="float" office:value="80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formula="of:=SUM([.C9:.F9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formula="of:=SUM([.C10:.F10])" office:value-type="float" office:value="81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6-10-08" calcext:value-type="date">
            <text:p>42651</text:p>
          </table:table-cell>
          <table:table-cell table:style-name="ce6" office:value-type="string" calcext:value-type="string">
            <text:p>ΣΑΒΒΑΤΟ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table:number-columns-repeated="2"/>
          <table:table-cell table:style-name="ce11" table:formula="of:=SUM([.C11:.D11])" office:value-type="float" office:value="68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6-10-09" calcext:value-type="date">
            <text:p>42652</text:p>
          </table:table-cell>
          <table:table-cell table:style-name="ce6" office:value-type="string" calcext:value-type="string">
            <text:p>ΚΥΡΙΑΚ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2"/>
          <table:table-cell table:style-name="ce11" table:formula="of:=SUM([.C12:.F12])" office:value-type="float" office:value="26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formula="of:=SUM([.C13:.F13])" office:value-type="float" office:value="140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formula="of:=SUM([.C14:.F14])" office:value-type="float" office:value="77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table:number-columns-repeated="4"/>
          <table:table-cell table:formula="of:=SUM([.C15:.F15])" office:value-type="float" office:value="0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formula="of:=SUM([.C16:.F16])" office:value-type="float" office:value="79" calcext:value-type="float">
            <text:p/>
          </table:table-cell>
          <table:table-cell/>
          <table:table-cell table:style-name="ce16"/>
        </table:table-row>
        <table:table-row table:style-name="ro3"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formula="of:=SUM([.C17:.F17])" office:value-type="float" office:value="81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6-10-15" calcext:value-type="date">
            <text:p>42658</text:p>
          </table:table-cell>
          <table:table-cell table:style-name="ce6" office:value-type="string" calcext:value-type="string">
            <text:p>ΣΑΒΒΑΤΟ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table:number-columns-repeated="2"/>
          <table:table-cell table:style-name="ce11" table:formula="of:=SUM([.C18:.F18])" office:value-type="float" office:value="74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6-10-16" calcext:value-type="date">
            <text:p>42659</text:p>
          </table:table-cell>
          <table:table-cell table:style-name="ce6" office:value-type="string" calcext:value-type="string">
            <text:p>ΚΥΡΙΑΚ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1" table:formula="of:=SUM([.C19:.F19])" office:value-type="float" office:value="20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formula="of:=SUM([.C20:.F20])" office:value-type="float" office:value="132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formula="of:=SUM([.C21:.F21])" office:value-type="float" office:value="8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formula="of:=SUM([.C22:.F22])" office:value-type="float" office:value="80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formula="of:=SUM([.C23:.F23])" office:value-type="float" office:value="87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formula="of:=SUM([.C24:.F24])" office:value-type="float" office:value="82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6-10-22" calcext:value-type="date">
            <text:p>42665</text:p>
          </table:table-cell>
          <table:table-cell table:style-name="ce6" office:value-type="string" calcext:value-type="string">
            <text:p>ΣΑΒΒΑΤΟ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table:number-columns-repeated="2"/>
          <table:table-cell table:formula="of:=SUM([.C25:.F25])" office:value-type="float" office:value="73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6-10-23" calcext:value-type="date">
            <text:p>42666</text:p>
          </table:table-cell>
          <table:table-cell table:style-name="ce6" office:value-type="string" calcext:value-type="string">
            <text:p>ΚΥΡΙΑΚ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2"/>
          <table:table-cell table:formula="of:=SUM([.C26:.F26])" office:value-type="float" office:value="26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formula="of:=SUM([.C27:.F27])" office:value-type="float" office:value="127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formula="of:=SUM([.C28:.F28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6-10-26" calcext:value-type="date">
            <text:p>42669</text:p>
          </table:table-cell>
          <table:table-cell table:style-name="ce6" office:value-type="string" calcext:value-type="string">
            <text:p>ΤΕΤΑΡΤ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2"/>
          <table:table-cell table:style-name="ce11" table:formula="of:=SUM([.C29:.F29])" office:value-type="float" office:value="1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formula="of:=SUM([.C30:.F30])" office:value-type="float" office:value="124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6-10-28" calcext:value-type="date">
            <text:p>42671</text:p>
          </table:table-cell>
          <table:table-cell table:style-name="ce6" office:value-type="string" calcext:value-type="string">
            <text:p>ΠΑΡΑΣΚΕΥΗ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table:formula="of:=SUM([.C31:.F31])" office:value-type="float" office:value="22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6-10-29" calcext:value-type="date">
            <text:p>42672</text:p>
          </table:table-cell>
          <table:table-cell table:style-name="ce6" office:value-type="string" calcext:value-type="string">
            <text:p>ΣΑΒΒΑΤΟ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table:number-columns-repeated="2"/>
          <table:table-cell table:style-name="ce11" table:formula="of:=SUM([.C32:.F32])" office:value-type="float" office:value="100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6-10-30" calcext:value-type="date">
            <text:p>42673</text:p>
          </table:table-cell>
          <table:table-cell table:style-name="ce6" office:value-type="string" calcext:value-type="string">
            <text:p>ΚΥΡΙΑΚ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formula="of:=SUM([.C34:.F34])" office:value-type="float" office:value="141" calcext:value-type="float">
            <text:p/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ΣΥΝΟΛΟ</text:p>
          </table:table-cell>
          <table:table-cell table:style-name="ce8"/>
          <table:table-cell table:style-name="ce5" table:formula="of:=SUM([.C4:.C34])" office:value-type="float" office:value="964" calcext:value-type="float">
            <text:p/>
          </table:table-cell>
          <table:table-cell table:style-name="ce5" table:formula="of:=SUM([.D4:.D34])" office:value-type="float" office:value="628" calcext:value-type="float">
            <text:p/>
          </table:table-cell>
          <table:table-cell table:style-name="ce5" table:formula="of:=SUM([.E4:.E34])" office:value-type="float" office:value="233" calcext:value-type="float">
            <text:p/>
          </table:table-cell>
          <table:table-cell table:style-name="ce5" table:formula="of:=SUM([.F4:.F34])" office:value-type="float" office:value="460" calcext:value-type="float">
            <text:p/>
          </table:table-cell>
          <table:table-cell table:style-name="ce5" table:formula="of:=SUM([.G4:.G34])" office:value-type="float" office:value="2285" calcext:value-type="float">
            <text:p/>
          </table:table-cell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/00/0000</text:date>, <text:time style:data-style-name="N2" text:time-value="13:08:02.7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5M11S</meta:editing-duration>
    <meta:editing-cycles>57</meta:editing-cycles>
    <meta:generator>LibreOffice/4.2.2.1$Windows_x86 LibreOffice_project/3be8cda0bddd8e430d8cda1ebfd581265cca5a0f</meta:generator>
    <dc:date>2016-11-03T13:14:23.499000000</dc:date>
    <meta:document-statistic meta:table-count="3" meta:cell-count="203" meta:object-count="0"/>
    <meta:user-defined meta:name="Info 1"/>
    <meta:user-defined meta:name="Info 2"/>
    <meta:user-defined meta:name="Info 3"/>
    <meta:user-defined meta:name="Info 4"/>
  </office:meta>
</office:document-meta>
</file>