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66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8"/>
        <table:table-column table:style-name="co4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4" table:number-columns-repeated="3" table:default-cell-style-name="Default"/>
        <table:table-row table:style-name="ro2"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ΣΕΠΤΕΜΒΡΙΟΣ</text:p>
          </table:table-cell>
          <table:covered-table-cell table:style-name="ce1"/>
          <table:covered-table-cell table:style-name="ce13"/>
          <table:covered-table-cell table:number-columns-repeated="3" table:style-name="ce22"/>
          <table:covered-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ΗΜΕΡΟΜΗΝΙΑ</text:p>
          </table:table-cell>
          <table:table-cell table:style-name="ce14" office:value-type="string" calcext:value-type="string">
            <text:p>1η βάρδια</text:p>
          </table:table-cell>
          <table:table-cell table:style-name="ce14" office:value-type="string" calcext:value-type="string">
            <text:p>2η βάρδια</text:p>
          </table:table-cell>
          <table:table-cell table:style-name="ce14" office:value-type="string" calcext:value-type="string">
            <text:p>3η βάρδια</text:p>
          </table:table-cell>
          <table:table-cell table:style-name="ce14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ΠΑΡΑΣΚΕΥΗ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4:.F4])" office:value-type="float" office:value="74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2"/>
          <table:table-cell table:style-name="ce16" table:formula="of:=SUM([.C5]+[.D5]+[.E5]+[.F5])" office:value-type="float" office:value="64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table:formula="of:=SUM([.C6]+[.D6]+[.E6]+[.F6])" office:value-type="float" office:value="19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ΔΕΥΤΕΡΑ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  <table:table-cell table:formula="of:=SUM([.C7]+[.D7]+[.E7]+[.F7])" office:value-type="float" office:value="116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20" table:formula="of:=SUM([.C8]+[.D8]+[.E8]+[.F8])" office:value-type="float" office:value="75" calcext:value-type="float">
            <text:p/>
          </table:table-cell>
          <table:table-cell/>
          <table:table-cell table:style-name="ce23"/>
          <table:table-cell/>
        </table:table-row>
        <table:table-row table:style-name="ro3">
          <table:table-cell office:value-type="string" calcext:value-type="string">
            <text:p>ΤΕΤΑΡΤΗ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20" table:formula="of:=SUM([.C9]+[.D9]+[.E9]+[.F9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C10]+[.D10]+[.E10]+[.F10])" office:value-type="float" office:value="77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ΠΑΡΑΣΚΕΥΗ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formula="of:=SUM([.C11]+[.D11]+[.E11]+[.F11])" office:value-type="float" office:value="79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number-columns-repeated="2"/>
          <table:table-cell table:style-name="ce16" table:formula="of:=SUM([.C12]+[.D12]+[.E12]+[.F12])" office:value-type="float" office:value="67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style-name="ce16" table:formula="of:=SUM([.C13]+[.D13]+[.E13]+[.F13])" office:value-type="float" office:value="29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ΔΕΥΤΕΡΑ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formula="of:=SUM([.C14]+[.D14]+[.E14]+[.F14])" office:value-type="float" office:value="114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formula="of:=SUM([.C15]+[.D15]+[.E15]+[.F15])" office:value-type="float" office:value="70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formula="of:=SUM([.C16]+[.D16]+[.E16]+[.F16])" office:value-type="float" office:value="7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table:style-name="ce1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formula="of:=SUM([.C17]+[.D17]+[.E17]+[.F17])" office:value-type="float" office:value="78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ΠΑΡΑΣΚΕΥΗ</text:p>
          </table:table-cell>
          <table:table-cell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formula="of:=SUM([.C18]+[.D18]+[.E18]+[.F18])" office:value-type="float" office:value="79" calcext:value-type="float">
            <text:p/>
          </table:table-cell>
          <table:table-cell table:number-columns-repeated="2"/>
          <table:table-cell office:value-type="string" calcext:value-type="string">
            <text:p><text:s/>,</text:p>
          </table:table-cell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number-columns-repeated="2"/>
          <table:table-cell table:style-name="ce16" table:formula="of:=SUM([.C19]+[.D19]+[.E19]+[.F19])" office:value-type="float" office:value="54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table:formula="of:=SUM([.C20]+[.D20]+[.E20]+[.F20])" office:value-type="float" office:value="36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ΔΕΥΤΕΡΑ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formula="of:=SUM([.C21]+[.D21]+[.E21]+[.F21])" office:value-type="float" office:value="9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formula="of:=SUM([.C22]+[.D22]+[.E22]+[.F22])" office:value-type="float" office:value="6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formula="of:=SUM([.C23]+[.D23]+[.E23]+[.F23])" office:value-type="float" office:value="62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ΠΕΜΠΤΗ</text:p>
          </table:table-cell>
          <table:table-cell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formula="of:=SUM([.C24]+[.D24]+[.E24]+[.F24])" office:value-type="float" office:value="74" calcext:value-type="float">
            <text:p/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ΠΑΡΑΣΚΕΥΗ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C25]+[.D25]+[.E25]+[.F25])" office:value-type="float" office:value="65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ΣΑΒΒΑΤΟ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2"/>
          <table:table-cell table:style-name="ce16" table:formula="of:=SUM([.C26]+[.D26]+[.E26]+[.F26])" office:value-type="float" office:value="56" calcext:value-type="float">
            <text:p/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ΚΥΡΙΑΚΗ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table:formula="of:=SUM([.C27]+[.D27]+[.E27]+[.F27])" office:value-type="float" office:value="37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ΔΕΥΤΕΡΑ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SUM([.C28]+[.D28]+[.E28]+[.F28])" office:value-type="float" office:value="81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ΡΙΤΗ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SUM([.C29]+[.D29]+[.E29]+[.F29])" office:value-type="float" office:value="88" calcext:value-type="float">
            <text:p/>
          </table:table-cell>
          <table:table-cell table:number-columns-repeated="3"/>
        </table:table-row>
        <table:table-row table:style-name="ro3">
          <table:table-cell office:value-type="string" calcext:value-type="string">
            <text:p>ΤΕΤΑΡΤΗ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SUM([.C30]+[.D30]+[.E30]+[.F30])" office:value-type="float" office:value="69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ΠΕΜΠΤΗ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SUM([.C31]+[.D31]+[.E31]+[.F31])" office:value-type="float" office:value="62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ΠΑΡΑΣΚΕΥΗ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SUM([.C32:.F32])" office:value-type="float" office:value="71" calcext:value-type="float">
            <text:p/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ΣΑΒΒΑΤΟ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style-name="ce16" table:formula="of:=SUM([.C33:.F33])" office:value-type="float" office:value="48" calcext:value-type="float">
            <text:p/>
          </table:table-cell>
          <table:table-cell table:number-columns-repeated="3"/>
        </table:table-row>
        <table:table-row table:style-name="ro6">
          <table:table-cell table:style-name="ce7"/>
          <table:table-cell table:style-name="ce12"/>
          <table:table-cell table:style-name="ce21" table:formula="of:=SUM([.C4:.C26])" office:value-type="float" office:value="688" calcext:value-type="float">
            <text:p/>
          </table:table-cell>
          <table:table-cell table:style-name="ce21" table:formula="of:=SUM([.D4:.D26])" office:value-type="float" office:value="453" calcext:value-type="float">
            <text:p/>
          </table:table-cell>
          <table:table-cell table:style-name="ce21" table:formula="of:=SUM([.E4:.E26])" office:value-type="float" office:value="250" calcext:value-type="float">
            <text:p/>
          </table:table-cell>
          <table:table-cell table:style-name="ce21" table:formula="of:=SUM([.F4:.F26])" office:value-type="float" office:value="215" calcext:value-type="float">
            <text:p/>
          </table:table-cell>
          <table:table-cell table:style-name="ce21" table:formula="of:=SUM([.G4:.G31])" office:value-type="float" office:value="1943" calcext:value-type="float">
            <text:p/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1:49:35.2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8M2S</meta:editing-duration>
    <meta:editing-cycles>177</meta:editing-cycles>
    <meta:generator>LibreOffice/4.2.2.1$Windows_x86 LibreOffice_project/3be8cda0bddd8e430d8cda1ebfd581265cca5a0f</meta:generator>
    <dc:date>2017-10-02T11:54:16.087000000</dc:date>
    <meta:document-statistic meta:table-count="3" meta:cell-count="201" meta:object-count="0"/>
    <meta:user-defined meta:name="Info 1"/>
    <meta:user-defined meta:name="Info 2"/>
    <meta:user-defined meta:name="Info 3"/>
    <meta:user-defined meta:name="Info 4"/>
  </office:meta>
</office:document-meta>
</file>