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12"/>
        <table:table-column table:style-name="co5" table:default-cell-style-name="ce12"/>
        <table:table-column table:style-name="co4" table:number-columns-repeated="3" table:default-cell-style-name="ce12"/>
        <table:table-column table:style-name="co4" table:number-columns-repeated="2" table:default-cell-style-name="Default"/>
        <table:table-row table:style-name="ro2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1" office:value-type="string" calcext:value-type="string" table:number-columns-spanned="7" table:number-rows-spanned="1">
            <text:p>ΦΕΒΡΟΥΑΡΙΟΣ 2017</text:p>
          </table:table-cell>
          <table:covered-table-cell table:style-name="ce1"/>
          <table:covered-table-cell table:style-name="ce9"/>
          <table:covered-table-cell table:number-columns-repeated="3" table:style-name="ce17"/>
          <table:covered-table-cell table:style-name="Default"/>
          <table:table-cell table:number-columns-repeated="2"/>
        </table:table-row>
        <table:table-row table:style-name="ro4"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ΗΜΕΡΟΜΗΝΙΑ</text:p>
          </table:table-cell>
          <table:table-cell table:style-name="ce10" office:value-type="string" calcext:value-type="string">
            <text:p>1η βάρδια</text:p>
          </table:table-cell>
          <table:table-cell table:style-name="ce10" office:value-type="string" calcext:value-type="string">
            <text:p>2η βάρδια</text:p>
          </table:table-cell>
          <table:table-cell table:style-name="ce10" office:value-type="string" calcext:value-type="string">
            <text:p>3η βάρδια</text:p>
          </table:table-cell>
          <table:table-cell table:style-name="ce10" office:value-type="string" calcext:value-type="string">
            <text:p>4η βάρδια</text:p>
          </table:table-cell>
          <table:table-cell table:style-name="ce10" office:value-type="string" calcext:value-type="string">
            <text:p>ΣΥΝΟΛΟ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2-01" calcext:value-type="date">
            <text:p>4276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C4:.F4])" office:value-type="float" office:value="79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2-02" calcext:value-type="date">
            <text:p>4276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formula="of:=SUM([.C5:.F5])" office:value-type="float" office:value="86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ΠΑΡΑΣΚΕΥΗ</text:p>
          </table:table-cell>
          <table:table-cell office:value-type="date" office:date-value="2017-02-03" calcext:value-type="date">
            <text:p>4276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formula="of:=SUM([.C6:.F6])" office:value-type="float" office:value="84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ΣΑΒΒΑΤΟ</text:p>
          </table:table-cell>
          <table:table-cell table:style-name="ce8" office:value-type="date" office:date-value="2017-02-04" calcext:value-type="date">
            <text:p>427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table:number-columns-repeated="2"/>
          <table:table-cell table:style-name="ce13" table:formula="of:=SUM([.C7:.F7])" office:value-type="float" office:value="76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ΚΥΡΙΑΚΗ</text:p>
          </table:table-cell>
          <table:table-cell table:style-name="ce8" office:value-type="date" office:date-value="2017-02-05" calcext:value-type="date">
            <text:p>4277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table:formula="of:=SUM([.C8:.F8])" office:value-type="float" office:value="28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ΔΕΥΤΕΡΑ</text:p>
          </table:table-cell>
          <table:table-cell office:value-type="date" office:date-value="2017-02-06" calcext:value-type="date">
            <text:p>427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table:formula="of:=SUM([.C9:.F9])" office:value-type="float" office:value="136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2-07" calcext:value-type="date">
            <text:p>427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C10:.F10])" office:value-type="float" office:value="79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2-08" calcext:value-type="date">
            <text:p>4277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formula="of:=SUM([.C11:.F11])" office:value-type="float" office:value="82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2-09" calcext:value-type="date">
            <text:p>4277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formula="of:=SUM([.C12:.F12])" office:value-type="float" office:value="83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ΠΑΡΑΣΚΕΥΗ</text:p>
          </table:table-cell>
          <table:table-cell office:value-type="date" office:date-value="2017-02-10" calcext:value-type="date">
            <text:p>4277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formula="of:=SUM([.C13:.F13])" office:value-type="float" office:value="80" calcext:value-type="float">
            <text:p/>
          </table:table-cell>
          <table:table-cell/>
          <table:table-cell table:style-name="ce18"/>
        </table:table-row>
        <table:table-row table:style-name="ro3">
          <table:table-cell table:style-name="ce4" office:value-type="string" calcext:value-type="string">
            <text:p>ΣΑΒΒΑΤΟ</text:p>
          </table:table-cell>
          <table:table-cell table:style-name="ce8" office:value-type="date" office:date-value="2017-02-11" calcext:value-type="date">
            <text:p>4277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table:number-columns-repeated="2"/>
          <table:table-cell table:style-name="ce13" table:formula="of:=SUM([.C14:.F14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ΚΥΡΙΑΚΗ</text:p>
          </table:table-cell>
          <table:table-cell table:style-name="ce8" office:value-type="date" office:date-value="2017-02-12" calcext:value-type="date">
            <text:p>427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table:formula="of:=SUM([.C15:.F15])" office:value-type="float" office:value="23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ΔΕΥΤΕΡΑ</text:p>
          </table:table-cell>
          <table:table-cell office:value-type="date" office:date-value="2017-02-13" calcext:value-type="date">
            <text:p>4277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formula="of:=SUM([.C16:.F16])" office:value-type="float" office:value="122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2-14" calcext:value-type="date">
            <text:p>4278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1" table:formula="of:=SUM([.C17:.F17])" office:value-type="float" office:value="73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2-15" calcext:value-type="date">
            <text:p>427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formula="of:=SUM([.C18:.F18])" office:value-type="float" office:value="81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2-16" calcext:value-type="date">
            <text:p>4278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formula="of:=SUM([.C19:.F19])" office:value-type="float" office:value="80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ΠΑΡΑΣΚΕΥΗ</text:p>
          </table:table-cell>
          <table:table-cell office:value-type="date" office:date-value="2017-02-17" calcext:value-type="date">
            <text:p>427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formula="of:=SUM([.C20:.F20])" office:value-type="float" office:value="43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ΣΑΒΒΑΤΟ</text:p>
          </table:table-cell>
          <table:table-cell table:style-name="ce8" office:value-type="date" office:date-value="2017-02-18" calcext:value-type="date">
            <text:p>427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table:formula="of:=SUM([.C21:.F21])" office:value-type="float" office:value="20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ΚΥΡΙΑΚΗ</text:p>
          </table:table-cell>
          <table:table-cell table:style-name="ce8" office:value-type="date" office:date-value="2017-02-19" calcext:value-type="date">
            <text:p>427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table:formula="of:=SUM([.C22:.F22])" office:value-type="float" office:value="36" calcext:value-type="float">
            <text:p/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ΔΕΥΤΕΡΑ</text:p>
          </table:table-cell>
          <table:table-cell office:value-type="date" office:date-value="2017-02-20" calcext:value-type="date">
            <text:p>4278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SUM([.C23:.F23])" office:value-type="float" office:value="80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2-21" calcext:value-type="date">
            <text:p>4278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SUM([.C24:.F24])" office:value-type="float" office:value="23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2-22" calcext:value-type="date">
            <text:p>4278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formula="of:=SUM([.C25:.F25])" office:value-type="float" office:value="107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2-23" calcext:value-type="date">
            <text:p>4278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formula="of:=SUM([.C26:.F26])" office:value-type="float" office:value="155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ΠΑΡΑΣΚΕΥΗ</text:p>
          </table:table-cell>
          <table:table-cell office:value-type="date" office:date-value="2017-02-24" calcext:value-type="date">
            <text:p>4279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formula="of:=SUM([.C27:.F27])" office:value-type="float" office:value="100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ΣΑΒΒΑΤΟ</text:p>
          </table:table-cell>
          <table:table-cell table:style-name="ce8" office:value-type="date" office:date-value="2017-02-25" calcext:value-type="date">
            <text:p>4279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table:number-columns-repeated="2"/>
          <table:table-cell table:style-name="ce13" table:formula="of:=SUM([.C28:.F28])" office:value-type="float" office:value="82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ΚΥΡΙΑΚΗ</text:p>
          </table:table-cell>
          <table:table-cell table:style-name="ce8" office:value-type="date" office:date-value="2017-02-26" calcext:value-type="date">
            <text:p>427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table:formula="of:=SUM([.C29:.F29])" office:value-type="float" office:value="25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table:style-name="ce8" office:value-type="date" office:date-value="2017-02-27" calcext:value-type="date">
            <text:p>427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table:formula="of:=SUM([.C30:.F30])" office:value-type="float" office:value="25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2-28" calcext:value-type="date">
            <text:p>4279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formula="of:=SUM([.C31:.F31])" office:value-type="float" office:value="121" calcext:value-type="float">
            <text:p/>
          </table:table-cell>
          <table:table-cell table:number-columns-repeated="2"/>
        </table:table-row>
        <table:table-row table:style-name="ro3">
          <table:table-cell/>
          <table:table-cell table:style-name="ce3"/>
          <table:table-cell table:style-name="ce13" table:number-columns-repeated="4"/>
          <table:table-cell table:number-columns-repeated="3"/>
        </table:table-row>
        <table:table-row table:style-name="ro5">
          <table:table-cell table:style-name="ce6" table:number-columns-repeated="2"/>
          <table:table-cell table:style-name="ce16" table:formula="of:=SUM([.C4:.C31])" office:value-type="float" office:value="847" calcext:value-type="float">
            <text:p/>
          </table:table-cell>
          <table:table-cell table:style-name="ce16" table:formula="of:=SUM([.D4:.D31])" office:value-type="float" office:value="531" calcext:value-type="float">
            <text:p/>
          </table:table-cell>
          <table:table-cell table:style-name="ce16" table:formula="of:=SUM([.E4:.E31])" office:value-type="float" office:value="262" calcext:value-type="float">
            <text:p/>
          </table:table-cell>
          <table:table-cell table:style-name="ce16" table:formula="of:=SUM([.F4:.F31])" office:value-type="float" office:value="447" calcext:value-type="float">
            <text:p/>
          </table:table-cell>
          <table:table-cell table:style-name="ce16" table:formula="of:=SUM([.G4:.G31])" office:value-type="float" office:value="2087" calcext:value-type="float">
            <text:p/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 style:data-style-name="N2" text:time-value="09:33:48.8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6M51S</meta:editing-duration>
    <meta:editing-cycles>38</meta:editing-cycles>
    <meta:generator>LibreOffice/4.2.2.1$Windows_x86 LibreOffice_project/3be8cda0bddd8e430d8cda1ebfd581265cca5a0f</meta:generator>
    <dc:date>2017-03-01T09:38:16.122000000</dc:date>
    <meta:document-statistic meta:table-count="3" meta:cell-count="191" meta:object-count="0"/>
    <meta:user-defined meta:name="Info 1"/>
    <meta:user-defined meta:name="Info 2"/>
    <meta:user-defined meta:name="Info 3"/>
    <meta:user-defined meta:name="Info 4"/>
  </office:meta>
</office:document-meta>
</file>