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1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66cc"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cc33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cc33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66cc"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9933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9933" fo:font-weight="bold" style:font-weight-asian="bold" style:font-weight-complex="bold"/>
    </style:style>
    <style:style style:name="ce17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="0.06pt solid #000000"/>
    </style:style>
    <style:style style:name="ce1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66cc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table table:name="ΑΠΡΙΛΙΟΣ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8" table:default-cell-style-name="ce3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4"/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5" office:value-type="string" calcext:value-type="string">
            <text:p>ΗΜΕΡΟΜΗΝΙΑ</text:p>
          </table:table-cell>
          <table:table-cell table:style-name="ce5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date" office:date-value="2015-04-01" calcext:value-type="date">
            <text:p>42095</text:p>
          </table:table-cell>
          <table:table-cell table:style-name="ce20" office:value-type="string" calcext:value-type="string">
            <text:p>ΠΡΩ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35" calcext:value-type="float">
            <text:p>735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7" table:number-columns-repeated="3"/>
          <table:table-cell office:value-type="float" office:value="764" calcext:value-type="float">
            <text:p>764</text:p>
          </table:table-cell>
          <table:table-cell table:style-name="ce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7" table:number-columns-repeated="3"/>
          <table:table-cell office:value-type="float" office:value="674" calcext:value-type="float">
            <text:p>674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7" table:number-columns-repeated="3"/>
          <table:table-cell office:value-type="float" office:value="414" calcext:value-type="float">
            <text:p>414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7" table:number-columns-repeated="3"/>
          <table:table-cell office:value-type="float" office:value="418" calcext:value-type="float">
            <text:p>418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ΛΛΙΔΗΣ </text:p>
          </table:table-cell>
          <table:table-cell office:value-type="float" office:value="576" calcext:value-type="float">
            <text:p>576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7" table:number-columns-repeated="3"/>
          <table:table-cell office:value-type="float" office:value="490" calcext:value-type="float">
            <text:p>490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7" table:number-columns-repeated="3"/>
          <table:table-cell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7" table:number-columns-repeated="3"/>
          <table:table-cell office:value-type="float" office:value="420" calcext:value-type="float">
            <text:p>420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7" table:number-columns-repeated="3"/>
          <table:table-cell office:value-type="float" office:value="621" calcext:value-type="float">
            <text:p>62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567" calcext:value-type="float">
            <text:p>567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7" table:number-columns-repeated="3"/>
          <table:table-cell office:value-type="float" office:value="755" calcext:value-type="float">
            <text:p>755</text:p>
          </table:table-cell>
          <table:table-cell table:style-name="ce7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7" table:number-columns-repeated="3"/>
          <table:table-cell office:value-type="float" office:value="738" calcext:value-type="float">
            <text:p>738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7" table:number-columns-repeated="3"/>
          <table:table-cell office:value-type="float" office:value="439" calcext:value-type="float">
            <text:p>439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8" office:value-type="date" office:date-value="2015-04-02" calcext:value-type="date">
            <text:p>42096</text:p>
          </table:table-cell>
          <table:table-cell table:style-name="ce21" office:value-type="string" calcext:value-type="string">
            <text:p>ΠΡΩΙ</text:p>
          </table:table-cell>
          <table:table-cell table:style-name="ce21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7" table:number-columns-repeated="3"/>
          <table:table-cell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table:style-name="ce7" office:value-type="string" calcext:value-type="string">
            <text:p>ΦΟΡΤΗΓΑΚΙ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7" table:number-columns-repeated="3"/>
          <table:table-cell office:value-type="float" office:value="415" calcext:value-type="float">
            <text:p>415</text:p>
          </table:table-cell>
          <table:table-cell table:style-name="ce7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7" table:number-columns-repeated="3"/>
          <table:table-cell office:value-type="float" office:value="745" calcext:value-type="float">
            <text:p>745</text:p>
          </table:table-cell>
          <table:table-cell table:style-name="ce7" office:value-type="string" calcext:value-type="string">
            <text:p>ΗΛΕΚ/Κ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7" table:number-columns-repeated="3"/>
          <table:table-cell office:value-type="float" office:value="770" calcext:value-type="float">
            <text:p>770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7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691" calcext:value-type="float">
            <text:p>691</text:p>
          </table:table-cell>
          <table:table-cell table:style-name="ce7" office:value-type="string" calcext:value-type="string">
            <text:p>ΦΟΡΤΗΓΑΚΙ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ΛΛΙΔΗΣ 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9" office:value-type="date" office:date-value="2015-04-03" calcext:value-type="date">
            <text:p>42097</text:p>
          </table:table-cell>
          <table:table-cell table:style-name="ce10" office:value-type="string" calcext:value-type="string">
            <text:p>ΠΡΩΙ</text:p>
          </table:table-cell>
          <table:table-cell table:style-name="ce10" office:value-type="string" calcext:value-type="string">
            <text:p>ΠΟΥΛΑΤΣ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0" table:number-columns-repeated="2"/>
          <table:table-cell table:style-name="ce10" office:value-type="string" calcext:value-type="string">
            <text:p>ΣΑΪΡΟΓΛΟΥ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10" table:number-columns-repeated="2"/>
          <table:table-cell table:style-name="ce10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Default" table:number-columns-repeated="3"/>
          <table:table-cell table:style-name="ce28"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Default"/>
          <table:table-cell table:style-name="ce22" office:value-type="string" calcext:value-type="string">
            <text:p>ΜΕΣΗΜΕΡΙ</text:p>
          </table:table-cell>
          <table:table-cell table:style-name="ce26" office:value-type="string" calcext:value-type="string">
            <text:p>ΤΡΙΑΝΤΑΦΛΛΙΔΗΣ </text:p>
          </table:table-cell>
          <table:table-cell table:style-name="ce28" office:value-type="float" office:value="373" calcext:value-type="float">
            <text:p>373</text:p>
          </table:table-cell>
          <table:table-cell table:style-name="Default" office:value-type="string" calcext:value-type="string">
            <text:p>ΦΟΡΤΗΓΑΚΙ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11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12" office:value-type="date" office:date-value="2015-04-04" calcext:value-type="date">
            <text:p>42098</text:p>
          </table:table-cell>
          <table:table-cell table:style-name="ce23" office:value-type="string" calcext:value-type="string">
            <text:p>ΠΡΩΙ</text:p>
          </table:table-cell>
          <table:table-cell table:style-name="ce23" office:value-type="string" calcext:value-type="string">
            <text:p>ΠΟΥΛΑΤΣΙΔΗΣ</text:p>
          </table:table-cell>
          <table:table-cell table:style-name="ce28" office:value-type="float" office:value="716" calcext:value-type="float">
            <text:p>716</text:p>
          </table:table-cell>
          <table:table-cell table:style-name="Default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13" table:number-columns-repeated="2"/>
          <table:table-cell table:style-name="ce27" office:value-type="string" calcext:value-type="string">
            <text:p>ΝΤΕΜΙΡΟΓΛΟΥ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Default" table:number-columns-repeated="3"/>
          <table:table-cell table:style-name="ce28" office:value-type="float" office:value="389" calcext:value-type="float">
            <text:p>389</text:p>
          </table:table-cell>
          <table:table-cell table:style-name="Default" office:value-type="string" calcext:value-type="string">
            <text:p>ΣΑΡΩΘ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5" office:value-type="date" office:date-value="2015-04-07" calcext:value-type="date">
            <text:p>4210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2" table:number-columns-repeated="2"/>
          <table:table-cell table:style-name="ce2" office:value-type="string" calcext:value-type="string">
            <text:p>ΝΤΕΜΙΡΟΓΛΟΥ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8" office:value-type="date" office:date-value="2015-04-08" calcext:value-type="date">
            <text:p>42102</text:p>
          </table:table-cell>
          <table:table-cell table:style-name="ce21" office:value-type="string" calcext:value-type="string">
            <text:p>ΜΕΣΗΜΕΡΙ</text:p>
          </table:table-cell>
          <table:table-cell table:style-name="ce21" office:value-type="string" calcext:value-type="string">
            <text:p>ΤΡΙΑΝΤΑΦΛΛΙΔΗΣ 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ΕΠΙΒΑΤΙΚ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5" office:value-type="date" office:date-value="2015-04-09" calcext:value-type="date">
            <text:p>42103</text:p>
          </table:table-cell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7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8" office:value-type="date" office:date-value="2015-04-10" calcext:value-type="date">
            <text:p>42104</text:p>
          </table:table-cell>
          <table:table-cell table:style-name="ce21" office:value-type="string" calcext:value-type="string">
            <text:p>ΠΡΩΙ</text:p>
          </table:table-cell>
          <table:table-cell table:style-name="ce21" office:value-type="string" calcext:value-type="string">
            <text:p>ΣΑΪΡΟΓΛΟΥ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14" office:value-type="date" office:date-value="2015-04-11" calcext:value-type="date">
            <text:p>42105</text:p>
          </table:table-cell>
          <table:table-cell table:style-name="ce24" office:value-type="string" calcext:value-type="string">
            <text:p>ΠΡΩΙ</text:p>
          </table:table-cell>
          <table:table-cell table:style-name="ce24" office:value-type="string" calcext:value-type="string">
            <text:p>ΣΑΪΡΟΓΛΟΥ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5" office:value-type="date" office:date-value="2015-04-14" calcext:value-type="date">
            <text:p>42108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15" office:value-type="date" office:date-value="2015-04-15" calcext:value-type="date">
            <text:p>42109</text:p>
          </table:table-cell>
          <table:table-cell table:style-name="ce16" office:value-type="string" calcext:value-type="string">
            <text:p>ΠΡΩΙ</text:p>
          </table:table-cell>
          <table:table-cell table:style-name="ce16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16" table:number-columns-repeated="2"/>
          <table:table-cell table:style-name="ce16" office:value-type="string" calcext:value-type="string">
            <text:p>ΣΑΪ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651" calcext:value-type="float">
            <text:p>65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/>
          <table:table-cell table:style-name="ce2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table:style-name="ce5" office:value-type="date" office:date-value="2015-04-16" calcext:value-type="date">
            <text:p>4211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ΓΕΡΑΝΟΣ 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table:style-name="ce5" office:value-type="date" office:date-value="2015-04-17" calcext:value-type="date">
            <text:p>4211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ΝΤΕΜΙΡΟΓΛΟΥ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ΓΕΡΑΝΟΣ 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2" table:number-columns-repeated="2"/>
          <table:table-cell table:style-name="ce2" office:value-type="string" calcext:value-type="string">
            <text:p>ΣΑΪ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213" calcext:value-type="float">
            <text:p>213</text:p>
          </table:table-cell>
          <table:table-cell office:value-type="string" calcext:value-type="string">
            <text:p>ΓΕΡΑΝΟΣ 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table:style-name="ce5" office:value-type="date" office:date-value="2015-04-18" calcext:value-type="date">
            <text:p>4211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table:style-name="ce2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table:style-name="ce2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table:style-name="ce5" office:value-type="date" office:date-value="2015-04-19" calcext:value-type="date">
            <text:p>42113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table:style-name="ce5" office:value-type="date" office:date-value="2015-04-20" calcext:value-type="date">
            <text:p>4211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/>
          <table:table-cell table:style-name="ce2" table:number-columns-repeated="2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table:style-name="ce17" office:value-type="date" office:date-value="2015-04-21" calcext:value-type="date">
            <text:p>4211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/>
          <table:table-cell table:style-name="ce2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20" calcext:value-type="float">
            <text:p>6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table:style-name="ce18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 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table:style-name="ce5" office:value-type="date" office:date-value="2015-04-20" calcext:value-type="date">
            <text:p>42114</text:p>
          </table:table-cell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652" calcext:value-type="float">
            <text:p>65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table:style-name="ce5" office:value-type="date" office:date-value="2015-04-21" calcext:value-type="date">
            <text:p>42115</text:p>
          </table:table-cell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555" calcext:value-type="float">
            <text:p>5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655" calcext:value-type="float">
            <text:p>6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table:style-name="ce5" office:value-type="date" office:date-value="2015-04-22" calcext:value-type="date">
            <text:p>42116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ΓΕΡΑΝΟΣ 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657" calcext:value-type="float">
            <text:p>6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5" office:value-type="date" office:date-value="2015-04-23" calcext:value-type="date">
            <text:p>42117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/>
          <table:table-cell table:style-name="ce7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/>
          <table:table-cell table:style-name="ce7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/>
          <table:table-cell table:style-name="ce7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/>
          <table:table-cell table:style-name="ce7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/>
          <table:table-cell table:style-name="ce7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/>
          <table:table-cell table:style-name="ce7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/>
          <table:table-cell table:style-name="ce7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/>
          <table:table-cell table:style-name="ce7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/>
          <table:table-cell table:style-name="ce7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/>
          <table:table-cell table:style-name="ce7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/>
          <table:table-cell table:style-name="ce7" table:number-columns-repeated="2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/>
          <table:table-cell table:style-name="ce7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ΓΕΡΑΝΟΣ 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5" office:value-type="string" calcext:value-type="string">
            <text:p>ΠΟΥΛΑΤΣ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table:style-name="ce5" office:value-type="date" office:date-value="2015-04-24" calcext:value-type="date">
            <text:p>42118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table:style-name="ce5" office:value-type="date" office:date-value="2015-04-25" calcext:value-type="date">
            <text:p>4211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table:style-name="ce2"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table:style-name="ce2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table:style-name="ce5" office:value-type="date" office:date-value="2015-04-26" calcext:value-type="date">
            <text:p>4212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ΪΡΟΓΛΟΥ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table:style-name="ce2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table:style-name="ce5" office:value-type="date" office:date-value="2015-04-27" calcext:value-type="date">
            <text:p>4212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table:style-name="ce2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/>
          <table:table-cell table:style-name="ce25" table:number-columns-repeated="2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/>
          <table:table-cell table:style-name="ce25" office:value-type="string" calcext:value-type="string">
            <text:p>ΜΕΣΗΜΕΡΙ</text:p>
          </table:table-cell>
          <table:table-cell table:style-name="ce25" office:value-type="string" calcext:value-type="string">
            <text:p>ΤΡΙΑΝΤΑΦΛΛΙΔΗΣ 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/>
          <table:table-cell table:style-name="ce25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/>
          <table:table-cell table:style-name="ce25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table:number-columns-repeated="2"/>
          <table:table-cell table:style-name="ce7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table:number-columns-repeated="2"/>
          <table:table-cell table:style-name="ce7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table:number-columns-repeated="2"/>
          <table:table-cell table:style-name="ce7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table:number-columns-repeated="2"/>
          <table:table-cell table:style-name="ce7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table:number-columns-repeated="2"/>
          <table:table-cell table:style-name="ce7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table:number-columns-repeated="2"/>
          <table:table-cell table:style-name="ce7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table:number-columns-repeated="2"/>
          <table:table-cell table:style-name="ce7"/>
          <table:table-cell office:value-type="float" office:value="679" calcext:value-type="float">
            <text:p>679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table:number-columns-repeated="2"/>
          <table:table-cell table:style-name="ce7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table:number-columns-repeated="2"/>
          <table:table-cell table:style-name="ce7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table:number-columns-repeated="2"/>
          <table:table-cell table:style-name="ce7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table:number-columns-repeated="2"/>
          <table:table-cell table:style-name="ce7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table:number-columns-repeated="2"/>
          <table:table-cell table:style-name="ce7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table:number-columns-repeated="2"/>
          <table:table-cell table:style-name="ce7"/>
          <table:table-cell office:value-type="float" office:value="744" calcext:value-type="float">
            <text:p>744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2"/>
          <table:table-cell table:style-name="ce7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table:style-name="ce2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table:style-name="ce5" office:value-type="date" office:date-value="2015-04-28" calcext:value-type="date">
            <text:p>4212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table:number-columns-repeated="2"/>
          <table:table-cell table:style-name="ce7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table:number-columns-repeated="2"/>
          <table:table-cell table:style-name="ce7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ΛΛΙΔΗΣ 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/>
          <table:table-cell table:style-name="ce2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/>
          <table:table-cell table:style-name="ce2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/>
          <table:table-cell table:style-name="ce2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table:style-name="ce5" office:value-type="date" office:date-value="2015-04-29" calcext:value-type="date">
            <text:p>42123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table:style-name="ce29" office:value-type="string" calcext:value-type="string">
            <text:p>ΣΑΡΩΘΡΟ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29" office:value-type="string" calcext:value-type="string">
            <text:p>ΣΑΡΩΘΡΟ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table:number-columns-repeated="3"/>
          <table:table-cell office:value-type="string" calcext:value-type="string">
            <text:p>ΚΗΟ 8287</text:p>
          </table:table-cell>
          <table:table-cell table:style-name="ce29" office:value-type="string" calcext:value-type="string">
            <text:p>Ι.Χ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table:style-name="ce29" office:value-type="string" calcext:value-type="string">
            <text:p>ΟΓΚΩΔΗ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561" calcext:value-type="float">
            <text:p>561</text:p>
          </table:table-cell>
          <table:table-cell table:style-name="ce29" office:value-type="string" calcext:value-type="string">
            <text:p>ΜΑΖDA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table:style-name="ce2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429" calcext:value-type="float">
            <text:p>429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number-columns-repeated="2"/>
          <table:table-cell table:style-name="ce2" office:value-type="string" calcext:value-type="string">
            <text:p>ΤΡΙΑΝΤΑΦΥΛΛΙΔΗΣ </text:p>
          </table:table-cell>
          <table:table-cell office:value-type="float" office:value="594" calcext:value-type="float">
            <text:p>594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table:style-name="ce2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2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table:style-name="ce2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/>
          <table:table-cell table:style-name="ce2" table:number-columns-repeated="2"/>
          <table:table-cell office:value-type="float" office:value="697" calcext:value-type="float">
            <text:p>697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93" calcext:value-type="float">
            <text:p>59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/>
          <table:table-cell table:style-name="ce2" table:number-columns-repeated="2"/>
          <table:table-cell office:value-type="float" office:value="662" calcext:value-type="float">
            <text:p>662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744" calcext:value-type="float">
            <text:p>744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2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653" calcext:value-type="float">
            <text:p>65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29" office:value-type="string" calcext:value-type="string">
            <text:p>ΣΑΡΩΘΡΟ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9" office:value-type="string" calcext:value-type="string">
            <text:p>ΑΠΟΡΡΙΜΜΑΤΟΦΟΡΟ</text:p>
          </table:table-cell>
        </table:table-row>
        <table:table-row table:style-name="ro4">
          <table:table-cell table:style-name="Default"/>
          <table:table-cell table:style-name="ce19" office:value-type="string" calcext:value-type="string">
            <text:p>719 ΣΥΝΟΛΟ:</text:p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 style:data-style-name="N2" text:time-value="11:18:35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7M33S</meta:editing-duration>
    <meta:editing-cycles>56</meta:editing-cycles>
    <meta:generator>LibreOffice/4.2.2.1$Windows_x86 LibreOffice_project/3be8cda0bddd8e430d8cda1ebfd581265cca5a0f</meta:generator>
    <dc:date>2015-05-06T12:55:29.091000000</dc:date>
    <meta:document-statistic meta:table-count="3" meta:cell-count="2306" meta:object-count="0"/>
    <meta:user-defined meta:name="Info 1"/>
    <meta:user-defined meta:name="Info 2"/>
    <meta:user-defined meta:name="Info 3"/>
    <meta:user-defined meta:name="Info 4"/>
  </office:meta>
</office:document-meta>
</file>