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3.81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3"/>
        <table:table-column table:style-name="co5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ΝΤΗΡΙΑ ΑΥΓΟΥΣΤΟΣ 2017</text:p>
          </table:table-cell>
          <table:covered-table-cell table:style-name="ce6"/>
          <table:covered-table-cell table:number-columns-repeated="2" table:style-name="ce9"/>
          <table:covered-table-cell table:number-columns-repeated="2" table:style-name="ce11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8-01" calcext:value-type="date">
            <text:p>4294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ΝΤΕΜΙΡΟΓΛΟΥ</text:p>
          </table:table-cell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11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11"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3" table:number-columns-repeated="2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11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11" office:value-type="float" office:value="872" calcext:value-type="float">
            <text:p>872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3" table:number-columns-repeated="2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11" office:value-type="float" office:value="670" calcext:value-type="float">
            <text:p>6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string" calcext:value-type="string">
            <text:p>ΝΥΧΤΑ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table:number-columns-repeated="3"/>
          <table:table-cell table:style-name="ce11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table:number-columns-repeated="3"/>
          <table:table-cell table:style-name="ce11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11" office:value-type="float" office:value="860" calcext:value-type="float">
            <text:p>86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table:number-columns-repeated="3"/>
          <table:table-cell table:style-name="ce11" office:value-type="float" office:value="816" calcext:value-type="float">
            <text:p>816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8" office:value-type="date" office:date-value="2017-08-02" calcext:value-type="date">
            <text:p>4294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ΝΤΕΜΙΡΟΓΛΟΥ</text:p>
          </table:table-cell>
          <table:table-cell table:style-name="ce11" office:value-type="float" office:value="873" calcext:value-type="float">
            <text:p>87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table:number-columns-repeated="3"/>
          <table:table-cell table:style-name="ce11" office:value-type="float" office:value="618" calcext:value-type="float">
            <text:p>618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table:number-columns-repeated="3"/>
          <table:table-cell table:style-name="ce11" office:value-type="float" office:value="874" calcext:value-type="float">
            <text:p>874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8"/>
          <table:table-cell table:style-name="ce3" table:number-columns-repeated="2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table:number-columns-repeated="3"/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string" calcext:value-type="string">
            <text:p>ΝΥΧΤΑ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3" table:number-columns-repeated="3"/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8" office:value-type="date" office:date-value="2017-08-03" calcext:value-type="date">
            <text:p>4295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ΝΤΕΜΙΡΟΓΛΟΥ</text:p>
          </table:table-cell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3" table:number-columns-repeated="3"/>
          <table:table-cell table:style-name="ce11" office:value-type="float" office:value="7751" calcext:value-type="float">
            <text:p>7751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3" table:number-columns-repeated="3"/>
          <table:table-cell table:style-name="ce11" office:value-type="float" office:value="389" calcext:value-type="float">
            <text:p>389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8"/>
          <table:table-cell table:style-name="ce3" table:number-columns-repeated="2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 table:number-columns-repeated="3"/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3"/>
          <table:table-cell table:style-name="ce3" office:value-type="string" calcext:value-type="string">
            <text:p>ΝΥΧΤΑ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3" table:number-columns-repeated="3"/>
          <table:table-cell table:style-name="ce11" office:value-type="string" calcext:value-type="string">
            <text:p>24Κ</text:p>
          </table:table-cell>
          <table:table-cell table:style-name="ce14" office:value-type="string" calcext:value-type="string">
            <text:p>ΚΟΝΤΕΙΝΕΡ</text:p>
          </table:table-cell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8" office:value-type="date" office:date-value="2017-08-04" calcext:value-type="date">
            <text:p>4295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ΝΤΕΜΙΡΟΓΛΟΥ</text:p>
          </table:table-cell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3" table:number-columns-repeated="3"/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389" calcext:value-type="float">
            <text:p>389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3" table:number-columns-repeated="3"/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8"/>
          <table:table-cell table:style-name="ce3" table:number-columns-repeated="2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3"/>
          <table:table-cell table:style-name="ce3" office:value-type="string" calcext:value-type="string">
            <text:p>ΝΥΧΤΑ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3" table:number-columns-repeated="3"/>
          <table:table-cell table:style-name="ce11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8" office:value-type="date" office:date-value="2017-08-05" calcext:value-type="date">
            <text:p>4295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8" office:value-type="date" office:date-value="2017-08-06" calcext:value-type="date">
            <text:p>4295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8" office:value-type="date" office:date-value="2017-08-07" calcext:value-type="date">
            <text:p>4295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611" calcext:value-type="float">
            <text:p>611</text:p>
          </table:table-cell>
          <table:table-cell table:style-name="ce14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3" table:number-columns-repeated="3"/>
          <table:table-cell table:style-name="ce11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8"/>
          <table:table-cell table:style-name="ce3" table:number-columns-repeated="2"/>
          <table:table-cell table:style-name="ce11" office:value-type="float" office:value="374" calcext:value-type="float">
            <text:p>3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3" table:number-columns-repeated="3"/>
          <table:table-cell table:style-name="ce11" office:value-type="float" office:value="876" calcext:value-type="float">
            <text:p>87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3" table:number-columns-repeated="3"/>
          <table:table-cell table:style-name="ce11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3" table:number-columns-repeated="3"/>
          <table:table-cell table:style-name="ce11" office:value-type="float" office:value="840" calcext:value-type="float">
            <text:p>8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3" table:number-columns-repeated="3"/>
          <table:table-cell table:style-name="ce11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3" table:number-columns-repeated="3"/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3" table:number-columns-repeated="3"/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string" calcext:value-type="string">
            <text:p>Κ 24</text:p>
          </table:table-cell>
          <table:table-cell table:style-name="ce14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3" table:number-columns-repeated="3"/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3" table:number-columns-repeated="3"/>
          <table:table-cell table:style-name="ce11" office:value-type="float" office:value="728" calcext:value-type="float">
            <text:p>7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8"/>
          <table:table-cell table:style-name="ce3" table:number-columns-repeated="2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8" office:value-type="date" office:date-value="2017-08-08" calcext:value-type="date">
            <text:p>4295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3" table:number-columns-repeated="3"/>
          <table:table-cell table:style-name="ce11" office:value-type="float" office:value="611" calcext:value-type="float">
            <text:p>6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8" office:value-type="date" office:date-value="2017-08-09" calcext:value-type="date">
            <text:p>4295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8"/>
          <table:table-cell table:style-name="ce3" table:number-columns-repeated="2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3" table:number-columns-repeated="3"/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3" table:number-columns-repeated="3"/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3" table:number-columns-repeated="3"/>
          <table:table-cell table:style-name="ce11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8"/>
          <table:table-cell table:style-name="ce3" table:number-columns-repeated="2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8" office:value-type="date" office:date-value="2017-08-10" calcext:value-type="date">
            <text:p>4295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3" table:number-columns-repeated="3"/>
          <table:table-cell table:style-name="ce11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3" table:number-columns-repeated="3"/>
          <table:table-cell table:style-name="ce11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3" table:number-columns-repeated="3"/>
          <table:table-cell table:style-name="ce11" office:value-type="float" office:value="876" calcext:value-type="float">
            <text:p>87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3" table:number-columns-repeated="3"/>
          <table:table-cell table:style-name="ce11" office:value-type="float" office:value="616" calcext:value-type="float">
            <text:p>616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3" table:number-columns-repeated="3"/>
          <table:table-cell table:style-name="ce11" office:value-type="float" office:value="369" calcext:value-type="float">
            <text:p>369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3" table:number-columns-repeated="3"/>
          <table:table-cell table:style-name="ce11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8"/>
          <table:table-cell table:style-name="ce3" table:number-columns-repeated="2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3" table:number-columns-repeated="3"/>
          <table:table-cell table:style-name="ce11" office:value-type="float" office:value="538" calcext:value-type="float">
            <text:p>538</text:p>
          </table:table-cell>
          <table:table-cell table:style-name="ce14" office:value-type="string" calcext:value-type="string">
            <text:p>ΚΟΥΡΣΑ</text:p>
          </table:table-cell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string" calcext:value-type="string">
            <text:p>Κ 24</text:p>
          </table:table-cell>
          <table:table-cell table:style-name="ce14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8" office:value-type="date" office:date-value="2017-08-11" calcext:value-type="date">
            <text:p>4295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3" table:number-columns-repeated="3"/>
          <table:table-cell table:style-name="ce11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3" table:number-columns-repeated="3"/>
          <table:table-cell table:style-name="ce11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3" table:number-columns-repeated="3"/>
          <table:table-cell table:style-name="ce11" office:value-type="float" office:value="844" calcext:value-type="float">
            <text:p>84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3" table:number-columns-repeated="3"/>
          <table:table-cell table:style-name="ce11" office:value-type="float" office:value="840" calcext:value-type="float">
            <text:p>840</text:p>
          </table:table-cell>
          <table:table-cell table:style-name="ce14" office:value-type="string" calcext:value-type="string">
            <text:p>ΦΟΡΤΩΤΗΣ</text:p>
          </table:table-cell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8"/>
          <table:table-cell table:style-name="ce3" table:number-columns-repeated="2"/>
          <table:table-cell table:style-name="ce11" office:value-type="float" office:value="222" calcext:value-type="float">
            <text:p>222</text:p>
          </table:table-cell>
          <table:table-cell table:style-name="ce14" office:value-type="string" calcext:value-type="string">
            <text:p>ΦΟΡΤΩΤΗΣ</text:p>
          </table:table-cell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3" table:number-columns-repeated="3"/>
          <table:table-cell table:style-name="ce11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3" table:number-columns-repeated="3"/>
          <table:table-cell table:style-name="ce11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3" table:number-columns-repeated="3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3" table:number-columns-repeated="3"/>
          <table:table-cell table:style-name="ce11" office:value-type="float" office:value="389" calcext:value-type="float">
            <text:p>389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string" calcext:value-type="string">
            <text:p>Κ 24</text:p>
          </table:table-cell>
          <table:table-cell table:style-name="ce14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3" table:number-columns-repeated="3"/>
          <table:table-cell table:style-name="ce11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8" office:value-type="date" office:date-value="2017-08-12" calcext:value-type="date">
            <text:p>4295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</text:p>
          </table:table-cell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8"/>
          <table:table-cell table:style-name="ce3" table:number-columns-repeated="2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8" office:value-type="date" office:date-value="2017-08-13" calcext:value-type="date">
            <text:p>4296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ΙΡΟΓΛΟΥ-</text:p>
          </table:table-cell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8" office:value-type="date" office:date-value="2017-08-14" calcext:value-type="date">
            <text:p>4296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8"/>
          <table:table-cell table:style-name="ce3" table:number-columns-repeated="2"/>
          <table:table-cell table:style-name="ce11" office:value-type="float" office:value="872" calcext:value-type="float">
            <text:p>8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8"/>
          <table:table-cell table:style-name="ce3" table:number-columns-repeated="2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3" table:number-columns-repeated="3"/>
          <table:table-cell table:style-name="ce11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string" calcext:value-type="string">
            <text:p>Κ 24</text:p>
          </table:table-cell>
          <table:table-cell table:style-name="ce14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8" office:value-type="date" office:date-value="2017-08-16" calcext:value-type="date">
            <text:p>4296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3" table:number-columns-repeated="3"/>
          <table:table-cell table:style-name="ce11" office:value-type="float" office:value="931" calcext:value-type="float">
            <text:p>9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3" table:number-columns-repeated="3"/>
          <table:table-cell table:style-name="ce11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3" table:number-columns-repeated="3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8"/>
          <table:table-cell table:style-name="ce3" table:number-columns-repeated="2"/>
          <table:table-cell table:style-name="ce11" office:value-type="float" office:value="421" calcext:value-type="float">
            <text:p>4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3" table:number-columns-repeated="3"/>
          <table:table-cell table:style-name="ce11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3" table:number-columns-repeated="3"/>
          <table:table-cell table:style-name="ce11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8" office:value-type="date" office:date-value="2017-08-17" calcext:value-type="date">
            <text:p>4296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374" calcext:value-type="float">
            <text:p>374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3" table:number-columns-repeated="3"/>
          <table:table-cell table:style-name="ce11" office:value-type="float" office:value="874" calcext:value-type="float">
            <text:p>8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8"/>
          <table:table-cell table:style-name="ce3" table:number-columns-repeated="2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8" office:value-type="date" office:date-value="2017-08-18" calcext:value-type="date">
            <text:p>4296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3" table:number-columns-repeated="3"/>
          <table:table-cell table:style-name="ce11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3" table:number-columns-repeated="3"/>
          <table:table-cell table:style-name="ce11" office:value-type="float" office:value="541" calcext:value-type="float">
            <text:p>541</text:p>
          </table:table-cell>
          <table:table-cell table:style-name="ce14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8"/>
          <table:table-cell table:style-name="ce3" table:number-columns-repeated="2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8" office:value-type="date" office:date-value="2017-08-19" calcext:value-type="date">
            <text:p>4296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8" office:value-type="date" office:date-value="2017-08-20" calcext:value-type="date">
            <text:p>4296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8" office:value-type="date" office:date-value="2017-08-21" calcext:value-type="date">
            <text:p>4296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3" table:number-columns-repeated="3"/>
          <table:table-cell table:style-name="ce11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3" table:number-columns-repeated="3"/>
          <table:table-cell table:style-name="ce11" office:value-type="float" office:value="875" calcext:value-type="float">
            <text:p>8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3" table:number-columns-repeated="3"/>
          <table:table-cell table:style-name="ce11" office:value-type="float" office:value="681" calcext:value-type="float">
            <text:p>6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3" table:number-columns-repeated="3"/>
          <table:table-cell table:style-name="ce11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3" table:number-columns-repeated="3"/>
          <table:table-cell table:style-name="ce11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3" table:number-columns-repeated="3"/>
          <table:table-cell table:style-name="ce11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3" table:number-columns-repeated="3"/>
          <table:table-cell table:style-name="ce11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3" table:number-columns-repeated="3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8" office:value-type="date" office:date-value="2017-08-22" calcext:value-type="date">
            <text:p>4296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3" table:number-columns-repeated="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3" table:number-columns-repeated="3"/>
          <table:table-cell table:style-name="ce11" office:value-type="float" office:value="872" calcext:value-type="float">
            <text:p>8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3" table:number-columns-repeated="3"/>
          <table:table-cell table:style-name="ce11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3" table:number-columns-repeated="3"/>
          <table:table-cell table:style-name="ce11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3" table:number-columns-repeated="3"/>
          <table:table-cell table:style-name="ce11" office:value-type="float" office:value="674" calcext:value-type="float">
            <text:p>6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8"/>
          <table:table-cell table:style-name="ce3" table:number-columns-repeated="2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8" office:value-type="date" office:date-value="2017-08-23" calcext:value-type="date">
            <text:p>4297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426" calcext:value-type="float">
            <text:p>426</text:p>
          </table:table-cell>
          <table:table-cell table:style-name="ce14" office:value-type="string" calcext:value-type="string">
            <text:p>Ι.Χ</text:p>
          </table:table-cell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3" table:number-columns-repeated="3"/>
          <table:table-cell table:style-name="ce11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8"/>
          <table:table-cell table:style-name="ce3" table:number-columns-repeated="2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8"/>
          <table:table-cell table:style-name="ce3" table:number-columns-repeated="2"/>
          <table:table-cell table:style-name="ce11" office:value-type="float" office:value="846" calcext:value-type="float">
            <text:p>84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3" table:number-columns-repeated="3"/>
          <table:table-cell table:style-name="ce11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3" table:number-columns-repeated="3"/>
          <table:table-cell table:style-name="ce11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3" table:number-columns-repeated="3"/>
          <table:table-cell table:style-name="ce11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3" table:number-columns-repeated="3"/>
          <table:table-cell table:style-name="ce11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3" table:number-columns-repeated="3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3" table:number-columns-repeated="3"/>
          <table:table-cell table:style-name="ce11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3" table:number-columns-repeated="3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3" table:number-columns-repeated="3"/>
          <table:table-cell table:style-name="ce11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8"/>
          <table:table-cell table:style-name="ce3" table:number-columns-repeated="2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3" table:number-columns-repeated="3"/>
          <table:table-cell table:style-name="ce11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3" table:number-columns-repeated="3"/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1" calcext:value-type="float">
            <text:p>741</text:p>
          </table:table-cell>
          <table:table-cell table:style-name="ce8" office:value-type="date" office:date-value="2017-08-24" calcext:value-type="date">
            <text:p>4297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3" calcext:value-type="float">
            <text:p>743</text:p>
          </table:table-cell>
          <table:table-cell table:style-name="ce3" table:number-columns-repeated="3"/>
          <table:table-cell table:style-name="ce11" office:value-type="float" office:value="613" calcext:value-type="float">
            <text:p>6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4" calcext:value-type="float">
            <text:p>744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5" calcext:value-type="float">
            <text:p>745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8"/>
          <table:table-cell table:style-name="ce3" table:number-columns-repeated="2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3" table:number-columns-repeated="3"/>
          <table:table-cell table:style-name="ce11" office:value-type="float" office:value="876" calcext:value-type="float">
            <text:p>87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3" table:number-columns-repeated="3"/>
          <table:table-cell table:style-name="ce11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9" calcext:value-type="float">
            <text:p>749</text:p>
          </table:table-cell>
          <table:table-cell table:style-name="ce3" table:number-columns-repeated="3"/>
          <table:table-cell table:style-name="ce11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0" calcext:value-type="float">
            <text:p>750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8"/>
          <table:table-cell table:style-name="ce3" table:number-columns-repeated="2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7" calcext:value-type="float">
            <text:p>757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3" table:number-columns-repeated="3"/>
          <table:table-cell table:style-name="ce11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3" table:number-columns-repeated="3"/>
          <table:table-cell table:style-name="ce11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3" table:number-columns-repeated="3"/>
          <table:table-cell table:style-name="ce11" office:value-type="float" office:value="875" calcext:value-type="float">
            <text:p>875</text:p>
          </table:table-cell>
          <table:table-cell table:style-name="ce14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3" table:number-columns-repeated="3"/>
          <table:table-cell table:style-name="ce11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6" calcext:value-type="float">
            <text:p>766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3" table:number-columns-repeated="3"/>
          <table:table-cell table:style-name="ce11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9" calcext:value-type="float">
            <text:p>769</text:p>
          </table:table-cell>
          <table:table-cell table:style-name="ce3" table:number-columns-repeated="3"/>
          <table:table-cell table:style-name="ce11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0" calcext:value-type="float">
            <text:p>770</text:p>
          </table:table-cell>
          <table:table-cell table:style-name="ce3" table:number-columns-repeated="3"/>
          <table:table-cell table:style-name="ce11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1" calcext:value-type="float">
            <text:p>771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2" calcext:value-type="float">
            <text:p>772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5" calcext:value-type="float">
            <text:p>775</text:p>
          </table:table-cell>
          <table:table-cell table:style-name="ce3" table:number-columns-repeated="3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6" calcext:value-type="float">
            <text:p>776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7" calcext:value-type="float">
            <text:p>777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8" calcext:value-type="float">
            <text:p>778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9" calcext:value-type="float">
            <text:p>779</text:p>
          </table:table-cell>
          <table:table-cell table:style-name="ce8"/>
          <table:table-cell table:style-name="ce3" table:number-columns-repeated="2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0" calcext:value-type="float">
            <text:p>780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1" calcext:value-type="float">
            <text:p>781</text:p>
          </table:table-cell>
          <table:table-cell table:style-name="ce3" table:number-columns-repeated="3"/>
          <table:table-cell table:style-name="ce11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82" calcext:value-type="float">
            <text:p>782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3" calcext:value-type="float">
            <text:p>783</text:p>
          </table:table-cell>
          <table:table-cell table:style-name="ce3" table:number-columns-repeated="3"/>
          <table:table-cell table:style-name="ce11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5" calcext:value-type="float">
            <text:p>785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8"/>
          <table:table-cell table:style-name="ce3" table:number-columns-repeated="2"/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7" calcext:value-type="float">
            <text:p>787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9" calcext:value-type="float">
            <text:p>789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0" calcext:value-type="float">
            <text:p>790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1" calcext:value-type="float">
            <text:p>791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2" calcext:value-type="float">
            <text:p>792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8" office:value-type="date" office:date-value="2017-08-25" calcext:value-type="date">
            <text:p>4297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1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4" calcext:value-type="float">
            <text:p>794</text:p>
          </table:table-cell>
          <table:table-cell table:style-name="ce3" table:number-columns-repeated="3"/>
          <table:table-cell table:style-name="ce11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5" calcext:value-type="float">
            <text:p>795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6" calcext:value-type="float">
            <text:p>796</text:p>
          </table:table-cell>
          <table:table-cell table:style-name="ce3" table:number-columns-repeated="3"/>
          <table:table-cell table:style-name="ce11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7" calcext:value-type="float">
            <text:p>797</text:p>
          </table:table-cell>
          <table:table-cell table:style-name="ce3" table:number-columns-repeated="3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8" calcext:value-type="float">
            <text:p>798</text:p>
          </table:table-cell>
          <table:table-cell table:style-name="ce3" table:number-columns-repeated="3"/>
          <table:table-cell table:style-name="ce11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9" calcext:value-type="float">
            <text:p>799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0" calcext:value-type="float">
            <text:p>800</text:p>
          </table:table-cell>
          <table:table-cell table:style-name="ce8"/>
          <table:table-cell table:style-name="ce3" table:number-columns-repeated="2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1" calcext:value-type="float">
            <text:p>801</text:p>
          </table:table-cell>
          <table:table-cell table:style-name="ce3" table:number-columns-repeated="3"/>
          <table:table-cell table:style-name="ce11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2" calcext:value-type="float">
            <text:p>802</text:p>
          </table:table-cell>
          <table:table-cell table:style-name="ce3" table:number-columns-repeated="3"/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3" calcext:value-type="float">
            <text:p>803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4" calcext:value-type="float">
            <text:p>804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5" calcext:value-type="float">
            <text:p>805</text:p>
          </table:table-cell>
          <table:table-cell table:style-name="ce3" table:number-columns-repeated="3"/>
          <table:table-cell table:style-name="ce11" office:value-type="float" office:value="774" calcext:value-type="float">
            <text:p>7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3" table:number-columns-repeated="3"/>
          <table:table-cell table:style-name="ce11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7" calcext:value-type="float">
            <text:p>807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8" calcext:value-type="float">
            <text:p>808</text:p>
          </table:table-cell>
          <table:table-cell table:style-name="ce3" table:number-columns-repeated="3"/>
          <table:table-cell table:style-name="ce11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09" calcext:value-type="float">
            <text:p>809</text:p>
          </table:table-cell>
          <table:table-cell table:style-name="ce3" table:number-columns-repeated="3"/>
          <table:table-cell table:style-name="ce11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0" calcext:value-type="float">
            <text:p>810</text:p>
          </table:table-cell>
          <table:table-cell table:style-name="ce3" table:number-columns-repeated="3"/>
          <table:table-cell table:style-name="ce11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1" calcext:value-type="float">
            <text:p>811</text:p>
          </table:table-cell>
          <table:table-cell table:style-name="ce3" table:number-columns-repeated="3"/>
          <table:table-cell table:style-name="ce11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2" calcext:value-type="float">
            <text:p>812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3" calcext:value-type="float">
            <text:p>813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4" calcext:value-type="float">
            <text:p>81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72" calcext:value-type="float">
            <text:p>8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3" table:number-columns-repeated="3"/>
          <table:table-cell table:style-name="ce11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6" calcext:value-type="float">
            <text:p>816</text:p>
          </table:table-cell>
          <table:table-cell table:style-name="ce3" table:number-columns-repeated="3"/>
          <table:table-cell table:style-name="ce11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3" table:number-columns-repeated="3"/>
          <table:table-cell table:style-name="ce11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18" calcext:value-type="float">
            <text:p>818</text:p>
          </table:table-cell>
          <table:table-cell table:style-name="ce3" table:number-columns-repeated="3"/>
          <table:table-cell table:style-name="ce11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3" table:number-columns-repeated="3"/>
          <table:table-cell table:style-name="ce11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0" calcext:value-type="float">
            <text:p>820</text:p>
          </table:table-cell>
          <table:table-cell table:style-name="ce3" table:number-columns-repeated="3"/>
          <table:table-cell table:style-name="ce11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2" calcext:value-type="float">
            <text:p>822</text:p>
          </table:table-cell>
          <table:table-cell table:style-name="ce8"/>
          <table:table-cell table:style-name="ce3" table:number-columns-repeated="2"/>
          <table:table-cell table:style-name="ce11" office:value-type="float" office:value="827" calcext:value-type="float">
            <text:p>82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3" table:number-columns-repeated="3"/>
          <table:table-cell table:style-name="ce11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3" table:number-columns-repeated="3"/>
          <table:table-cell table:style-name="ce11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3" table:number-columns-repeated="3"/>
          <table:table-cell table:style-name="ce11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3" table:number-columns-repeated="3"/>
          <table:table-cell table:style-name="ce11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3" table:number-columns-repeated="3"/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9" calcext:value-type="float">
            <text:p>829</text:p>
          </table:table-cell>
          <table:table-cell table:style-name="ce3" table:number-columns-repeated="3"/>
          <table:table-cell table:style-name="ce11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1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1" calcext:value-type="float">
            <text:p>831</text:p>
          </table:table-cell>
          <table:table-cell table:style-name="ce3" table:number-columns-repeated="3"/>
          <table:table-cell table:style-name="ce11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3" calcext:value-type="float">
            <text:p>833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4" calcext:value-type="float">
            <text:p>834</text:p>
          </table:table-cell>
          <table:table-cell table:style-name="ce3" table:number-columns-repeated="3"/>
          <table:table-cell table:style-name="ce11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5" calcext:value-type="float">
            <text:p>835</text:p>
          </table:table-cell>
          <table:table-cell table:style-name="ce3" table:number-columns-repeated="3"/>
          <table:table-cell table:style-name="ce11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6" calcext:value-type="float">
            <text:p>836</text:p>
          </table:table-cell>
          <table:table-cell table:style-name="ce3" table:number-columns-repeated="3"/>
          <table:table-cell table:style-name="ce11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7" calcext:value-type="float">
            <text:p>837</text:p>
          </table:table-cell>
          <table:table-cell table:style-name="ce8"/>
          <table:table-cell table:style-name="ce3" table:number-columns-repeated="2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3" table:number-columns-repeated="3"/>
          <table:table-cell table:style-name="ce11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9" calcext:value-type="float">
            <text:p>839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8" office:value-type="date" office:date-value="2017-08-26" calcext:value-type="date">
            <text:p>4297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1" calcext:value-type="float">
            <text:p>841</text:p>
          </table:table-cell>
          <table:table-cell table:style-name="ce3"/>
          <table:table-cell table:style-name="ce3" office:value-type="string" calcext:value-type="string">
            <text:p>ΣΑΒΒΑΤΟ</text:p>
          </table:table-cell>
          <table:table-cell table:style-name="ce3"/>
          <table:table-cell table:style-name="ce11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2" calcext:value-type="float">
            <text:p>842</text:p>
          </table:table-cell>
          <table:table-cell table:style-name="ce3" table:number-columns-repeated="3"/>
          <table:table-cell table:style-name="ce11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3" calcext:value-type="float">
            <text:p>843</text:p>
          </table:table-cell>
          <table:table-cell table:style-name="ce3" table:number-columns-repeated="3"/>
          <table:table-cell table:style-name="ce11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4" calcext:value-type="float">
            <text:p>844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5" calcext:value-type="float">
            <text:p>845</text:p>
          </table:table-cell>
          <table:table-cell table:style-name="ce3" table:number-columns-repeated="3"/>
          <table:table-cell table:style-name="ce11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6" calcext:value-type="float">
            <text:p>846</text:p>
          </table:table-cell>
          <table:table-cell table:style-name="ce3" table:number-columns-repeated="3"/>
          <table:table-cell table:style-name="ce11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7" calcext:value-type="float">
            <text:p>847</text:p>
          </table:table-cell>
          <table:table-cell table:style-name="ce3" table:number-columns-repeated="3"/>
          <table:table-cell table:style-name="ce11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8" calcext:value-type="float">
            <text:p>848</text:p>
          </table:table-cell>
          <table:table-cell table:style-name="ce8"/>
          <table:table-cell table:style-name="ce3" table:number-columns-repeated="2"/>
          <table:table-cell table:style-name="ce11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9" calcext:value-type="float">
            <text:p>849</text:p>
          </table:table-cell>
          <table:table-cell table:style-name="ce3" table:number-columns-repeated="3"/>
          <table:table-cell table:style-name="ce11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3" table:number-columns-repeated="3"/>
          <table:table-cell table:style-name="ce11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3" table:number-columns-repeated="3"/>
          <table:table-cell table:style-name="ce11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2" calcext:value-type="float">
            <text:p>852</text:p>
          </table:table-cell>
          <table:table-cell table:style-name="ce3" table:number-columns-repeated="3"/>
          <table:table-cell table:style-name="ce11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3" calcext:value-type="float">
            <text:p>853</text:p>
          </table:table-cell>
          <table:table-cell table:style-name="ce3" table:number-columns-repeated="3"/>
          <table:table-cell table:style-name="ce11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4" calcext:value-type="float">
            <text:p>854</text:p>
          </table:table-cell>
          <table:table-cell table:style-name="ce3" table:number-columns-repeated="3"/>
          <table:table-cell table:style-name="ce11" office:value-type="float" office:value="613" calcext:value-type="float">
            <text:p>613</text:p>
          </table:table-cell>
          <table:table-cell table:style-name="ce14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855" calcext:value-type="float">
            <text:p>855</text:p>
          </table:table-cell>
          <table:table-cell table:style-name="ce3" table:number-columns-repeated="3"/>
          <table:table-cell table:style-name="ce11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6" calcext:value-type="float">
            <text:p>856</text:p>
          </table:table-cell>
          <table:table-cell table:style-name="ce3" table:number-columns-repeated="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7" calcext:value-type="float">
            <text:p>857</text:p>
          </table:table-cell>
          <table:table-cell table:style-name="ce3" table:number-columns-repeated="3"/>
          <table:table-cell table:style-name="ce11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8" calcext:value-type="float">
            <text:p>858</text:p>
          </table:table-cell>
          <table:table-cell table:style-name="ce3" table:number-columns-repeated="3"/>
          <table:table-cell table:style-name="ce11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59" calcext:value-type="float">
            <text:p>859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0" calcext:value-type="float">
            <text:p>860</text:p>
          </table:table-cell>
          <table:table-cell table:style-name="ce8" office:value-type="date" office:date-value="2017-08-27" calcext:value-type="date">
            <text:p>4297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ΠΑΪΤΑΡΗΣ</text:p>
          </table:table-cell>
          <table:table-cell table:style-name="ce11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1" calcext:value-type="float">
            <text:p>861</text:p>
          </table:table-cell>
          <table:table-cell table:style-name="ce3"/>
          <table:table-cell table:style-name="ce3" office:value-type="string" calcext:value-type="string">
            <text:p>ΠΡΩΙ</text:p>
          </table:table-cell>
          <table:table-cell table:style-name="ce3"/>
          <table:table-cell table:style-name="ce11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2" calcext:value-type="float">
            <text:p>862</text:p>
          </table:table-cell>
          <table:table-cell table:style-name="ce3" table:number-columns-repeated="3"/>
          <table:table-cell table:style-name="ce11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3" calcext:value-type="float">
            <text:p>863</text:p>
          </table:table-cell>
          <table:table-cell table:style-name="ce3" table:number-columns-repeated="3"/>
          <table:table-cell table:style-name="ce11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4" calcext:value-type="float">
            <text:p>864</text:p>
          </table:table-cell>
          <table:table-cell table:style-name="ce3" table:number-columns-repeated="3"/>
          <table:table-cell table:style-name="ce11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865" calcext:value-type="float">
            <text:p>865</text:p>
          </table:table-cell>
          <table:table-cell table:style-name="ce3" table:number-columns-repeated="3"/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table:number-columns-repeated="4"/>
          <table:table-cell table:style-name="ce11"/>
          <table:table-cell table:style-name="ce14"/>
        </table:table-row>
        <table:table-row table:style-name="ro5" table:number-rows-repeated="5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10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9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30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12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10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17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5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26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18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style-name="ce14"/>
        </table:table-row>
        <table:table-row table:style-name="ro5" table:number-rows-repeated="42">
          <table:table-cell table:style-name="ce5"/>
          <table:table-cell table:style-name="ce3" table:number-columns-repeated="3"/>
          <table:table-cell table:style-name="ce11"/>
          <table:table-cell table:style-name="ce14"/>
        </table:table-row>
        <table:table-row table:style-name="ro5" table:number-rows-repeated="1047513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1:06:41.1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3S</meta:editing-duration>
    <meta:editing-cycles>39</meta:editing-cycles>
    <meta:generator>LibreOffice/4.2.2.1$Windows_x86 LibreOffice_project/3be8cda0bddd8e430d8cda1ebfd581265cca5a0f</meta:generator>
    <dc:date>2017-09-01T11:06:54.851000000</dc:date>
    <meta:document-statistic meta:table-count="3" meta:cell-count="2749" meta:object-count="0"/>
    <meta:user-defined meta:name="Info 1"/>
    <meta:user-defined meta:name="Info 2"/>
    <meta:user-defined meta:name="Info 3"/>
    <meta:user-defined meta:name="Info 4"/>
  </office:meta>
</office:document-meta>
</file>