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1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00" fo:font-weight="bold" style:font-weight-asian="bold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66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6666"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1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ff3300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00" fo:border="0.06pt solid #000000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number-columns-repeated="10" table:default-cell-style-name="ce8"/>
        <table:table-column table:style-name="co6" table:default-cell-style-name="ce8"/>
        <table:table-column table:style-name="co8" table:default-cell-style-name="ce8"/>
        <table:table-row table:style-name="ro2">
          <table:table-cell table:style-name="ce1" office:value-type="string" calcext:value-type="string" table:number-columns-spanned="15" table:number-rows-spanned="1">
            <text:p>ΣΤΑΘΜΟΣ ΜΕΤΑΦΟΡΤΩΣΗΣ ΑΠΟΡΡΙΜΜΑΤΩΝ ΔΕΚΕΜΒΡΙΟΣ <text:s/>2017</text:p>
          </table:table-cell>
          <table:covered-table-cell table:style-name="ce4"/>
          <table:covered-table-cell table:number-columns-repeated="2" table:style-name="ce6"/>
          <table:covered-table-cell table:number-columns-repeated="10" table:style-name="ce9"/>
          <table:covered-table-cell table:style-name="ce6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20" office:value-type="string" calcext:value-type="string">
            <text:p>ΠΑΡΑΤΗΡΗΣΕΙΣ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date" office:date-value="2017-12-01" calcext:value-type="date">
            <text:p>43070</text:p>
          </table:table-cell>
          <table:table-cell table:style-name="ce7" office:value-type="string" calcext:value-type="string">
            <text:p>ΠΑΡΑΣΚΕΥΗ</text:p>
          </table:table-cell>
          <table:table-cell table:style-name="ce3" office:value-type="float" office:value="332034" calcext:value-type="float">
            <text:p>33203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SUM([.G3]-[.H3])" office:value-type="float" office:value="834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047" calcext:value-type="float">
            <text:p>33204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SUM([.G4]-[.H4])" office:value-type="float" office:value="870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062" calcext:value-type="float">
            <text:p>33206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5]-[.H5])" office:value-type="float" office:value="812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073" calcext:value-type="float">
            <text:p>33207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table:formula="of:=SUM([.G6]-[.H6])" office:value-type="float" office:value="963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083" calcext:value-type="float">
            <text:p>33208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SUM([.G7]-[.H7])" office:value-type="float" office:value="801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093" calcext:value-type="float">
            <text:p>33209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440" calcext:value-type="float">
            <text:p>2444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SUM([.G8]-[.H8])" office:value-type="float" office:value="800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033" calcext:value-type="float">
            <text:p>33203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SUM([.G9]-[.H9])" office:value-type="float" office:value="855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046" calcext:value-type="float">
            <text:p>33204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SUM([.G10]-[.H10])" office:value-type="float" office:value="849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071" calcext:value-type="float">
            <text:p>33207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SUM([.G11]-[.H11])" office:value-type="float" office:value="834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082" calcext:value-type="float">
            <text:p>33208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SUM([.G12]-[.H12])" office:value-type="float" office:value="876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041" calcext:value-type="float">
            <text:p>332041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SUM([.G13]-[.H13])" office:value-type="float" office:value="972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051" calcext:value-type="float">
            <text:p>332051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SUM([.G14]-[.H14])" office:value-type="float" office:value="844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058" calcext:value-type="float">
            <text:p>332058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2070" calcext:value-type="float">
            <text:p>2207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SUM([.G15]-[.H15])" office:value-type="float" office:value="507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069" calcext:value-type="float">
            <text:p>332069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16]-[.H16])" office:value-type="float" office:value="1003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081" calcext:value-type="float">
            <text:p>332081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7440" calcext:value-type="float">
            <text:p>2744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SUM([.G17]-[.H17])" office:value-type="float" office:value="1055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091" calcext:value-type="float">
            <text:p>332091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SUM([.G18]-[.H18])" office:value-type="float" office:value="808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11" table:formula="of:=SUM([.I3:.I18])" office:value-type="float" office:value="136830" calcext:value-type="float">
            <text:p/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142" calcext:value-type="float">
            <text:p>33214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19]-[.H19])" office:value-type="float" office:value="917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164" calcext:value-type="float">
            <text:p>33216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SUM([.G20]-[.H20])" office:value-type="float" office:value="937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173" calcext:value-type="float">
            <text:p>33217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22880" calcext:value-type="float">
            <text:p>22880</text:p>
          </table:table-cell>
          <table:table-cell table:style-name="ce3" table:formula="of:=SUM([.G21]-[.H21])" office:value-type="float" office:value="361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179" calcext:value-type="float">
            <text:p>33217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2910" calcext:value-type="float">
            <text:p>2291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SUM([.G22]-[.H22])" office:value-type="float" office:value="5780" calcext:value-type="float">
            <text:p/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176" calcext:value-type="float">
            <text:p>33217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170" calcext:value-type="float">
            <text:p>2417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SUM([.G23]-[.H23])" office:value-type="float" office:value="725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160" calcext:value-type="float">
            <text:p>33216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24]-[.H24])" office:value-type="float" office:value="954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167" calcext:value-type="float">
            <text:p>33216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SUM([.G25]-[.H25])" office:value-type="float" office:value="816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141" calcext:value-type="float">
            <text:p>332141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SUM([.G26]-[.H26])" office:value-type="float" office:value="886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162" calcext:value-type="float">
            <text:p>332162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SUM([.G27]-[.H27])" office:value-type="float" office:value="921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/>
          <table:table-cell table:style-name="ce12" table:formula="of:=SUM([.I19:.I27])" office:value-type="float" office:value="70950" calcext:value-type="float">
            <text:p/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 table:style-name="ce3"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table:formula="of:=SUM([.K18]+[.L27])" office:value-type="float" office:value="207780" calcext:value-type="float">
            <text:p/>
          </table:table-cell>
          <table:table-cell table:style-name="ce16" office:value-type="float" office:value="25" calcext:value-type="float">
            <text:p>25</text:p>
          </table:table-cell>
          <table:table-cell table:style-name="ce3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5" office:value-type="date" office:date-value="2017-12-02" calcext:value-type="date">
            <text:p>43071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32183" calcext:value-type="float">
            <text:p>33218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SUM([.G30]-[.H30])" office:value-type="float" office:value="920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01" calcext:value-type="float">
            <text:p>33220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SUM([.G31]-[.H31])" office:value-type="float" office:value="909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25" calcext:value-type="float">
            <text:p>33222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980" calcext:value-type="float">
            <text:p>2498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32]-[.H32])" office:value-type="float" office:value="817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39" calcext:value-type="float">
            <text:p>33223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33]-[.H33])" office:value-type="float" office:value="887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182" calcext:value-type="float">
            <text:p>332182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4660" calcext:value-type="float">
            <text:p>2466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SUM([.G34]-[.H34])" office:value-type="float" office:value="77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00" calcext:value-type="float">
            <text:p>332200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SUM([.G35]-[.H35])" office:value-type="float" office:value="839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24" calcext:value-type="float">
            <text:p>332224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SUM([.G36]-[.H36])" office:value-type="float" office:value="984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38" calcext:value-type="float">
            <text:p>332238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4120" calcext:value-type="float">
            <text:p>2412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SUM([.G37]-[.H37])" office:value-type="float" office:value="746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199" calcext:value-type="float">
            <text:p>33219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2900" calcext:value-type="float">
            <text:p>2290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SUM([.G38]-[.H38])" office:value-type="float" office:value="578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21" calcext:value-type="float">
            <text:p>33222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SUM([.G39]-[.H39])" office:value-type="float" office:value="914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37" calcext:value-type="float">
            <text:p>33223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840" calcext:value-type="float">
            <text:p>2384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SUM([.G40]-[.H40])" office:value-type="float" office:value="725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02" calcext:value-type="float">
            <text:p>33220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730" calcext:value-type="float">
            <text:p>2473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SUM([.G41]-[.H41])" office:value-type="float" office:value="746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27" calcext:value-type="float">
            <text:p>33222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SUM([.G42]-[.H42])" office:value-type="float" office:value="884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36" calcext:value-type="float">
            <text:p>33223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SUM([.G43]-[.H43])" office:value-type="float" office:value="866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194" calcext:value-type="float">
            <text:p>332194</text:p>
          </table:table-cell>
          <table:table-cell table:style-name="ce3" office:value-type="string" calcext:value-type="string">
            <text:p>ΚΗΙ 67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SUM([.G44]-[.H44])" office:value-type="float" office:value="832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17" calcext:value-type="float">
            <text:p>332217</text:p>
          </table:table-cell>
          <table:table-cell table:style-name="ce3" office:value-type="string" calcext:value-type="string">
            <text:p>ΚΗΙ 67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SUM([.G45]-[.H45])" office:value-type="float" office:value="928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33" calcext:value-type="float">
            <text:p>33223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SUM([.G46]-[.H46])" office:value-type="float" office:value="1036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12" table:formula="of:=SUM([.I30:.I46])" office:value-type="float" office:value="143890" calcext:value-type="float">
            <text:p/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 table:style-name="ce3"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table:formula="of:=SUM([.I30:.I46])" office:value-type="float" office:value="143890" calcext:value-type="float">
            <text:p/>
          </table:table-cell>
          <table:table-cell table:style-name="ce16" office:value-type="float" office:value="17" calcext:value-type="float">
            <text:p>17</text:p>
          </table:table-cell>
          <table:table-cell table:style-name="ce3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5" office:value-type="date" office:date-value="2017-12-03" calcext:value-type="date">
            <text:p>43072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32269" calcext:value-type="float">
            <text:p>33226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150" calcext:value-type="float">
            <text:p>2415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table:formula="of:=SUM([.G49]-[.H49])" office:value-type="float" office:value="798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76" calcext:value-type="float">
            <text:p>33227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SUM([.G50]-[.H50])" office:value-type="float" office:value="829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83" calcext:value-type="float">
            <text:p>33228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00" calcext:value-type="float">
            <text:p>2450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table:formula="of:=SUM([.G51]-[.H51])" office:value-type="float" office:value="83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61" calcext:value-type="float">
            <text:p>33226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52]-[.H52])" office:value-type="float" office:value="810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72" calcext:value-type="float">
            <text:p>33227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53]-[.H53])" office:value-type="float" office:value="961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5">
          <table:table-cell office:value-type="float" office:value="48" calcext:value-type="float">
            <text:p>4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78" calcext:value-type="float">
            <text:p>33227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SUM([.G54]-[.H54])" office:value-type="float" office:value="915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68" calcext:value-type="float">
            <text:p>33226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600" calcext:value-type="float">
            <text:p>2360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SUM([.G55]-[.H55])" office:value-type="float" office:value="738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75" calcext:value-type="float">
            <text:p>33227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table:formula="of:=SUM([.G56]-[.H56])" office:value-type="float" office:value="857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50" calcext:value-type="float">
            <text:p>332250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table:formula="of:=SUM([.G57]-[.H57])" office:value-type="float" office:value="816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62" calcext:value-type="float">
            <text:p>332262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SUM([.G58]-[.H58])" office:value-type="float" office:value="947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73" calcext:value-type="float">
            <text:p>332273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0660" calcext:value-type="float">
            <text:p>2066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SUM([.G59]-[.H59])" office:value-type="float" office:value="376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80" calcext:value-type="float">
            <text:p>332280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SUM([.G60]-[.H60])" office:value-type="float" office:value="84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51" calcext:value-type="float">
            <text:p>33225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8210" calcext:value-type="float">
            <text:p>2821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61]-[.H61])" office:value-type="float" office:value="1106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64" calcext:value-type="float">
            <text:p>33226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SUM([.G62]-[.H62])" office:value-type="float" office:value="798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74" calcext:value-type="float">
            <text:p>33227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63]-[.H63])" office:value-type="float" office:value="1012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281" calcext:value-type="float">
            <text:p>33228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64]-[.H64])" office:value-type="float" office:value="859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12" table:formula="of:=SUM([.I49:.I64])" office:value-type="float" office:value="134980" calcext:value-type="float">
            <text:p/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 table:style-name="ce3"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table:formula="of:=SUM([.I49:.I64])" office:value-type="float" office:value="134980" calcext:value-type="float">
            <text:p/>
          </table:table-cell>
          <table:table-cell table:style-name="ce16" office:value-type="float" office:value="16" calcext:value-type="float">
            <text:p>16</text:p>
          </table:table-cell>
          <table:table-cell table:style-name="ce3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5" office:value-type="date" office:date-value="2017-12-04" calcext:value-type="date">
            <text:p>43073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float" office:value="332300" calcext:value-type="float">
            <text:p>33230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SUM([.G67]-[.H67])" office:value-type="float" office:value="847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316" calcext:value-type="float">
            <text:p>33231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SUM([.G68]-[.H68])" office:value-type="float" office:value="863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332" calcext:value-type="float">
            <text:p>33233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SUM([.G69]-[.H69])" office:value-type="float" office:value="880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344" calcext:value-type="float">
            <text:p>33234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SUM([.G70]-[.H70])" office:value-type="float" office:value="942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359" calcext:value-type="float">
            <text:p>33235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30" calcext:value-type="float">
            <text:p>2423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71]-[.H71])" office:value-type="float" office:value="750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5">
          <table:table-cell office:value-type="float" office:value="64" calcext:value-type="float">
            <text:p>6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336" calcext:value-type="float">
            <text:p>33233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72]-[.H72])" office:value-type="float" office:value="1000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347" calcext:value-type="float">
            <text:p>33234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73]-[.H73])" office:value-type="float" office:value="881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310" calcext:value-type="float">
            <text:p>33231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900" calcext:value-type="float">
            <text:p>2790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table:formula="of:=SUM([.G74]-[.H74])" office:value-type="float" office:value="1057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327" calcext:value-type="float">
            <text:p>33232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7410" calcext:value-type="float">
            <text:p>17410</text:p>
          </table:table-cell>
          <table:table-cell table:style-name="ce3" table:formula="of:=SUM([.G75]-[.H75])" office:value-type="float" office:value="747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339" calcext:value-type="float">
            <text:p>33233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SUM([.G76]-[.H76])" office:value-type="float" office:value="898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353" calcext:value-type="float">
            <text:p>33235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SUM([.G77]-[.H77])" office:value-type="float" office:value="826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12" table:formula="of:=SUM([.I67:.I77])" office:value-type="float" office:value="96910" calcext:value-type="float">
            <text:p/>
          </table:table-cell>
          <table:table-cell table:style-name="ce3" table:number-columns-repeated="2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409" calcext:value-type="float">
            <text:p>33240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78]-[.H78])" office:value-type="float" office:value="889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442" calcext:value-type="float">
            <text:p>33244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79]-[.H79])" office:value-type="float" office:value="746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448" calcext:value-type="float">
            <text:p>33244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750" calcext:value-type="float">
            <text:p>23750</text:p>
          </table:table-cell>
          <table:table-cell table:style-name="ce3" office:value-type="float" office:value="16110" calcext:value-type="float">
            <text:p>16110</text:p>
          </table:table-cell>
          <table:table-cell table:style-name="ce3" table:formula="of:=SUM([.G80]-[.H80])" office:value-type="float" office:value="764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435" calcext:value-type="float">
            <text:p>33243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SUM([.G81]-[.H81])" office:value-type="float" office:value="924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440" calcext:value-type="float">
            <text:p>33244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SUM([.G82]-[.H82])" office:value-type="float" office:value="900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450" calcext:value-type="float">
            <text:p>33245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410" calcext:value-type="float">
            <text:p>2741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SUM([.G83]-[.H83])" office:value-type="float" office:value="1027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411" calcext:value-type="float">
            <text:p>33241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SUM([.G84]-[.H84])" office:value-type="float" office:value="86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417" calcext:value-type="float">
            <text:p>33241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SUM([.G85]-[.H85])" office:value-type="float" office:value="924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420" calcext:value-type="float">
            <text:p>33242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86]-[.H86])" office:value-type="float" office:value="855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5">
          <table:table-cell office:value-type="float" office:value="79" calcext:value-type="float">
            <text:p>7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430" calcext:value-type="float">
            <text:p>33243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350" calcext:value-type="float">
            <text:p>2335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SUM([.G87]-[.H87])" office:value-type="float" office:value="711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5">
          <table:table-cell office:value-type="float" office:value="80" calcext:value-type="float">
            <text:p>8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438" calcext:value-type="float">
            <text:p>33243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88]-[.H88])" office:value-type="float" office:value="932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441" calcext:value-type="float">
            <text:p>33244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6110" calcext:value-type="float">
            <text:p>16110</text:p>
          </table:table-cell>
          <table:table-cell table:style-name="ce3" table:formula="of:=SUM([.G89]-[.H89])" office:value-type="float" office:value="954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/>
          <table:table-cell table:style-name="ce12" table:formula="of:=SUM([.I78:.I89])" office:value-type="float" office:value="104920" calcext:value-type="float">
            <text:p/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 table:style-name="ce3"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table:formula="of:=SUM([.K77]+[.L89])" office:value-type="float" office:value="201830" calcext:value-type="float">
            <text:p/>
          </table:table-cell>
          <table:table-cell table:style-name="ce16" office:value-type="float" office:value="23" calcext:value-type="float">
            <text:p>23</text:p>
          </table:table-cell>
          <table:table-cell table:style-name="ce3"/>
        </table:table-row>
        <table:table-row table:style-name="ro5">
          <table:table-cell office:value-type="float" office:value="82" calcext:value-type="float">
            <text:p>82</text:p>
          </table:table-cell>
          <table:table-cell table:style-name="ce5" office:value-type="date" office:date-value="2017-12-05" calcext:value-type="date">
            <text:p>43074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32497" calcext:value-type="float">
            <text:p>332497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SUM([.G92]-[.H92])" office:value-type="float" office:value="800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517" calcext:value-type="float">
            <text:p>332517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SUM([.G93]-[.H93])" office:value-type="float" office:value="766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478" calcext:value-type="float">
            <text:p>33247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SUM([.G94]-[.H94])" office:value-type="float" office:value="834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493" calcext:value-type="float">
            <text:p>33249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360" calcext:value-type="float">
            <text:p>2336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table:formula="of:=SUM([.G95]-[.H95])" office:value-type="float" office:value="698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5">
          <table:table-cell office:value-type="float" office:value="86" calcext:value-type="float">
            <text:p>8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508" calcext:value-type="float">
            <text:p>33250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300" calcext:value-type="float">
            <text:p>2730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SUM([.G96]-[.H96])" office:value-type="float" office:value="1022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5">
          <table:table-cell office:value-type="float" office:value="87" calcext:value-type="float">
            <text:p>8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480" calcext:value-type="float">
            <text:p>33248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170" calcext:value-type="float">
            <text:p>16170</text:p>
          </table:table-cell>
          <table:table-cell table:style-name="ce3" table:formula="of:=SUM([.G97]-[.H97])" office:value-type="float" office:value="985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494" calcext:value-type="float">
            <text:p>33249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SUM([.G98]-[.H98])" office:value-type="float" office:value="832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512" calcext:value-type="float">
            <text:p>33251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SUM([.G99]-[.H99])" office:value-type="float" office:value="845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477" calcext:value-type="float">
            <text:p>33247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350" calcext:value-type="float">
            <text:p>2735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100]-[.H100])" office:value-type="float" office:value="1063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492" calcext:value-type="float">
            <text:p>332492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101]-[.H101])" office:value-type="float" office:value="851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5">
          <table:table-cell office:value-type="float" office:value="92" calcext:value-type="float">
            <text:p>9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510" calcext:value-type="float">
            <text:p>33251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SUM([.G102]-[.H102])" office:value-type="float" office:value="928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12" table:formula="of:=SUM([.I92:.I102])" office:value-type="float" office:value="96240" calcext:value-type="float">
            <text:p/>
          </table:table-cell>
          <table:table-cell table:style-name="ce3" table:number-columns-repeated="2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5">
          <table:table-cell office:value-type="float" office:value="93" calcext:value-type="float">
            <text:p>9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588" calcext:value-type="float">
            <text:p>33258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SUM([.G103]-[.H103])" office:value-type="float" office:value="829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office:value-type="float" office:value="94" calcext:value-type="float">
            <text:p>9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603" calcext:value-type="float">
            <text:p>33260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SUM([.G104]-[.H104])" office:value-type="float" office:value="1032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5">
          <table:table-cell office:value-type="float" office:value="95" calcext:value-type="float">
            <text:p>9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611" calcext:value-type="float">
            <text:p>33261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105]-[.H105])" office:value-type="float" office:value="89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5">
          <table:table-cell office:value-type="float" office:value="96" calcext:value-type="float">
            <text:p>9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619" calcext:value-type="float">
            <text:p>33261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30" calcext:value-type="float">
            <text:p>2493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106]-[.H106])" office:value-type="float" office:value="824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5">
          <table:table-cell office:value-type="float" office:value="97" calcext:value-type="float">
            <text:p>9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624" calcext:value-type="float">
            <text:p>33262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SUM([.G107]-[.H107])" office:value-type="float" office:value="859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5">
          <table:table-cell office:value-type="float" office:value="98" calcext:value-type="float">
            <text:p>9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626" calcext:value-type="float">
            <text:p>33262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80" calcext:value-type="float">
            <text:p>2498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SUM([.G108]-[.H108])" office:value-type="float" office:value="7850" calcext:value-type="float">
            <text:p/>
          </table:table-cell>
          <table:table-cell table:style-name="ce3" table:number-columns-repeated="4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5">
          <table:table-cell office:value-type="float" office:value="99" calcext:value-type="float">
            <text:p>9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594" calcext:value-type="float">
            <text:p>332594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SUM([.G109]-[.H109])" office:value-type="float" office:value="981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607" calcext:value-type="float">
            <text:p>332607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SUM([.G110]-[.H110])" office:value-type="float" office:value="801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5">
          <table:table-cell office:value-type="float" office:value="101" calcext:value-type="float">
            <text:p>10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615" calcext:value-type="float">
            <text:p>332615</text:p>
          </table:table-cell>
          <table:table-cell table:style-name="ce3"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3460" calcext:value-type="float">
            <text:p>2346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SUM([.G111]-[.H111])" office:value-type="float" office:value="7220" calcext:value-type="float">
            <text:p/>
          </table:table-cell>
          <table:table-cell table:style-name="ce3" table:number-columns-repeated="4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578" calcext:value-type="float">
            <text:p>33257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SUM([.G112]-[.H112])" office:value-type="float" office:value="951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5">
          <table:table-cell office:value-type="float" office:value="103" calcext:value-type="float">
            <text:p>10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586" calcext:value-type="float">
            <text:p>33258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SUM([.G113]-[.H113])" office:value-type="float" office:value="901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5">
          <table:table-cell office:value-type="float" office:value="104" calcext:value-type="float">
            <text:p>10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592" calcext:value-type="float">
            <text:p>33259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114]-[.H114])" office:value-type="float" office:value="919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605" calcext:value-type="float">
            <text:p>33260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150" calcext:value-type="float">
            <text:p>2415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table:formula="of:=SUM([.G115]-[.H115])" office:value-type="float" office:value="7960" calcext:value-type="float">
            <text:p/>
          </table:table-cell>
          <table:table-cell table:style-name="ce3" table:number-columns-repeated="4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5">
          <table:table-cell office:value-type="float" office:value="106" calcext:value-type="float">
            <text:p>10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573" calcext:value-type="float">
            <text:p>33257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SUM([.G116]-[.H116])" office:value-type="float" office:value="924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5">
          <table:table-cell office:value-type="float" office:value="107" calcext:value-type="float">
            <text:p>10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581" calcext:value-type="float">
            <text:p>33258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117]-[.H117])" office:value-type="float" office:value="9830" calcext:value-type="float">
            <text:p/>
          </table:table-cell>
          <table:table-cell table:style-name="ce3" table:number-columns-repeated="4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5">
          <table:table-cell office:value-type="float" office:value="108" calcext:value-type="float">
            <text:p>10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589" calcext:value-type="float">
            <text:p>33258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SUM([.G118]-[.H118])" office:value-type="float" office:value="983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float" office:value="109" calcext:value-type="float">
            <text:p>10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602" calcext:value-type="float">
            <text:p>33260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SUM([.G119]-[.H119])" office:value-type="float" office:value="961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office:value-type="float" office:value="110" calcext:value-type="float">
            <text:p>11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610" calcext:value-type="float">
            <text:p>33261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8620" calcext:value-type="float">
            <text:p>2862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120]-[.H120])" office:value-type="float" office:value="1177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office:value-type="float" office:value="111" calcext:value-type="float">
            <text:p>11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623" calcext:value-type="float">
            <text:p>33262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820" calcext:value-type="float">
            <text:p>2782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SUM([.G121]-[.H121])" office:value-type="float" office:value="10760" calcext:value-type="float">
            <text:p/>
          </table:table-cell>
          <table:table-cell table:style-name="ce3"/>
          <table:table-cell/>
          <table:table-cell table:style-name="ce15" table:formula="of:=SUM([.I103:.I121])" office:value-type="float" office:value="174000" calcext:value-type="float">
            <text:p/>
          </table:table-cell>
          <table:table-cell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8"/>
          <table:table-cell table:number-columns-repeated="2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8"/>
          <table:table-cell table:number-columns-repeated="2"/>
          <table:table-cell table:style-name="ce17" table:formula="of:=SUM([.K102]+[.L121])" office:value-type="float" office:value="270240" calcext:value-type="float">
            <text:p/>
          </table:table-cell>
          <table:table-cell table:style-name="ce17" office:value-type="float" office:value="30" calcext:value-type="float">
            <text:p>30</text:p>
          </table:table-cell>
          <table:table-cell/>
        </table:table-row>
        <table:table-row table:style-name="ro5">
          <table:table-cell office:value-type="float" office:value="112" calcext:value-type="float">
            <text:p>112</text:p>
          </table:table-cell>
          <table:table-cell table:style-name="ce5" office:value-type="date" office:date-value="2017-12-06" calcext:value-type="date">
            <text:p>43075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32658" calcext:value-type="float">
            <text:p>33265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124]-[.H124])" office:value-type="float" office:value="977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113" calcext:value-type="float">
            <text:p>11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679" calcext:value-type="float">
            <text:p>33267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SUM([.G125]-[.H125])" office:value-type="float" office:value="942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646" calcext:value-type="float">
            <text:p>33264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810" calcext:value-type="float">
            <text:p>2381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SUM([.G126]-[.H126])" office:value-type="float" office:value="75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638" calcext:value-type="float">
            <text:p>33263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SUM([.G127]-[.H127])" office:value-type="float" office:value="941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116" calcext:value-type="float">
            <text:p>11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639" calcext:value-type="float">
            <text:p>33263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128]-[.H128])" office:value-type="float" office:value="981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117" calcext:value-type="float">
            <text:p>11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651" calcext:value-type="float">
            <text:p>33265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0630" calcext:value-type="float">
            <text:p>2063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129]-[.H129])" office:value-type="float" office:value="400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118" calcext:value-type="float">
            <text:p>11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641" calcext:value-type="float">
            <text:p>33264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SUM([.G130]-[.H130])" office:value-type="float" office:value="955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119" calcext:value-type="float">
            <text:p>11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654" calcext:value-type="float">
            <text:p>33265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510" calcext:value-type="float">
            <text:p>27510</text:p>
          </table:table-cell>
          <table:table-cell table:style-name="ce3" office:value-type="float" office:value="23790" calcext:value-type="float">
            <text:p>23790</text:p>
          </table:table-cell>
          <table:table-cell table:style-name="ce3" table:formula="of:=SUM([.G131]-[.H131])" office:value-type="float" office:value="372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120" calcext:value-type="float">
            <text:p>12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673" calcext:value-type="float">
            <text:p>33267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SUM([.G132]-[.H132])" office:value-type="float" office:value="829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12" table:formula="of:=SUM([.I124:.I132])" office:value-type="float" office:value="71490" calcext:value-type="float">
            <text:p/>
          </table:table-cell>
          <table:table-cell table:number-columns-repeated="2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121" calcext:value-type="float">
            <text:p>12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33" calcext:value-type="float">
            <text:p>33273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90" calcext:value-type="float">
            <text:p>2499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133]-[.H133])" office:value-type="float" office:value="790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122" calcext:value-type="float">
            <text:p>12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41" calcext:value-type="float">
            <text:p>33274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134]-[.H134])" office:value-type="float" office:value="826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123" calcext:value-type="float">
            <text:p>12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49" calcext:value-type="float">
            <text:p>33274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990" calcext:value-type="float">
            <text:p>2399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135]-[.H135])" office:value-type="float" office:value="684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124" calcext:value-type="float">
            <text:p>12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63" calcext:value-type="float">
            <text:p>33276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136]-[.H136])" office:value-type="float" office:value="890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125" calcext:value-type="float">
            <text:p>12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72" calcext:value-type="float">
            <text:p>33277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137]-[.H137])" office:value-type="float" office:value="823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77" calcext:value-type="float">
            <text:p>33277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170" calcext:value-type="float">
            <text:p>2417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SUM([.G138]-[.H138])" office:value-type="float" office:value="714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127" calcext:value-type="float">
            <text:p>12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38" calcext:value-type="float">
            <text:p>33273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SUM([.G139]-[.H139])" office:value-type="float" office:value="782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128" calcext:value-type="float">
            <text:p>12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45" calcext:value-type="float">
            <text:p>33274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140]-[.H140])" office:value-type="float" office:value="1000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129" calcext:value-type="float">
            <text:p>12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58" calcext:value-type="float">
            <text:p>33275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141]-[.H141])" office:value-type="float" office:value="917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130" calcext:value-type="float">
            <text:p>13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68" calcext:value-type="float">
            <text:p>33276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SUM([.G142]-[.H142])" office:value-type="float" office:value="969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131" calcext:value-type="float">
            <text:p>13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73" calcext:value-type="float">
            <text:p>33277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SUM([.G143]-[.H143])" office:value-type="float" office:value="861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132" calcext:value-type="float">
            <text:p>13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79" calcext:value-type="float">
            <text:p>33277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610" calcext:value-type="float">
            <text:p>2461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144]-[.H144])" office:value-type="float" office:value="743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133" calcext:value-type="float">
            <text:p>13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40" calcext:value-type="float">
            <text:p>33274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8310" calcext:value-type="float">
            <text:p>2831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table:formula="of:=SUM([.G145]-[.H145])" office:value-type="float" office:value="119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134" calcext:value-type="float">
            <text:p>13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47" calcext:value-type="float">
            <text:p>33274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SUM([.G146]-[.H146])" office:value-type="float" office:value="901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135" calcext:value-type="float">
            <text:p>13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61" calcext:value-type="float">
            <text:p>33276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680" calcext:value-type="float">
            <text:p>2468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SUM([.G147]-[.H147])" office:value-type="float" office:value="832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136" calcext:value-type="float">
            <text:p>13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70" calcext:value-type="float">
            <text:p>33277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SUM([.G148]-[.H148])" office:value-type="float" office:value="866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float" office:value="137" calcext:value-type="float">
            <text:p>13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74" calcext:value-type="float">
            <text:p>33277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SUM([.G149]-[.H149])" office:value-type="float" office:value="1059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office:value-type="float" office:value="138" calcext:value-type="float">
            <text:p>13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1780" calcext:value-type="float">
            <text:p>33178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2040" calcext:value-type="float">
            <text:p>2204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SUM([.G150]-[.H150])" office:value-type="float" office:value="510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office:value-type="float" office:value="139" calcext:value-type="float">
            <text:p>13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37" calcext:value-type="float">
            <text:p>33273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151]-[.H151])" office:value-type="float" office:value="982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office:value-type="float" office:value="140" calcext:value-type="float">
            <text:p>14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43" calcext:value-type="float">
            <text:p>33274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460" calcext:value-type="float">
            <text:p>2346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SUM([.G152]-[.H152])" office:value-type="float" office:value="663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office:value-type="float" office:value="141" calcext:value-type="float">
            <text:p>14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53" calcext:value-type="float">
            <text:p>33275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SUM([.G153]-[.H153])" office:value-type="float" office:value="880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office:value-type="float" office:value="142" calcext:value-type="float">
            <text:p>14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64" calcext:value-type="float">
            <text:p>33276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SUM([.G154]-[.H154])" office:value-type="float" office:value="974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office:value-type="float" office:value="143" calcext:value-type="float">
            <text:p>14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71" calcext:value-type="float">
            <text:p>33277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SUM([.G155]-[.H155])" office:value-type="float" office:value="795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office:value-type="float" office:value="144" calcext:value-type="float">
            <text:p>14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75" calcext:value-type="float">
            <text:p>33277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156]-[.H156])" office:value-type="float" office:value="878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office:value-type="float" office:value="145" calcext:value-type="float">
            <text:p>14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81" calcext:value-type="float">
            <text:p>33278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70" calcext:value-type="float">
            <text:p>2497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table:formula="of:=SUM([.G157]-[.H157])" office:value-type="float" office:value="883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25" calcext:value-type="float">
            <text:p>25</text:p>
          </table:table-cell>
          <table:table-cell/>
        </table:table-row>
        <table:table-row table:style-name="ro5">
          <table:table-cell office:value-type="float" office:value="146" calcext:value-type="float">
            <text:p>14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82" calcext:value-type="float">
            <text:p>33278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158]-[.H158])" office:value-type="float" office:value="8580" calcext:value-type="float">
            <text:p/>
          </table:table-cell>
          <table:table-cell table:style-name="ce3"/>
          <table:table-cell/>
          <table:table-cell table:style-name="ce12" table:formula="of:=SUM([.I133:.I158])" office:value-type="float" office:value="222720" calcext:value-type="float">
            <text:p/>
          </table:table-cell>
          <table:table-cell/>
          <table:table-cell table:style-name="ce3" office:value-type="float" office:value="26" calcext:value-type="float">
            <text:p>26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8"/>
          <table:table-cell table:number-columns-repeated="2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8"/>
          <table:table-cell table:number-columns-repeated="2"/>
          <table:table-cell table:style-name="ce17" table:formula="of:=SUM([.K132]+[.L158])" office:value-type="float" office:value="294210" calcext:value-type="float">
            <text:p/>
          </table:table-cell>
          <table:table-cell table:style-name="ce17" office:value-type="float" office:value="35" calcext:value-type="float">
            <text:p>35</text:p>
          </table:table-cell>
          <table:table-cell/>
        </table:table-row>
        <table:table-row table:style-name="ro5">
          <table:table-cell office:value-type="float" office:value="147" calcext:value-type="float">
            <text:p>147</text:p>
          </table:table-cell>
          <table:table-cell table:style-name="ce5" office:value-type="date" office:date-value="2017-12-07" calcext:value-type="date">
            <text:p>43076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float" office:value="332793" calcext:value-type="float">
            <text:p>332793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SUM([.G161]-[.H161])" office:value-type="float" office:value="965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148" calcext:value-type="float">
            <text:p>14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807" calcext:value-type="float">
            <text:p>33280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590" calcext:value-type="float">
            <text:p>2659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SUM([.G162]-[.H162])" office:value-type="float" office:value="1009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149" calcext:value-type="float">
            <text:p>14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818" calcext:value-type="float">
            <text:p>33281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SUM([.G163]-[.H163])" office:value-type="float" office:value="827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150" calcext:value-type="float">
            <text:p>15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829" calcext:value-type="float">
            <text:p>33282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540" calcext:value-type="float">
            <text:p>2754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SUM([.G164]-[.H164])" office:value-type="float" office:value="1023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151" calcext:value-type="float">
            <text:p>15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844" calcext:value-type="float">
            <text:p>33284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SUM([.G165]-[.H165])" office:value-type="float" office:value="884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152" calcext:value-type="float">
            <text:p>15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97" calcext:value-type="float">
            <text:p>33279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80" calcext:value-type="float">
            <text:p>2668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SUM([.G166]-[.H166])" office:value-type="float" office:value="966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153" calcext:value-type="float">
            <text:p>15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810" calcext:value-type="float">
            <text:p>33281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167]-[.H167])" office:value-type="float" office:value="963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154" calcext:value-type="float">
            <text:p>15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819" calcext:value-type="float">
            <text:p>33281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SUM([.G168]-[.H168])" office:value-type="float" office:value="880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155" calcext:value-type="float">
            <text:p>15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831" calcext:value-type="float">
            <text:p>33283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SUM([.G169]-[.H169])" office:value-type="float" office:value="817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156" calcext:value-type="float">
            <text:p>15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92" calcext:value-type="float">
            <text:p>33279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SUM([.G170]-[.H170])" office:value-type="float" office:value="811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157" calcext:value-type="float">
            <text:p>15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804" calcext:value-type="float">
            <text:p>33280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810" calcext:value-type="float">
            <text:p>2481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171]-[.H171])" office:value-type="float" office:value="805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158" calcext:value-type="float">
            <text:p>15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817" calcext:value-type="float">
            <text:p>33281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SUM([.G172]-[.H172])" office:value-type="float" office:value="961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159" calcext:value-type="float">
            <text:p>15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827" calcext:value-type="float">
            <text:p>33282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350" calcext:value-type="float">
            <text:p>2435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SUM([.G173]-[.H173])" office:value-type="float" office:value="734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160" calcext:value-type="float">
            <text:p>16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840" calcext:value-type="float">
            <text:p>33284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7420" calcext:value-type="float">
            <text:p>17420</text:p>
          </table:table-cell>
          <table:table-cell table:style-name="ce3" table:formula="of:=SUM([.G174]-[.H174])" office:value-type="float" office:value="878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161" calcext:value-type="float">
            <text:p>16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798" calcext:value-type="float">
            <text:p>33279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SUM([.G175]-[.H175])" office:value-type="float" office:value="946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162" calcext:value-type="float">
            <text:p>16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811" calcext:value-type="float">
            <text:p>33281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SUM([.G176]-[.H176])" office:value-type="float" office:value="892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float" office:value="163" calcext:value-type="float">
            <text:p>16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823" calcext:value-type="float">
            <text:p>33282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90" calcext:value-type="float">
            <text:p>2449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table:formula="of:=SUM([.G177]-[.H177])" office:value-type="float" office:value="835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office:value-type="float" office:value="164" calcext:value-type="float">
            <text:p>16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837" calcext:value-type="float">
            <text:p>33283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178]-[.H178])" office:value-type="float" office:value="81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12" table:formula="of:=SUM([.I161:.I178])" office:value-type="float" office:value="160120" calcext:value-type="float">
            <text:p/>
          </table:table-cell>
          <table:table-cell table:number-columns-repeated="2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office:value-type="float" office:value="165" calcext:value-type="float">
            <text:p>16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24" calcext:value-type="float">
            <text:p>33292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810" calcext:value-type="float">
            <text:p>2481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179]-[.H179])" office:value-type="float" office:value="810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166" calcext:value-type="float">
            <text:p>16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895" calcext:value-type="float">
            <text:p>33289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SUM([.G180]-[.H180])" office:value-type="float" office:value="8760" calcext:value-type="float">
            <text:p/>
          </table:table-cell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167" calcext:value-type="float">
            <text:p>16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01" calcext:value-type="float">
            <text:p>33290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90" calcext:value-type="float">
            <text:p>2519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181]-[.H181])" office:value-type="float" office:value="83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168" calcext:value-type="float">
            <text:p>16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08" calcext:value-type="float">
            <text:p>33290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SUM([.G182]-[.H182])" office:value-type="float" office:value="913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169" calcext:value-type="float">
            <text:p>16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15" calcext:value-type="float">
            <text:p>33291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183]-[.H183])" office:value-type="float" office:value="8900" calcext:value-type="float">
            <text:p/>
          </table:table-cell>
          <table:table-cell table:style-name="ce3" table:number-columns-repeated="4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170" calcext:value-type="float">
            <text:p>17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18" calcext:value-type="float">
            <text:p>33291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SUM([.G184]-[.H184])" office:value-type="float" office:value="9280" calcext:value-type="float">
            <text:p/>
          </table:table-cell>
          <table:table-cell table:style-name="ce3" table:number-columns-repeated="4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171" calcext:value-type="float">
            <text:p>17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892" calcext:value-type="float">
            <text:p>33289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185]-[.H185])" office:value-type="float" office:value="927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172" calcext:value-type="float">
            <text:p>17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19" calcext:value-type="float">
            <text:p>33291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SUM([.G186]-[.H186])" office:value-type="float" office:value="8960" calcext:value-type="float">
            <text:p/>
          </table:table-cell>
          <table:table-cell table:style-name="ce3" table:number-columns-repeated="4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173" calcext:value-type="float">
            <text:p>17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25" calcext:value-type="float">
            <text:p>33292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SUM([.G187]-[.H187])" office:value-type="float" office:value="9390" calcext:value-type="float">
            <text:p/>
          </table:table-cell>
          <table:table-cell table:style-name="ce3" table:number-columns-repeated="2"/>
          <table:table-cell table:style-name="ce12" table:formula="of:=SUM([.I179:.I187])" office:value-type="float" office:value="80170" calcext:value-type="float">
            <text:p/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7" table:formula="of:=SUM([.K178]+[.L187])" office:value-type="float" office:value="240290" calcext:value-type="float">
            <text:p/>
          </table:table-cell>
          <table:table-cell table:style-name="ce17" office:value-type="float" office:value="27" calcext:value-type="float">
            <text:p>27</text:p>
          </table:table-cell>
          <table:table-cell/>
        </table:table-row>
        <table:table-row table:style-name="ro5">
          <table:table-cell office:value-type="float" office:value="174" calcext:value-type="float">
            <text:p>174</text:p>
          </table:table-cell>
          <table:table-cell table:style-name="ce5" office:value-type="date" office:date-value="2017-12-08" calcext:value-type="date">
            <text:p>43077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32939" calcext:value-type="float">
            <text:p>33293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SUM([.G190]-[.H190])" office:value-type="float" office:value="834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175" calcext:value-type="float">
            <text:p>17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46" calcext:value-type="float">
            <text:p>33294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SUM([.G191]-[.H191])" office:value-type="float" office:value="100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176" calcext:value-type="float">
            <text:p>17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52" calcext:value-type="float">
            <text:p>33295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SUM([.G192]-[.H192])" office:value-type="float" office:value="812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177" calcext:value-type="float">
            <text:p>17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58" calcext:value-type="float">
            <text:p>33295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193]-[.H193])" office:value-type="float" office:value="867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178" calcext:value-type="float">
            <text:p>17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66" calcext:value-type="float">
            <text:p>33296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194]-[.H194])" office:value-type="float" office:value="955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179" calcext:value-type="float">
            <text:p>17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74" calcext:value-type="float">
            <text:p>33297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SUM([.G195]-[.H195])" office:value-type="float" office:value="947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180" calcext:value-type="float">
            <text:p>18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80" calcext:value-type="float">
            <text:p>33298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0900" calcext:value-type="float">
            <text:p>2090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SUM([.G196]-[.H196])" office:value-type="float" office:value="377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181" calcext:value-type="float">
            <text:p>18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85" calcext:value-type="float">
            <text:p>332985</text:p>
          </table:table-cell>
          <table:table-cell table:style-name="ce3" office:value-type="string" calcext:value-type="string">
            <text:p>ΚΗΗ 169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SUM([.G197]-[.H197])" office:value-type="float" office:value="890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182" calcext:value-type="float">
            <text:p>18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43" calcext:value-type="float">
            <text:p>33294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SUM([.G198]-[.H198])" office:value-type="float" office:value="857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183" calcext:value-type="float">
            <text:p>18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48" calcext:value-type="float">
            <text:p>33294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199]-[.H199])" office:value-type="float" office:value="983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184" calcext:value-type="float">
            <text:p>18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54" calcext:value-type="float">
            <text:p>33295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200]-[.H200])" office:value-type="float" office:value="8650" calcext:value-type="float">
            <text:p/>
          </table:table-cell>
          <table:table-cell table:style-name="ce3" table:number-columns-repeated="4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185" calcext:value-type="float">
            <text:p>18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60" calcext:value-type="float">
            <text:p>33296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580" calcext:value-type="float">
            <text:p>2358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SUM([.G201]-[.H201])" office:value-type="float" office:value="727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186" calcext:value-type="float">
            <text:p>18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68" calcext:value-type="float">
            <text:p>33296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table:formula="of:=SUM([.G202]-[.H202])" office:value-type="float" office:value="997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187" calcext:value-type="float">
            <text:p>18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75" calcext:value-type="float">
            <text:p>33297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580" calcext:value-type="float">
            <text:p>2158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SUM([.G203]-[.H203])" office:value-type="float" office:value="476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188" calcext:value-type="float">
            <text:p>18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81" calcext:value-type="float">
            <text:p>33298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1860" calcext:value-type="float">
            <text:p>2186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SUM([.G204]-[.H204])" office:value-type="float" office:value="500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189" calcext:value-type="float">
            <text:p>18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2986" calcext:value-type="float">
            <text:p>33298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205]-[.H205])" office:value-type="float" office:value="918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12" table:formula="of:=SUM([.I190:.I205])" office:value-type="float" office:value="130110" calcext:value-type="float">
            <text:p/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float" office:value="190" calcext:value-type="float">
            <text:p>19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072" calcext:value-type="float">
            <text:p>333072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SUM([.G206]-[.H206])" office:value-type="float" office:value="881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191" calcext:value-type="float">
            <text:p>19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075" calcext:value-type="float">
            <text:p>33307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SUM([.G207]-[.H207])" office:value-type="float" office:value="804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192" calcext:value-type="float">
            <text:p>19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078" calcext:value-type="float">
            <text:p>33307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7380" calcext:value-type="float">
            <text:p>17380</text:p>
          </table:table-cell>
          <table:table-cell table:style-name="ce3" table:formula="of:=SUM([.G208]-[.H208])" office:value-type="float" office:value="8430" calcext:value-type="float">
            <text:p/>
          </table:table-cell>
          <table:table-cell table:style-name="ce3" table:number-columns-repeated="4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193" calcext:value-type="float">
            <text:p>19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068" calcext:value-type="float">
            <text:p>33306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SUM([.G209]-[.H209])" office:value-type="float" office:value="8910" calcext:value-type="float">
            <text:p/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194" calcext:value-type="float">
            <text:p>19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071" calcext:value-type="float">
            <text:p>33307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SUM([.G210]-[.H210])" office:value-type="float" office:value="8820" calcext:value-type="float">
            <text:p/>
          </table:table-cell>
          <table:table-cell table:style-name="ce3" table:number-columns-repeated="4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195" calcext:value-type="float">
            <text:p>19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051" calcext:value-type="float">
            <text:p>33305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SUM([.G211]-[.H211])" office:value-type="float" office:value="8350" calcext:value-type="float">
            <text:p/>
          </table:table-cell>
          <table:table-cell table:style-name="ce3" table:number-columns-repeated="4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196" calcext:value-type="float">
            <text:p>19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074" calcext:value-type="float">
            <text:p>33307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212]-[.H212])" office:value-type="float" office:value="8380" calcext:value-type="float">
            <text:p/>
          </table:table-cell>
          <table:table-cell table:style-name="ce3" table:number-columns-repeated="4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197" calcext:value-type="float">
            <text:p>19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079" calcext:value-type="float">
            <text:p>33307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790" calcext:value-type="float">
            <text:p>2379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table:formula="of:=SUM([.G213]-[.H213])" office:value-type="float" office:value="7580" calcext:value-type="float">
            <text:p/>
          </table:table-cell>
          <table:table-cell table:style-name="ce3" table:number-columns-repeated="2"/>
          <table:table-cell table:style-name="ce12" table:formula="of:=SUM([.I206:.I213])" office:value-type="float" office:value="67320" calcext:value-type="float">
            <text:p/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7" table:formula="of:=SUM([.K205]+[.L213])" office:value-type="float" office:value="197430" calcext:value-type="float">
            <text:p/>
          </table:table-cell>
          <table:table-cell table:style-name="ce17" office:value-type="float" office:value="24" calcext:value-type="float">
            <text:p>24</text:p>
          </table:table-cell>
          <table:table-cell/>
        </table:table-row>
        <table:table-row table:style-name="ro5">
          <table:table-cell office:value-type="float" office:value="198" calcext:value-type="float">
            <text:p>198</text:p>
          </table:table-cell>
          <table:table-cell table:style-name="ce5" office:value-type="date" office:date-value="2017-12-09" calcext:value-type="date">
            <text:p>43078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33086" calcext:value-type="float">
            <text:p>333086</text:p>
          </table:table-cell>
          <table:table-cell table:style-name="ce3" office:value-type="string" calcext:value-type="string">
            <text:p>ΚΗΗ 169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SUM([.G216]-[.H216])" office:value-type="float" office:value="1001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199" calcext:value-type="float">
            <text:p>19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33" calcext:value-type="float">
            <text:p>333133</text:p>
          </table:table-cell>
          <table:table-cell table:style-name="ce3" office:value-type="string" calcext:value-type="string">
            <text:p>ΚΗΗ 169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SUM([.G217]-[.H217])" office:value-type="float" office:value="927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40" calcext:value-type="float">
            <text:p>333140</text:p>
          </table:table-cell>
          <table:table-cell table:style-name="ce3" office:value-type="string" calcext:value-type="string">
            <text:p>ΚΗΗ 169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SUM([.G218]-[.H218])" office:value-type="float" office:value="881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201" calcext:value-type="float">
            <text:p>20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096" calcext:value-type="float">
            <text:p>33309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660" calcext:value-type="float">
            <text:p>2466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SUM([.G219]-[.H219])" office:value-type="float" office:value="798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202" calcext:value-type="float">
            <text:p>20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081" calcext:value-type="float">
            <text:p>33308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SUM([.G220]-[.H220])" office:value-type="float" office:value="889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203" calcext:value-type="float">
            <text:p>20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091" calcext:value-type="float">
            <text:p>33309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030" calcext:value-type="float">
            <text:p>2403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221]-[.H221])" office:value-type="float" office:value="743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204" calcext:value-type="float">
            <text:p>20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01" calcext:value-type="float">
            <text:p>33310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260" calcext:value-type="float">
            <text:p>2426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table:formula="of:=SUM([.G222]-[.H222])" office:value-type="float" office:value="789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205" calcext:value-type="float">
            <text:p>20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06" calcext:value-type="float">
            <text:p>33310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270" calcext:value-type="float">
            <text:p>2427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SUM([.G223]-[.H223])" office:value-type="float" office:value="735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206" calcext:value-type="float">
            <text:p>20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14" calcext:value-type="float">
            <text:p>33311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table:formula="of:=SUM([.G224]-[.H224])" office:value-type="float" office:value="1012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207" calcext:value-type="float">
            <text:p>20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27" calcext:value-type="float">
            <text:p>33312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SUM([.G225]-[.H225])" office:value-type="float" office:value="951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208" calcext:value-type="float">
            <text:p>20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37" calcext:value-type="float">
            <text:p>33313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SUM([.G226]-[.H226])" office:value-type="float" office:value="993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209" calcext:value-type="float">
            <text:p>20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080" calcext:value-type="float">
            <text:p>33308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227]-[.H227])" office:value-type="float" office:value="1004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210" calcext:value-type="float">
            <text:p>21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092" calcext:value-type="float">
            <text:p>33309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SUM([.G228]-[.H228])" office:value-type="float" office:value="927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211" calcext:value-type="float">
            <text:p>21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098" calcext:value-type="float">
            <text:p>3309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229]-[.H229])" office:value-type="float" office:value="893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212" calcext:value-type="float">
            <text:p>21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02" calcext:value-type="float">
            <text:p>33310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230]-[.H230])" office:value-type="float" office:value="881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213" calcext:value-type="float">
            <text:p>21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07" calcext:value-type="float">
            <text:p>33310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540" calcext:value-type="float">
            <text:p>2354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SUM([.G231]-[.H231])" office:value-type="float" office:value="686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float" office:value="214" calcext:value-type="float">
            <text:p>21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29" calcext:value-type="float">
            <text:p>33312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2280" calcext:value-type="float">
            <text:p>2228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232]-[.H232])" office:value-type="float" office:value="509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office:value-type="float" office:value="215" calcext:value-type="float">
            <text:p>21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17" calcext:value-type="float">
            <text:p>33311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SUM([.G233]-[.H233])" office:value-type="float" office:value="922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office:value-type="float" office:value="216" calcext:value-type="float">
            <text:p>21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084" calcext:value-type="float">
            <text:p>33308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SUM([.G234]-[.H234])" office:value-type="float" office:value="840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office:value-type="float" office:value="217" calcext:value-type="float">
            <text:p>21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093" calcext:value-type="float">
            <text:p>33309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640" calcext:value-type="float">
            <text:p>2464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SUM([.G235]-[.H235])" office:value-type="float" office:value="83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office:value-type="float" office:value="218" calcext:value-type="float">
            <text:p>21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099" calcext:value-type="float">
            <text:p>33309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10" calcext:value-type="float">
            <text:p>2471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table:formula="of:=SUM([.G236]-[.H236])" office:value-type="float" office:value="844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office:value-type="float" office:value="219" calcext:value-type="float">
            <text:p>21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03" calcext:value-type="float">
            <text:p>33310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table:formula="of:=SUM([.G237]-[.H237])" office:value-type="float" office:value="1083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office:value-type="float" office:value="220" calcext:value-type="float">
            <text:p>22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08" calcext:value-type="float">
            <text:p>33310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SUM([.G238]-[.H238])" office:value-type="float" office:value="875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office:value-type="float" office:value="221" calcext:value-type="float">
            <text:p>22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18" calcext:value-type="float">
            <text:p>33311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90" calcext:value-type="float">
            <text:p>2499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SUM([.G239]-[.H239])" office:value-type="float" office:value="770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number-columns-repeated="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office:value-type="float" office:value="222" calcext:value-type="float">
            <text:p>22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35" calcext:value-type="float">
            <text:p>33313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100" calcext:value-type="float">
            <text:p>2710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240]-[.H240])" office:value-type="float" office:value="1039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12" table:formula="of:=SUM([.I216:.I240])" office:value-type="float" office:value="218300" calcext:value-type="float">
            <text:p/>
          </table:table-cell>
          <table:table-cell table:number-columns-repeated="2"/>
          <table:table-cell table:style-name="ce3" office:value-type="float" office:value="25" calcext:value-type="float">
            <text:p>25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8"/>
          <table:table-cell table:number-columns-repeated="2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8"/>
          <table:table-cell table:number-columns-repeated="2"/>
          <table:table-cell table:style-name="ce18" table:formula="of:=SUM([.I216:.I240])" office:value-type="float" office:value="218300" calcext:value-type="float">
            <text:p/>
          </table:table-cell>
          <table:table-cell table:style-name="ce18" office:value-type="float" office:value="25" calcext:value-type="float">
            <text:p>25</text:p>
          </table:table-cell>
          <table:table-cell/>
        </table:table-row>
        <table:table-row table:style-name="ro5">
          <table:table-cell office:value-type="float" office:value="223" calcext:value-type="float">
            <text:p>223</text:p>
          </table:table-cell>
          <table:table-cell table:style-name="ce5" office:value-type="date" office:date-value="2017-12-10" calcext:value-type="date">
            <text:p>43079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33157" calcext:value-type="float">
            <text:p>33315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243]-[.H243])" office:value-type="float" office:value="965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224" calcext:value-type="float">
            <text:p>22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62" calcext:value-type="float">
            <text:p>33316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SUM([.G244]-[.H244])" office:value-type="float" office:value="892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225" calcext:value-type="float">
            <text:p>22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68" calcext:value-type="float">
            <text:p>33316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SUM([.G245]-[.H245])" office:value-type="float" office:value="855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226" calcext:value-type="float">
            <text:p>22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73" calcext:value-type="float">
            <text:p>33317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8700" calcext:value-type="float">
            <text:p>1870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table:formula="of:=SUM([.G246]-[.H246])" office:value-type="float" office:value="238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227" calcext:value-type="float">
            <text:p>22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79" calcext:value-type="float">
            <text:p>33317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390" calcext:value-type="float">
            <text:p>2739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SUM([.G247]-[.H247])" office:value-type="float" office:value="1051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228" calcext:value-type="float">
            <text:p>22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84" calcext:value-type="float">
            <text:p>33318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SUM([.G248]-[.H248])" office:value-type="float" office:value="983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229" calcext:value-type="float">
            <text:p>22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87" calcext:value-type="float">
            <text:p>33318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SUM([.G249]-[.H249])" office:value-type="float" office:value="92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230" calcext:value-type="float">
            <text:p>23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93" calcext:value-type="float">
            <text:p>33319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table:formula="of:=SUM([.G250]-[.H250])" office:value-type="float" office:value="966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231" calcext:value-type="float">
            <text:p>23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86" calcext:value-type="float">
            <text:p>33318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SUM([.G251]-[.H251])" office:value-type="float" office:value="954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232" calcext:value-type="float">
            <text:p>23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91" calcext:value-type="float">
            <text:p>33319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7250" calcext:value-type="float">
            <text:p>2725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SUM([.G252]-[.H252])" office:value-type="float" office:value="1045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233" calcext:value-type="float">
            <text:p>23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55" calcext:value-type="float">
            <text:p>33315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SUM([.G253]-[.H253])" office:value-type="float" office:value="1001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234" calcext:value-type="float">
            <text:p>23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60" calcext:value-type="float">
            <text:p>33316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290" calcext:value-type="float">
            <text:p>2429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SUM([.G254]-[.H254])" office:value-type="float" office:value="796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235" calcext:value-type="float">
            <text:p>23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65" calcext:value-type="float">
            <text:p>33316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SUM([.G255]-[.H255])" office:value-type="float" office:value="933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236" calcext:value-type="float">
            <text:p>23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69" calcext:value-type="float">
            <text:p>33316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SUM([.G256]-[.H256])" office:value-type="float" office:value="81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237" calcext:value-type="float">
            <text:p>23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75" calcext:value-type="float">
            <text:p>33317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SUM([.G257]-[.H257])" office:value-type="float" office:value="937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238" calcext:value-type="float">
            <text:p>23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78" calcext:value-type="float">
            <text:p>33317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258]-[.H258])" office:value-type="float" office:value="872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float" office:value="239" calcext:value-type="float">
            <text:p>23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82" calcext:value-type="float">
            <text:p>333182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SUM([.G259]-[.H259])" office:value-type="float" office:value="989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office:value-type="float" office:value="240" calcext:value-type="float">
            <text:p>24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89" calcext:value-type="float">
            <text:p>33318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SUM([.G260]-[.H260])" office:value-type="float" office:value="925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office:value-type="float" office:value="241" calcext:value-type="float">
            <text:p>24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56" calcext:value-type="float">
            <text:p>33315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SUM([.G261]-[.H261])" office:value-type="float" office:value="863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office:value-type="float" office:value="242" calcext:value-type="float">
            <text:p>24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61" calcext:value-type="float">
            <text:p>33316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500" calcext:value-type="float">
            <text:p>2750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table:formula="of:=SUM([.G262]-[.H262])" office:value-type="float" office:value="1017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office:value-type="float" office:value="243" calcext:value-type="float">
            <text:p>24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66" calcext:value-type="float">
            <text:p>33316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263]-[.H263])" office:value-type="float" office:value="945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office:value-type="float" office:value="244" calcext:value-type="float">
            <text:p>24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71" calcext:value-type="float">
            <text:p>33317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SUM([.G264]-[.H264])" office:value-type="float" office:value="874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office:value-type="float" office:value="245" calcext:value-type="float">
            <text:p>24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76" calcext:value-type="float">
            <text:p>33317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170" calcext:value-type="float">
            <text:p>2717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SUM([.G265]-[.H265])" office:value-type="float" office:value="992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office:value-type="float" office:value="246" calcext:value-type="float">
            <text:p>24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81" calcext:value-type="float">
            <text:p>33318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SUM([.G266]-[.H266])" office:value-type="float" office:value="868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number-columns-repeated="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office:value-type="float" office:value="247" calcext:value-type="float">
            <text:p>24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183" calcext:value-type="float">
            <text:p>33318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267]-[.H267])" office:value-type="float" office:value="895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12" table:formula="of:=SUM([.I243:.I267])" office:value-type="float" office:value="226000" calcext:value-type="float">
            <text:p/>
          </table:table-cell>
          <table:table-cell table:number-columns-repeated="2"/>
          <table:table-cell table:style-name="ce3" office:value-type="float" office:value="25" calcext:value-type="float">
            <text:p>25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8"/>
          <table:table-cell table:number-columns-repeated="2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8"/>
          <table:table-cell table:number-columns-repeated="2"/>
          <table:table-cell table:style-name="ce17" table:formula="of:=SUM([.I243:.I267])" office:value-type="float" office:value="226000" calcext:value-type="float">
            <text:p/>
          </table:table-cell>
          <table:table-cell table:style-name="ce17" office:value-type="float" office:value="25" calcext:value-type="float">
            <text:p>25</text:p>
          </table:table-cell>
          <table:table-cell/>
        </table:table-row>
        <table:table-row table:style-name="ro5">
          <table:table-cell office:value-type="float" office:value="248" calcext:value-type="float">
            <text:p>248</text:p>
          </table:table-cell>
          <table:table-cell table:style-name="ce5" office:value-type="date" office:date-value="2017-12-11" calcext:value-type="date">
            <text:p>43080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float" office:value="333282" calcext:value-type="float">
            <text:p>33328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430" calcext:value-type="float">
            <text:p>2443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SUM([.G270]-[.H270])" office:value-type="float" office:value="817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249" calcext:value-type="float">
            <text:p>24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14" calcext:value-type="float">
            <text:p>33321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7390" calcext:value-type="float">
            <text:p>17390</text:p>
          </table:table-cell>
          <table:table-cell table:style-name="ce3" table:formula="of:=SUM([.G271]-[.H271])" office:value-type="float" office:value="875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250" calcext:value-type="float">
            <text:p>25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55" calcext:value-type="float">
            <text:p>33325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530" calcext:value-type="float">
            <text:p>2753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272]-[.H272])" office:value-type="float" office:value="1080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251" calcext:value-type="float">
            <text:p>25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67" calcext:value-type="float">
            <text:p>33326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SUM([.G273]-[.H273])" office:value-type="float" office:value="864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252" calcext:value-type="float">
            <text:p>25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75" calcext:value-type="float">
            <text:p>33327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274]-[.H274])" office:value-type="float" office:value="785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253" calcext:value-type="float">
            <text:p>25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41" calcext:value-type="float">
            <text:p>33324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SUM([.G275]-[.H275])" office:value-type="float" office:value="964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254" calcext:value-type="float">
            <text:p>25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28" calcext:value-type="float">
            <text:p>33322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SUM([.G276]-[.H276])" office:value-type="float" office:value="903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255" calcext:value-type="float">
            <text:p>25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21" calcext:value-type="float">
            <text:p>33322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SUM([.G277]-[.H277])" office:value-type="float" office:value="985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256" calcext:value-type="float">
            <text:p>25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81" calcext:value-type="float">
            <text:p>33328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SUM([.G278]-[.H278])" office:value-type="float" office:value="832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257" calcext:value-type="float">
            <text:p>25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69" calcext:value-type="float">
            <text:p>33326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560" calcext:value-type="float">
            <text:p>24560</text:p>
          </table:table-cell>
          <table:table-cell table:style-name="ce3" office:value-type="float" office:value="16110" calcext:value-type="float">
            <text:p>16110</text:p>
          </table:table-cell>
          <table:table-cell table:style-name="ce3" table:formula="of:=SUM([.G279]-[.H279])" office:value-type="float" office:value="845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258" calcext:value-type="float">
            <text:p>25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57" calcext:value-type="float">
            <text:p>33325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SUM([.G280]-[.H280])" office:value-type="float" office:value="970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259" calcext:value-type="float">
            <text:p>25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42" calcext:value-type="float">
            <text:p>33324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SUM([.G281]-[.H281])" office:value-type="float" office:value="967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260" calcext:value-type="float">
            <text:p>26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30" calcext:value-type="float">
            <text:p>33323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282]-[.H282])" office:value-type="float" office:value="855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261" calcext:value-type="float">
            <text:p>26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22" calcext:value-type="float">
            <text:p>33322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200" calcext:value-type="float">
            <text:p>2420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SUM([.G283]-[.H283])" office:value-type="float" office:value="796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262" calcext:value-type="float">
            <text:p>26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09" calcext:value-type="float">
            <text:p>33320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SUM([.G284]-[.H284])" office:value-type="float" office:value="986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263" calcext:value-type="float">
            <text:p>26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65" calcext:value-type="float">
            <text:p>33326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285]-[.H285])" office:value-type="float" office:value="913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float" office:value="264" calcext:value-type="float">
            <text:p>26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51" calcext:value-type="float">
            <text:p>33325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SUM([.G286]-[.H286])" office:value-type="float" office:value="930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office:value-type="float" office:value="265" calcext:value-type="float">
            <text:p>26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37" calcext:value-type="float">
            <text:p>33323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SUM([.G287]-[.H287])" office:value-type="float" office:value="99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office:value-type="float" office:value="266" calcext:value-type="float">
            <text:p>26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27" calcext:value-type="float">
            <text:p>33322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SUM([.G288]-[.H288])" office:value-type="float" office:value="1012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office:value-type="float" office:value="267" calcext:value-type="float">
            <text:p>26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19" calcext:value-type="float">
            <text:p>33321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7530" calcext:value-type="float">
            <text:p>2753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SUM([.G289]-[.H289])" office:value-type="float" office:value="1050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office:value-type="float" office:value="268" calcext:value-type="float">
            <text:p>26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273" calcext:value-type="float">
            <text:p>333273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8680" calcext:value-type="float">
            <text:p>2868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SUM([.G290]-[.H290])" office:value-type="float" office:value="1184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12" office:value-type="float" office:value="196110" calcext:value-type="float">
            <text:p>196110</text:p>
          </table:table-cell>
          <table:table-cell table:number-columns-repeated="2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office:value-type="float" office:value="269" calcext:value-type="float">
            <text:p>26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358" calcext:value-type="float">
            <text:p>33335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720" calcext:value-type="float">
            <text:p>23720</text:p>
          </table:table-cell>
          <table:table-cell table:style-name="ce3" office:value-type="float" office:value="15540" calcext:value-type="float">
            <text:p>15540</text:p>
          </table:table-cell>
          <table:table-cell table:style-name="ce3" table:formula="of:=SUM([.G291]-[.H291])" office:value-type="float" office:value="81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270" calcext:value-type="float">
            <text:p>27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371" calcext:value-type="float">
            <text:p>33337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280" calcext:value-type="float">
            <text:p>27280</text:p>
          </table:table-cell>
          <table:table-cell table:style-name="ce3" office:value-type="float" office:value="17580" calcext:value-type="float">
            <text:p>17580</text:p>
          </table:table-cell>
          <table:table-cell table:style-name="ce3" table:formula="of:=SUM([.G292]-[.H292])" office:value-type="float" office:value="970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271" calcext:value-type="float">
            <text:p>27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365" calcext:value-type="float">
            <text:p>33336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520" calcext:value-type="float">
            <text:p>2452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293]-[.H293])" office:value-type="float" office:value="791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272" calcext:value-type="float">
            <text:p>27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360" calcext:value-type="float">
            <text:p>33336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table:formula="of:=SUM([.G294]-[.H294])" office:value-type="float" office:value="924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273" calcext:value-type="float">
            <text:p>27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352" calcext:value-type="float">
            <text:p>33335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295]-[.H295])" office:value-type="float" office:value="784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274" calcext:value-type="float">
            <text:p>27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325" calcext:value-type="float">
            <text:p>33332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SUM([.G296]-[.H296])" office:value-type="float" office:value="885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275" calcext:value-type="float">
            <text:p>27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372" calcext:value-type="float">
            <text:p>333372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SUM([.G297]-[.H297])" office:value-type="float" office:value="864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276" calcext:value-type="float">
            <text:p>27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373" calcext:value-type="float">
            <text:p>33337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SUM([.G298]-[.H298])" office:value-type="float" office:value="797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277" calcext:value-type="float">
            <text:p>27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368" calcext:value-type="float">
            <text:p>33336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230" calcext:value-type="float">
            <text:p>2523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SUM([.G299]-[.H299])" office:value-type="float" office:value="801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278" calcext:value-type="float">
            <text:p>27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362" calcext:value-type="float">
            <text:p>33336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130" calcext:value-type="float">
            <text:p>2713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SUM([.G300]-[.H300])" office:value-type="float" office:value="985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/>
          <table:table-cell table:style-name="ce12" office:value-type="float" office:value="86190" calcext:value-type="float">
            <text:p>86190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8"/>
          <table:table-cell table:number-columns-repeated="2"/>
          <table:table-cell table:style-name="ce17" office:value-type="string" calcext:value-type="string">
            <text:p>ΣΥΝΟΛΟ</text:p>
          </table:table-cell>
          <table:table-cell table:style-name="ce17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8"/>
          <table:table-cell table:number-columns-repeated="2"/>
          <table:table-cell table:style-name="ce17" office:value-type="float" office:value="282300" calcext:value-type="float">
            <text:p>282300</text:p>
          </table:table-cell>
          <table:table-cell table:style-name="ce17" office:value-type="float" office:value="31" calcext:value-type="float">
            <text:p>31</text:p>
          </table:table-cell>
          <table:table-cell/>
        </table:table-row>
        <table:table-row table:style-name="ro5">
          <table:table-cell office:value-type="float" office:value="279" calcext:value-type="float">
            <text:p>279</text:p>
          </table:table-cell>
          <table:table-cell table:style-name="ce5" office:value-type="date" office:date-value="2017-12-12" calcext:value-type="date">
            <text:p>43081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33402" calcext:value-type="float">
            <text:p>33340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SUM([.G303]-[.H303])" office:value-type="float" office:value="868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280" calcext:value-type="float">
            <text:p>28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10" calcext:value-type="float">
            <text:p>33341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304]-[.H304])" office:value-type="float" office:value="79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281" calcext:value-type="float">
            <text:p>28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23" calcext:value-type="float">
            <text:p>33342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0650" calcext:value-type="float">
            <text:p>2065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305]-[.H305])" office:value-type="float" office:value="356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282" calcext:value-type="float">
            <text:p>28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33" calcext:value-type="float">
            <text:p>33343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SUM([.G306]-[.H306])" office:value-type="float" office:value="932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283" calcext:value-type="float">
            <text:p>28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42" calcext:value-type="float">
            <text:p>33344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SUM([.G307]-[.H307])" office:value-type="float" office:value="894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284" calcext:value-type="float">
            <text:p>28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50" calcext:value-type="float">
            <text:p>33345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230" calcext:value-type="float">
            <text:p>2423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SUM([.G308]-[.H308])" office:value-type="float" office:value="764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285" calcext:value-type="float">
            <text:p>28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399" calcext:value-type="float">
            <text:p>33339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SUM([.G309]-[.H309])" office:value-type="float" office:value="907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286" calcext:value-type="float">
            <text:p>28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54" calcext:value-type="float">
            <text:p>33345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160" calcext:value-type="float">
            <text:p>2416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SUM([.G310]-[.H310])" office:value-type="float" office:value="790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287" calcext:value-type="float">
            <text:p>28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393" calcext:value-type="float">
            <text:p>33339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7360" calcext:value-type="float">
            <text:p>17360</text:p>
          </table:table-cell>
          <table:table-cell table:style-name="ce3" table:formula="of:=SUM([.G311]-[.H311])" office:value-type="float" office:value="797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288" calcext:value-type="float">
            <text:p>28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03" calcext:value-type="float">
            <text:p>33340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SUM([.G312]-[.H312])" office:value-type="float" office:value="77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289" calcext:value-type="float">
            <text:p>28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12" calcext:value-type="float">
            <text:p>33341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table:formula="of:=SUM([.G313]-[.H313])" office:value-type="float" office:value="777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290" calcext:value-type="float">
            <text:p>29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24" calcext:value-type="float">
            <text:p>33342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80" calcext:value-type="float">
            <text:p>2678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SUM([.G314]-[.H314])" office:value-type="float" office:value="948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291" calcext:value-type="float">
            <text:p>29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37" calcext:value-type="float">
            <text:p>33343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650" calcext:value-type="float">
            <text:p>2665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SUM([.G315]-[.H315])" office:value-type="float" office:value="986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292" calcext:value-type="float">
            <text:p>29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45" calcext:value-type="float">
            <text:p>33344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316]-[.H316])" office:value-type="float" office:value="971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293" calcext:value-type="float">
            <text:p>29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55" calcext:value-type="float">
            <text:p>33345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SUM([.G317]-[.H317])" office:value-type="float" office:value="831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12"/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294" calcext:value-type="float">
            <text:p>29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62" calcext:value-type="float">
            <text:p>33346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2710" calcext:value-type="float">
            <text:p>2271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SUM([.G318]-[.H318])" office:value-type="float" office:value="612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float" office:value="295" calcext:value-type="float">
            <text:p>29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397" calcext:value-type="float">
            <text:p>33339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SUM([.G319]-[.H319])" office:value-type="float" office:value="919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office:value-type="float" office:value="296" calcext:value-type="float">
            <text:p>29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06" calcext:value-type="float">
            <text:p>333406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SUM([.G320]-[.H320])" office:value-type="float" office:value="920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office:value-type="float" office:value="297" calcext:value-type="float">
            <text:p>29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14" calcext:value-type="float">
            <text:p>33341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990" calcext:value-type="float">
            <text:p>2499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SUM([.G321]-[.H321])" office:value-type="float" office:value="795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office:value-type="float" office:value="298" calcext:value-type="float">
            <text:p>29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27" calcext:value-type="float">
            <text:p>33342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SUM([.G322]-[.H322])" office:value-type="float" office:value="911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office:value-type="float" office:value="299" calcext:value-type="float">
            <text:p>29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35" calcext:value-type="float">
            <text:p>33343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8290" calcext:value-type="float">
            <text:p>2829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SUM([.G323]-[.H323])" office:value-type="float" office:value="1127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43" calcext:value-type="float">
            <text:p>333443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3960" calcext:value-type="float">
            <text:p>2396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SUM([.G324]-[.H324])" office:value-type="float" office:value="703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office:value-type="float" office:value="301" calcext:value-type="float">
            <text:p>30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49" calcext:value-type="float">
            <text:p>33344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8290" calcext:value-type="float">
            <text:p>28290</text:p>
          </table:table-cell>
          <table:table-cell table:style-name="ce3" office:value-type="float" office:value="17350" calcext:value-type="float">
            <text:p>17350</text:p>
          </table:table-cell>
          <table:table-cell table:style-name="ce3" table:formula="of:=SUM([.G325]-[.H325])" office:value-type="float" office:value="1094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office:value-type="float" office:value="302" calcext:value-type="float">
            <text:p>30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458" calcext:value-type="float">
            <text:p>33345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260" calcext:value-type="float">
            <text:p>2426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SUM([.G326]-[.H326])" office:value-type="float" office:value="802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12" table:formula="of:=SUM([.I303:.I326])" office:value-type="float" office:value="202720" calcext:value-type="float">
            <text:p/>
          </table:table-cell>
          <table:table-cell table:style-name="ce3" table:number-columns-repeated="2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office:value-type="float" office:value="303" calcext:value-type="float">
            <text:p>30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13" calcext:value-type="float">
            <text:p>33351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327]-[.H327])" office:value-type="float" office:value="92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304" calcext:value-type="float">
            <text:p>30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41" calcext:value-type="float">
            <text:p>33354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240" calcext:value-type="float">
            <text:p>2424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SUM([.G328]-[.H328])" office:value-type="float" office:value="780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305" calcext:value-type="float">
            <text:p>30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19" calcext:value-type="float">
            <text:p>33351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SUM([.G329]-[.H329])" office:value-type="float" office:value="885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306" calcext:value-type="float">
            <text:p>30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45" calcext:value-type="float">
            <text:p>33354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310" calcext:value-type="float">
            <text:p>2431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table:formula="of:=SUM([.G330]-[.H330])" office:value-type="float" office:value="803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307" calcext:value-type="float">
            <text:p>30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40" calcext:value-type="float">
            <text:p>333540</text:p>
          </table:table-cell>
          <table:table-cell table:style-name="ce3" office:value-type="string" calcext:value-type="string">
            <text:p>ΚΗΗ 169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SUM([.G331]-[.H331])" office:value-type="float" office:value="805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308" calcext:value-type="float">
            <text:p>30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00" calcext:value-type="float">
            <text:p>33350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SUM([.G332]-[.H332])" office:value-type="float" office:value="823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309" calcext:value-type="float">
            <text:p>30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24" calcext:value-type="float">
            <text:p>33352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SUM([.G333]-[.H333])" office:value-type="float" office:value="876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310" calcext:value-type="float">
            <text:p>31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29" calcext:value-type="float">
            <text:p>33352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940" calcext:value-type="float">
            <text:p>2794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SUM([.G334]-[.H334])" office:value-type="float" office:value="106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311" calcext:value-type="float">
            <text:p>31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39" calcext:value-type="float">
            <text:p>33353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SUM([.G335]-[.H335])" office:value-type="float" office:value="792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312" calcext:value-type="float">
            <text:p>31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43" calcext:value-type="float">
            <text:p>33354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50" calcext:value-type="float">
            <text:p>27050</text:p>
          </table:table-cell>
          <table:table-cell table:style-name="ce3" office:value-type="float" office:value="17390" calcext:value-type="float">
            <text:p>17390</text:p>
          </table:table-cell>
          <table:table-cell table:style-name="ce3" table:formula="of:=SUM([.G336]-[.H336])" office:value-type="float" office:value="966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/>
          <table:table-cell table:style-name="ce12" table:formula="of:=SUM([.I327:.I336])" office:value-type="float" office:value="87160" calcext:value-type="float">
            <text:p/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table:formula="of:=SUM([.K326]+[.L336])" office:value-type="float" office:value="289880" calcext:value-type="float">
            <text:p/>
          </table:table-cell>
          <table:table-cell table:style-name="ce16" office:value-type="float" office:value="34" calcext:value-type="float">
            <text:p>34</text:p>
          </table:table-cell>
          <table:table-cell/>
        </table:table-row>
        <table:table-row table:style-name="ro5">
          <table:table-cell office:value-type="float" office:value="313" calcext:value-type="float">
            <text:p>313</text:p>
          </table:table-cell>
          <table:table-cell table:style-name="ce5" office:value-type="date" office:date-value="2017-12-13" calcext:value-type="date">
            <text:p>43082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33564" calcext:value-type="float">
            <text:p>333564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490" calcext:value-type="float">
            <text:p>27490</text:p>
          </table:table-cell>
          <table:table-cell table:style-name="ce3" office:value-type="float" office:value="17370" calcext:value-type="float">
            <text:p>17370</text:p>
          </table:table-cell>
          <table:table-cell table:style-name="ce3" table:formula="of:=SUM([.G339]-[.H339])" office:value-type="float" office:value="10120" calcext:value-type="float">
            <text:p/>
          </table:table-cell>
          <table:table-cell table:style-name="ce3" office:value-type="string" calcext:value-type="string">
            <text:p>12K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314" calcext:value-type="float">
            <text:p>31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74" calcext:value-type="float">
            <text:p>333574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970" calcext:value-type="float">
            <text:p>2697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340]-[.H340])" office:value-type="float" office:value="9820" calcext:value-type="float">
            <text:p/>
          </table:table-cell>
          <table:table-cell table:style-name="ce3" office:value-type="string" calcext:value-type="string">
            <text:p>16K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315" calcext:value-type="float">
            <text:p>31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80" calcext:value-type="float">
            <text:p>333580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630" calcext:value-type="float">
            <text:p>27630</text:p>
          </table:table-cell>
          <table:table-cell table:style-name="ce3" office:value-type="float" office:value="17410" calcext:value-type="float">
            <text:p>17410</text:p>
          </table:table-cell>
          <table:table-cell table:style-name="ce3" table:formula="of:=SUM([.G341]-[.H341])" office:value-type="float" office:value="10220" calcext:value-type="float">
            <text:p/>
          </table:table-cell>
          <table:table-cell table:style-name="ce3" office:value-type="string" calcext:value-type="string">
            <text:p>7K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316" calcext:value-type="float">
            <text:p>31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92" calcext:value-type="float">
            <text:p>333592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SUM([.G342]-[.H342])" office:value-type="float" office:value="8790" calcext:value-type="float">
            <text:p/>
          </table:table-cell>
          <table:table-cell table:style-name="ce3" office:value-type="string" calcext:value-type="string">
            <text:p>34A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317" calcext:value-type="float">
            <text:p>31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614" calcext:value-type="float">
            <text:p>333614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90" calcext:value-type="float">
            <text:p>2659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SUM([.G343]-[.H343])" office:value-type="float" office:value="9760" calcext:value-type="float">
            <text:p/>
          </table:table-cell>
          <table:table-cell table:style-name="ce3" office:value-type="string" calcext:value-type="string">
            <text:p>1A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318" calcext:value-type="float">
            <text:p>31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58" calcext:value-type="float">
            <text:p>333558</text:p>
          </table:table-cell>
          <table:table-cell table:style-name="ce3" office:value-type="string" calcext:value-type="string">
            <text:p>KHH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SUM([.G344]-[.H344])" office:value-type="float" office:value="9510" calcext:value-type="float">
            <text:p/>
          </table:table-cell>
          <table:table-cell table:style-name="ce3" office:value-type="string" calcext:value-type="string">
            <text:p>13K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319" calcext:value-type="float">
            <text:p>31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71" calcext:value-type="float">
            <text:p>333571</text:p>
          </table:table-cell>
          <table:table-cell table:style-name="ce3" office:value-type="string" calcext:value-type="string">
            <text:p>KHH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SUM([.G345]-[.H345])" office:value-type="float" office:value="9320" calcext:value-type="float">
            <text:p/>
          </table:table-cell>
          <table:table-cell table:style-name="ce3" office:value-type="string" calcext:value-type="string">
            <text:p>24K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320" calcext:value-type="float">
            <text:p>32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76" calcext:value-type="float">
            <text:p>333576</text:p>
          </table:table-cell>
          <table:table-cell table:style-name="ce3" office:value-type="string" calcext:value-type="string">
            <text:p>KHH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SUM([.G346]-[.H346])" office:value-type="float" office:value="9110" calcext:value-type="float">
            <text:p/>
          </table:table-cell>
          <table:table-cell table:style-name="ce3" office:value-type="string" calcext:value-type="string">
            <text:p>7A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321" calcext:value-type="float">
            <text:p>32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81" calcext:value-type="float">
            <text:p>333581</text:p>
          </table:table-cell>
          <table:table-cell table:style-name="ce3" office:value-type="string" calcext:value-type="string">
            <text:p>KHH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SUM([.G347]-[.H347])" office:value-type="float" office:value="8850" calcext:value-type="float">
            <text:p/>
          </table:table-cell>
          <table:table-cell table:style-name="ce3" office:value-type="string" calcext:value-type="string">
            <text:p>34K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322" calcext:value-type="float">
            <text:p>32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91" calcext:value-type="float">
            <text:p>333591</text:p>
          </table:table-cell>
          <table:table-cell table:style-name="ce3" office:value-type="string" calcext:value-type="string">
            <text:p>KHH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650" calcext:value-type="float">
            <text:p>2465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SUM([.G348]-[.H348])" office:value-type="float" office:value="7990" calcext:value-type="float">
            <text:p/>
          </table:table-cell>
          <table:table-cell table:style-name="ce3" office:value-type="string" calcext:value-type="string">
            <text:p>26A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323" calcext:value-type="float">
            <text:p>32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97" calcext:value-type="float">
            <text:p>333597</text:p>
          </table:table-cell>
          <table:table-cell table:style-name="ce3" office:value-type="string" calcext:value-type="string">
            <text:p>KHH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SUM([.G349]-[.H349])" office:value-type="float" office:value="8860" calcext:value-type="float">
            <text:p/>
          </table:table-cell>
          <table:table-cell table:style-name="ce3" office:value-type="string" calcext:value-type="string">
            <text:p>33A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324" calcext:value-type="float">
            <text:p>32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615" calcext:value-type="float">
            <text:p>333615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SUM([.G350]-[.H350])" office:value-type="float" office:value="9670" calcext:value-type="float">
            <text:p/>
          </table:table-cell>
          <table:table-cell table:style-name="ce3" office:value-type="string" calcext:value-type="string">
            <text:p>30K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325" calcext:value-type="float">
            <text:p>32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63" calcext:value-type="float">
            <text:p>333563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020" calcext:value-type="float">
            <text:p>2702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SUM([.G351]-[.H351])" office:value-type="float" office:value="9740" calcext:value-type="float">
            <text:p/>
          </table:table-cell>
          <table:table-cell table:style-name="ce3" office:value-type="string" calcext:value-type="string">
            <text:p>14K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326" calcext:value-type="float">
            <text:p>32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72" calcext:value-type="float">
            <text:p>333572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352]-[.H352])" office:value-type="float" office:value="7920" calcext:value-type="float">
            <text:p/>
          </table:table-cell>
          <table:table-cell table:style-name="ce3" office:value-type="string" calcext:value-type="string">
            <text:p>27K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327" calcext:value-type="float">
            <text:p>32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77" calcext:value-type="float">
            <text:p>333577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SUM([.G353]-[.H353])" office:value-type="float" office:value="8620" calcext:value-type="float">
            <text:p/>
          </table:table-cell>
          <table:table-cell table:style-name="ce3" office:value-type="string" calcext:value-type="string">
            <text:p>6A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328" calcext:value-type="float">
            <text:p>32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90" calcext:value-type="float">
            <text:p>333590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354]-[.H354])" office:value-type="float" office:value="9450" calcext:value-type="float">
            <text:p/>
          </table:table-cell>
          <table:table-cell table:style-name="ce3" office:value-type="string" calcext:value-type="string">
            <text:p>31A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float" office:value="329" calcext:value-type="float">
            <text:p>32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598" calcext:value-type="float">
            <text:p>333598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0570" calcext:value-type="float">
            <text:p>2057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355]-[.H355])" office:value-type="float" office:value="3760" calcext:value-type="float">
            <text:p/>
          </table:table-cell>
          <table:table-cell table:style-name="ce3" office:value-type="string" calcext:value-type="string">
            <text:p>37A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office:value-type="float" office:value="330" calcext:value-type="float">
            <text:p>33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609" calcext:value-type="float">
            <text:p>333609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830" calcext:value-type="float">
            <text:p>2383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356]-[.H356])" office:value-type="float" office:value="7020" calcext:value-type="float">
            <text:p/>
          </table:table-cell>
          <table:table-cell table:style-name="ce3" office:value-type="string" calcext:value-type="string">
            <text:p>9K</text:p>
          </table:table-cell>
          <table:table-cell table:style-name="ce12" table:formula="of:=SUM([.I339:.I356])" office:value-type="float" office:value="158530" calcext:value-type="float">
            <text:p/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office:value-type="float" office:value="331" calcext:value-type="float">
            <text:p>33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01" calcext:value-type="float">
            <text:p>333701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340" calcext:value-type="float">
            <text:p>2434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357]-[.H357])" office:value-type="float" office:value="7730" calcext:value-type="float">
            <text:p/>
          </table:table-cell>
          <table:table-cell table:style-name="ce3" office:value-type="string" calcext:value-type="string">
            <text:p>12A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332" calcext:value-type="float">
            <text:p>33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05" calcext:value-type="float">
            <text:p>333705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50" calcext:value-type="float">
            <text:p>2495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SUM([.G358]-[.H358])" office:value-type="float" office:value="7790" calcext:value-type="float">
            <text:p/>
          </table:table-cell>
          <table:table-cell table:style-name="ce3" office:value-type="string" calcext:value-type="string">
            <text:p>8K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333" calcext:value-type="float">
            <text:p>33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10" calcext:value-type="float">
            <text:p>333710</text:p>
          </table:table-cell>
          <table:table-cell table:style-name="ce3" office:value-type="string" calcext:value-type="string">
            <text:p>KHH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SUM([.G359]-[.H359])" office:value-type="float" office:value="8940" calcext:value-type="float">
            <text:p/>
          </table:table-cell>
          <table:table-cell table:style-name="ce3" office:value-type="string" calcext:value-type="string">
            <text:p>20K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334" calcext:value-type="float">
            <text:p>33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687" calcext:value-type="float">
            <text:p>333687</text:p>
          </table:table-cell>
          <table:table-cell table:style-name="ce3" office:value-type="string" calcext:value-type="string">
            <text:p>KHH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SUM([.G360]-[.H360])" office:value-type="float" office:value="7380" calcext:value-type="float">
            <text:p/>
          </table:table-cell>
          <table:table-cell table:style-name="ce3" office:value-type="string" calcext:value-type="string">
            <text:p>25K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335" calcext:value-type="float">
            <text:p>33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06" calcext:value-type="float">
            <text:p>333706</text:p>
          </table:table-cell>
          <table:table-cell table:style-name="ce3" office:value-type="string" calcext:value-type="string">
            <text:p>KHH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SUM([.G361]-[.H361])" office:value-type="float" office:value="8770" calcext:value-type="float">
            <text:p/>
          </table:table-cell>
          <table:table-cell table:style-name="ce3" office:value-type="string" calcext:value-type="string">
            <text:p>18K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336" calcext:value-type="float">
            <text:p>33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671" calcext:value-type="float">
            <text:p>333671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362]-[.H362])" office:value-type="float" office:value="9740" calcext:value-type="float">
            <text:p/>
          </table:table-cell>
          <table:table-cell table:style-name="ce3" office:value-type="string" calcext:value-type="string">
            <text:p>35K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337" calcext:value-type="float">
            <text:p>33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694" calcext:value-type="float">
            <text:p>333694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SUM([.G363]-[.H363])" office:value-type="float" office:value="8040" calcext:value-type="float">
            <text:p/>
          </table:table-cell>
          <table:table-cell table:style-name="ce3" office:value-type="string" calcext:value-type="string">
            <text:p>32K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338" calcext:value-type="float">
            <text:p>33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699" calcext:value-type="float">
            <text:p>333699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SUM([.G364]-[.H364])" office:value-type="float" office:value="9640" calcext:value-type="float">
            <text:p/>
          </table:table-cell>
          <table:table-cell table:style-name="ce3" office:value-type="string" calcext:value-type="string">
            <text:p>31K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339" calcext:value-type="float">
            <text:p>33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03" calcext:value-type="float">
            <text:p>333703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SUM([.G365]-[.H365])" office:value-type="float" office:value="10040" calcext:value-type="float">
            <text:p/>
          </table:table-cell>
          <table:table-cell table:style-name="ce3" office:value-type="string" calcext:value-type="string">
            <text:p>28A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340" calcext:value-type="float">
            <text:p>34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697" calcext:value-type="float">
            <text:p>333697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SUM([.G366]-[.H366])" office:value-type="float" office:value="8760" calcext:value-type="float">
            <text:p/>
          </table:table-cell>
          <table:table-cell table:style-name="ce3" office:value-type="string" calcext:value-type="string">
            <text:p>23A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341" calcext:value-type="float">
            <text:p>34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04" calcext:value-type="float">
            <text:p>333704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5860" calcext:value-type="float">
            <text:p>15860</text:p>
          </table:table-cell>
          <table:table-cell table:style-name="ce3" table:formula="of:=SUM([.G367]-[.H367])" office:value-type="float" office:value="9810" calcext:value-type="float">
            <text:p/>
          </table:table-cell>
          <table:table-cell table:style-name="ce3" office:value-type="string" calcext:value-type="string">
            <text:p>15A</text:p>
          </table:table-cell>
          <table:table-cell table:style-name="ce3"/>
          <table:table-cell table:style-name="ce12" table:formula="of:=SUM([.I357:.I367])" office:value-type="float" office:value="96640" calcext:value-type="float">
            <text:p/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table:formula="of:=SUM([.K356]+[.L367])" office:value-type="float" office:value="255170" calcext:value-type="float">
            <text:p/>
          </table:table-cell>
          <table:table-cell table:style-name="ce16" office:value-type="float" office:value="29" calcext:value-type="float">
            <text:p>29</text:p>
          </table:table-cell>
          <table:table-cell/>
        </table:table-row>
        <table:table-row table:style-name="ro5">
          <table:table-cell office:value-type="float" office:value="342" calcext:value-type="float">
            <text:p>342</text:p>
          </table:table-cell>
          <table:table-cell table:style-name="ce5" office:value-type="date" office:date-value="2017-12-14" calcext:value-type="date">
            <text:p>43083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float" office:value="333752" calcext:value-type="float">
            <text:p>33375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1630" calcext:value-type="float">
            <text:p>2163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SUM([.G370]-[.H370])" office:value-type="float" office:value="457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343" calcext:value-type="float">
            <text:p>34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27" calcext:value-type="float">
            <text:p>33372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840" calcext:value-type="float">
            <text:p>2484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371]-[.H371])" office:value-type="float" office:value="823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344" calcext:value-type="float">
            <text:p>34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34" calcext:value-type="float">
            <text:p>33373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SUM([.G372]-[.H372])" office:value-type="float" office:value="785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345" calcext:value-type="float">
            <text:p>34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41" calcext:value-type="float">
            <text:p>33374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860" calcext:value-type="float">
            <text:p>2386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SUM([.G373]-[.H373])" office:value-type="float" office:value="697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346" calcext:value-type="float">
            <text:p>34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48" calcext:value-type="float">
            <text:p>33374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SUM([.G374]-[.H374])" office:value-type="float" office:value="898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347" calcext:value-type="float">
            <text:p>34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24" calcext:value-type="float">
            <text:p>33372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SUM([.G375]-[.H375])" office:value-type="float" office:value="851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348" calcext:value-type="float">
            <text:p>34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30" calcext:value-type="float">
            <text:p>333730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340" calcext:value-type="float">
            <text:p>2434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SUM([.G376]-[.H376])" office:value-type="float" office:value="804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349" calcext:value-type="float">
            <text:p>34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38" calcext:value-type="float">
            <text:p>33373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SUM([.G377]-[.H377])" office:value-type="float" office:value="861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350" calcext:value-type="float">
            <text:p>35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45" calcext:value-type="float">
            <text:p>33374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SUM([.G378]-[.H378])" office:value-type="float" office:value="852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351" calcext:value-type="float">
            <text:p>35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51" calcext:value-type="float">
            <text:p>33375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SUM([.G379]-[.H379])" office:value-type="float" office:value="781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352" calcext:value-type="float">
            <text:p>35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50" calcext:value-type="float">
            <text:p>33375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7750" calcext:value-type="float">
            <text:p>17750</text:p>
          </table:table-cell>
          <table:table-cell table:style-name="ce3" table:formula="of:=SUM([.G380]-[.H380])" office:value-type="float" office:value="775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353" calcext:value-type="float">
            <text:p>35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26" calcext:value-type="float">
            <text:p>33372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SUM([.G381]-[.H381])" office:value-type="float" office:value="761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354" calcext:value-type="float">
            <text:p>35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31" calcext:value-type="float">
            <text:p>33373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382]-[.H382])" office:value-type="float" office:value="921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355" calcext:value-type="float">
            <text:p>35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40" calcext:value-type="float">
            <text:p>33374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SUM([.G383]-[.H383])" office:value-type="float" office:value="841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356" calcext:value-type="float">
            <text:p>35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46" calcext:value-type="float">
            <text:p>33374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8710" calcext:value-type="float">
            <text:p>1871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SUM([.G384]-[.H384])" office:value-type="float" office:value="193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357" calcext:value-type="float">
            <text:p>35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754" calcext:value-type="float">
            <text:p>33375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SUM([.G385]-[.H385])" office:value-type="float" office:value="907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12" table:formula="of:=SUM([.I370:.I385])" office:value-type="float" office:value="122070" calcext:value-type="float">
            <text:p/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float" office:value="358" calcext:value-type="float">
            <text:p>35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25" calcext:value-type="float">
            <text:p>333825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50" calcext:value-type="float">
            <text:p>2695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SUM([.G386]-[.H386])" office:value-type="float" office:value="9680" calcext:value-type="float">
            <text:p/>
          </table:table-cell>
          <table:table-cell table:style-name="ce3" office:value-type="string" calcext:value-type="string">
            <text:p>11K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office:value-type="float" office:value="359" calcext:value-type="float">
            <text:p>35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31" calcext:value-type="float">
            <text:p>333831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387]-[.H387])" office:value-type="float" office:value="9610" calcext:value-type="float">
            <text:p/>
          </table:table-cell>
          <table:table-cell table:style-name="ce3" office:value-type="string" calcext:value-type="string">
            <text:p>7A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5">
          <table:table-cell office:value-type="float" office:value="360" calcext:value-type="float">
            <text:p>36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36" calcext:value-type="float">
            <text:p>333836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SUM([.G388]-[.H388])" office:value-type="float" office:value="8930" calcext:value-type="float">
            <text:p/>
          </table:table-cell>
          <table:table-cell table:style-name="ce3" office:value-type="string" calcext:value-type="string">
            <text:p>21A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5">
          <table:table-cell office:value-type="float" office:value="361" calcext:value-type="float">
            <text:p>36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38" calcext:value-type="float">
            <text:p>333838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1750" calcext:value-type="float">
            <text:p>2175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389]-[.H389])" office:value-type="float" office:value="4660" calcext:value-type="float">
            <text:p/>
          </table:table-cell>
          <table:table-cell table:style-name="ce3" office:value-type="string" calcext:value-type="string">
            <text:p>20K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5">
          <table:table-cell office:value-type="float" office:value="362" calcext:value-type="float">
            <text:p>36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40" calcext:value-type="float">
            <text:p>333840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9710" calcext:value-type="float">
            <text:p>2971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SUM([.G390]-[.H390])" office:value-type="float" office:value="13230" calcext:value-type="float">
            <text:p/>
          </table:table-cell>
          <table:table-cell table:style-name="ce3" office:value-type="string" calcext:value-type="string">
            <text:p>6A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5">
          <table:table-cell office:value-type="float" office:value="363" calcext:value-type="float">
            <text:p>36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39" calcext:value-type="float">
            <text:p>333839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SUM([.G391]-[.H391])" office:value-type="float" office:value="9640" calcext:value-type="float">
            <text:p/>
          </table:table-cell>
          <table:table-cell table:style-name="ce3" office:value-type="string" calcext:value-type="string">
            <text:p>15K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5">
          <table:table-cell office:value-type="float" office:value="364" calcext:value-type="float">
            <text:p>36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23" calcext:value-type="float">
            <text:p>333823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SUM([.G392]-[.H392])" office:value-type="float" office:value="9190" calcext:value-type="float">
            <text:p/>
          </table:table-cell>
          <table:table-cell table:style-name="ce3" office:value-type="string" calcext:value-type="string">
            <text:p>35K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5">
          <table:table-cell office:value-type="float" office:value="365" calcext:value-type="float">
            <text:p>36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29" calcext:value-type="float">
            <text:p>333829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SUM([.G393]-[.H393])" office:value-type="float" office:value="8390" calcext:value-type="float">
            <text:p/>
          </table:table-cell>
          <table:table-cell table:style-name="ce3" office:value-type="string" calcext:value-type="string">
            <text:p>7K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5">
          <table:table-cell office:value-type="float" office:value="366" calcext:value-type="float">
            <text:p>36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35" calcext:value-type="float">
            <text:p>333835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394]-[.H394])" office:value-type="float" office:value="8870" calcext:value-type="float">
            <text:p/>
          </table:table-cell>
          <table:table-cell table:style-name="ce3" office:value-type="string" calcext:value-type="string">
            <text:p>31K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5">
          <table:table-cell office:value-type="float" office:value="367" calcext:value-type="float">
            <text:p>36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37" calcext:value-type="float">
            <text:p>333837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SUM([.G395]-[.H395])" office:value-type="float" office:value="8450" calcext:value-type="float">
            <text:p/>
          </table:table-cell>
          <table:table-cell table:style-name="ce3" office:value-type="string" calcext:value-type="string">
            <text:p>24K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5">
          <table:table-cell office:value-type="float" office:value="368" calcext:value-type="float">
            <text:p>36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24" calcext:value-type="float">
            <text:p>333824</text:p>
          </table:table-cell>
          <table:table-cell table:style-name="ce3" office:value-type="string" calcext:value-type="string">
            <text:p>KHH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3660" calcext:value-type="float">
            <text:p>2366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SUM([.G396]-[.H396])" office:value-type="float" office:value="7240" calcext:value-type="float">
            <text:p/>
          </table:table-cell>
          <table:table-cell table:style-name="ce3" office:value-type="string" calcext:value-type="string">
            <text:p>8A</text:p>
          </table:table-cell>
          <table:table-cell table:style-name="ce3"/>
          <table:table-cell table:style-name="ce12" table:formula="of:=SUM([.I386:.I396])" office:value-type="float" office:value="97890" calcext:value-type="float">
            <text:p/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 table:style-name="ce3"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table:formula="of:=SUM([.K385]+[.L396])" office:value-type="float" office:value="219960" calcext:value-type="float">
            <text:p/>
          </table:table-cell>
          <table:table-cell table:style-name="ce16" office:value-type="float" office:value="27" calcext:value-type="float">
            <text:p>27</text:p>
          </table:table-cell>
          <table:table-cell table:style-name="ce3"/>
        </table:table-row>
        <table:table-row table:style-name="ro5">
          <table:table-cell office:value-type="float" office:value="369" calcext:value-type="float">
            <text:p>369</text:p>
          </table:table-cell>
          <table:table-cell table:style-name="ce5" office:value-type="date" office:date-value="2017-12-15" calcext:value-type="date">
            <text:p>43084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33858" calcext:value-type="float">
            <text:p>33385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SUM([.G399]-[.H399])" office:value-type="float" office:value="934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office:value-type="float" office:value="370" calcext:value-type="float">
            <text:p>37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66" calcext:value-type="float">
            <text:p>33386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SUM([.G400]-[.H400])" office:value-type="float" office:value="89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5">
          <table:table-cell office:value-type="float" office:value="371" calcext:value-type="float">
            <text:p>37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73" calcext:value-type="float">
            <text:p>33387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401]-[.H401])" office:value-type="float" office:value="886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5">
          <table:table-cell office:value-type="float" office:value="372" calcext:value-type="float">
            <text:p>37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79" calcext:value-type="float">
            <text:p>33387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table:formula="of:=SUM([.G402]-[.H402])" office:value-type="float" office:value="1009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5">
          <table:table-cell office:value-type="float" office:value="373" calcext:value-type="float">
            <text:p>37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89" calcext:value-type="float">
            <text:p>33388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403]-[.H403])" office:value-type="float" office:value="863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5">
          <table:table-cell office:value-type="float" office:value="374" calcext:value-type="float">
            <text:p>37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98" calcext:value-type="float">
            <text:p>33389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404]-[.H404])" office:value-type="float" office:value="831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5">
          <table:table-cell office:value-type="float" office:value="375" calcext:value-type="float">
            <text:p>37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908" calcext:value-type="float">
            <text:p>33390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SUM([.G405]-[.H405])" office:value-type="float" office:value="888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5">
          <table:table-cell office:value-type="float" office:value="376" calcext:value-type="float">
            <text:p>37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917" calcext:value-type="float">
            <text:p>33391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1610" calcext:value-type="float">
            <text:p>2161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SUM([.G406]-[.H406])" office:value-type="float" office:value="546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5">
          <table:table-cell office:value-type="float" office:value="377" calcext:value-type="float">
            <text:p>37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57" calcext:value-type="float">
            <text:p>33385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SUM([.G407]-[.H407])" office:value-type="float" office:value="991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5">
          <table:table-cell office:value-type="float" office:value="378" calcext:value-type="float">
            <text:p>37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93" calcext:value-type="float">
            <text:p>33389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160" calcext:value-type="float">
            <text:p>2716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SUM([.G408]-[.H408])" office:value-type="float" office:value="1000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5">
          <table:table-cell office:value-type="float" office:value="379" calcext:value-type="float">
            <text:p>37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904" calcext:value-type="float">
            <text:p>33390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409]-[.H409])" office:value-type="float" office:value="919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5">
          <table:table-cell office:value-type="float" office:value="380" calcext:value-type="float">
            <text:p>38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913" calcext:value-type="float">
            <text:p>33391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SUM([.G410]-[.H410])" office:value-type="float" office:value="834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5">
          <table:table-cell office:value-type="float" office:value="381" calcext:value-type="float">
            <text:p>38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902" calcext:value-type="float">
            <text:p>33390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411]-[.H411])" office:value-type="float" office:value="850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5">
          <table:table-cell office:value-type="float" office:value="382" calcext:value-type="float">
            <text:p>38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912" calcext:value-type="float">
            <text:p>33391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SUM([.G412]-[.H412])" office:value-type="float" office:value="527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5">
          <table:table-cell office:value-type="float" office:value="383" calcext:value-type="float">
            <text:p>38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49" calcext:value-type="float">
            <text:p>33384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170" calcext:value-type="float">
            <text:p>2617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SUM([.G413]-[.H413])" office:value-type="float" office:value="914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5">
          <table:table-cell office:value-type="float" office:value="384" calcext:value-type="float">
            <text:p>38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81" calcext:value-type="float">
            <text:p>33388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table:formula="of:=SUM([.G414]-[.H414])" office:value-type="float" office:value="967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5">
          <table:table-cell office:value-type="float" office:value="385" calcext:value-type="float">
            <text:p>38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88" calcext:value-type="float">
            <text:p>33388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SUM([.G415]-[.H415])" office:value-type="float" office:value="91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3"/>
        </table:table-row>
        <table:table-row table:style-name="ro5">
          <table:table-cell office:value-type="float" office:value="386" calcext:value-type="float">
            <text:p>38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896" calcext:value-type="float">
            <text:p>33389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SUM([.G416]-[.H416])" office:value-type="float" office:value="880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12" table:formula="of:=SUM([.I399:.I416])" office:value-type="float" office:value="156390" calcext:value-type="float">
            <text:p/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style-name="ce3"/>
        </table:table-row>
        <table:table-row table:style-name="ro5">
          <table:table-cell office:value-type="float" office:value="387" calcext:value-type="float">
            <text:p>38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990" calcext:value-type="float">
            <text:p>333990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SUM([.G417]-[.H417])" office:value-type="float" office:value="8380" calcext:value-type="float">
            <text:p/>
          </table:table-cell>
          <table:table-cell table:style-name="ce3" office:value-type="string" calcext:value-type="string">
            <text:p>18K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office:value-type="float" office:value="388" calcext:value-type="float">
            <text:p>38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996" calcext:value-type="float">
            <text:p>333996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418]-[.H418])" office:value-type="float" office:value="9600" calcext:value-type="float">
            <text:p/>
          </table:table-cell>
          <table:table-cell table:style-name="ce3" office:value-type="string" calcext:value-type="string">
            <text:p>25K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5">
          <table:table-cell office:value-type="float" office:value="389" calcext:value-type="float">
            <text:p>38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01" calcext:value-type="float">
            <text:p>334001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670" calcext:value-type="float">
            <text:p>27670</text:p>
          </table:table-cell>
          <table:table-cell table:style-name="ce3" office:value-type="float" office:value="22320" calcext:value-type="float">
            <text:p>22320</text:p>
          </table:table-cell>
          <table:table-cell table:style-name="ce3" table:formula="of:=SUM([.G419]-[.H419])" office:value-type="float" office:value="5350" calcext:value-type="float">
            <text:p/>
          </table:table-cell>
          <table:table-cell table:style-name="ce3" office:value-type="string" calcext:value-type="string">
            <text:p>9K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5">
          <table:table-cell office:value-type="float" office:value="390" calcext:value-type="float">
            <text:p>39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08" calcext:value-type="float">
            <text:p>334008</text:p>
          </table:table-cell>
          <table:table-cell table:style-name="ce3" office:value-type="string" calcext:value-type="string">
            <text:p>KHH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SUM([.G420]-[.H420])" office:value-type="float" office:value="8300" calcext:value-type="float">
            <text:p/>
          </table:table-cell>
          <table:table-cell table:style-name="ce3" office:value-type="string" calcext:value-type="string">
            <text:p>2A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5">
          <table:table-cell office:value-type="float" office:value="391" calcext:value-type="float">
            <text:p>39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958" calcext:value-type="float">
            <text:p>333958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SUM([.G421]-[.H421])" office:value-type="float" office:value="8670" calcext:value-type="float">
            <text:p/>
          </table:table-cell>
          <table:table-cell table:style-name="ce3" office:value-type="string" calcext:value-type="string">
            <text:p>6A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5">
          <table:table-cell office:value-type="float" office:value="392" calcext:value-type="float">
            <text:p>39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968" calcext:value-type="float">
            <text:p>333968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830" calcext:value-type="float">
            <text:p>2483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422]-[.H422])" office:value-type="float" office:value="8210" calcext:value-type="float">
            <text:p/>
          </table:table-cell>
          <table:table-cell table:style-name="ce3" office:value-type="string" calcext:value-type="string">
            <text:p>35A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5">
          <table:table-cell office:value-type="float" office:value="393" calcext:value-type="float">
            <text:p>39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991" calcext:value-type="float">
            <text:p>333991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423]-[.H423])" office:value-type="float" office:value="9830" calcext:value-type="float">
            <text:p/>
          </table:table-cell>
          <table:table-cell table:style-name="ce3" office:value-type="string" calcext:value-type="string">
            <text:p>28A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5">
          <table:table-cell office:value-type="float" office:value="394" calcext:value-type="float">
            <text:p>39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988" calcext:value-type="float">
            <text:p>333988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2900" calcext:value-type="float">
            <text:p>2290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table:formula="of:=SUM([.G424]-[.H424])" office:value-type="float" office:value="5570" calcext:value-type="float">
            <text:p/>
          </table:table-cell>
          <table:table-cell table:style-name="ce3" office:value-type="string" calcext:value-type="string">
            <text:p>12K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5">
          <table:table-cell office:value-type="float" office:value="395" calcext:value-type="float">
            <text:p>39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02" calcext:value-type="float">
            <text:p>334002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2590" calcext:value-type="float">
            <text:p>2259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SUM([.G425]-[.H425])" office:value-type="float" office:value="5560" calcext:value-type="float">
            <text:p/>
          </table:table-cell>
          <table:table-cell table:style-name="ce3" office:value-type="string" calcext:value-type="string">
            <text:p>33A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5">
          <table:table-cell office:value-type="float" office:value="396" calcext:value-type="float">
            <text:p>39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09" calcext:value-type="float">
            <text:p>334009</text:p>
          </table:table-cell>
          <table:table-cell table:style-name="ce3" office:value-type="string" calcext:value-type="string">
            <text:p>KHH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2470" calcext:value-type="float">
            <text:p>2247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426]-[.H426])" office:value-type="float" office:value="5290" calcext:value-type="float">
            <text:p/>
          </table:table-cell>
          <table:table-cell table:style-name="ce3" office:value-type="string" calcext:value-type="string">
            <text:p>9K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5">
          <table:table-cell office:value-type="float" office:value="397" calcext:value-type="float">
            <text:p>39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07" calcext:value-type="float">
            <text:p>334007</text:p>
          </table:table-cell>
          <table:table-cell table:style-name="ce3" office:value-type="string" calcext:value-type="string">
            <text:p>KHH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SUM([.G427]-[.H427])" office:value-type="float" office:value="9130" calcext:value-type="float">
            <text:p/>
          </table:table-cell>
          <table:table-cell table:style-name="ce3" office:value-type="string" calcext:value-type="string">
            <text:p>27K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5">
          <table:table-cell office:value-type="float" office:value="398" calcext:value-type="float">
            <text:p>39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992" calcext:value-type="float">
            <text:p>333992</text:p>
          </table:table-cell>
          <table:table-cell table:style-name="ce3" office:value-type="string" calcext:value-type="string">
            <text:p>KHH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table:formula="of:=SUM([.G428]-[.H428])" office:value-type="float" office:value="8490" calcext:value-type="float">
            <text:p/>
          </table:table-cell>
          <table:table-cell table:style-name="ce3" office:value-type="string" calcext:value-type="string">
            <text:p>12A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5">
          <table:table-cell office:value-type="float" office:value="399" calcext:value-type="float">
            <text:p>39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999" calcext:value-type="float">
            <text:p>333999</text:p>
          </table:table-cell>
          <table:table-cell table:style-name="ce3" office:value-type="string" calcext:value-type="string">
            <text:p>KHH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table:formula="of:=SUM([.G429]-[.H429])" office:value-type="float" office:value="9670" calcext:value-type="float">
            <text:p/>
          </table:table-cell>
          <table:table-cell table:style-name="ce3" office:value-type="string" calcext:value-type="string">
            <text:p>31A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5">
          <table:table-cell office:value-type="float" office:value="400" calcext:value-type="float">
            <text:p>40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03" calcext:value-type="float">
            <text:p>334003</text:p>
          </table:table-cell>
          <table:table-cell table:style-name="ce3" office:value-type="string" calcext:value-type="string">
            <text:p>KHH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SUM([.G430]-[.H430])" office:value-type="float" office:value="9580" calcext:value-type="float">
            <text:p/>
          </table:table-cell>
          <table:table-cell table:style-name="ce3" office:value-type="string" calcext:value-type="string">
            <text:p>7K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5">
          <table:table-cell office:value-type="float" office:value="401" calcext:value-type="float">
            <text:p>40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3993" calcext:value-type="float">
            <text:p>333993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431]-[.H431])" office:value-type="float" office:value="8910" calcext:value-type="float">
            <text:p/>
          </table:table-cell>
          <table:table-cell table:style-name="ce3" office:value-type="string" calcext:value-type="string">
            <text:p>30K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5">
          <table:table-cell office:value-type="float" office:value="402" calcext:value-type="float">
            <text:p>40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00" calcext:value-type="float">
            <text:p>334000</text:p>
          </table:table-cell>
          <table:table-cell table:style-name="ce3" office:value-type="string" calcext:value-type="string">
            <text:p>KHH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SUM([.G432]-[.H432])" office:value-type="float" office:value="8500" calcext:value-type="float">
            <text:p/>
          </table:table-cell>
          <table:table-cell table:style-name="ce3" office:value-type="string" calcext:value-type="string">
            <text:p>10K</text:p>
          </table:table-cell>
          <table:table-cell table:style-name="ce3"/>
          <table:table-cell table:style-name="ce12" table:formula="of:=SUM([.I417:.I432])" office:value-type="float" office:value="129040" calcext:value-type="float">
            <text:p/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 table:style-name="ce3"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table:formula="of:=SUM([.K416]+[.L432])" office:value-type="float" office:value="285430" calcext:value-type="float">
            <text:p/>
          </table:table-cell>
          <table:table-cell table:style-name="ce16" office:value-type="float" office:value="34" calcext:value-type="float">
            <text:p>34</text:p>
          </table:table-cell>
          <table:table-cell table:style-name="ce3"/>
        </table:table-row>
        <table:table-row table:style-name="ro5">
          <table:table-cell office:value-type="float" office:value="403" calcext:value-type="float">
            <text:p>403</text:p>
          </table:table-cell>
          <table:table-cell table:style-name="ce5" office:value-type="date" office:date-value="2017-12-16" calcext:value-type="date">
            <text:p>43085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34015" calcext:value-type="float">
            <text:p>33401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table:formula="of:=SUM([.G435]-[.H435])" office:value-type="float" office:value="930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office:value-type="float" office:value="404" calcext:value-type="float">
            <text:p>40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23" calcext:value-type="float">
            <text:p>33402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140" calcext:value-type="float">
            <text:p>2414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SUM([.G436]-[.H436])" office:value-type="float" office:value="785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5">
          <table:table-cell office:value-type="float" office:value="405" calcext:value-type="float">
            <text:p>40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32" calcext:value-type="float">
            <text:p>334032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SUM([.G437]-[.H437])" office:value-type="float" office:value="1010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5">
          <table:table-cell office:value-type="float" office:value="406" calcext:value-type="float">
            <text:p>40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40" calcext:value-type="float">
            <text:p>33404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390" calcext:value-type="float">
            <text:p>2339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table:formula="of:=SUM([.G438]-[.H438])" office:value-type="float" office:value="721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5">
          <table:table-cell office:value-type="float" office:value="407" calcext:value-type="float">
            <text:p>40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48" calcext:value-type="float">
            <text:p>33404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439]-[.H439])" office:value-type="float" office:value="82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5">
          <table:table-cell office:value-type="float" office:value="408" calcext:value-type="float">
            <text:p>40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57" calcext:value-type="float">
            <text:p>33405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440]-[.H440])" office:value-type="float" office:value="901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5">
          <table:table-cell office:value-type="float" office:value="409" calcext:value-type="float">
            <text:p>40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63" calcext:value-type="float">
            <text:p>33406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150" calcext:value-type="float">
            <text:p>2415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SUM([.G441]-[.H441])" office:value-type="float" office:value="73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5">
          <table:table-cell office:value-type="float" office:value="410" calcext:value-type="float">
            <text:p>41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73" calcext:value-type="float">
            <text:p>334073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SUM([.G442]-[.H442])" office:value-type="float" office:value="921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5">
          <table:table-cell office:value-type="float" office:value="411" calcext:value-type="float">
            <text:p>41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55" calcext:value-type="float">
            <text:p>33405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950" calcext:value-type="float">
            <text:p>2695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SUM([.G443]-[.H443])" office:value-type="float" office:value="1009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5">
          <table:table-cell office:value-type="float" office:value="412" calcext:value-type="float">
            <text:p>41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62" calcext:value-type="float">
            <text:p>33406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SUM([.G444]-[.H444])" office:value-type="float" office:value="961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5">
          <table:table-cell office:value-type="float" office:value="413" calcext:value-type="float">
            <text:p>41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14" calcext:value-type="float">
            <text:p>33401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SUM([.G445]-[.H445])" office:value-type="float" office:value="825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5">
          <table:table-cell office:value-type="float" office:value="414" calcext:value-type="float">
            <text:p>41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24" calcext:value-type="float">
            <text:p>33402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610" calcext:value-type="float">
            <text:p>2461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446]-[.H446])" office:value-type="float" office:value="801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5">
          <table:table-cell office:value-type="float" office:value="415" calcext:value-type="float">
            <text:p>41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33" calcext:value-type="float">
            <text:p>33403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730" calcext:value-type="float">
            <text:p>2773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SUM([.G447]-[.H447])" office:value-type="float" office:value="1049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5">
          <table:table-cell office:value-type="float" office:value="416" calcext:value-type="float">
            <text:p>41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43" calcext:value-type="float">
            <text:p>33404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SUM([.G448]-[.H448])" office:value-type="float" office:value="917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5">
          <table:table-cell office:value-type="float" office:value="417" calcext:value-type="float">
            <text:p>41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53" calcext:value-type="float">
            <text:p>33405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449]-[.H449])" office:value-type="float" office:value="896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5">
          <table:table-cell office:value-type="float" office:value="418" calcext:value-type="float">
            <text:p>41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59" calcext:value-type="float">
            <text:p>33405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450]-[.H450])" office:value-type="float" office:value="830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5">
          <table:table-cell office:value-type="float" office:value="419" calcext:value-type="float">
            <text:p>41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72" calcext:value-type="float">
            <text:p>33407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SUM([.G451]-[.H451])" office:value-type="float" office:value="869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office:value-type="float" office:value="420" calcext:value-type="float">
            <text:p>42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16" calcext:value-type="float">
            <text:p>33401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570" calcext:value-type="float">
            <text:p>2457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SUM([.G452]-[.H452])" office:value-type="float" office:value="747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office:value-type="float" office:value="421" calcext:value-type="float">
            <text:p>42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25" calcext:value-type="float">
            <text:p>33402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453]-[.H453])" office:value-type="float" office:value="91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office:value-type="float" office:value="422" calcext:value-type="float">
            <text:p>42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35" calcext:value-type="float">
            <text:p>33403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454]-[.H454])" office:value-type="float" office:value="969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office:value-type="float" office:value="423" calcext:value-type="float">
            <text:p>42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42" calcext:value-type="float">
            <text:p>33404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250" calcext:value-type="float">
            <text:p>2325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SUM([.G455]-[.H455])" office:value-type="float" office:value="680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office:value-type="float" office:value="424" calcext:value-type="float">
            <text:p>42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52" calcext:value-type="float">
            <text:p>33405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SUM([.G456]-[.H456])" office:value-type="float" office:value="829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office:value-type="float" office:value="425" calcext:value-type="float">
            <text:p>42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60" calcext:value-type="float">
            <text:p>33406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SUM([.G457]-[.H457])" office:value-type="float" office:value="866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12" table:formula="of:=SUM([.I435:.I457])" office:value-type="float" office:value="199940" calcext:value-type="float">
            <text:p/>
          </table:table-cell>
          <table:table-cell table:number-columns-repeated="2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8"/>
          <table:table-cell table:number-columns-repeated="2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6"/>
          <table:table-cell table:style-name="ce3" table:formula="of:=SUM([.G459]-[.H459])" office:value-type="float" office:value="0" calcext:value-type="float">
            <text:p/>
          </table:table-cell>
          <table:table-cell table:style-name="ce3"/>
          <table:table-cell table:number-columns-repeated="2"/>
          <table:table-cell table:style-name="ce16" table:formula="of:=SUM([.I435:.I457])" office:value-type="float" office:value="199940" calcext:value-type="float">
            <text:p/>
          </table:table-cell>
          <table:table-cell table:style-name="ce16" office:value-type="float" office:value="23" calcext:value-type="float">
            <text:p>23</text:p>
          </table:table-cell>
          <table:table-cell/>
        </table:table-row>
        <table:table-row table:style-name="ro5">
          <table:table-cell office:value-type="float" office:value="426" calcext:value-type="float">
            <text:p>426</text:p>
          </table:table-cell>
          <table:table-cell table:style-name="ce5" office:value-type="date" office:date-value="2017-12-17" calcext:value-type="date">
            <text:p>43086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34125" calcext:value-type="float">
            <text:p>334125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SUM([.G460]-[.H460])" office:value-type="float" office:value="912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427" calcext:value-type="float">
            <text:p>42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29" calcext:value-type="float">
            <text:p>334129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350" calcext:value-type="float">
            <text:p>2435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SUM([.G461]-[.H461])" office:value-type="float" office:value="781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428" calcext:value-type="float">
            <text:p>42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36" calcext:value-type="float">
            <text:p>334136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table:formula="of:=SUM([.G462]-[.H462])" office:value-type="float" office:value="842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429" calcext:value-type="float">
            <text:p>42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88" calcext:value-type="float">
            <text:p>33408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40" calcext:value-type="float">
            <text:p>2704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SUM([.G463]-[.H463])" office:value-type="float" office:value="1047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430" calcext:value-type="float">
            <text:p>43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01" calcext:value-type="float">
            <text:p>33410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SUM([.G464]-[.H464])" office:value-type="float" office:value="899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431" calcext:value-type="float">
            <text:p>43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05" calcext:value-type="float">
            <text:p>33410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SUM([.G465]-[.H465])" office:value-type="float" office:value="911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432" calcext:value-type="float">
            <text:p>43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11" calcext:value-type="float">
            <text:p>33411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466]-[.H466])" office:value-type="float" office:value="778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433" calcext:value-type="float">
            <text:p>43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16" calcext:value-type="float">
            <text:p>33411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SUM([.G467]-[.H467])" office:value-type="float" office:value="933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434" calcext:value-type="float">
            <text:p>43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23" calcext:value-type="float">
            <text:p>33412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SUM([.G468]-[.H468])" office:value-type="float" office:value="813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435" calcext:value-type="float">
            <text:p>43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28" calcext:value-type="float">
            <text:p>33412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469]-[.H469])" office:value-type="float" office:value="880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436" calcext:value-type="float">
            <text:p>43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32" calcext:value-type="float">
            <text:p>33413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SUM([.G470]-[.H470])" office:value-type="float" office:value="840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437" calcext:value-type="float">
            <text:p>43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91" calcext:value-type="float">
            <text:p>33409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SUM([.G471]-[.H471])" office:value-type="float" office:value="972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438" calcext:value-type="float">
            <text:p>43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33" calcext:value-type="float">
            <text:p>33413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SUM([.G472]-[.H472])" office:value-type="float" office:value="964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439" calcext:value-type="float">
            <text:p>43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89" calcext:value-type="float">
            <text:p>33408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0910" calcext:value-type="float">
            <text:p>2091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SUM([.G473]-[.H473])" office:value-type="float" office:value="391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440" calcext:value-type="float">
            <text:p>44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27" calcext:value-type="float">
            <text:p>33412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SUM([.G474]-[.H474])" office:value-type="float" office:value="875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441" calcext:value-type="float">
            <text:p>44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31" calcext:value-type="float">
            <text:p>33413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table:formula="of:=SUM([.G475]-[.H475])" office:value-type="float" office:value="1023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float" office:value="442" calcext:value-type="float">
            <text:p>44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90" calcext:value-type="float">
            <text:p>33409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SUM([.G476]-[.H476])" office:value-type="float" office:value="969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office:value-type="float" office:value="443" calcext:value-type="float">
            <text:p>44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02" calcext:value-type="float">
            <text:p>33410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1620" calcext:value-type="float">
            <text:p>2162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SUM([.G477]-[.H477])" office:value-type="float" office:value="430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office:value-type="float" office:value="444" calcext:value-type="float">
            <text:p>44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06" calcext:value-type="float">
            <text:p>33410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7380" calcext:value-type="float">
            <text:p>17380</text:p>
          </table:table-cell>
          <table:table-cell table:style-name="ce3" table:formula="of:=SUM([.G478]-[.H478])" office:value-type="float" office:value="937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office:value-type="float" office:value="445" calcext:value-type="float">
            <text:p>44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10" calcext:value-type="float">
            <text:p>33411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SUM([.G479]-[.H479])" office:value-type="float" office:value="883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office:value-type="float" office:value="446" calcext:value-type="float">
            <text:p>44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15" calcext:value-type="float">
            <text:p>33411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SUM([.G480]-[.H480])" office:value-type="float" office:value="859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office:value-type="float" office:value="447" calcext:value-type="float">
            <text:p>44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20" calcext:value-type="float">
            <text:p>33412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SUM([.G481]-[.H481])" office:value-type="float" office:value="810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office:value-type="float" office:value="448" calcext:value-type="float">
            <text:p>44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26" calcext:value-type="float">
            <text:p>33412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482]-[.H482])" office:value-type="float" office:value="954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office:value-type="float" office:value="449" calcext:value-type="float">
            <text:p>44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30" calcext:value-type="float">
            <text:p>33413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SUM([.G483]-[.H483])" office:value-type="float" office:value="995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number-columns-repeated="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office:value-type="float" office:value="450" calcext:value-type="float">
            <text:p>45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35" calcext:value-type="float">
            <text:p>33413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SUM([.G484]-[.H484])" office:value-type="float" office:value="779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number-columns-repeated="3"/>
          <table:table-cell table:style-name="ce3" office:value-type="float" office:value="25" calcext:value-type="float">
            <text:p>25</text:p>
          </table:table-cell>
          <table:table-cell/>
        </table:table-row>
        <table:table-row table:style-name="ro5">
          <table:table-cell office:value-type="float" office:value="451" calcext:value-type="float">
            <text:p>45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092" calcext:value-type="float">
            <text:p>33409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SUM([.G485]-[.H485])" office:value-type="float" office:value="1023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number-columns-repeated="3"/>
          <table:table-cell table:style-name="ce3" office:value-type="float" office:value="26" calcext:value-type="float">
            <text:p>26</text:p>
          </table:table-cell>
          <table:table-cell/>
        </table:table-row>
        <table:table-row table:style-name="ro5">
          <table:table-cell office:value-type="float" office:value="452" calcext:value-type="float">
            <text:p>45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03" calcext:value-type="float">
            <text:p>33410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SUM([.G486]-[.H486])" office:value-type="float" office:value="900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number-columns-repeated="3"/>
          <table:table-cell table:style-name="ce3" office:value-type="float" office:value="27" calcext:value-type="float">
            <text:p>27</text:p>
          </table:table-cell>
          <table:table-cell/>
        </table:table-row>
        <table:table-row table:style-name="ro5">
          <table:table-cell office:value-type="float" office:value="453" calcext:value-type="float">
            <text:p>45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07" calcext:value-type="float">
            <text:p>33410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SUM([.G487]-[.H487])" office:value-type="float" office:value="892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number-columns-repeated="3"/>
          <table:table-cell table:style-name="ce3" office:value-type="float" office:value="28" calcext:value-type="float">
            <text:p>28</text:p>
          </table:table-cell>
          <table:table-cell/>
        </table:table-row>
        <table:table-row table:style-name="ro5">
          <table:table-cell office:value-type="float" office:value="454" calcext:value-type="float">
            <text:p>45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13" calcext:value-type="float">
            <text:p>33411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SUM([.G488]-[.H488])" office:value-type="float" office:value="947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number-columns-repeated="3"/>
          <table:table-cell table:style-name="ce3" office:value-type="float" office:value="29" calcext:value-type="float">
            <text:p>29</text:p>
          </table:table-cell>
          <table:table-cell/>
        </table:table-row>
        <table:table-row table:style-name="ro5">
          <table:table-cell office:value-type="float" office:value="455" calcext:value-type="float">
            <text:p>45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18" calcext:value-type="float">
            <text:p>33411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489]-[.H489])" office:value-type="float" office:value="1000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number-columns-repeated="3"/>
          <table:table-cell table:style-name="ce3" office:value-type="float" office:value="30" calcext:value-type="float">
            <text:p>30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8"/>
          <table:table-cell table:number-columns-repeated="2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8"/>
          <table:table-cell table:number-columns-repeated="2"/>
          <table:table-cell table:style-name="ce16" table:formula="of:=SUM([.I460:.I489])" office:value-type="float" office:value="262390" calcext:value-type="float">
            <text:p/>
          </table:table-cell>
          <table:table-cell table:style-name="ce16" office:value-type="float" office:value="30" calcext:value-type="float">
            <text:p>30</text:p>
          </table:table-cell>
          <table:table-cell/>
        </table:table-row>
        <table:table-row table:style-name="ro5">
          <table:table-cell office:value-type="float" office:value="456" calcext:value-type="float">
            <text:p>456</text:p>
          </table:table-cell>
          <table:table-cell table:style-name="ce5" office:value-type="date" office:date-value="2017-12-18" calcext:value-type="date">
            <text:p>43087</text:p>
          </table:table-cell>
          <table:table-cell table:style-name="ce3" office:value-type="string" calcext:value-type="string">
            <text:p>ΔΕΥΤΕΡΑ</text:p>
          </table:table-cell>
          <table:table-cell table:style-name="ce3" office:value-type="float" office:value="334150" calcext:value-type="float">
            <text:p>33415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790" calcext:value-type="float">
            <text:p>2679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492]-[.H492])" office:value-type="float" office:value="960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457" calcext:value-type="float">
            <text:p>45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56" calcext:value-type="float">
            <text:p>33415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100" calcext:value-type="float">
            <text:p>2710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SUM([.G493]-[.H493])" office:value-type="float" office:value="994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458" calcext:value-type="float">
            <text:p>45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67" calcext:value-type="float">
            <text:p>33416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494]-[.H494])" office:value-type="float" office:value="796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459" calcext:value-type="float">
            <text:p>45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75" calcext:value-type="float">
            <text:p>33417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70" calcext:value-type="float">
            <text:p>2577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495]-[.H495])" office:value-type="float" office:value="859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460" calcext:value-type="float">
            <text:p>46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81" calcext:value-type="float">
            <text:p>33418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0230" calcext:value-type="float">
            <text:p>2023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SUM([.G496]-[.H496])" office:value-type="float" office:value="367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461" calcext:value-type="float">
            <text:p>46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88" calcext:value-type="float">
            <text:p>33418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30" calcext:value-type="float">
            <text:p>2493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SUM([.G497]-[.H497])" office:value-type="float" office:value="76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462" calcext:value-type="float">
            <text:p>46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99" calcext:value-type="float">
            <text:p>33419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290" calcext:value-type="float">
            <text:p>2429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SUM([.G498]-[.H498])" office:value-type="float" office:value="717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463" calcext:value-type="float">
            <text:p>46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59" calcext:value-type="float">
            <text:p>334159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table:formula="of:=SUM([.G499]-[.H499])" office:value-type="float" office:value="939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464" calcext:value-type="float">
            <text:p>46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93" calcext:value-type="float">
            <text:p>33419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500]-[.H500])" office:value-type="float" office:value="821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465" calcext:value-type="float">
            <text:p>46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45" calcext:value-type="float">
            <text:p>33414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SUM([.G501]-[.H501])" office:value-type="float" office:value="952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466" calcext:value-type="float">
            <text:p>46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51" calcext:value-type="float">
            <text:p>33415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SUM([.G502]-[.H502])" office:value-type="float" office:value="840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467" calcext:value-type="float">
            <text:p>46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57" calcext:value-type="float">
            <text:p>33415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380" calcext:value-type="float">
            <text:p>2738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SUM([.G503]-[.H503])" office:value-type="float" office:value="101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468" calcext:value-type="float">
            <text:p>46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169" calcext:value-type="float">
            <text:p>33416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50" calcext:value-type="float">
            <text:p>2705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504]-[.H504])" office:value-type="float" office:value="990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12" table:formula="of:=SUM([.I492:.I504])" office:value-type="float" office:value="110190" calcext:value-type="float">
            <text:p/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469" calcext:value-type="float">
            <text:p>46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274" calcext:value-type="float">
            <text:p>334274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SUM([.G505]-[.H505])" office:value-type="float" office:value="835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470" calcext:value-type="float">
            <text:p>47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276" calcext:value-type="float">
            <text:p>334276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960" calcext:value-type="float">
            <text:p>2396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table:formula="of:=SUM([.G506]-[.H506])" office:value-type="float" office:value="780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471" calcext:value-type="float">
            <text:p>47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240" calcext:value-type="float">
            <text:p>33424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SUM([.G507]-[.H507])" office:value-type="float" office:value="862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472" calcext:value-type="float">
            <text:p>47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245" calcext:value-type="float">
            <text:p>33424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SUM([.G508]-[.H508])" office:value-type="float" office:value="810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473" calcext:value-type="float">
            <text:p>47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253" calcext:value-type="float">
            <text:p>33425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SUM([.G509]-[.H509])" office:value-type="float" office:value="799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474" calcext:value-type="float">
            <text:p>47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264" calcext:value-type="float">
            <text:p>33426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510]-[.H510])" office:value-type="float" office:value="912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475" calcext:value-type="float">
            <text:p>47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265" calcext:value-type="float">
            <text:p>33426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SUM([.G511]-[.H511])" office:value-type="float" office:value="789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476" calcext:value-type="float">
            <text:p>47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275" calcext:value-type="float">
            <text:p>33427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SUM([.G512]-[.H512])" office:value-type="float" office:value="894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477" calcext:value-type="float">
            <text:p>47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278" calcext:value-type="float">
            <text:p>33427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50" calcext:value-type="float">
            <text:p>2495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513]-[.H513])" office:value-type="float" office:value="786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/>
          <table:table-cell table:style-name="ce12" table:formula="of:=SUM([.I505:.I513])" office:value-type="float" office:value="74670" calcext:value-type="float">
            <text:p/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table:formula="of:=SUM([.K504]+[.L513])" office:value-type="float" office:value="184860" calcext:value-type="float">
            <text:p/>
          </table:table-cell>
          <table:table-cell table:style-name="ce16" office:value-type="float" office:value="22" calcext:value-type="float">
            <text:p>22</text:p>
          </table:table-cell>
          <table:table-cell/>
        </table:table-row>
        <table:table-row table:style-name="ro5">
          <table:table-cell office:value-type="float" office:value="478" calcext:value-type="float">
            <text:p>478</text:p>
          </table:table-cell>
          <table:table-cell table:style-name="ce5" office:value-type="date" office:date-value="2017-12-19" calcext:value-type="date">
            <text:p>43088</text:p>
          </table:table-cell>
          <table:table-cell table:style-name="ce3" office:value-type="string" calcext:value-type="string">
            <text:p>ΤΡΙΤΗ</text:p>
          </table:table-cell>
          <table:table-cell table:style-name="ce3" office:value-type="float" office:value="334303" calcext:value-type="float">
            <text:p>33430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516]-[.H516])" office:value-type="float" office:value="890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479" calcext:value-type="float">
            <text:p>47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317" calcext:value-type="float">
            <text:p>33431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280" calcext:value-type="float">
            <text:p>2728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SUM([.G517]-[.H517])" office:value-type="float" office:value="1023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480" calcext:value-type="float">
            <text:p>48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326" calcext:value-type="float">
            <text:p>33432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160" calcext:value-type="float">
            <text:p>2416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SUM([.G518]-[.H518])" office:value-type="float" office:value="769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481" calcext:value-type="float">
            <text:p>48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334" calcext:value-type="float">
            <text:p>33433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519]-[.H519])" office:value-type="float" office:value="819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482" calcext:value-type="float">
            <text:p>48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345" calcext:value-type="float">
            <text:p>33434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SUM([.G520]-[.H520])" office:value-type="float" office:value="1027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483" calcext:value-type="float">
            <text:p>48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357" calcext:value-type="float">
            <text:p>33435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SUM([.G521]-[.H521])" office:value-type="float" office:value="903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484" calcext:value-type="float">
            <text:p>48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367" calcext:value-type="float">
            <text:p>33436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522]-[.H522])" office:value-type="float" office:value="847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485" calcext:value-type="float">
            <text:p>48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377" calcext:value-type="float">
            <text:p>33437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830" calcext:value-type="float">
            <text:p>2683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SUM([.G523]-[.H523])" office:value-type="float" office:value="970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486" calcext:value-type="float">
            <text:p>48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306" calcext:value-type="float">
            <text:p>33430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400" calcext:value-type="float">
            <text:p>2740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524]-[.H524])" office:value-type="float" office:value="1025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487" calcext:value-type="float">
            <text:p>48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319" calcext:value-type="float">
            <text:p>33431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SUM([.G525]-[.H525])" office:value-type="float" office:value="854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488" calcext:value-type="float">
            <text:p>48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327" calcext:value-type="float">
            <text:p>33432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680" calcext:value-type="float">
            <text:p>2468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SUM([.G526]-[.H526])" office:value-type="float" office:value="785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489" calcext:value-type="float">
            <text:p>48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333" calcext:value-type="float">
            <text:p>33433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527]-[.H527])" office:value-type="float" office:value="982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490" calcext:value-type="float">
            <text:p>49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340" calcext:value-type="float">
            <text:p>33434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SUM([.G528]-[.H528])" office:value-type="float" office:value="914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491" calcext:value-type="float">
            <text:p>49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350" calcext:value-type="float">
            <text:p>33435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529]-[.H529])" office:value-type="float" office:value="932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492" calcext:value-type="float">
            <text:p>49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364" calcext:value-type="float">
            <text:p>33436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370" calcext:value-type="float">
            <text:p>2337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SUM([.G530]-[.H530])" office:value-type="float" office:value="634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493" calcext:value-type="float">
            <text:p>49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372" calcext:value-type="float">
            <text:p>33437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531]-[.H531])" office:value-type="float" office:value="972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12" table:formula="of:=SUM([.I516:.I531])" office:value-type="float" office:value="143460" calcext:value-type="float">
            <text:p/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float" office:value="494" calcext:value-type="float">
            <text:p>49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460" calcext:value-type="float">
            <text:p>33446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table:formula="of:=SUM([.G532]-[.H532])" office:value-type="float" office:value="962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495" calcext:value-type="float">
            <text:p>49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454" calcext:value-type="float">
            <text:p>334454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270" calcext:value-type="float">
            <text:p>2427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SUM([.G533]-[.H533])" office:value-type="float" office:value="805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496" calcext:value-type="float">
            <text:p>49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462" calcext:value-type="float">
            <text:p>334462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SUM([.G534]-[.H534])" office:value-type="float" office:value="972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497" calcext:value-type="float">
            <text:p>49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414" calcext:value-type="float">
            <text:p>33441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SUM([.G535]-[.H535])" office:value-type="float" office:value="905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498" calcext:value-type="float">
            <text:p>49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425" calcext:value-type="float">
            <text:p>33442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SUM([.G536]-[.H536])" office:value-type="float" office:value="916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499" calcext:value-type="float">
            <text:p>49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439" calcext:value-type="float">
            <text:p>33443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960" calcext:value-type="float">
            <text:p>2396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537]-[.H537])" office:value-type="float" office:value="722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500" calcext:value-type="float">
            <text:p>50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447" calcext:value-type="float">
            <text:p>33444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840" calcext:value-type="float">
            <text:p>2484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SUM([.G538]-[.H538])" office:value-type="float" office:value="820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501" calcext:value-type="float">
            <text:p>50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413" calcext:value-type="float">
            <text:p>33441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SUM([.G539]-[.H539])" office:value-type="float" office:value="894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502" calcext:value-type="float">
            <text:p>50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420" calcext:value-type="float">
            <text:p>33442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970" calcext:value-type="float">
            <text:p>2497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SUM([.G540]-[.H540])" office:value-type="float" office:value="84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503" calcext:value-type="float">
            <text:p>50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432" calcext:value-type="float">
            <text:p>33443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SUM([.G541]-[.H541])" office:value-type="float" office:value="877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504" calcext:value-type="float">
            <text:p>50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446" calcext:value-type="float">
            <text:p>33444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1500" calcext:value-type="float">
            <text:p>2150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SUM([.G542]-[.H542])" office:value-type="float" office:value="492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505" calcext:value-type="float">
            <text:p>50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453" calcext:value-type="float">
            <text:p>33445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543]-[.H543])" office:value-type="float" office:value="802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506" calcext:value-type="float">
            <text:p>50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459" calcext:value-type="float">
            <text:p>33445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70" calcext:value-type="float">
            <text:p>2577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SUM([.G544]-[.H544])" office:value-type="float" office:value="853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507" calcext:value-type="float">
            <text:p>50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463" calcext:value-type="float">
            <text:p>33446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SUM([.G545]-[.H545])" office:value-type="float" office:value="907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508" calcext:value-type="float">
            <text:p>50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470" calcext:value-type="float">
            <text:p>33447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546]-[.H546])" office:value-type="float" office:value="884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/>
          <table:table-cell table:style-name="ce12" table:formula="of:=SUM([.I532:.I546])" office:value-type="float" office:value="126570" calcext:value-type="float">
            <text:p/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table:formula="of:=SUM([.K531]+[.L546])" office:value-type="float" office:value="270030" calcext:value-type="float">
            <text:p/>
          </table:table-cell>
          <table:table-cell table:style-name="ce16" office:value-type="float" office:value="31" calcext:value-type="float">
            <text:p>31</text:p>
          </table:table-cell>
          <table:table-cell/>
        </table:table-row>
        <table:table-row table:style-name="ro5">
          <table:table-cell office:value-type="float" office:value="509" calcext:value-type="float">
            <text:p>509</text:p>
          </table:table-cell>
          <table:table-cell table:style-name="ce5" office:value-type="date" office:date-value="2017-12-20" calcext:value-type="date">
            <text:p>43089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34486" calcext:value-type="float">
            <text:p>33448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890" calcext:value-type="float">
            <text:p>2789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SUM([.G549]-[.H549])" office:value-type="float" office:value="1063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510" calcext:value-type="float">
            <text:p>51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497" calcext:value-type="float">
            <text:p>33449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SUM([.G550]-[.H550])" office:value-type="float" office:value="845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511" calcext:value-type="float">
            <text:p>51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501" calcext:value-type="float">
            <text:p>33450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SUM([.G551]-[.H551])" office:value-type="float" office:value="892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512" calcext:value-type="float">
            <text:p>51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509" calcext:value-type="float">
            <text:p>33450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500" calcext:value-type="float">
            <text:p>2450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SUM([.G552]-[.H552])" office:value-type="float" office:value="799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513" calcext:value-type="float">
            <text:p>51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521" calcext:value-type="float">
            <text:p>33452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553]-[.H553])" office:value-type="float" office:value="864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514" calcext:value-type="float">
            <text:p>51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528" calcext:value-type="float">
            <text:p>33452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SUM([.G554]-[.H554])" office:value-type="float" office:value="953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515" calcext:value-type="float">
            <text:p>51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542" calcext:value-type="float">
            <text:p>33454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250" calcext:value-type="float">
            <text:p>2725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SUM([.G555]-[.H555])" office:value-type="float" office:value="1014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516" calcext:value-type="float">
            <text:p>51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553" calcext:value-type="float">
            <text:p>33455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800" calcext:value-type="float">
            <text:p>2480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SUM([.G556]-[.H556])" office:value-type="float" office:value="779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517" calcext:value-type="float">
            <text:p>51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498" calcext:value-type="float">
            <text:p>33449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557]-[.H557])" office:value-type="float" office:value="970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518" calcext:value-type="float">
            <text:p>51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503" calcext:value-type="float">
            <text:p>33450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SUM([.G558]-[.H558])" office:value-type="float" office:value="100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519" calcext:value-type="float">
            <text:p>51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511" calcext:value-type="float">
            <text:p>33451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SUM([.G559]-[.H559])" office:value-type="float" office:value="8360" calcext:value-type="float">
            <text:p/>
          </table:table-cell>
          <table:table-cell table:style-name="ce3" table:number-columns-repeated="4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520" calcext:value-type="float">
            <text:p>52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520" calcext:value-type="float">
            <text:p>33452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table:formula="of:=SUM([.G560]-[.H560])" office:value-type="float" office:value="946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521" calcext:value-type="float">
            <text:p>52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527" calcext:value-type="float">
            <text:p>334527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660" calcext:value-type="float">
            <text:p>2466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table:formula="of:=SUM([.G561]-[.H561])" office:value-type="float" office:value="857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522" calcext:value-type="float">
            <text:p>52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539" calcext:value-type="float">
            <text:p>334539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562]-[.H562])" office:value-type="float" office:value="860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523" calcext:value-type="float">
            <text:p>52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548" calcext:value-type="float">
            <text:p>33454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160" calcext:value-type="float">
            <text:p>2316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563]-[.H563])" office:value-type="float" office:value="643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12"/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524" calcext:value-type="float">
            <text:p>52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522" calcext:value-type="float">
            <text:p>334522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920" calcext:value-type="float">
            <text:p>2392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table:formula="of:=SUM([.G564]-[.H564])" office:value-type="float" office:value="804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float" office:value="525" calcext:value-type="float">
            <text:p>52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534" calcext:value-type="float">
            <text:p>334534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565]-[.H565])" office:value-type="float" office:value="976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office:value-type="float" office:value="526" calcext:value-type="float">
            <text:p>52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546" calcext:value-type="float">
            <text:p>334546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780" calcext:value-type="float">
            <text:p>2378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SUM([.G566]-[.H566])" office:value-type="float" office:value="733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12" table:formula="of:=SUM([.I549:.I566])" office:value-type="float" office:value="158340" calcext:value-type="float">
            <text:p/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office:value-type="float" office:value="527" calcext:value-type="float">
            <text:p>52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621" calcext:value-type="float">
            <text:p>33462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SUM([.G567]-[.H567])" office:value-type="float" office:value="891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528" calcext:value-type="float">
            <text:p>52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625" calcext:value-type="float">
            <text:p>33462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970" calcext:value-type="float">
            <text:p>2497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568]-[.H568])" office:value-type="float" office:value="824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529" calcext:value-type="float">
            <text:p>52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587" calcext:value-type="float">
            <text:p>33458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680" calcext:value-type="float">
            <text:p>2668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SUM([.G569]-[.H569])" office:value-type="float" office:value="9470" calcext:value-type="float">
            <text:p/>
          </table:table-cell>
          <table:table-cell table:style-name="ce3" table:number-columns-repeated="4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530" calcext:value-type="float">
            <text:p>53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592" calcext:value-type="float">
            <text:p>33459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SUM([.G570]-[.H570])" office:value-type="float" office:value="8590" calcext:value-type="float">
            <text:p/>
          </table:table-cell>
          <table:table-cell table:style-name="ce3" table:number-columns-repeated="4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531" calcext:value-type="float">
            <text:p>53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612" calcext:value-type="float">
            <text:p>33461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SUM([.G571]-[.H571])" office:value-type="float" office:value="8650" calcext:value-type="float">
            <text:p/>
          </table:table-cell>
          <table:table-cell table:style-name="ce3" table:number-columns-repeated="4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532" calcext:value-type="float">
            <text:p>53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614" calcext:value-type="float">
            <text:p>33461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490" calcext:value-type="float">
            <text:p>2349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SUM([.G572]-[.H572])" office:value-type="float" office:value="6420" calcext:value-type="float">
            <text:p/>
          </table:table-cell>
          <table:table-cell table:style-name="ce3" table:number-columns-repeated="4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533" calcext:value-type="float">
            <text:p>53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619" calcext:value-type="float">
            <text:p>334619</text:p>
          </table:table-cell>
          <table:table-cell table:style-name="ce3" office:value-type="string" calcext:value-type="string">
            <text:p>ΚΗΗ 1691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770" calcext:value-type="float">
            <text:p>2777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SUM([.G573]-[.H573])" office:value-type="float" office:value="10640" calcext:value-type="float">
            <text:p/>
          </table:table-cell>
          <table:table-cell table:style-name="ce3" table:number-columns-repeated="2"/>
          <table:table-cell table:style-name="ce12" table:formula="of:=SUM([.I567:.I573])" office:value-type="float" office:value="60920" calcext:value-type="float">
            <text:p/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table:formula="of:=SUM([.K566]+[.L573])" office:value-type="float" office:value="219260" calcext:value-type="float">
            <text:p/>
          </table:table-cell>
          <table:table-cell table:style-name="ce16" office:value-type="float" office:value="25" calcext:value-type="float">
            <text:p>25</text:p>
          </table:table-cell>
          <table:table-cell/>
        </table:table-row>
        <table:table-row table:style-name="ro5">
          <table:table-cell office:value-type="float" office:value="534" calcext:value-type="float">
            <text:p>534</text:p>
          </table:table-cell>
          <table:table-cell table:style-name="ce5" office:value-type="date" office:date-value="2017-12-21" calcext:value-type="date">
            <text:p>43090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float" office:value="334653" calcext:value-type="float">
            <text:p>334653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600" calcext:value-type="float">
            <text:p>2460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576]-[.H576])" office:value-type="float" office:value="775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535" calcext:value-type="float">
            <text:p>53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660" calcext:value-type="float">
            <text:p>334660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577]-[.H577])" office:value-type="float" office:value="996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536" calcext:value-type="float">
            <text:p>53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671" calcext:value-type="float">
            <text:p>33467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SUM([.G578]-[.H578])" office:value-type="float" office:value="949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537" calcext:value-type="float">
            <text:p>53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681" calcext:value-type="float">
            <text:p>334681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060" calcext:value-type="float">
            <text:p>2406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SUM([.G579]-[.H579])" office:value-type="float" office:value="776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538" calcext:value-type="float">
            <text:p>53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688" calcext:value-type="float">
            <text:p>33468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SUM([.G580]-[.H580])" office:value-type="float" office:value="835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539" calcext:value-type="float">
            <text:p>53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698" calcext:value-type="float">
            <text:p>33469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581]-[.H581])" office:value-type="float" office:value="856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540" calcext:value-type="float">
            <text:p>54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643" calcext:value-type="float">
            <text:p>33464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820" calcext:value-type="float">
            <text:p>2482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SUM([.G582]-[.H582])" office:value-type="float" office:value="785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541" calcext:value-type="float">
            <text:p>54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654" calcext:value-type="float">
            <text:p>33465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table:formula="of:=SUM([.G583]-[.H583])" office:value-type="float" office:value="869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542" calcext:value-type="float">
            <text:p>54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662" calcext:value-type="float">
            <text:p>33466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990" calcext:value-type="float">
            <text:p>2499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SUM([.G584]-[.H584])" office:value-type="float" office:value="795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543" calcext:value-type="float">
            <text:p>54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672" calcext:value-type="float">
            <text:p>33467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SUM([.G585]-[.H585])" office:value-type="float" office:value="929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544" calcext:value-type="float">
            <text:p>54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682" calcext:value-type="float">
            <text:p>33468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SUM([.G586]-[.H586])" office:value-type="float" office:value="877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545" calcext:value-type="float">
            <text:p>54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692" calcext:value-type="float">
            <text:p>33469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SUM([.G587]-[.H587])" office:value-type="float" office:value="915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546" calcext:value-type="float">
            <text:p>54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704" calcext:value-type="float">
            <text:p>33470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70" calcext:value-type="float">
            <text:p>2617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SUM([.G588]-[.H588])" office:value-type="float" office:value="974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547" calcext:value-type="float">
            <text:p>54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665" calcext:value-type="float">
            <text:p>334665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table:formula="of:=SUM([.G589]-[.H589])" office:value-type="float" office:value="10240" calcext:value-type="float">
            <text:p/>
          </table:table-cell>
          <table:table-cell table:style-name="ce3" office:value-type="string" calcext:value-type="string">
            <text:p>15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548" calcext:value-type="float">
            <text:p>54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678" calcext:value-type="float">
            <text:p>334678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2830" calcext:value-type="float">
            <text:p>2283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SUM([.G590]-[.H590])" office:value-type="float" office:value="692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549" calcext:value-type="float">
            <text:p>54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690" calcext:value-type="float">
            <text:p>334690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SUM([.G591]-[.H591])" office:value-type="float" office:value="977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float" office:value="550" calcext:value-type="float">
            <text:p>55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703" calcext:value-type="float">
            <text:p>334703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400" calcext:value-type="float">
            <text:p>2340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table:formula="of:=SUM([.G592]-[.H592])" office:value-type="float" office:value="743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12" table:formula="of:=SUM([.I576:.I592])" office:value-type="float" office:value="147670" calcext:value-type="float">
            <text:p/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office:value-type="float" office:value="551" calcext:value-type="float">
            <text:p>55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780" calcext:value-type="float">
            <text:p>33478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SUM([.G593]-[.H593])" office:value-type="float" office:value="871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552" calcext:value-type="float">
            <text:p>55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777" calcext:value-type="float">
            <text:p>33477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SUM([.G594]-[.H594])" office:value-type="float" office:value="822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553" calcext:value-type="float">
            <text:p>55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796" calcext:value-type="float">
            <text:p>33479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SUM([.G595]-[.H595])" office:value-type="float" office:value="835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554" calcext:value-type="float">
            <text:p>55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799" calcext:value-type="float">
            <text:p>33479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596]-[.H596])" office:value-type="float" office:value="935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555" calcext:value-type="float">
            <text:p>55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795" calcext:value-type="float">
            <text:p>33479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597]-[.H597])" office:value-type="float" office:value="882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556" calcext:value-type="float">
            <text:p>55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755" calcext:value-type="float">
            <text:p>33475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SUM([.G598]-[.H598])" office:value-type="float" office:value="93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557" calcext:value-type="float">
            <text:p>55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785" calcext:value-type="float">
            <text:p>33478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960" calcext:value-type="float">
            <text:p>2496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SUM([.G599]-[.H599])" office:value-type="float" office:value="841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558" calcext:value-type="float">
            <text:p>55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775" calcext:value-type="float">
            <text:p>334775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SUM([.G600]-[.H600])" office:value-type="float" office:value="829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559" calcext:value-type="float">
            <text:p>55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783" calcext:value-type="float">
            <text:p>334783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880" calcext:value-type="float">
            <text:p>2388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SUM([.G601]-[.H601])" office:value-type="float" office:value="796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/>
          <table:table-cell table:style-name="ce12" table:formula="of:=SUM([.I593:.I601])" office:value-type="float" office:value="77470" calcext:value-type="float">
            <text:p/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table:formula="of:=SUM([.K592]+[.L601])" office:value-type="float" office:value="225140" calcext:value-type="float">
            <text:p/>
          </table:table-cell>
          <table:table-cell table:style-name="ce16" office:value-type="float" office:value="26" calcext:value-type="float">
            <text:p>26</text:p>
          </table:table-cell>
          <table:table-cell/>
        </table:table-row>
        <table:table-row table:style-name="ro5">
          <table:table-cell office:value-type="float" office:value="560" calcext:value-type="float">
            <text:p>560</text:p>
          </table:table-cell>
          <table:table-cell table:style-name="ce5" office:value-type="date" office:date-value="2017-12-22" calcext:value-type="date">
            <text:p>43091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34884" calcext:value-type="float">
            <text:p>33488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SUM([.G604]-[.H604])" office:value-type="float" office:value="1000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561" calcext:value-type="float">
            <text:p>56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874" calcext:value-type="float">
            <text:p>33487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180" calcext:value-type="float">
            <text:p>2318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table:formula="of:=SUM([.G605]-[.H605])" office:value-type="float" office:value="690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562" calcext:value-type="float">
            <text:p>56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860" calcext:value-type="float">
            <text:p>33486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SUM([.G606]-[.H606])" office:value-type="float" office:value="84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563" calcext:value-type="float">
            <text:p>56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849" calcext:value-type="float">
            <text:p>33484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380" calcext:value-type="float">
            <text:p>2438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SUM([.G607]-[.H607])" office:value-type="float" office:value="809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564" calcext:value-type="float">
            <text:p>56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837" calcext:value-type="float">
            <text:p>33483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SUM([.G608]-[.H608])" office:value-type="float" office:value="796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565" calcext:value-type="float">
            <text:p>56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829" calcext:value-type="float">
            <text:p>33482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990" calcext:value-type="float">
            <text:p>2699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SUM([.G609]-[.H609])" office:value-type="float" office:value="1074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566" calcext:value-type="float">
            <text:p>56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823" calcext:value-type="float">
            <text:p>33482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260" calcext:value-type="float">
            <text:p>2726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SUM([.G610]-[.H610])" office:value-type="float" office:value="1069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567" calcext:value-type="float">
            <text:p>56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828" calcext:value-type="float">
            <text:p>334828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SUM([.G611]-[.H611])" office:value-type="float" office:value="878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568" calcext:value-type="float">
            <text:p>56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825" calcext:value-type="float">
            <text:p>334825</text:p>
          </table:table-cell>
          <table:table-cell table:style-name="ce3"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4380" calcext:value-type="float">
            <text:p>2438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SUM([.G612]-[.H612])" office:value-type="float" office:value="744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569" calcext:value-type="float">
            <text:p>56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858" calcext:value-type="float">
            <text:p>33485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2830" calcext:value-type="float">
            <text:p>2283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SUM([.G613]-[.H613])" office:value-type="float" office:value="563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570" calcext:value-type="float">
            <text:p>57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847" calcext:value-type="float">
            <text:p>33484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614]-[.H614])" office:value-type="float" office:value="904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571" calcext:value-type="float">
            <text:p>57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833" calcext:value-type="float">
            <text:p>33483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500" calcext:value-type="float">
            <text:p>2750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SUM([.G615]-[.H615])" office:value-type="float" office:value="1029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572" calcext:value-type="float">
            <text:p>57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826" calcext:value-type="float">
            <text:p>33482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616]-[.H616])" office:value-type="float" office:value="960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573" calcext:value-type="float">
            <text:p>57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820" calcext:value-type="float">
            <text:p>33482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SUM([.G617]-[.H617])" office:value-type="float" office:value="945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574" calcext:value-type="float">
            <text:p>57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863" calcext:value-type="float">
            <text:p>334863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SUM([.G618]-[.H618])" office:value-type="float" office:value="986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575" calcext:value-type="float">
            <text:p>57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877" calcext:value-type="float">
            <text:p>33487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070" calcext:value-type="float">
            <text:p>2407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SUM([.G619]-[.H619])" office:value-type="float" office:value="766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float" office:value="576" calcext:value-type="float">
            <text:p>57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888" calcext:value-type="float">
            <text:p>33488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SUM([.G620]-[.H620])" office:value-type="float" office:value="840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office:value-type="float" office:value="577" calcext:value-type="float">
            <text:p>57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899" calcext:value-type="float">
            <text:p>33489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621]-[.H621])" office:value-type="float" office:value="832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12" office:value-type="float" office:value="157250" calcext:value-type="float">
            <text:p>157250</text:p>
          </table:table-cell>
          <table:table-cell table:number-columns-repeated="2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office:value-type="float" office:value="578" calcext:value-type="float">
            <text:p>57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977" calcext:value-type="float">
            <text:p>33497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390" calcext:value-type="float">
            <text:p>2439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SUM([.G622]-[.H622])" office:value-type="float" office:value="789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579" calcext:value-type="float">
            <text:p>57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971" calcext:value-type="float">
            <text:p>33497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390" calcext:value-type="float">
            <text:p>2739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SUM([.G623]-[.H623])" office:value-type="float" office:value="1043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580" calcext:value-type="float">
            <text:p>58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965" calcext:value-type="float">
            <text:p>33496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SUM([.G624]-[.H624])" office:value-type="float" office:value="840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581" calcext:value-type="float">
            <text:p>58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939" calcext:value-type="float">
            <text:p>33493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00" calcext:value-type="float">
            <text:p>26100</text:p>
          </table:table-cell>
          <table:table-cell table:style-name="ce3" office:value-type="float" office:value="17440" calcext:value-type="float">
            <text:p>17440</text:p>
          </table:table-cell>
          <table:table-cell table:style-name="ce3" table:formula="of:=SUM([.G625]-[.H625])" office:value-type="float" office:value="866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582" calcext:value-type="float">
            <text:p>58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974" calcext:value-type="float">
            <text:p>33497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SUM([.G626]-[.H626])" office:value-type="float" office:value="93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583" calcext:value-type="float">
            <text:p>58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969" calcext:value-type="float">
            <text:p>33496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SUM([.G627]-[.H627])" office:value-type="float" office:value="1014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584" calcext:value-type="float">
            <text:p>58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962" calcext:value-type="float">
            <text:p>33496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SUM([.G628]-[.H628])" office:value-type="float" office:value="918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585" calcext:value-type="float">
            <text:p>58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952" calcext:value-type="float">
            <text:p>33495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800" calcext:value-type="float">
            <text:p>2480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SUM([.G629]-[.H629])" office:value-type="float" office:value="858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586" calcext:value-type="float">
            <text:p>58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942" calcext:value-type="float">
            <text:p>33494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SUM([.G630]-[.H630])" office:value-type="float" office:value="956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587" calcext:value-type="float">
            <text:p>58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979" calcext:value-type="float">
            <text:p>334979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770" calcext:value-type="float">
            <text:p>2577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SUM([.G631]-[.H631])" office:value-type="float" office:value="888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588" calcext:value-type="float">
            <text:p>58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976" calcext:value-type="float">
            <text:p>334976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SUM([.G632]-[.H632])" office:value-type="float" office:value="1010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589" calcext:value-type="float">
            <text:p>58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975" calcext:value-type="float">
            <text:p>33497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SUM([.G633]-[.H633])" office:value-type="float" office:value="849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590" calcext:value-type="float">
            <text:p>59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973" calcext:value-type="float">
            <text:p>33497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70" calcext:value-type="float">
            <text:p>2497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SUM([.G634]-[.H634])" office:value-type="float" office:value="843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591" calcext:value-type="float">
            <text:p>59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968" calcext:value-type="float">
            <text:p>33496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SUM([.G635]-[.H635])" office:value-type="float" office:value="914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/>
          <table:table-cell table:style-name="ce12" office:value-type="float" office:value="127230" calcext:value-type="float">
            <text:p>127230</text:p>
          </table:table-cell>
          <table:table-cell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8"/>
          <table:table-cell table:number-columns-repeated="2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8"/>
          <table:table-cell table:number-columns-repeated="2"/>
          <table:table-cell table:style-name="ce16" office:value-type="float" office:value="284480" calcext:value-type="float">
            <text:p>284480</text:p>
          </table:table-cell>
          <table:table-cell table:style-name="ce16" office:value-type="float" office:value="32" calcext:value-type="float">
            <text:p>32</text:p>
          </table:table-cell>
          <table:table-cell/>
        </table:table-row>
        <table:table-row table:style-name="ro5">
          <table:table-cell office:value-type="float" office:value="592" calcext:value-type="float">
            <text:p>592</text:p>
          </table:table-cell>
          <table:table-cell table:style-name="ce5" office:value-type="date" office:date-value="2017-12-23" calcext:value-type="date">
            <text:p>43092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35022" calcext:value-type="float">
            <text:p>335022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5860" calcext:value-type="float">
            <text:p>15860</text:p>
          </table:table-cell>
          <table:table-cell table:style-name="ce3" table:formula="of:=SUM([.G638]-[.H638])" office:value-type="float" office:value="967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593" calcext:value-type="float">
            <text:p>59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13" calcext:value-type="float">
            <text:p>335013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SUM([.G639]-[.H639])" office:value-type="float" office:value="831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594" calcext:value-type="float">
            <text:p>59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27" calcext:value-type="float">
            <text:p>33502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760" calcext:value-type="float">
            <text:p>2376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SUM([.G640]-[.H640])" office:value-type="float" office:value="732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595" calcext:value-type="float">
            <text:p>59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12" calcext:value-type="float">
            <text:p>33501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290" calcext:value-type="float">
            <text:p>2729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SUM([.G641]-[.H641])" office:value-type="float" office:value="1021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596" calcext:value-type="float">
            <text:p>59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03" calcext:value-type="float">
            <text:p>33500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SUM([.G642]-[.H642])" office:value-type="float" office:value="925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597" calcext:value-type="float">
            <text:p>59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28" calcext:value-type="float">
            <text:p>33502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SUM([.G643]-[.H643])" office:value-type="float" office:value="860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598" calcext:value-type="float">
            <text:p>59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18" calcext:value-type="float">
            <text:p>33501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SUM([.G644]-[.H644])" office:value-type="float" office:value="806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599" calcext:value-type="float">
            <text:p>59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09" calcext:value-type="float">
            <text:p>33500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645]-[.H645])" office:value-type="float" office:value="806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600" calcext:value-type="float">
            <text:p>60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02" calcext:value-type="float">
            <text:p>33500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SUM([.G646]-[.H646])" office:value-type="float" office:value="865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601" calcext:value-type="float">
            <text:p>60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997" calcext:value-type="float">
            <text:p>33499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460" calcext:value-type="float">
            <text:p>2346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SUM([.G647]-[.H647])" office:value-type="float" office:value="694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602" calcext:value-type="float">
            <text:p>60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991" calcext:value-type="float">
            <text:p>33499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SUM([.G648]-[.H648])" office:value-type="float" office:value="809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603" calcext:value-type="float">
            <text:p>60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26" calcext:value-type="float">
            <text:p>33502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40" calcext:value-type="float">
            <text:p>25440</text:p>
          </table:table-cell>
          <table:table-cell table:style-name="ce3" office:value-type="float" office:value="17350" calcext:value-type="float">
            <text:p>17350</text:p>
          </table:table-cell>
          <table:table-cell table:style-name="ce3" table:formula="of:=SUM([.G649]-[.H649])" office:value-type="float" office:value="809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604" calcext:value-type="float">
            <text:p>60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17" calcext:value-type="float">
            <text:p>33501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SUM([.G650]-[.H650])" office:value-type="float" office:value="917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605" calcext:value-type="float">
            <text:p>60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10" calcext:value-type="float">
            <text:p>33501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280" calcext:value-type="float">
            <text:p>2428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SUM([.G651]-[.H651])" office:value-type="float" office:value="803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606" calcext:value-type="float">
            <text:p>60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04" calcext:value-type="float">
            <text:p>33500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380" calcext:value-type="float">
            <text:p>243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SUM([.G652]-[.H652])" office:value-type="float" office:value="751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607" calcext:value-type="float">
            <text:p>60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01" calcext:value-type="float">
            <text:p>33500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100" calcext:value-type="float">
            <text:p>2410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SUM([.G653]-[.H653])" office:value-type="float" office:value="786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float" office:value="608" calcext:value-type="float">
            <text:p>60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996" calcext:value-type="float">
            <text:p>33499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654]-[.H654])" office:value-type="float" office:value="9640" calcext:value-type="float">
            <text:p/>
          </table:table-cell>
          <table:table-cell table:style-name="ce3" office:value-type="string" calcext:value-type="string">
            <text:p>23Α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office:value-type="float" office:value="609" calcext:value-type="float">
            <text:p>60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4984" calcext:value-type="float">
            <text:p>33498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080" calcext:value-type="float">
            <text:p>2408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SUM([.G655]-[.H655])" office:value-type="float" office:value="731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office:value-type="float" office:value="610" calcext:value-type="float">
            <text:p>61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24" calcext:value-type="float">
            <text:p>335024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430" calcext:value-type="float">
            <text:p>2443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SUM([.G656]-[.H656])" office:value-type="float" office:value="7590" calcext:value-type="float">
            <text:p/>
          </table:table-cell>
          <table:table-cell table:style-name="ce3"/>
          <table:table-cell table:style-name="ce12" office:value-type="float" office:value="158360" calcext:value-type="float">
            <text:p>158360</text:p>
          </table:table-cell>
          <table:table-cell table:number-columns-repeated="2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office:value-type="float" office:value="611" calcext:value-type="float">
            <text:p>61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60" calcext:value-type="float">
            <text:p>33506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SUM([.G657]-[.H657])" office:value-type="float" office:value="803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612" calcext:value-type="float">
            <text:p>61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58" calcext:value-type="float">
            <text:p>33505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SUM([.G658]-[.H658])" office:value-type="float" office:value="811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613" calcext:value-type="float">
            <text:p>61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53" calcext:value-type="float">
            <text:p>33505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SUM([.G659]-[.H659])" office:value-type="float" office:value="963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614" calcext:value-type="float">
            <text:p>61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59" calcext:value-type="float">
            <text:p>335059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730" calcext:value-type="float">
            <text:p>2473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SUM([.G660]-[.H660])" office:value-type="float" office:value="844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615" calcext:value-type="float">
            <text:p>61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62" calcext:value-type="float">
            <text:p>33506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SUM([.G661]-[.H661])" office:value-type="float" office:value="934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616" calcext:value-type="float">
            <text:p>61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56" calcext:value-type="float">
            <text:p>33505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220" calcext:value-type="float">
            <text:p>2322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SUM([.G662]-[.H662])" office:value-type="float" office:value="610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617" calcext:value-type="float">
            <text:p>61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55" calcext:value-type="float">
            <text:p>33505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663]-[.H663])" office:value-type="float" office:value="914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618" calcext:value-type="float">
            <text:p>61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54" calcext:value-type="float">
            <text:p>33505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20" calcext:value-type="float">
            <text:p>2702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SUM([.G664]-[.H664])" office:value-type="float" office:value="1053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/>
          <table:table-cell table:style-name="ce12" office:value-type="float" office:value="69320" calcext:value-type="float">
            <text:p>69320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8"/>
          <table:table-cell table:number-columns-repeated="2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3"/>
          <table:table-cell table:style-name="ce3" table:number-columns-repeated="7"/>
          <table:table-cell table:number-columns-repeated="2"/>
          <table:table-cell table:style-name="ce16" office:value-type="float" office:value="227680" calcext:value-type="float">
            <text:p>227680</text:p>
          </table:table-cell>
          <table:table-cell table:style-name="ce16" office:value-type="float" office:value="27" calcext:value-type="float">
            <text:p>27</text:p>
          </table:table-cell>
          <table:table-cell/>
        </table:table-row>
        <table:table-row table:style-name="ro5">
          <table:table-cell office:value-type="float" office:value="619" calcext:value-type="float">
            <text:p>619</text:p>
          </table:table-cell>
          <table:table-cell table:style-name="ce5" office:value-type="date" office:date-value="2017-12-24" calcext:value-type="date">
            <text:p>43093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35092" calcext:value-type="float">
            <text:p>33509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SUM([.G667]-[.H667])" office:value-type="float" office:value="858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620" calcext:value-type="float">
            <text:p>62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77" calcext:value-type="float">
            <text:p>33507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SUM([.G668]-[.H668])" office:value-type="float" office:value="916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621" calcext:value-type="float">
            <text:p>62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74" calcext:value-type="float">
            <text:p>33507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300" calcext:value-type="float">
            <text:p>2430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669]-[.H669])" office:value-type="float" office:value="712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622" calcext:value-type="float">
            <text:p>62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66" calcext:value-type="float">
            <text:p>33506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160" calcext:value-type="float">
            <text:p>2416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SUM([.G670]-[.H670])" office:value-type="float" office:value="760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623" calcext:value-type="float">
            <text:p>62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90" calcext:value-type="float">
            <text:p>33509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table:formula="of:=SUM([.G671]-[.H671])" office:value-type="float" office:value="890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624" calcext:value-type="float">
            <text:p>62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76" calcext:value-type="float">
            <text:p>33507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SUM([.G672]-[.H672])" office:value-type="float" office:value="858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625" calcext:value-type="float">
            <text:p>62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73" calcext:value-type="float">
            <text:p>33507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table:formula="of:=SUM([.G673]-[.H673])" office:value-type="float" office:value="98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626" calcext:value-type="float">
            <text:p>62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64" calcext:value-type="float">
            <text:p>33506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SUM([.G674]-[.H674])" office:value-type="float" office:value="954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627" calcext:value-type="float">
            <text:p>62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91" calcext:value-type="float">
            <text:p>33509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SUM([.G675]-[.H675])" office:value-type="float" office:value="842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628" calcext:value-type="float">
            <text:p>62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88" calcext:value-type="float">
            <text:p>33508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50" calcext:value-type="float">
            <text:p>2665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SUM([.G676]-[.H676])" office:value-type="float" office:value="955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629" calcext:value-type="float">
            <text:p>62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093" calcext:value-type="float">
            <text:p>335093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5900" calcext:value-type="float">
            <text:p>15900</text:p>
          </table:table-cell>
          <table:table-cell table:style-name="ce3" table:formula="of:=SUM([.G677]-[.H677])" office:value-type="float" office:value="888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12" office:value-type="float" office:value="96210" calcext:value-type="float">
            <text:p>96210</text:p>
          </table:table-cell>
          <table:table-cell table:number-columns-repeated="2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630" calcext:value-type="float">
            <text:p>63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20" calcext:value-type="float">
            <text:p>335120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790" calcext:value-type="float">
            <text:p>2679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SUM([.G678]-[.H678])" office:value-type="float" office:value="990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631" calcext:value-type="float">
            <text:p>63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21" calcext:value-type="float">
            <text:p>33512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SUM([.G679]-[.H679])" office:value-type="float" office:value="895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632" calcext:value-type="float">
            <text:p>63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24" calcext:value-type="float">
            <text:p>33512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SUM([.G680]-[.H680])" office:value-type="float" office:value="85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633" calcext:value-type="float">
            <text:p>63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22" calcext:value-type="float">
            <text:p>33512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270" calcext:value-type="float">
            <text:p>2427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681]-[.H681])" office:value-type="float" office:value="765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634" calcext:value-type="float">
            <text:p>63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18" calcext:value-type="float">
            <text:p>33511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0880" calcext:value-type="float">
            <text:p>2088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SUM([.G682]-[.H682])" office:value-type="float" office:value="380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635" calcext:value-type="float">
            <text:p>63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25" calcext:value-type="float">
            <text:p>33512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SUM([.G683]-[.H683])" office:value-type="float" office:value="921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636" calcext:value-type="float">
            <text:p>63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19" calcext:value-type="float">
            <text:p>33511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730" calcext:value-type="float">
            <text:p>2473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684]-[.H684])" office:value-type="float" office:value="806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637" calcext:value-type="float">
            <text:p>63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23" calcext:value-type="float">
            <text:p>33512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SUM([.G685]-[.H685])" office:value-type="float" office:value="894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/>
          <table:table-cell table:style-name="ce12" office:value-type="float" office:value="65070" calcext:value-type="float">
            <text:p>65070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8"/>
          <table:table-cell table:number-columns-repeated="2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8"/>
          <table:table-cell table:number-columns-repeated="2"/>
          <table:table-cell table:style-name="ce16" office:value-type="float" office:value="161280" calcext:value-type="float">
            <text:p>161280</text:p>
          </table:table-cell>
          <table:table-cell table:style-name="ce16" office:value-type="float" office:value="19" calcext:value-type="float">
            <text:p>19</text:p>
          </table:table-cell>
          <table:table-cell/>
        </table:table-row>
        <table:table-row table:style-name="ro5">
          <table:table-cell office:value-type="float" office:value="638" calcext:value-type="float">
            <text:p>638</text:p>
          </table:table-cell>
          <table:table-cell table:style-name="ce5" office:value-type="date" office:date-value="2017-12-27" calcext:value-type="date">
            <text:p>43096</text:p>
          </table:table-cell>
          <table:table-cell table:style-name="ce3" office:value-type="string" calcext:value-type="string">
            <text:p>ΤΕΤΑΡΤΗ</text:p>
          </table:table-cell>
          <table:table-cell table:style-name="ce3" office:value-type="float" office:value="335153" calcext:value-type="float">
            <text:p>33515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688]-[.H688])" office:value-type="float" office:value="930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639" calcext:value-type="float">
            <text:p>63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58" calcext:value-type="float">
            <text:p>33515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SUM([.G689]-[.H689])" office:value-type="float" office:value="850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640" calcext:value-type="float">
            <text:p>64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69" calcext:value-type="float">
            <text:p>33516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SUM([.G690]-[.H690])" office:value-type="float" office:value="886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641" calcext:value-type="float">
            <text:p>64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79" calcext:value-type="float">
            <text:p>33517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40" calcext:value-type="float">
            <text:p>2604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SUM([.G691]-[.H691])" office:value-type="float" office:value="908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642" calcext:value-type="float">
            <text:p>64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90" calcext:value-type="float">
            <text:p>33519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692]-[.H692])" office:value-type="float" office:value="847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643" calcext:value-type="float">
            <text:p>64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96" calcext:value-type="float">
            <text:p>33519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693]-[.H693])" office:value-type="float" office:value="850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644" calcext:value-type="float">
            <text:p>64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208" calcext:value-type="float">
            <text:p>33520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SUM([.G694]-[.H694])" office:value-type="float" office:value="817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645" calcext:value-type="float">
            <text:p>64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220" calcext:value-type="float">
            <text:p>33522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1050" calcext:value-type="float">
            <text:p>2105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SUM([.G695]-[.H695])" office:value-type="float" office:value="457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646" calcext:value-type="float">
            <text:p>64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65" calcext:value-type="float">
            <text:p>33516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180" calcext:value-type="float">
            <text:p>2718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SUM([.G696]-[.H696])" office:value-type="float" office:value="1021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647" calcext:value-type="float">
            <text:p>64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78" calcext:value-type="float">
            <text:p>33517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table:formula="of:=SUM([.G697]-[.H697])" office:value-type="float" office:value="920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648" calcext:value-type="float">
            <text:p>64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91" calcext:value-type="float">
            <text:p>33519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SUM([.G698]-[.H698])" office:value-type="float" office:value="884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649" calcext:value-type="float">
            <text:p>64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203" calcext:value-type="float">
            <text:p>33520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390" calcext:value-type="float">
            <text:p>2439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table:formula="of:=SUM([.G699]-[.H699])" office:value-type="float" office:value="830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650" calcext:value-type="float">
            <text:p>65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215" calcext:value-type="float">
            <text:p>33521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SUM([.G700]-[.H700])" office:value-type="float" office:value="855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651" calcext:value-type="float">
            <text:p>65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61" calcext:value-type="float">
            <text:p>33516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SUM([.G701]-[.H701])" office:value-type="float" office:value="792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652" calcext:value-type="float">
            <text:p>65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76" calcext:value-type="float">
            <text:p>33517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730" calcext:value-type="float">
            <text:p>2773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SUM([.G702]-[.H702])" office:value-type="float" office:value="1127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653" calcext:value-type="float">
            <text:p>65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89" calcext:value-type="float">
            <text:p>33518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SUM([.G703]-[.H703])" office:value-type="float" office:value="91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float" office:value="654" calcext:value-type="float">
            <text:p>65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98" calcext:value-type="float">
            <text:p>33519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SUM([.G704]-[.H704])" office:value-type="float" office:value="964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office:value-type="float" office:value="655" calcext:value-type="float">
            <text:p>65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211" calcext:value-type="float">
            <text:p>33521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60" calcext:value-type="float">
            <text:p>2496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table:formula="of:=SUM([.G705]-[.H705])" office:value-type="float" office:value="877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office:value-type="float" office:value="656" calcext:value-type="float">
            <text:p>65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45" calcext:value-type="float">
            <text:p>335145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table:formula="of:=SUM([.G706]-[.H706])" office:value-type="float" office:value="882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office:value-type="float" office:value="657" calcext:value-type="float">
            <text:p>65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206" calcext:value-type="float">
            <text:p>335206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table:formula="of:=SUM([.G707]-[.H707])" office:value-type="float" office:value="912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office:value-type="float" office:value="658" calcext:value-type="float">
            <text:p>65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218" calcext:value-type="float">
            <text:p>335218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800" calcext:value-type="float">
            <text:p>2380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SUM([.G708]-[.H708])" office:value-type="float" office:value="696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office:value-type="float" office:value="659" calcext:value-type="float">
            <text:p>65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213" calcext:value-type="float">
            <text:p>33521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SUM([.G709]-[.H709])" office:value-type="float" office:value="896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office:value-type="float" office:value="660" calcext:value-type="float">
            <text:p>66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59" calcext:value-type="float">
            <text:p>33515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SUM([.G710]-[.H710])" office:value-type="float" office:value="806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office:value-type="float" office:value="661" calcext:value-type="float">
            <text:p>66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73" calcext:value-type="float">
            <text:p>33517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711]-[.H711])" office:value-type="float" office:value="943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number-columns-repeated="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office:value-type="float" office:value="662" calcext:value-type="float">
            <text:p>66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92" calcext:value-type="float">
            <text:p>33519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SUM([.G712]-[.H712])" office:value-type="float" office:value="81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number-columns-repeated="3"/>
          <table:table-cell table:style-name="ce3" office:value-type="float" office:value="25" calcext:value-type="float">
            <text:p>25</text:p>
          </table:table-cell>
          <table:table-cell/>
        </table:table-row>
        <table:table-row table:style-name="ro5">
          <table:table-cell office:value-type="float" office:value="663" calcext:value-type="float">
            <text:p>66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201" calcext:value-type="float">
            <text:p>33520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SUM([.G713]-[.H713])" office:value-type="float" office:value="783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number-columns-repeated="3"/>
          <table:table-cell table:style-name="ce3" office:value-type="float" office:value="26" calcext:value-type="float">
            <text:p>26</text:p>
          </table:table-cell>
          <table:table-cell/>
        </table:table-row>
        <table:table-row table:style-name="ro5">
          <table:table-cell office:value-type="float" office:value="664" calcext:value-type="float">
            <text:p>66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213" calcext:value-type="float">
            <text:p>33521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040" calcext:value-type="float">
            <text:p>2404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714]-[.H714])" office:value-type="float" office:value="737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/>
          <table:table-cell table:number-columns-repeated="2"/>
          <table:table-cell table:style-name="ce3" office:value-type="float" office:value="27" calcext:value-type="float">
            <text:p>27</text:p>
          </table:table-cell>
          <table:table-cell/>
        </table:table-row>
        <table:table-row table:style-name="ro5">
          <table:table-cell office:value-type="float" office:value="665" calcext:value-type="float">
            <text:p>66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51" calcext:value-type="float">
            <text:p>33515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540" calcext:value-type="float">
            <text:p>2454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SUM([.G715]-[.H715])" office:value-type="float" office:value="8280" calcext:value-type="float">
            <text:p/>
          </table:table-cell>
          <table:table-cell table:style-name="ce3"/>
          <table:table-cell table:style-name="ce13" table:formula="of:=SUM([.I688:.I715])" office:value-type="float" office:value="240280" calcext:value-type="float">
            <text:p/>
          </table:table-cell>
          <table:table-cell table:number-columns-repeated="2"/>
          <table:table-cell table:style-name="ce3" office:value-type="float" office:value="28" calcext:value-type="float">
            <text:p>28</text:p>
          </table:table-cell>
          <table:table-cell/>
        </table:table-row>
        <table:table-row table:style-name="ro5">
          <table:table-cell office:value-type="float" office:value="666" calcext:value-type="float">
            <text:p>66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35" calcext:value-type="float">
            <text:p>335335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3430" calcext:value-type="float">
            <text:p>2343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SUM([.G716]-[.H716])" office:value-type="float" office:value="710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667" calcext:value-type="float">
            <text:p>66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151" calcext:value-type="float">
            <text:p>33515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540" calcext:value-type="float">
            <text:p>2454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SUM([.G717]-[.H717])" office:value-type="float" office:value="828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668" calcext:value-type="float">
            <text:p>66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36" calcext:value-type="float">
            <text:p>33533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470" calcext:value-type="float">
            <text:p>2347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SUM([.G718]-[.H718])" office:value-type="float" office:value="635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669" calcext:value-type="float">
            <text:p>66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27" calcext:value-type="float">
            <text:p>33532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SUM([.G719]-[.H719])" office:value-type="float" office:value="9340" calcext:value-type="float">
            <text:p/>
          </table:table-cell>
          <table:table-cell table:style-name="ce3" office:value-type="string" calcext:value-type="string">
            <text:p>Κ7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670" calcext:value-type="float">
            <text:p>67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20" calcext:value-type="float">
            <text:p>33532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SUM([.G720]-[.H720])" office:value-type="float" office:value="8760" calcext:value-type="float">
            <text:p/>
          </table:table-cell>
          <table:table-cell table:style-name="ce3" office:value-type="string" calcext:value-type="string">
            <text:p>Κ17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671" calcext:value-type="float">
            <text:p>67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14" calcext:value-type="float">
            <text:p>33531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SUM([.G721]-[.H721])" office:value-type="float" office:value="9640" calcext:value-type="float">
            <text:p/>
          </table:table-cell>
          <table:table-cell table:style-name="ce3" office:value-type="string" calcext:value-type="string">
            <text:p>Α7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672" calcext:value-type="float">
            <text:p>67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37" calcext:value-type="float">
            <text:p>33533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SUM([.G722]-[.H722])" office:value-type="float" office:value="9790" calcext:value-type="float">
            <text:p/>
          </table:table-cell>
          <table:table-cell table:style-name="ce3" office:value-type="string" calcext:value-type="string">
            <text:p>Κ25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673" calcext:value-type="float">
            <text:p>67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13" calcext:value-type="float">
            <text:p>33531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723]-[.H723])" office:value-type="float" office:value="9650" calcext:value-type="float">
            <text:p/>
          </table:table-cell>
          <table:table-cell table:style-name="ce3" office:value-type="string" calcext:value-type="string">
            <text:p>Κ16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674" calcext:value-type="float">
            <text:p>67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06" calcext:value-type="float">
            <text:p>33530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010" calcext:value-type="float">
            <text:p>2401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table:formula="of:=SUM([.G724]-[.H724])" office:value-type="float" office:value="7730" calcext:value-type="float">
            <text:p/>
          </table:table-cell>
          <table:table-cell table:style-name="ce3" office:value-type="string" calcext:value-type="string">
            <text:p>Α12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675" calcext:value-type="float">
            <text:p>67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292" calcext:value-type="float">
            <text:p>33529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SUM([.G725]-[.H725])" office:value-type="float" office:value="9700" calcext:value-type="float">
            <text:p/>
          </table:table-cell>
          <table:table-cell table:style-name="ce3" office:value-type="string" calcext:value-type="string">
            <text:p>Κ13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676" calcext:value-type="float">
            <text:p>67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280" calcext:value-type="float">
            <text:p>33528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SUM([.G726]-[.H726])" office:value-type="float" office:value="914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677" calcext:value-type="float">
            <text:p>67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39" calcext:value-type="float">
            <text:p>33533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SUM([.G727]-[.H727])" office:value-type="float" office:value="8800" calcext:value-type="float">
            <text:p/>
          </table:table-cell>
          <table:table-cell table:style-name="ce3" office:value-type="string" calcext:value-type="string">
            <text:p>Α33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678" calcext:value-type="float">
            <text:p>67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34" calcext:value-type="float">
            <text:p>33533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728]-[.H728])" office:value-type="float" office:value="9160" calcext:value-type="float">
            <text:p/>
          </table:table-cell>
          <table:table-cell table:style-name="ce3" office:value-type="string" calcext:value-type="string">
            <text:p>Κ10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679" calcext:value-type="float">
            <text:p>67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25" calcext:value-type="float">
            <text:p>33532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SUM([.G729]-[.H729])" office:value-type="float" office:value="7980" calcext:value-type="float">
            <text:p/>
          </table:table-cell>
          <table:table-cell table:style-name="ce3" office:value-type="string" calcext:value-type="string">
            <text:p>Κ9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680" calcext:value-type="float">
            <text:p>68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18" calcext:value-type="float">
            <text:p>33531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SUM([.G730]-[.H730])" office:value-type="float" office:value="828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681" calcext:value-type="float">
            <text:p>68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12" calcext:value-type="float">
            <text:p>33531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SUM([.G731]-[.H731])" office:value-type="float" office:value="8740" calcext:value-type="float">
            <text:p/>
          </table:table-cell>
          <table:table-cell table:style-name="ce3" office:value-type="string" calcext:value-type="string">
            <text:p>Κ34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float" office:value="682" calcext:value-type="float">
            <text:p>68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00" calcext:value-type="float">
            <text:p>33530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10" calcext:value-type="float">
            <text:p>2531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SUM([.G732]-[.H732])" office:value-type="float" office:value="9000" calcext:value-type="float">
            <text:p/>
          </table:table-cell>
          <table:table-cell table:style-name="ce3" office:value-type="string" calcext:value-type="string">
            <text:p>Α28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office:value-type="float" office:value="683" calcext:value-type="float">
            <text:p>68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289" calcext:value-type="float">
            <text:p>33528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900" calcext:value-type="float">
            <text:p>2390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SUM([.G733]-[.H733])" office:value-type="float" office:value="7660" calcext:value-type="float">
            <text:p/>
          </table:table-cell>
          <table:table-cell table:style-name="ce3" office:value-type="string" calcext:value-type="string">
            <text:p>Α1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office:value-type="float" office:value="684" calcext:value-type="float">
            <text:p>68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279" calcext:value-type="float">
            <text:p>335279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480" calcext:value-type="float">
            <text:p>24480</text:p>
          </table:table-cell>
          <table:table-cell table:style-name="ce3" office:value-type="float" office:value="16200" calcext:value-type="float">
            <text:p>16200</text:p>
          </table:table-cell>
          <table:table-cell table:style-name="ce3" table:formula="of:=SUM([.G734]-[.H734])" office:value-type="float" office:value="8280" calcext:value-type="float">
            <text:p/>
          </table:table-cell>
          <table:table-cell table:style-name="ce3" office:value-type="string" calcext:value-type="string">
            <text:p>Α31</text:p>
          </table:table-cell>
          <table:table-cell/>
          <table:table-cell table:style-name="ce13" table:formula="of:=SUM([.I716:.I734])" office:value-type="float" office:value="163380" calcext:value-type="float">
            <text:p/>
          </table:table-cell>
          <table:table-cell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number-columns-repeated="3"/>
          <table:table-cell table:style-name="ce3" table:number-columns-repeated="5"/>
          <table:table-cell table:style-name="Default"/>
          <table:table-cell table:style-name="ce3"/>
          <table:table-cell table:number-columns-repeated="2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3"/>
          <table:table-cell table:style-name="ce3" table:number-columns-repeated="7"/>
          <table:table-cell table:number-columns-repeated="2"/>
          <table:table-cell table:style-name="ce19" table:formula="of:=[.K715]+[.L734]" office:value-type="float" office:value="403660" calcext:value-type="float">
            <text:p/>
          </table:table-cell>
          <table:table-cell table:style-name="ce19" table:formula="of:=[.N715]+[.N734]" office:value-type="float" office:value="47" calcext:value-type="float">
            <text:p/>
          </table:table-cell>
          <table:table-cell/>
        </table:table-row>
        <table:table-row table:style-name="ro5">
          <table:table-cell table:number-columns-repeated="3"/>
          <table:table-cell table:style-name="ce3" table:number-columns-repeated="7"/>
          <table:table-cell table:number-columns-repeated="5"/>
        </table:table-row>
        <table:table-row table:style-name="ro5">
          <table:table-cell office:value-type="float" office:value="685" calcext:value-type="float">
            <text:p>685</text:p>
          </table:table-cell>
          <table:table-cell table:style-name="ce5" office:value-type="date" office:date-value="2017-12-28" calcext:value-type="date">
            <text:p>43097</text:p>
          </table:table-cell>
          <table:table-cell table:style-name="ce3" office:value-type="string" calcext:value-type="string">
            <text:p>ΠΕΜΠΤΗ</text:p>
          </table:table-cell>
          <table:table-cell table:style-name="ce3" office:value-type="float" office:value="335432" calcext:value-type="float">
            <text:p>33543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table:formula="of:=SUM([.G738]-[.H738])" office:value-type="float" office:value="9000" calcext:value-type="float">
            <text:p/>
          </table:table-cell>
          <table:table-cell table:style-name="ce3" office:value-type="string" calcext:value-type="string">
            <text:p>Κ25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686" calcext:value-type="float">
            <text:p>68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63" calcext:value-type="float">
            <text:p>33536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739]-[.H739])" office:value-type="float" office:value="806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687" calcext:value-type="float">
            <text:p>68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73" calcext:value-type="float">
            <text:p>33537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SUM([.G740]-[.H740])" office:value-type="float" office:value="9880" calcext:value-type="float">
            <text:p/>
          </table:table-cell>
          <table:table-cell table:style-name="ce3" office:value-type="string" calcext:value-type="string">
            <text:p>Κ11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688" calcext:value-type="float">
            <text:p>68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82" calcext:value-type="float">
            <text:p>33538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SUM([.G741]-[.H741])" office:value-type="float" office:value="7930" calcext:value-type="float">
            <text:p/>
          </table:table-cell>
          <table:table-cell table:style-name="ce3" office:value-type="string" calcext:value-type="string">
            <text:p>Κ32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689" calcext:value-type="float">
            <text:p>68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98" calcext:value-type="float">
            <text:p>33539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SUM([.G742]-[.H742])" office:value-type="float" office:value="10080" calcext:value-type="float">
            <text:p/>
          </table:table-cell>
          <table:table-cell table:style-name="ce3" office:value-type="string" calcext:value-type="string">
            <text:p>Κ13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690" calcext:value-type="float">
            <text:p>69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407" calcext:value-type="float">
            <text:p>33540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SUM([.G743]-[.H743])" office:value-type="float" office:value="911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691" calcext:value-type="float">
            <text:p>69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421" calcext:value-type="float">
            <text:p>33542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SUM([.G744]-[.H744])" office:value-type="float" office:value="9550" calcext:value-type="float">
            <text:p/>
          </table:table-cell>
          <table:table-cell table:style-name="ce3" office:value-type="string" calcext:value-type="string">
            <text:p>Α7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692" calcext:value-type="float">
            <text:p>69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68" calcext:value-type="float">
            <text:p>335368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3830" calcext:value-type="float">
            <text:p>2383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SUM([.G745]-[.H745])" office:value-type="float" office:value="7580" calcext:value-type="float">
            <text:p/>
          </table:table-cell>
          <table:table-cell table:style-name="ce3" office:value-type="string" calcext:value-type="string">
            <text:p>Α20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693" calcext:value-type="float">
            <text:p>69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420" calcext:value-type="float">
            <text:p>335420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table:formula="of:=SUM([.G746]-[.H746])" office:value-type="float" office:value="8630" calcext:value-type="float">
            <text:p/>
          </table:table-cell>
          <table:table-cell table:style-name="ce3" office:value-type="string" calcext:value-type="string">
            <text:p>Κ9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694" calcext:value-type="float">
            <text:p>69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60" calcext:value-type="float">
            <text:p>335360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table:formula="of:=SUM([.G747]-[.H747])" office:value-type="float" office:value="9290" calcext:value-type="float">
            <text:p/>
          </table:table-cell>
          <table:table-cell table:style-name="ce3" office:value-type="string" calcext:value-type="string">
            <text:p>Α1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695" calcext:value-type="float">
            <text:p>69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411" calcext:value-type="float">
            <text:p>335411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748]-[.H748])" office:value-type="float" office:value="9590" calcext:value-type="float">
            <text:p/>
          </table:table-cell>
          <table:table-cell table:style-name="ce3" office:value-type="string" calcext:value-type="string">
            <text:p>Κ16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office:value-type="float" office:value="696" calcext:value-type="float">
            <text:p>69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400" calcext:value-type="float">
            <text:p>33540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240" calcext:value-type="float">
            <text:p>2524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table:formula="of:=SUM([.G749]-[.H749])" office:value-type="float" office:value="897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office:value-type="float" office:value="697" calcext:value-type="float">
            <text:p>69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85" calcext:value-type="float">
            <text:p>33538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SUM([.G750]-[.H750])" office:value-type="float" office:value="9480" calcext:value-type="float">
            <text:p/>
          </table:table-cell>
          <table:table-cell table:style-name="ce3" office:value-type="string" calcext:value-type="string">
            <text:p>Α13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office:value-type="float" office:value="698" calcext:value-type="float">
            <text:p>69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75" calcext:value-type="float">
            <text:p>33537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SUM([.G751]-[.H751])" office:value-type="float" office:value="8850" calcext:value-type="float">
            <text:p/>
          </table:table-cell>
          <table:table-cell table:style-name="ce3" office:value-type="string" calcext:value-type="string">
            <text:p>Κ17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office:value-type="float" office:value="699" calcext:value-type="float">
            <text:p>69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65" calcext:value-type="float">
            <text:p>335365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760" calcext:value-type="float">
            <text:p>2376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table:formula="of:=SUM([.G752]-[.H752])" office:value-type="float" office:value="7570" calcext:value-type="float">
            <text:p/>
          </table:table-cell>
          <table:table-cell table:style-name="ce3" office:value-type="string" calcext:value-type="string">
            <text:p>Α 8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office:value-type="float" office:value="700" calcext:value-type="float">
            <text:p>70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424" calcext:value-type="float">
            <text:p>33542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0730" calcext:value-type="float">
            <text:p>20730</text:p>
          </table:table-cell>
          <table:table-cell table:style-name="ce3" office:value-type="float" office:value="16020" calcext:value-type="float">
            <text:p>16020</text:p>
          </table:table-cell>
          <table:table-cell table:style-name="ce3" table:formula="of:=SUM([.G753]-[.H753])" office:value-type="float" office:value="4710" calcext:value-type="float">
            <text:p/>
          </table:table-cell>
          <table:table-cell table:style-name="ce3" office:value-type="string" calcext:value-type="string">
            <text:p>Α 37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office:value-type="float" office:value="701" calcext:value-type="float">
            <text:p>70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405" calcext:value-type="float">
            <text:p>33540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390" calcext:value-type="float">
            <text:p>2439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754]-[.H754])" office:value-type="float" office:value="730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office:value-type="float" office:value="702" calcext:value-type="float">
            <text:p>70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87" calcext:value-type="float">
            <text:p>33538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SUM([.G755]-[.H755])" office:value-type="float" office:value="9230" calcext:value-type="float">
            <text:p/>
          </table:table-cell>
          <table:table-cell table:style-name="ce3" office:value-type="string" calcext:value-type="string">
            <text:p>Κ31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office:value-type="float" office:value="703" calcext:value-type="float">
            <text:p>70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77" calcext:value-type="float">
            <text:p>33537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20" calcext:value-type="float">
            <text:p>2702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SUM([.G756]-[.H756])" office:value-type="float" office:value="9810" calcext:value-type="float">
            <text:p/>
          </table:table-cell>
          <table:table-cell table:style-name="ce3" office:value-type="string" calcext:value-type="string">
            <text:p>Κ 7</text:p>
          </table:table-cell>
          <table:table-cell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office:value-type="float" office:value="704" calcext:value-type="float">
            <text:p>70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67" calcext:value-type="float">
            <text:p>33536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80" calcext:value-type="float">
            <text:p>2558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757]-[.H757])" office:value-type="float" office:value="8910" calcext:value-type="float">
            <text:p/>
          </table:table-cell>
          <table:table-cell table:style-name="ce3" office:value-type="string" calcext:value-type="string">
            <text:p>Α 28</text:p>
          </table:table-cell>
          <table:table-cell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office:value-type="float" office:value="705" calcext:value-type="float">
            <text:p>70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56" calcext:value-type="float">
            <text:p>33535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SUM([.G758]-[.H758])" office:value-type="float" office:value="8650" calcext:value-type="float">
            <text:p/>
          </table:table-cell>
          <table:table-cell table:style-name="ce3" office:value-type="string" calcext:value-type="string">
            <text:p>Α 12</text:p>
          </table:table-cell>
          <table:table-cell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office:value-type="float" office:value="706" calcext:value-type="float">
            <text:p>70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417" calcext:value-type="float">
            <text:p>33541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30" calcext:value-type="float">
            <text:p>2523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SUM([.G759]-[.H759])" office:value-type="float" office:value="8780" calcext:value-type="float">
            <text:p/>
          </table:table-cell>
          <table:table-cell table:style-name="ce3" office:value-type="string" calcext:value-type="string">
            <text:p>Α 35</text:p>
          </table:table-cell>
          <table:table-cell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office:value-type="float" office:value="707" calcext:value-type="float">
            <text:p>70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414" calcext:value-type="float">
            <text:p>33541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SUM([.G760]-[.H760])" office:value-type="float" office:value="9840" calcext:value-type="float">
            <text:p/>
          </table:table-cell>
          <table:table-cell table:style-name="ce3" office:value-type="string" calcext:value-type="string">
            <text:p>Α 2</text:p>
          </table:table-cell>
          <table:table-cell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office:value-type="float" office:value="708" calcext:value-type="float">
            <text:p>70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404" calcext:value-type="float">
            <text:p>33540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170" calcext:value-type="float">
            <text:p>2617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SUM([.G761]-[.H761])" office:value-type="float" office:value="8910" calcext:value-type="float">
            <text:p/>
          </table:table-cell>
          <table:table-cell table:style-name="ce3" office:value-type="string" calcext:value-type="string">
            <text:p>Κ 18</text:p>
          </table:table-cell>
          <table:table-cell table:number-columns-repeated="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office:value-type="float" office:value="709" calcext:value-type="float">
            <text:p>70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355" calcext:value-type="float">
            <text:p>33535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390" calcext:value-type="float">
            <text:p>2739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SUM([.G762]-[.H762])" office:value-type="float" office:value="10310" calcext:value-type="float">
            <text:p/>
          </table:table-cell>
          <table:table-cell table:style-name="ce3" office:value-type="string" calcext:value-type="string">
            <text:p>Κ 27</text:p>
          </table:table-cell>
          <table:table-cell table:style-name="ce13" table:formula="of:=SUM([.I738:.I762])" office:value-type="float" office:value="220020" calcext:value-type="float">
            <text:p/>
          </table:table-cell>
          <table:table-cell table:number-columns-repeated="2"/>
          <table:table-cell table:style-name="ce3" office:value-type="float" office:value="25" calcext:value-type="float">
            <text:p>25</text:p>
          </table:table-cell>
          <table:table-cell/>
        </table:table-row>
        <table:table-row table:style-name="ro5">
          <table:table-cell office:value-type="float" office:value="710" calcext:value-type="float">
            <text:p>71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511" calcext:value-type="float">
            <text:p>33551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SUM([.G763]-[.H763])" office:value-type="float" office:value="8920" calcext:value-type="float">
            <text:p/>
          </table:table-cell>
          <table:table-cell table:style-name="ce3" office:value-type="string" calcext:value-type="string">
            <text:p>Α 35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711" calcext:value-type="float">
            <text:p>71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548" calcext:value-type="float">
            <text:p>33554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SUM([.G764]-[.H764])" office:value-type="float" office:value="8450" calcext:value-type="float">
            <text:p/>
          </table:table-cell>
          <table:table-cell table:style-name="ce3" office:value-type="string" calcext:value-type="string">
            <text:p>Κ 27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float" office:value="712" calcext:value-type="float">
            <text:p>71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535" calcext:value-type="float">
            <text:p>335535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SUM([.G765]-[.H765])" office:value-type="float" office:value="10050" calcext:value-type="float">
            <text:p/>
          </table:table-cell>
          <table:table-cell table:style-name="ce3" office:value-type="string" calcext:value-type="string">
            <text:p>Α 3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713" calcext:value-type="float">
            <text:p>71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551" calcext:value-type="float">
            <text:p>33555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SUM([.G766]-[.H766])" office:value-type="float" office:value="8650" calcext:value-type="float">
            <text:p/>
          </table:table-cell>
          <table:table-cell table:style-name="ce3" office:value-type="string" calcext:value-type="string">
            <text:p>Κ 9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office:value-type="float" office:value="714" calcext:value-type="float">
            <text:p>71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552" calcext:value-type="float">
            <text:p>33555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070" calcext:value-type="float">
            <text:p>2407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SUM([.G767]-[.H767])" office:value-type="float" office:value="7760" calcext:value-type="float">
            <text:p/>
          </table:table-cell>
          <table:table-cell table:style-name="ce3" office:value-type="string" calcext:value-type="string">
            <text:p>Α 26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office:value-type="float" office:value="715" calcext:value-type="float">
            <text:p>71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542" calcext:value-type="float">
            <text:p>33554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SUM([.G768]-[.H768])" office:value-type="float" office:value="9010" calcext:value-type="float">
            <text:p/>
          </table:table-cell>
          <table:table-cell table:style-name="ce3" office:value-type="string" calcext:value-type="string">
            <text:p>Α 1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office:value-type="float" office:value="716" calcext:value-type="float">
            <text:p>71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537" calcext:value-type="float">
            <text:p>33553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SUM([.G769]-[.H769])" office:value-type="float" office:value="9440" calcext:value-type="float">
            <text:p/>
          </table:table-cell>
          <table:table-cell table:style-name="ce3" office:value-type="string" calcext:value-type="string">
            <text:p>Κ 30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office:value-type="float" office:value="717" calcext:value-type="float">
            <text:p>71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529" calcext:value-type="float">
            <text:p>33552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SUM([.G770]-[.H770])" office:value-type="float" office:value="8900" calcext:value-type="float">
            <text:p/>
          </table:table-cell>
          <table:table-cell table:style-name="ce3"/>
          <table:table-cell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office:value-type="float" office:value="718" calcext:value-type="float">
            <text:p>71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522" calcext:value-type="float">
            <text:p>33552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970" calcext:value-type="float">
            <text:p>2397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SUM([.G771]-[.H771])" office:value-type="float" office:value="7670" calcext:value-type="float">
            <text:p/>
          </table:table-cell>
          <table:table-cell table:style-name="ce3" office:value-type="string" calcext:value-type="string">
            <text:p>Α 2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float" office:value="719" calcext:value-type="float">
            <text:p>71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508" calcext:value-type="float">
            <text:p>33550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SUM([.G772]-[.H772])" office:value-type="float" office:value="7840" calcext:value-type="float">
            <text:p/>
          </table:table-cell>
          <table:table-cell table:style-name="ce3" office:value-type="string" calcext:value-type="string">
            <text:p>Κ 34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office:value-type="float" office:value="720" calcext:value-type="float">
            <text:p>72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490" calcext:value-type="float">
            <text:p>33549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float" office:value="21500" calcext:value-type="float">
            <text:p>21500</text:p>
          </table:table-cell>
          <table:table-cell table:style-name="ce10" office:value-type="float" office:value="21450" calcext:value-type="float">
            <text:p>21450</text:p>
          </table:table-cell>
          <table:table-cell table:style-name="ce10" table:formula="of:=SUM([.G773]-[.H773])" office:value-type="float" office:value="50" calcext:value-type="float">
            <text:p/>
          </table:table-cell>
          <table:table-cell table:style-name="ce10" office:value-type="string" calcext:value-type="string">
            <text:p>Α 11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 table:style-name="ce21" office:value-type="string" calcext:value-type="string">
            <text:p>ΦΡΑΚΑΡ.</text:p>
          </table:table-cell>
        </table:table-row>
        <table:table-row table:style-name="ro5">
          <table:table-cell office:value-type="float" office:value="721" calcext:value-type="float">
            <text:p>72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479" calcext:value-type="float">
            <text:p>33547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10" office:value-type="float" office:value="18800" calcext:value-type="float">
            <text:p>18800</text:p>
          </table:table-cell>
          <table:table-cell table:style-name="ce10" office:value-type="float" office:value="18770" calcext:value-type="float">
            <text:p>18770</text:p>
          </table:table-cell>
          <table:table-cell table:style-name="ce10" table:formula="of:=SUM([.G774]-[.H774])" office:value-type="float" office:value="30" calcext:value-type="float">
            <text:p/>
          </table:table-cell>
          <table:table-cell table:style-name="ce10" office:value-type="string" calcext:value-type="string">
            <text:p>Α 16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 table:style-name="ce21" office:value-type="string" calcext:value-type="string">
            <text:p>ΦΡΑΚΑΡ.</text:p>
          </table:table-cell>
        </table:table-row>
        <table:table-row table:style-name="ro5">
          <table:table-cell office:value-type="float" office:value="722" calcext:value-type="float">
            <text:p>72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466" calcext:value-type="float">
            <text:p>33546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SUM([.G775]-[.H775])" office:value-type="float" office:value="7920" calcext:value-type="float">
            <text:p/>
          </table:table-cell>
          <table:table-cell table:style-name="ce3" office:value-type="string" calcext:value-type="string">
            <text:p>Κ 14</text:p>
          </table:table-cell>
          <table:table-cell/>
          <table:table-cell table:style-name="ce13" table:formula="of:=SUM([.I763:.I775])" office:value-type="float" office:value="94690" calcext:value-type="float">
            <text:p/>
          </table:table-cell>
          <table:table-cell table:style-name="ce19"/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5">
          <table:table-cell table:number-columns-repeated="3"/>
          <table:table-cell table:style-name="ce3"/>
          <table:table-cell table:number-columns-repeated="2"/>
          <table:table-cell table:style-name="ce3" table:number-columns-repeated="3"/>
          <table:table-cell table:number-columns-repeated="3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/>
        </table:table-row>
        <table:table-row table:style-name="ro5"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3"/>
          <table:table-cell table:style-name="ce19" office:value-type="float" office:value="314710" calcext:value-type="float">
            <text:p>314710</text:p>
          </table:table-cell>
          <table:table-cell table:style-name="ce19" table:formula="of:=25+13" office:value-type="float" office:value="38" calcext:value-type="float">
            <text:p/>
          </table:table-cell>
          <table:table-cell/>
        </table:table-row>
        <table:table-row table:style-name="ro5">
          <table:table-cell office:value-type="float" office:value="723" calcext:value-type="float">
            <text:p>723</text:p>
          </table:table-cell>
          <table:table-cell table:style-name="ce5" office:value-type="date" office:date-value="2017-12-29" calcext:value-type="date">
            <text:p>43098</text:p>
          </table:table-cell>
          <table:table-cell table:style-name="ce3" office:value-type="string" calcext:value-type="string">
            <text:p>ΠΑΡΑΣΚΕΥΗ</text:p>
          </table:table-cell>
          <table:table-cell table:style-name="ce3" office:value-type="float" office:value="335626" calcext:value-type="float">
            <text:p>33562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40" calcext:value-type="float">
            <text:p>2604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778]-[.H778])" office:value-type="float" office:value="941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office:value-type="float" office:value="724" calcext:value-type="float">
            <text:p>72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583" calcext:value-type="float">
            <text:p>33558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640" calcext:value-type="float">
            <text:p>2464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table:formula="of:=SUM([.G779]-[.H779])" office:value-type="float" office:value="77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5">
          <table:table-cell office:value-type="float" office:value="725" calcext:value-type="float">
            <text:p>72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591" calcext:value-type="float">
            <text:p>33559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SUM([.G780]-[.H780])" office:value-type="float" office:value="863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5">
          <table:table-cell office:value-type="float" office:value="726" calcext:value-type="float">
            <text:p>72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599" calcext:value-type="float">
            <text:p>33559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SUM([.G781]-[.H781])" office:value-type="float" office:value="949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5">
          <table:table-cell office:value-type="float" office:value="727" calcext:value-type="float">
            <text:p>72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609" calcext:value-type="float">
            <text:p>33560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0550" calcext:value-type="float">
            <text:p>2055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table:formula="of:=SUM([.G782]-[.H782])" office:value-type="float" office:value="430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5">
          <table:table-cell office:value-type="float" office:value="728" calcext:value-type="float">
            <text:p>72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623" calcext:value-type="float">
            <text:p>33562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SUM([.G783]-[.H783])" office:value-type="float" office:value="822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5">
          <table:table-cell office:value-type="float" office:value="729" calcext:value-type="float">
            <text:p>72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635" calcext:value-type="float">
            <text:p>33563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SUM([.G784]-[.H784])" office:value-type="float" office:value="954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5">
          <table:table-cell office:value-type="float" office:value="730" calcext:value-type="float">
            <text:p>73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580" calcext:value-type="float">
            <text:p>33558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SUM([.G785]-[.H785])" office:value-type="float" office:value="982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5">
          <table:table-cell office:value-type="float" office:value="731" calcext:value-type="float">
            <text:p>73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590" calcext:value-type="float">
            <text:p>33559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SUM([.G786]-[.H786])" office:value-type="float" office:value="863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5">
          <table:table-cell office:value-type="float" office:value="732" calcext:value-type="float">
            <text:p>73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598" calcext:value-type="float">
            <text:p>33559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SUM([.G787]-[.H787])" office:value-type="float" office:value="8700" calcext:value-type="float">
            <text:p/>
          </table:table-cell>
          <table:table-cell table:style-name="ce3" table:number-columns-repeated="4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5">
          <table:table-cell office:value-type="float" office:value="733" calcext:value-type="float">
            <text:p>73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611" calcext:value-type="float">
            <text:p>33561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0270" calcext:value-type="float">
            <text:p>2027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SUM([.G788]-[.H788])" office:value-type="float" office:value="311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5">
          <table:table-cell office:value-type="float" office:value="734" calcext:value-type="float">
            <text:p>73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628" calcext:value-type="float">
            <text:p>33562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070" calcext:value-type="float">
            <text:p>2707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SUM([.G789]-[.H789])" office:value-type="float" office:value="986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5">
          <table:table-cell office:value-type="float" office:value="735" calcext:value-type="float">
            <text:p>73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638" calcext:value-type="float">
            <text:p>33563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SUM([.G790]-[.H790])" office:value-type="float" office:value="776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5">
          <table:table-cell office:value-type="float" office:value="736" calcext:value-type="float">
            <text:p>73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631" calcext:value-type="float">
            <text:p>335631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SUM([.G791]-[.H791])" office:value-type="float" office:value="987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12" table:formula="of:=SUM([.I778:.I791])" office:value-type="float" office:value="115120" calcext:value-type="float">
            <text:p/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5">
          <table:table-cell office:value-type="float" office:value="737" calcext:value-type="float">
            <text:p>73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728" calcext:value-type="float">
            <text:p>33572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7570" calcext:value-type="float">
            <text:p>17570</text:p>
          </table:table-cell>
          <table:table-cell table:style-name="ce3" table:formula="of:=SUM([.G792]-[.H792])" office:value-type="float" office:value="840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office:value-type="float" office:value="738" calcext:value-type="float">
            <text:p>73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766" calcext:value-type="float">
            <text:p>33576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860" calcext:value-type="float">
            <text:p>2486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793]-[.H793])" office:value-type="float" office:value="816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5">
          <table:table-cell office:value-type="float" office:value="739" calcext:value-type="float">
            <text:p>73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734" calcext:value-type="float">
            <text:p>33573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320" calcext:value-type="float">
            <text:p>2532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SUM([.G794]-[.H794])" office:value-type="float" office:value="8960" calcext:value-type="float">
            <text:p/>
          </table:table-cell>
          <table:table-cell table:style-name="ce3" office:value-type="string" calcext:value-type="string">
            <text:p>21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5">
          <table:table-cell office:value-type="float" office:value="740" calcext:value-type="float">
            <text:p>74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741" calcext:value-type="float">
            <text:p>33574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SUM([.G795]-[.H795])" office:value-type="float" office:value="830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5">
          <table:table-cell office:value-type="float" office:value="741" calcext:value-type="float">
            <text:p>74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749" calcext:value-type="float">
            <text:p>33574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796]-[.H796])" office:value-type="float" office:value="8780" calcext:value-type="float">
            <text:p/>
          </table:table-cell>
          <table:table-cell table:style-name="ce3" table:number-columns-repeated="4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5">
          <table:table-cell office:value-type="float" office:value="742" calcext:value-type="float">
            <text:p>74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754" calcext:value-type="float">
            <text:p>33575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SUM([.G797]-[.H797])" office:value-type="float" office:value="977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5">
          <table:table-cell office:value-type="float" office:value="743" calcext:value-type="float">
            <text:p>74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759" calcext:value-type="float">
            <text:p>33575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SUM([.G798]-[.H798])" office:value-type="float" office:value="9270" calcext:value-type="float">
            <text:p/>
          </table:table-cell>
          <table:table-cell table:style-name="ce3" table:number-columns-repeated="4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5">
          <table:table-cell office:value-type="float" office:value="744" calcext:value-type="float">
            <text:p>74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765" calcext:value-type="float">
            <text:p>33576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SUM([.G799]-[.H799])" office:value-type="float" office:value="857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5">
          <table:table-cell office:value-type="float" office:value="745" calcext:value-type="float">
            <text:p>74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773" calcext:value-type="float">
            <text:p>33577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SUM([.G800]-[.H800])" office:value-type="float" office:value="919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5">
          <table:table-cell office:value-type="float" office:value="746" calcext:value-type="float">
            <text:p>74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767" calcext:value-type="float">
            <text:p>33576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4260" calcext:value-type="float">
            <text:p>2426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table:formula="of:=SUM([.G801]-[.H801])" office:value-type="float" office:value="811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5">
          <table:table-cell office:value-type="float" office:value="747" calcext:value-type="float">
            <text:p>74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779" calcext:value-type="float">
            <text:p>33577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SUM([.G802]-[.H802])" office:value-type="float" office:value="9100" calcext:value-type="float">
            <text:p/>
          </table:table-cell>
          <table:table-cell table:style-name="ce3" table:number-columns-repeated="2"/>
          <table:table-cell table:style-name="ce12" table:formula="of:=SUM([.I792:.I802])" office:value-type="float" office:value="96610" calcext:value-type="float">
            <text:p/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 table:style-name="ce3"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table:formula="of:=SUM([.K791]+[.L802])" office:value-type="float" office:value="211730" calcext:value-type="float">
            <text:p/>
          </table:table-cell>
          <table:table-cell table:style-name="ce16" office:value-type="float" office:value="25" calcext:value-type="float">
            <text:p>25</text:p>
          </table:table-cell>
          <table:table-cell table:style-name="ce3"/>
        </table:table-row>
        <table:table-row table:style-name="ro5">
          <table:table-cell office:value-type="float" office:value="748" calcext:value-type="float">
            <text:p>748</text:p>
          </table:table-cell>
          <table:table-cell table:style-name="ce5" office:value-type="date" office:date-value="2017-12-30" calcext:value-type="date">
            <text:p>43099</text:p>
          </table:table-cell>
          <table:table-cell table:style-name="ce3" office:value-type="string" calcext:value-type="string">
            <text:p>ΣΑΒΒΑΤΟ</text:p>
          </table:table-cell>
          <table:table-cell table:style-name="ce3" office:value-type="float" office:value="335783" calcext:value-type="float">
            <text:p>33578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2030" calcext:value-type="float">
            <text:p>2203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SUM([.G805]-[.H805])" office:value-type="float" office:value="540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office:value-type="float" office:value="749" calcext:value-type="float">
            <text:p>74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790" calcext:value-type="float">
            <text:p>33579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table:formula="of:=SUM([.G806]-[.H806])" office:value-type="float" office:value="905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5">
          <table:table-cell office:value-type="float" office:value="750" calcext:value-type="float">
            <text:p>75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797" calcext:value-type="float">
            <text:p>335797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807]-[.H807])" office:value-type="float" office:value="979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5">
          <table:table-cell office:value-type="float" office:value="751" calcext:value-type="float">
            <text:p>75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08" calcext:value-type="float">
            <text:p>335808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table:formula="of:=SUM([.G808]-[.H808])" office:value-type="float" office:value="904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5">
          <table:table-cell office:value-type="float" office:value="752" calcext:value-type="float">
            <text:p>75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14" calcext:value-type="float">
            <text:p>33581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table:formula="of:=SUM([.G809]-[.H809])" office:value-type="float" office:value="949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5">
          <table:table-cell office:value-type="float" office:value="753" calcext:value-type="float">
            <text:p>75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796" calcext:value-type="float">
            <text:p>33579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490" calcext:value-type="float">
            <text:p>2349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SUM([.G810]-[.H810])" office:value-type="float" office:value="695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5">
          <table:table-cell office:value-type="float" office:value="754" calcext:value-type="float">
            <text:p>75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04" calcext:value-type="float">
            <text:p>33580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320" calcext:value-type="float">
            <text:p>2432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SUM([.G811]-[.H811])" office:value-type="float" office:value="762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5">
          <table:table-cell office:value-type="float" office:value="755" calcext:value-type="float">
            <text:p>75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11" calcext:value-type="float">
            <text:p>33581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SUM([.G812]-[.H812])" office:value-type="float" office:value="992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5">
          <table:table-cell office:value-type="float" office:value="756" calcext:value-type="float">
            <text:p>75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10" calcext:value-type="float">
            <text:p>33581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SUM([.G813]-[.H813])" office:value-type="float" office:value="897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5">
          <table:table-cell office:value-type="float" office:value="757" calcext:value-type="float">
            <text:p>75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20" calcext:value-type="float">
            <text:p>33582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2100" calcext:value-type="float">
            <text:p>2210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SUM([.G814]-[.H814])" office:value-type="float" office:value="56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5">
          <table:table-cell office:value-type="float" office:value="758" calcext:value-type="float">
            <text:p>75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07" calcext:value-type="float">
            <text:p>33580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SUM([.G815]-[.H815])" office:value-type="float" office:value="90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5">
          <table:table-cell office:value-type="float" office:value="759" calcext:value-type="float">
            <text:p>75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17" calcext:value-type="float">
            <text:p>335817</text:p>
          </table:table-cell>
          <table:table-cell table:style-name="ce3"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816]-[.H816])" office:value-type="float" office:value="854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5">
          <table:table-cell office:value-type="float" office:value="760" calcext:value-type="float">
            <text:p>76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795" calcext:value-type="float">
            <text:p>335795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SUM([.G817]-[.H817])" office:value-type="float" office:value="9610" calcext:value-type="float">
            <text:p/>
          </table:table-cell>
          <table:table-cell table:style-name="ce3" office:value-type="string" calcext:value-type="string">
            <text:p>33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5">
          <table:table-cell office:value-type="float" office:value="761" calcext:value-type="float">
            <text:p>76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09" calcext:value-type="float">
            <text:p>335809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SUM([.G818]-[.H818])" office:value-type="float" office:value="915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5">
          <table:table-cell office:value-type="float" office:value="762" calcext:value-type="float">
            <text:p>76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18" calcext:value-type="float">
            <text:p>335818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5900" calcext:value-type="float">
            <text:p>15900</text:p>
          </table:table-cell>
          <table:table-cell table:style-name="ce3" table:formula="of:=SUM([.G819]-[.H819])" office:value-type="float" office:value="872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14" table:formula="of:=SUM([.I805:.I819])" office:value-type="float" office:value="126870" calcext:value-type="float">
            <text:p/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 table:style-name="ce3"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table:formula="of:=SUM([.I805:.I819])" office:value-type="float" office:value="126870" calcext:value-type="float">
            <text:p/>
          </table:table-cell>
          <table:table-cell table:style-name="ce16" office:value-type="float" office:value="15" calcext:value-type="float">
            <text:p>15</text:p>
          </table:table-cell>
          <table:table-cell table:style-name="ce3"/>
        </table:table-row>
        <table:table-row table:style-name="ro5">
          <table:table-cell office:value-type="float" office:value="763" calcext:value-type="float">
            <text:p>763</text:p>
          </table:table-cell>
          <table:table-cell table:style-name="ce5" office:value-type="date" office:date-value="2017-12-31" calcext:value-type="date">
            <text:p>43100</text:p>
          </table:table-cell>
          <table:table-cell table:style-name="ce3" office:value-type="string" calcext:value-type="string">
            <text:p>ΚΥΡΙΑΚΗ</text:p>
          </table:table-cell>
          <table:table-cell table:style-name="ce3" office:value-type="float" office:value="335862" calcext:value-type="float">
            <text:p>335862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3090" calcext:value-type="float">
            <text:p>2309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SUM([.G822]-[.H822])" office:value-type="float" office:value="652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office:value-type="float" office:value="764" calcext:value-type="float">
            <text:p>76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68" calcext:value-type="float">
            <text:p>335868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830" calcext:value-type="float">
            <text:p>2483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SUM([.G823]-[.H823])" office:value-type="float" office:value="83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/>
        </table:table-row>
        <table:table-row table:style-name="ro5">
          <table:table-cell office:value-type="float" office:value="765" calcext:value-type="float">
            <text:p>76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73" calcext:value-type="float">
            <text:p>335873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SUM([.G824]-[.H824])" office:value-type="float" office:value="855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3"/>
        </table:table-row>
        <table:table-row table:style-name="ro5">
          <table:table-cell office:value-type="float" office:value="766" calcext:value-type="float">
            <text:p>76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77" calcext:value-type="float">
            <text:p>335877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SUM([.G825]-[.H825])" office:value-type="float" office:value="956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3"/>
        </table:table-row>
        <table:table-row table:style-name="ro5">
          <table:table-cell office:value-type="float" office:value="767" calcext:value-type="float">
            <text:p>76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84" calcext:value-type="float">
            <text:p>335884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SUM([.G826]-[.H826])" office:value-type="float" office:value="102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/>
        </table:table-row>
        <table:table-row table:style-name="ro5">
          <table:table-cell office:value-type="float" office:value="768" calcext:value-type="float">
            <text:p>76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67" calcext:value-type="float">
            <text:p>33586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SUM([.G827]-[.H827])" office:value-type="float" office:value="1007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/>
        </table:table-row>
        <table:table-row table:style-name="ro5">
          <table:table-cell office:value-type="float" office:value="769" calcext:value-type="float">
            <text:p>76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83" calcext:value-type="float">
            <text:p>33588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SUM([.G828]-[.H828])" office:value-type="float" office:value="821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5">
          <table:table-cell office:value-type="float" office:value="770" calcext:value-type="float">
            <text:p>77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58" calcext:value-type="float">
            <text:p>33585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24380" calcext:value-type="float">
            <text:p>2438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table:formula="of:=SUM([.G829]-[.H829])" office:value-type="float" office:value="834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/>
        </table:table-row>
        <table:table-row table:style-name="ro5">
          <table:table-cell office:value-type="float" office:value="771" calcext:value-type="float">
            <text:p>77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81" calcext:value-type="float">
            <text:p>33588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24060" calcext:value-type="float">
            <text:p>24060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table:formula="of:=SUM([.G830]-[.H830])" office:value-type="float" office:value="819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3"/>
        </table:table-row>
        <table:table-row table:style-name="ro5">
          <table:table-cell office:value-type="float" office:value="772" calcext:value-type="float">
            <text:p>77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60" calcext:value-type="float">
            <text:p>33586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SUM([.G831]-[.H831])" office:value-type="float" office:value="947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3"/>
        </table:table-row>
        <table:table-row table:style-name="ro5">
          <table:table-cell office:value-type="float" office:value="773" calcext:value-type="float">
            <text:p>77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63" calcext:value-type="float">
            <text:p>335863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SUM([.G832]-[.H832])" office:value-type="float" office:value="903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3"/>
        </table:table-row>
        <table:table-row table:style-name="ro5">
          <table:table-cell office:value-type="float" office:value="774" calcext:value-type="float">
            <text:p>77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66" calcext:value-type="float">
            <text:p>33586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830" calcext:value-type="float">
            <text:p>2483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table:formula="of:=SUM([.G833]-[.H833])" office:value-type="float" office:value="875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</table:table-row>
        <table:table-row table:style-name="ro5">
          <table:table-cell office:value-type="float" office:value="775" calcext:value-type="float">
            <text:p>77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70" calcext:value-type="float">
            <text:p>335870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table:formula="of:=SUM([.G834]-[.H834])" office:value-type="float" office:value="941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3"/>
        </table:table-row>
        <table:table-row table:style-name="ro5">
          <table:table-cell office:value-type="float" office:value="776" calcext:value-type="float">
            <text:p>77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74" calcext:value-type="float">
            <text:p>335874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SUM([.G835]-[.H835])" office:value-type="float" office:value="8550" calcext:value-type="float">
            <text:p/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3"/>
        </table:table-row>
        <table:table-row table:style-name="ro5">
          <table:table-cell office:value-type="float" office:value="777" calcext:value-type="float">
            <text:p>77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76" calcext:value-type="float">
            <text:p>335876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SUM([.G836]-[.H836])" office:value-type="float" office:value="8210" calcext:value-type="float">
            <text:p/>
          </table:table-cell>
          <table:table-cell table:style-name="ce3" office:value-type="string" calcext:value-type="string">
            <text:p>27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/>
        </table:table-row>
        <table:table-row table:style-name="ro5">
          <table:table-cell office:value-type="float" office:value="778" calcext:value-type="float">
            <text:p>77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82" calcext:value-type="float">
            <text:p>335882</text:p>
          </table:table-cell>
          <table:table-cell table:style-name="ce3" office:value-type="string" calcext:value-type="string">
            <text:p>ΚΗΙ 681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060" calcext:value-type="float">
            <text:p>2606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SUM([.G837]-[.H837])" office:value-type="float" office:value="945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12" table:formula="of:=SUM([.I822:.I837])" office:value-type="float" office:value="140950" calcext:value-type="float">
            <text:p/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/>
        </table:table-row>
        <table:table-row table:style-name="ro5">
          <table:table-cell office:value-type="float" office:value="779" calcext:value-type="float">
            <text:p>77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float" office:value="335899" calcext:value-type="float">
            <text:p>335899</text:p>
          </table:table-cell>
          <table:table-cell table:style-name="ce3"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SUM([.G838]-[.H838])" office:value-type="float" office:value="921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12"/>
          <table:table-cell table:style-name="ce12" table:formula="of:=SUM([.I838])" office:value-type="float" office:value="9210" calcext:value-type="float">
            <text:p/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  <table:table-cell table:style-name="ce3"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6" table:formula="of:=SUM([.K837]+[.L838])" office:value-type="float" office:value="150160" calcext:value-type="float">
            <text:p/>
          </table:table-cell>
          <table:table-cell table:style-name="ce16" office:value-type="float" office:value="17" calcext:value-type="float">
            <text:p>17</text:p>
          </table:table-cell>
          <table:table-cell table:style-name="ce3"/>
        </table:table-row>
        <table:table-row table:style-name="ro5">
          <table:table-cell table:number-columns-repeated="2"/>
          <table:table-cell table:style-name="ce3" table:number-columns-repeated="6"/>
          <table:table-cell table:style-name="ce3" table:formula="of:=SUM([.G841]-[.H841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2"/>
          <table:table-cell table:style-name="ce3" table:number-columns-repeated="6"/>
          <table:table-cell table:style-name="ce3" table:formula="of:=SUM([.G842]-[.H842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43]-[.H843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44]-[.H844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45]-[.H845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46]-[.H846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47]-[.H847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48]-[.H848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49]-[.H849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50]-[.H850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51]-[.H851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52]-[.H852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53]-[.H853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54]-[.H854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55]-[.H855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56]-[.H856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57]-[.H857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58]-[.H858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59]-[.H859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60]-[.H860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61]-[.H861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62]-[.H862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63]-[.H863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64]-[.H864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65]-[.H865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66]-[.H866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67]-[.H867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68]-[.H868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69]-[.H869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70]-[.H870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71]-[.H871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72]-[.H872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73]-[.H873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74]-[.H874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75]-[.H875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76]-[.H876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77]-[.H877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78]-[.H878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79]-[.H879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80]-[.H880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81]-[.H881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82]-[.H882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83]-[.H883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84]-[.H884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85]-[.H885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86]-[.H886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87]-[.H887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88]-[.H888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89]-[.H889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90]-[.H890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91]-[.H891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92]-[.H892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93]-[.H893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94]-[.H894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95]-[.H895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96]-[.H896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97]-[.H897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98]-[.H898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899]-[.H899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900]-[.H900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901]-[.H901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902]-[.H902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903]-[.H903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904]-[.H904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905]-[.H905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>
          <table:table-cell table:number-columns-repeated="3"/>
          <table:table-cell table:style-name="ce3" table:number-columns-repeated="5"/>
          <table:table-cell table:style-name="ce3" table:formula="of:=SUM([.G906]-[.H906])" office:value-type="float" office:value="0" calcext:value-type="float">
            <text:p/>
          </table:table-cell>
          <table:table-cell table:style-name="ce3" table:number-columns-repeated="6"/>
        </table:table-row>
        <table:table-row table:style-name="ro5" table:number-rows-repeated="149">
          <table:table-cell table:number-columns-repeated="3"/>
          <table:table-cell table:style-name="ce3" table:number-columns-repeated="12"/>
        </table:table-row>
        <table:table-row table:style-name="ro5" table:number-rows-repeated="1047520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00/00/0000</text:date>, <text:time style:data-style-name="N2" text:time-value="17:53:50.9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5M55S</meta:editing-duration>
    <meta:editing-cycles>83</meta:editing-cycles>
    <meta:generator>LibreOffice/4.2.2.1$Windows_x86 LibreOffice_project/3be8cda0bddd8e430d8cda1ebfd581265cca5a0f</meta:generator>
    <dc:date>2017-12-31T18:08:11.208000000</dc:date>
    <meta:document-statistic meta:table-count="3" meta:cell-count="8755" meta:object-count="0"/>
    <meta:user-defined meta:name="Info 1"/>
    <meta:user-defined meta:name="Info 2"/>
    <meta:user-defined meta:name="Info 3"/>
    <meta:user-defined meta:name="Info 4"/>
  </office:meta>
</office:document-meta>
</file>