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4.3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9"/>
        <table:table-column table:style-name="co7" table:default-cell-style-name="ce9"/>
        <table:table-column table:style-name="co5" table:number-columns-repeated="7" table:default-cell-style-name="ce3"/>
        <table:table-column table:style-name="co9" table:default-cell-style-name="ce3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style-name="ce3"/>
          <table:covered-table-cell table:number-columns-repeated="3"/>
          <table:covered-table-cell table:number-columns-repeated="2" table:style-name="ce3"/>
          <table:covered-table-cell table:number-columns-repeated="4"/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6530" calcext:value-type="float">
            <text:p>165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750" calcext:value-type="float">
            <text:p>25750</text:p>
          </table:table-cell>
          <table:table-cell office:value-type="float" office:value="16000" calcext:value-type="float">
            <text:p>1600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5940" calcext:value-type="float">
            <text:p>1594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260" calcext:value-type="float">
            <text:p>25260</text:p>
          </table:table-cell>
          <table:table-cell office:value-type="float" office:value="15600" calcext:value-type="float">
            <text:p>1560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330" calcext:value-type="float">
            <text:p>26330</text:p>
          </table:table-cell>
          <table:table-cell office:value-type="float" office:value="16150" calcext:value-type="float">
            <text:p>1615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070" calcext:value-type="float">
            <text:p>27070</text:p>
          </table:table-cell>
          <table:table-cell office:value-type="float" office:value="16360" calcext:value-type="float">
            <text:p>1636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980" calcext:value-type="float">
            <text:p>26980</text:p>
          </table:table-cell>
          <table:table-cell office:value-type="float" office:value="25950" calcext:value-type="float">
            <text:p>2595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050" calcext:value-type="float">
            <text:p>26050</text:p>
          </table:table-cell>
          <table:table-cell office:value-type="float" office:value="15590" calcext:value-type="float">
            <text:p>155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330" calcext:value-type="float">
            <text:p>1633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6640" calcext:value-type="float">
            <text:p>1664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1340" calcext:value-type="float">
            <text:p>21340</text:p>
          </table:table-cell>
          <table:table-cell office:value-type="float" office:value="16450" calcext:value-type="float">
            <text:p>16450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810" calcext:value-type="float">
            <text:p>168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4880" calcext:value-type="float">
            <text:p>24880</text:p>
          </table:table-cell>
          <table:table-cell office:value-type="float" office:value="16350" calcext:value-type="float">
            <text:p>163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5660" calcext:value-type="float">
            <text:p>156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780" calcext:value-type="float">
            <text:p>27780</text:p>
          </table:table-cell>
          <table:table-cell office:value-type="float" office:value="16330" calcext:value-type="float">
            <text:p>16330</text:p>
          </table:table-cell>
          <table:table-cell office:value-type="float" office:value="11450" calcext:value-type="float">
            <text:p>114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5990" calcext:value-type="float">
            <text:p>159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390" calcext:value-type="float">
            <text:p>1639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7250" calcext:value-type="float">
            <text:p>1725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4990" calcext:value-type="float">
            <text:p>24990</text:p>
          </table:table-cell>
          <table:table-cell office:value-type="float" office:value="16640" calcext:value-type="float">
            <text:p>1664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Α</text:p>
          </table:table-cell>
          <table:table-cell table:style-name="ce11" table:formula="of:=SUM([.J3:.J21])" office:value-type="float" office:value="17929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7000" calcext:value-type="float">
            <text:p>170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190" calcext:value-type="float">
            <text:p>25190</text:p>
          </table:table-cell>
          <table:table-cell office:value-type="float" office:value="16980" calcext:value-type="float">
            <text:p>1698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7170" calcext:value-type="float">
            <text:p>1717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7360" calcext:value-type="float">
            <text:p>1736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770" calcext:value-type="float">
            <text:p>25770</text:p>
          </table:table-cell>
          <table:table-cell office:value-type="float" office:value="16590" calcext:value-type="float">
            <text:p>165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600" calcext:value-type="float">
            <text:p>1660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7380" calcext:value-type="float">
            <text:p>173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4770" calcext:value-type="float">
            <text:p>24770</text:p>
          </table:table-cell>
          <table:table-cell office:value-type="float" office:value="17320" calcext:value-type="float">
            <text:p>1732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000" calcext:value-type="float">
            <text:p>25000</text:p>
          </table:table-cell>
          <table:table-cell office:value-type="float" office:value="16670" calcext:value-type="float">
            <text:p>166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780" calcext:value-type="float">
            <text:p>27780</text:p>
          </table:table-cell>
          <table:table-cell office:value-type="float" office:value="17440" calcext:value-type="float">
            <text:p>1744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960" calcext:value-type="float">
            <text:p>16960</text:p>
          </table:table-cell>
          <table:table-cell office:value-type="float" office:value="8920" calcext:value-type="float">
            <text:p>89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420" calcext:value-type="float">
            <text:p>25420</text:p>
          </table:table-cell>
          <table:table-cell office:value-type="float" office:value="17210" calcext:value-type="float">
            <text:p>1721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5Α</text:p>
          </table:table-cell>
          <table:table-cell/>
          <table:table-cell table:style-name="ce11" table:formula="of:=SUM([.J22:.J33])" office:value-type="float" office:value="10516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table:formula="of:=SUM([.L21]+[.M33])" office:value-type="float" office:value="284450" calcext:value-type="float">
            <text:p/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430" calcext:value-type="float">
            <text:p>26430</text:p>
          </table:table-cell>
          <table:table-cell office:value-type="float" office:value="17120" calcext:value-type="float">
            <text:p>1712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790" calcext:value-type="float">
            <text:p>167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0Α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830" calcext:value-type="float">
            <text:p>25830</text:p>
          </table:table-cell>
          <table:table-cell office:value-type="float" office:value="16670" calcext:value-type="float">
            <text:p>166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250" calcext:value-type="float">
            <text:p>1725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9Κ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180" calcext:value-type="float">
            <text:p>25180</text:p>
          </table:table-cell>
          <table:table-cell office:value-type="float" office:value="16770" calcext:value-type="float">
            <text:p>1677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4780" calcext:value-type="float">
            <text:p>24780</text:p>
          </table:table-cell>
          <table:table-cell office:value-type="float" office:value="17210" calcext:value-type="float">
            <text:p>1721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5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400" calcext:value-type="float">
            <text:p>27400</text:p>
          </table:table-cell>
          <table:table-cell office:value-type="float" office:value="17440" calcext:value-type="float">
            <text:p>174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840" calcext:value-type="float">
            <text:p>24840</text:p>
          </table:table-cell>
          <table:table-cell office:value-type="float" office:value="16930" calcext:value-type="float">
            <text:p>1693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0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940" calcext:value-type="float">
            <text:p>26940</text:p>
          </table:table-cell>
          <table:table-cell office:value-type="float" office:value="17200" calcext:value-type="float">
            <text:p>1720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7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7340" calcext:value-type="float">
            <text:p>173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6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6840" calcext:value-type="float">
            <text:p>1684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0560" calcext:value-type="float">
            <text:p>20560</text:p>
          </table:table-cell>
          <table:table-cell office:value-type="float" office:value="17430" calcext:value-type="float">
            <text:p>17430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25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400" calcext:value-type="float">
            <text:p>24400</text:p>
          </table:table-cell>
          <table:table-cell office:value-type="float" office:value="17480" calcext:value-type="float">
            <text:p>17480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3280" calcext:value-type="float">
            <text:p>23280</text:p>
          </table:table-cell>
          <table:table-cell office:value-type="float" office:value="16770" calcext:value-type="float">
            <text:p>1677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2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110" calcext:value-type="float">
            <text:p>24110</text:p>
          </table:table-cell>
          <table:table-cell office:value-type="float" office:value="16360" calcext:value-type="float">
            <text:p>1636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800" calcext:value-type="float">
            <text:p>1680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590" calcext:value-type="float">
            <text:p>26590</text:p>
          </table:table-cell>
          <table:table-cell office:value-type="float" office:value="16700" calcext:value-type="float">
            <text:p>167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280" calcext:value-type="float">
            <text:p>1628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3740" calcext:value-type="float">
            <text:p>23740</text:p>
          </table:table-cell>
          <table:table-cell office:value-type="float" office:value="16380" calcext:value-type="float">
            <text:p>1638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6220" calcext:value-type="float">
            <text:p>1622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5Κ</text:p>
          </table:table-cell>
          <table:table-cell table:style-name="ce13"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53M00S" calcext:value-type="time">
            <text:p>0.453472222222222</text:p>
          </table:table-cell>
          <table:table-cell table:style-name="ce8" office:value-type="float" office:value="23650" calcext:value-type="float">
            <text:p>23650</text:p>
          </table:table-cell>
          <table:table-cell office:value-type="float" office:value="15930" calcext:value-type="float">
            <text:p>1593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15Α</text:p>
          </table:table-cell>
          <table:table-cell table:style-name="ce11" table:formula="of:=SUM([.J36:.J57])" office:value-type="float" office:value="186230" calcext:value-type="float">
            <text:p/>
          </table:table-cell>
          <table:table-cell table:style-name="ce13" table:number-columns-repeated="2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7200" calcext:value-type="float">
            <text:p>1720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24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660" calcext:value-type="float">
            <text:p>25660</text:p>
          </table:table-cell>
          <table:table-cell office:value-type="float" office:value="16560" calcext:value-type="float">
            <text:p>1656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9Α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350" calcext:value-type="float">
            <text:p>25350</text:p>
          </table:table-cell>
          <table:table-cell office:value-type="float" office:value="16560" calcext:value-type="float">
            <text:p>165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460" calcext:value-type="float">
            <text:p>26460</text:p>
          </table:table-cell>
          <table:table-cell office:value-type="float" office:value="16710" calcext:value-type="float">
            <text:p>1671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7050" calcext:value-type="float">
            <text:p>1705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4Α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7210" calcext:value-type="float">
            <text:p>2721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2Α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520" calcext:value-type="float">
            <text:p>24520</text:p>
          </table:table-cell>
          <table:table-cell office:value-type="float" office:value="16260" calcext:value-type="float">
            <text:p>1626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7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610" calcext:value-type="float">
            <text:p>26610</text:p>
          </table:table-cell>
          <table:table-cell office:value-type="float" office:value="16750" calcext:value-type="float">
            <text:p>16750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26Κ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7110" calcext:value-type="float">
            <text:p>171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1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7190" calcext:value-type="float">
            <text:p>171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4570" calcext:value-type="float">
            <text:p>24570</text:p>
          </table:table-cell>
          <table:table-cell office:value-type="float" office:value="16410" calcext:value-type="float">
            <text:p>1641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6770" calcext:value-type="float">
            <text:p>26770</text:p>
          </table:table-cell>
          <table:table-cell office:value-type="float" office:value="17150" calcext:value-type="float">
            <text:p>171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4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730" calcext:value-type="float">
            <text:p>25730</text:p>
          </table:table-cell>
          <table:table-cell office:value-type="float" office:value="17290" calcext:value-type="float">
            <text:p>172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7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410" calcext:value-type="float">
            <text:p>26410</text:p>
          </table:table-cell>
          <table:table-cell office:value-type="float" office:value="17040" calcext:value-type="float">
            <text:p>1704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7150" calcext:value-type="float">
            <text:p>17150</text:p>
          </table:table-cell>
          <table:table-cell office:value-type="float" office:value="9380" calcext:value-type="float">
            <text:p>9380</text:p>
          </table:table-cell>
          <table:table-cell/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480" calcext:value-type="float">
            <text:p>164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5Α</text:p>
          </table:table-cell>
          <table:table-cell table:style-name="ce13"/>
          <table:table-cell table:style-name="ce11" table:formula="of:=SUM([.J58:.J73])" office:value-type="float" office:value="142390" calcext:value-type="float">
            <text:p/>
          </table:table-cell>
          <table:table-cell table:style-name="ce13"/>
          <table:table-cell office:value-type="float" office:value="16" calcext:value-type="float">
            <text:p>16</text:p>
          </table:table-cell>
        </table:table-row>
        <table:table-row table:style-name="ro5">
          <table:table-cell table:style-name="ce4"/>
          <table:table-cell table:number-columns-repeated="4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style-name="ce4"/>
          <table:table-cell table:number-columns-repeated="4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table:formula="of:=SUM([.L57]+[.M73])" office:value-type="float" office:value="328620" calcext:value-type="float">
            <text:p/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300" calcext:value-type="float">
            <text:p>25300</text:p>
          </table:table-cell>
          <table:table-cell office:value-type="float" office:value="17480" calcext:value-type="float">
            <text:p>1748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24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680" calcext:value-type="float">
            <text:p>1668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0Α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350" calcext:value-type="float">
            <text:p>24350</text:p>
          </table:table-cell>
          <table:table-cell office:value-type="float" office:value="16530" calcext:value-type="float">
            <text:p>1653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9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850" calcext:value-type="float">
            <text:p>25850</text:p>
          </table:table-cell>
          <table:table-cell office:value-type="float" office:value="16710" calcext:value-type="float">
            <text:p>167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490" calcext:value-type="float">
            <text:p>164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530" calcext:value-type="float">
            <text:p>26530</text:p>
          </table:table-cell>
          <table:table-cell office:value-type="float" office:value="17490" calcext:value-type="float">
            <text:p>174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6440" calcext:value-type="float">
            <text:p>1644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000" calcext:value-type="float">
            <text:p>26000</text:p>
          </table:table-cell>
          <table:table-cell office:value-type="float" office:value="17270" calcext:value-type="float">
            <text:p>172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140" calcext:value-type="float">
            <text:p>27140</text:p>
          </table:table-cell>
          <table:table-cell office:value-type="float" office:value="17140" calcext:value-type="float">
            <text:p>1714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240" calcext:value-type="float">
            <text:p>25240</text:p>
          </table:table-cell>
          <table:table-cell office:value-type="float" office:value="17050" calcext:value-type="float">
            <text:p>1705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4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590" calcext:value-type="float">
            <text:p>1659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170" calcext:value-type="float">
            <text:p>26170</text:p>
          </table:table-cell>
          <table:table-cell office:value-type="float" office:value="17150" calcext:value-type="float">
            <text:p>171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090" calcext:value-type="float">
            <text:p>24090</text:p>
          </table:table-cell>
          <table:table-cell office:value-type="float" office:value="16480" calcext:value-type="float">
            <text:p>164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7Α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7460" calcext:value-type="float">
            <text:p>27460</text:p>
          </table:table-cell>
          <table:table-cell office:value-type="float" office:value="16780" calcext:value-type="float">
            <text:p>1678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610" calcext:value-type="float">
            <text:p>27610</text:p>
          </table:table-cell>
          <table:table-cell office:value-type="float" office:value="17120" calcext:value-type="float">
            <text:p>1712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7060" calcext:value-type="float">
            <text:p>27060</text:p>
          </table:table-cell>
          <table:table-cell office:value-type="float" office:value="17140" calcext:value-type="float">
            <text:p>171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5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4830" calcext:value-type="float">
            <text:p>24830</text:p>
          </table:table-cell>
          <table:table-cell office:value-type="float" office:value="16420" calcext:value-type="float">
            <text:p>1642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7890" calcext:value-type="float">
            <text:p>1789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370" calcext:value-type="float">
            <text:p>26370</text:p>
          </table:table-cell>
          <table:table-cell office:value-type="float" office:value="16550" calcext:value-type="float">
            <text:p>165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8Α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3860" calcext:value-type="float">
            <text:p>23860</text:p>
          </table:table-cell>
          <table:table-cell office:value-type="float" office:value="16260" calcext:value-type="float">
            <text:p>1626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830" calcext:value-type="float">
            <text:p>2683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31Κ</text:p>
          </table:table-cell>
          <table:table-cell table:style-name="ce13"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970" calcext:value-type="float">
            <text:p>25970</text:p>
          </table:table-cell>
          <table:table-cell office:value-type="float" office:value="16630" calcext:value-type="float">
            <text:p>166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4Α</text:p>
          </table:table-cell>
          <table:table-cell table:style-name="ce13"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550" calcext:value-type="float">
            <text:p>1655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7Α</text:p>
          </table:table-cell>
          <table:table-cell table:style-name="ce13"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470" calcext:value-type="float">
            <text:p>25470</text:p>
          </table:table-cell>
          <table:table-cell office:value-type="float" office:value="16820" calcext:value-type="float">
            <text:p>1682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Κ</text:p>
          </table:table-cell>
          <table:table-cell table:style-name="ce13"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270" calcext:value-type="float">
            <text:p>25270</text:p>
          </table:table-cell>
          <table:table-cell office:value-type="float" office:value="16150" calcext:value-type="float">
            <text:p>1615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date" office:date-value="2016-12-03" calcext:value-type="date">
            <text:p>4270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6680" calcext:value-type="float">
            <text:p>26680</text:p>
          </table:table-cell>
          <table:table-cell office:value-type="float" office:value="16880" calcext:value-type="float">
            <text:p>168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5Κ</text:p>
          </table:table-cell>
          <table:table-cell table:style-name="ce11" table:formula="of:=SUM([.J76:.J101])" office:value-type="float" office:value="236540" calcext:value-type="float">
            <text:p/>
          </table:table-cell>
          <table:table-cell table:style-name="ce13" table:number-columns-repeated="2"/>
          <table:table-cell office:value-type="float" office:value="26" calcext:value-type="float">
            <text:p>2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table:formula="of:=SUM([.J76:.J101])" office:value-type="float" office:value="236540" calcext:value-type="float">
            <text:p/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3310" calcext:value-type="float">
            <text:p>23310</text:p>
          </table:table-cell>
          <table:table-cell office:value-type="float" office:value="17090" calcext:value-type="float">
            <text:p>1709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5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210" calcext:value-type="float">
            <text:p>27210</text:p>
          </table:table-cell>
          <table:table-cell office:value-type="float" office:value="17000" calcext:value-type="float">
            <text:p>1700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6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310" calcext:value-type="float">
            <text:p>26310</text:p>
          </table:table-cell>
          <table:table-cell office:value-type="float" office:value="16810" calcext:value-type="float">
            <text:p>168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600" calcext:value-type="float">
            <text:p>24600</text:p>
          </table:table-cell>
          <table:table-cell office:value-type="float" office:value="16740" calcext:value-type="float">
            <text:p>1674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460" calcext:value-type="float">
            <text:p>24460</text:p>
          </table:table-cell>
          <table:table-cell office:value-type="float" office:value="16210" calcext:value-type="float">
            <text:p>1621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690" calcext:value-type="float">
            <text:p>24690</text:p>
          </table:table-cell>
          <table:table-cell office:value-type="float" office:value="16050" calcext:value-type="float">
            <text:p>1605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8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3920" calcext:value-type="float">
            <text:p>23920</text:p>
          </table:table-cell>
          <table:table-cell office:value-type="float" office:value="16060" calcext:value-type="float">
            <text:p>1606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5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570" calcext:value-type="float">
            <text:p>165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6840" calcext:value-type="float">
            <text:p>168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1690" calcext:value-type="float">
            <text:p>21690</text:p>
          </table:table-cell>
          <table:table-cell office:value-type="float" office:value="16690" calcext:value-type="float">
            <text:p>1669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7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660" calcext:value-type="float">
            <text:p>24660</text:p>
          </table:table-cell>
          <table:table-cell office:value-type="float" office:value="16630" calcext:value-type="float">
            <text:p>1663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Α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1030" calcext:value-type="float">
            <text:p>21030</text:p>
          </table:table-cell>
          <table:table-cell office:value-type="float" office:value="17060" calcext:value-type="float">
            <text:p>17060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020" calcext:value-type="float">
            <text:p>26020</text:p>
          </table:table-cell>
          <table:table-cell office:value-type="float" office:value="17180" calcext:value-type="float">
            <text:p>171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990" calcext:value-type="float">
            <text:p>26990</text:p>
          </table:table-cell>
          <table:table-cell office:value-type="float" office:value="17090" calcext:value-type="float">
            <text:p>17090</text:p>
          </table:table-cell>
          <table:table-cell office:value-type="float" office:value="9900" calcext:value-type="float">
            <text:p>9900</text:p>
          </table:table-cell>
          <table:table-cell/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7220" calcext:value-type="float">
            <text:p>1722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7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990" calcext:value-type="float">
            <text:p>26990</text:p>
          </table:table-cell>
          <table:table-cell office:value-type="float" office:value="17080" calcext:value-type="float">
            <text:p>170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6820" calcext:value-type="float">
            <text:p>1682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7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500" calcext:value-type="float">
            <text:p>165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800" calcext:value-type="float">
            <text:p>26800</text:p>
          </table:table-cell>
          <table:table-cell office:value-type="float" office:value="16770" calcext:value-type="float">
            <text:p>1677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0Α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6530" calcext:value-type="float">
            <text:p>1653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5Α</text:p>
          </table:table-cell>
          <table:table-cell table:style-name="ce13"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date" office:date-value="2016-12-04" calcext:value-type="date">
            <text:p>4270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630" calcext:value-type="float">
            <text:p>27630</text:p>
          </table:table-cell>
          <table:table-cell office:value-type="float" office:value="16770" calcext:value-type="float">
            <text:p>1677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4Α</text:p>
          </table:table-cell>
          <table:table-cell table:style-name="ce11" table:formula="of:=SUM([.J104:.J125])" office:value-type="float" office:value="191660" calcext:value-type="float">
            <text:p/>
          </table:table-cell>
          <table:table-cell table:style-name="ce13" table:number-columns-repeated="2"/>
          <table:table-cell office:value-type="float" office:value="22" calcext:value-type="float">
            <text:p>22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table:formula="of:=SUM([.J104:.J125])" office:value-type="float" office:value="191660" calcext:value-type="float">
            <text:p/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7080" calcext:value-type="float">
            <text:p>1708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5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7170" calcext:value-type="float">
            <text:p>27170</text:p>
          </table:table-cell>
          <table:table-cell office:value-type="float" office:value="17160" calcext:value-type="float">
            <text:p>171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2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180" calcext:value-type="float">
            <text:p>25180</text:p>
          </table:table-cell>
          <table:table-cell office:value-type="float" office:value="15310" calcext:value-type="float">
            <text:p>153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5680" calcext:value-type="float">
            <text:p>156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5980" calcext:value-type="float">
            <text:p>159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9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5790" calcext:value-type="float">
            <text:p>1579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4Α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5920" calcext:value-type="float">
            <text:p>159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6Κ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290" calcext:value-type="float">
            <text:p>24290</text:p>
          </table:table-cell>
          <table:table-cell office:value-type="float" office:value="16310" calcext:value-type="float">
            <text:p>1631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0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6710" calcext:value-type="float">
            <text:p>167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530" calcext:value-type="float">
            <text:p>26530</text:p>
          </table:table-cell>
          <table:table-cell office:value-type="float" office:value="16770" calcext:value-type="float">
            <text:p>1677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6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750" calcext:value-type="float">
            <text:p>24750</text:p>
          </table:table-cell>
          <table:table-cell office:value-type="float" office:value="16150" calcext:value-type="float">
            <text:p>1615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10" calcext:value-type="float">
            <text:p>26010</text:p>
          </table:table-cell>
          <table:table-cell office:value-type="float" office:value="16880" calcext:value-type="float">
            <text:p>1688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7020" calcext:value-type="float">
            <text:p>1702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4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660" calcext:value-type="float">
            <text:p>26660</text:p>
          </table:table-cell>
          <table:table-cell office:value-type="float" office:value="16440" calcext:value-type="float">
            <text:p>1644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490" calcext:value-type="float">
            <text:p>164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6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530" calcext:value-type="float">
            <text:p>27530</text:p>
          </table:table-cell>
          <table:table-cell office:value-type="float" office:value="17000" calcext:value-type="float">
            <text:p>1700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6800" calcext:value-type="float">
            <text:p>1680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25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750" calcext:value-type="float">
            <text:p>24750</text:p>
          </table:table-cell>
          <table:table-cell office:value-type="float" office:value="17190" calcext:value-type="float">
            <text:p>1719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35Κ</text:p>
          </table:table-cell>
          <table:table-cell table:style-name="ce11" table:formula="of:=SUM([.J128:.J145])" office:value-type="float" office:value="169750" calcext:value-type="float">
            <text:p/>
          </table:table-cell>
          <table:table-cell table:style-name="ce13" table:number-columns-repeated="2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7010" calcext:value-type="float">
            <text:p>1701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400" calcext:value-type="float">
            <text:p>25400</text:p>
          </table:table-cell>
          <table:table-cell office:value-type="float" office:value="17250" calcext:value-type="float">
            <text:p>1725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750" calcext:value-type="float">
            <text:p>24750</text:p>
          </table:table-cell>
          <table:table-cell office:value-type="float" office:value="16210" calcext:value-type="float">
            <text:p>16210</text:p>
          </table:table-cell>
          <table:table-cell office:value-type="float" office:value="8540" calcext:value-type="float">
            <text:p>8540</text:p>
          </table:table-cell>
          <table:table-cell/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6840" calcext:value-type="float">
            <text:p>26840</text:p>
          </table:table-cell>
          <table:table-cell office:value-type="float" office:value="17490" calcext:value-type="float">
            <text:p>174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5Κ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880" calcext:value-type="float">
            <text:p>2688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2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7500" calcext:value-type="float">
            <text:p>17500</text:p>
          </table:table-cell>
          <table:table-cell office:value-type="float" office:value="8390" calcext:value-type="float">
            <text:p>8390</text:p>
          </table:table-cell>
          <table:table-cell/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7000" calcext:value-type="float">
            <text:p>170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0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110" calcext:value-type="float">
            <text:p>27110</text:p>
          </table:table-cell>
          <table:table-cell office:value-type="float" office:value="16770" calcext:value-type="float">
            <text:p>1677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310" calcext:value-type="float">
            <text:p>25310</text:p>
          </table:table-cell>
          <table:table-cell office:value-type="float" office:value="16860" calcext:value-type="float">
            <text:p>1686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5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6920" calcext:value-type="float">
            <text:p>169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660" calcext:value-type="float">
            <text:p>26660</text:p>
          </table:table-cell>
          <table:table-cell office:value-type="float" office:value="16750" calcext:value-type="float">
            <text:p>1675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900" calcext:value-type="float">
            <text:p>26900</text:p>
          </table:table-cell>
          <table:table-cell office:value-type="float" office:value="17020" calcext:value-type="float">
            <text:p>1702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6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320" calcext:value-type="float">
            <text:p>26320</text:p>
          </table:table-cell>
          <table:table-cell office:value-type="float" office:value="16990" calcext:value-type="float">
            <text:p>1699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060" calcext:value-type="float">
            <text:p>25060</text:p>
          </table:table-cell>
          <table:table-cell office:value-type="float" office:value="16710" calcext:value-type="float">
            <text:p>167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960" calcext:value-type="float">
            <text:p>25960</text:p>
          </table:table-cell>
          <table:table-cell office:value-type="float" office:value="17180" calcext:value-type="float">
            <text:p>1718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6780" calcext:value-type="float">
            <text:p>167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5Κ</text:p>
          </table:table-cell>
          <table:table-cell table:style-name="ce13"/>
          <table:table-cell table:style-name="ce11" table:formula="of:=SUM([.J146:.J161])" office:value-type="float" office:value="146280" calcext:value-type="float">
            <text:p/>
          </table:table-cell>
          <table:table-cell table:style-name="ce13"/>
          <table:table-cell office:value-type="float" office:value="16" calcext:value-type="float">
            <text:p>1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table:formula="of:=SUM([.L145]+[.M161])" office:value-type="float" office:value="316030" calcext:value-type="float">
            <text:p/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6530" calcext:value-type="float">
            <text:p>165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2680" calcext:value-type="float">
            <text:p>22680</text:p>
          </table:table-cell>
          <table:table-cell office:value-type="float" office:value="17090" calcext:value-type="float">
            <text:p>17090</text:p>
          </table:table-cell>
          <table:table-cell office:value-type="float" office:value="5590" calcext:value-type="float">
            <text:p>559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540" calcext:value-type="float">
            <text:p>165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330" calcext:value-type="float">
            <text:p>27330</text:p>
          </table:table-cell>
          <table:table-cell office:value-type="float" office:value="16610" calcext:value-type="float">
            <text:p>1661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1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820" calcext:value-type="float">
            <text:p>25820</text:p>
          </table:table-cell>
          <table:table-cell office:value-type="float" office:value="16820" calcext:value-type="float">
            <text:p>168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8Α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770" calcext:value-type="float">
            <text:p>24770</text:p>
          </table:table-cell>
          <table:table-cell office:value-type="float" office:value="17090" calcext:value-type="float">
            <text:p>1709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090" calcext:value-type="float">
            <text:p>1709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960" calcext:value-type="float">
            <text:p>27960</text:p>
          </table:table-cell>
          <table:table-cell office:value-type="float" office:value="17280" calcext:value-type="float">
            <text:p>1728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040" calcext:value-type="float">
            <text:p>25040</text:p>
          </table:table-cell>
          <table:table-cell office:value-type="float" office:value="16880" calcext:value-type="float">
            <text:p>168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390" calcext:value-type="float">
            <text:p>25390</text:p>
          </table:table-cell>
          <table:table-cell office:value-type="float" office:value="16220" calcext:value-type="float">
            <text:p>162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4Α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730" calcext:value-type="float">
            <text:p>24730</text:p>
          </table:table-cell>
          <table:table-cell office:value-type="float" office:value="16290" calcext:value-type="float">
            <text:p>162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1950" calcext:value-type="float">
            <text:p>21950</text:p>
          </table:table-cell>
          <table:table-cell office:value-type="float" office:value="16240" calcext:value-type="float">
            <text:p>162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5Α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260" calcext:value-type="float">
            <text:p>24260</text:p>
          </table:table-cell>
          <table:table-cell office:value-type="float" office:value="16350" calcext:value-type="float">
            <text:p>16350</text:p>
          </table:table-cell>
          <table:table-cell office:value-type="float" office:value="7910" calcext:value-type="float">
            <text:p>7910</text:p>
          </table:table-cell>
          <table:table-cell office:value-type="float" office:value="64" calcext:value-type="float">
            <text:p>64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810" calcext:value-type="float">
            <text:p>168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3800" calcext:value-type="float">
            <text:p>23800</text:p>
          </table:table-cell>
          <table:table-cell office:value-type="float" office:value="15900" calcext:value-type="float">
            <text:p>1590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39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3120" calcext:value-type="float">
            <text:p>23120</text:p>
          </table:table-cell>
          <table:table-cell office:value-type="float" office:value="16440" calcext:value-type="float">
            <text:p>1644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21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3680" calcext:value-type="float">
            <text:p>23680</text:p>
          </table:table-cell>
          <table:table-cell office:value-type="float" office:value="16020" calcext:value-type="float">
            <text:p>1602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420" calcext:value-type="float">
            <text:p>27420</text:p>
          </table:table-cell>
          <table:table-cell office:value-type="float" office:value="16280" calcext:value-type="float">
            <text:p>1628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27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290" calcext:value-type="float">
            <text:p>1629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5Α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7430" calcext:value-type="float">
            <text:p>174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8Κ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420" calcext:value-type="float">
            <text:p>26420</text:p>
          </table:table-cell>
          <table:table-cell office:value-type="float" office:value="17020" calcext:value-type="float">
            <text:p>17020</text:p>
          </table:table-cell>
          <table:table-cell office:value-type="float" office:value="9400" calcext:value-type="float">
            <text:p>9400</text:p>
          </table:table-cell>
          <table:table-cell/>
          <table:table-cell table:style-name="ce13"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790" calcext:value-type="float">
            <text:p>26790</text:p>
          </table:table-cell>
          <table:table-cell office:value-type="float" office:value="17450" calcext:value-type="float">
            <text:p>174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420" calcext:value-type="float">
            <text:p>1742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4Κ</text:p>
          </table:table-cell>
          <table:table-cell table:style-name="ce13"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7340" calcext:value-type="float">
            <text:p>1734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6Κ</text:p>
          </table:table-cell>
          <table:table-cell table:style-name="ce13"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7340" calcext:value-type="float">
            <text:p>173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6660" calcext:value-type="float">
            <text:p>166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6Α</text:p>
          </table:table-cell>
          <table:table-cell table:style-name="ce11" table:formula="of:=SUM([.J164:.J189])" office:value-type="float" office:value="229320" calcext:value-type="float">
            <text:p/>
          </table:table-cell>
          <table:table-cell table:style-name="ce13" table:number-columns-repeated="2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178" calcext:value-type="float">
            <text:p>178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800" calcext:value-type="float">
            <text:p>1680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900" calcext:value-type="float">
            <text:p>25900</text:p>
          </table:table-cell>
          <table:table-cell office:value-type="float" office:value="16930" calcext:value-type="float">
            <text:p>169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5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390" calcext:value-type="float">
            <text:p>26390</text:p>
          </table:table-cell>
          <table:table-cell office:value-type="float" office:value="16810" calcext:value-type="float">
            <text:p>168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390" calcext:value-type="float">
            <text:p>1639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800" calcext:value-type="float">
            <text:p>26800</text:p>
          </table:table-cell>
          <table:table-cell office:value-type="float" office:value="17060" calcext:value-type="float">
            <text:p>170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8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4730" calcext:value-type="float">
            <text:p>24730</text:p>
          </table:table-cell>
          <table:table-cell office:value-type="float" office:value="16470" calcext:value-type="float">
            <text:p>164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Α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7050" calcext:value-type="float">
            <text:p>170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2Κ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720" calcext:value-type="float">
            <text:p>167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6870" calcext:value-type="float">
            <text:p>168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5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7100" calcext:value-type="float">
            <text:p>1710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6Α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950" calcext:value-type="float">
            <text:p>1695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1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810" calcext:value-type="float">
            <text:p>26810</text:p>
          </table:table-cell>
          <table:table-cell office:value-type="float" office:value="17420" calcext:value-type="float">
            <text:p>1742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7280" calcext:value-type="float">
            <text:p>172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7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7400" calcext:value-type="float">
            <text:p>174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030" calcext:value-type="float">
            <text:p>25030</text:p>
          </table:table-cell>
          <table:table-cell office:value-type="float" office:value="16160" calcext:value-type="float">
            <text:p>161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770" calcext:value-type="float">
            <text:p>1677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1Κ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510" calcext:value-type="float">
            <text:p>25510</text:p>
          </table:table-cell>
          <table:table-cell office:value-type="float" office:value="16880" calcext:value-type="float">
            <text:p>1688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4Κ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6510" calcext:value-type="float">
            <text:p>1651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7030" calcext:value-type="float">
            <text:p>1703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2Κ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770" calcext:value-type="float">
            <text:p>25770</text:p>
          </table:table-cell>
          <table:table-cell office:value-type="float" office:value="17170" calcext:value-type="float">
            <text:p>1717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600" calcext:value-type="float">
            <text:p>276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6Κ</text:p>
          </table:table-cell>
          <table:table-cell table:style-name="ce13"/>
          <table:table-cell table:style-name="ce11" table:formula="of:=SUM([.J190:.J210])" office:value-type="float" office:value="194000" calcext:value-type="float">
            <text:p/>
          </table:table-cell>
          <table:table-cell table:style-name="ce13"/>
          <table:table-cell office:value-type="float" office:value="21" calcext:value-type="float">
            <text:p>21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6" table:formula="of:=SUM([.L189]+[.M210])" office:value-type="float" office:value="423320" calcext:value-type="float">
            <text:p/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530" calcext:value-type="float">
            <text:p>1653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380" calcext:value-type="float">
            <text:p>26380</text:p>
          </table:table-cell>
          <table:table-cell office:value-type="float" office:value="16820" calcext:value-type="float">
            <text:p>1682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9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790" calcext:value-type="float">
            <text:p>25790</text:p>
          </table:table-cell>
          <table:table-cell office:value-type="float" office:value="16830" calcext:value-type="float">
            <text:p>1683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1Κ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330" calcext:value-type="float">
            <text:p>24330</text:p>
          </table:table-cell>
          <table:table-cell office:value-type="float" office:value="16210" calcext:value-type="float">
            <text:p>162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760" calcext:value-type="float">
            <text:p>25760</text:p>
          </table:table-cell>
          <table:table-cell office:value-type="float" office:value="16940" calcext:value-type="float">
            <text:p>1694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7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04" calcext:value-type="float">
            <text:p>204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7240" calcext:value-type="float">
            <text:p>172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3320" calcext:value-type="float">
            <text:p>23320</text:p>
          </table:table-cell>
          <table:table-cell office:value-type="float" office:value="16670" calcext:value-type="float">
            <text:p>1667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7250" calcext:value-type="float">
            <text:p>172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5Κ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800" calcext:value-type="float">
            <text:p>168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0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208" calcext:value-type="float">
            <text:p>208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910" calcext:value-type="float">
            <text:p>25910</text:p>
          </table:table-cell>
          <table:table-cell office:value-type="float" office:value="17230" calcext:value-type="float">
            <text:p>1723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209" calcext:value-type="float">
            <text:p>209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820" calcext:value-type="float">
            <text:p>1682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1Α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480" calcext:value-type="float">
            <text:p>25480</text:p>
          </table:table-cell>
          <table:table-cell office:value-type="float" office:value="16750" calcext:value-type="float">
            <text:p>1675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6820" calcext:value-type="float">
            <text:p>168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6Α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12" calcext:value-type="float">
            <text:p>212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940" calcext:value-type="float">
            <text:p>27940</text:p>
          </table:table-cell>
          <table:table-cell office:value-type="float" office:value="17430" calcext:value-type="float">
            <text:p>1743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4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13" calcext:value-type="float">
            <text:p>213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8060" calcext:value-type="float">
            <text:p>28060</text:p>
          </table:table-cell>
          <table:table-cell office:value-type="float" office:value="16840" calcext:value-type="float">
            <text:p>1684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5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14" calcext:value-type="float">
            <text:p>214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6930" calcext:value-type="float">
            <text:p>169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410" calcext:value-type="float">
            <text:p>24410</text:p>
          </table:table-cell>
          <table:table-cell office:value-type="float" office:value="16830" calcext:value-type="float">
            <text:p>1683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39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16" calcext:value-type="float">
            <text:p>216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10" calcext:value-type="float">
            <text:p>24510</text:p>
          </table:table-cell>
          <table:table-cell office:value-type="float" office:value="16140" calcext:value-type="float">
            <text:p>1614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7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217" calcext:value-type="float">
            <text:p>217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6760" calcext:value-type="float">
            <text:p>1676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4Α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5830" calcext:value-type="float">
            <text:p>1583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8Α</text:p>
          </table:table-cell>
          <table:table-cell table:style-name="ce13"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5710" calcext:value-type="float">
            <text:p>1571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3390" calcext:value-type="float">
            <text:p>23390</text:p>
          </table:table-cell>
          <table:table-cell office:value-type="float" office:value="16200" calcext:value-type="float">
            <text:p>162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4Α</text:p>
          </table:table-cell>
          <table:table-cell table:style-name="ce14" table:formula="of:=SUM([.J213:.J234])" office:value-type="float" office:value="200550" calcext:value-type="float">
            <text:p/>
          </table:table-cell>
          <table:table-cell table:style-name="ce13" table:number-columns-repeated="2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340" calcext:value-type="float">
            <text:p>26340</text:p>
          </table:table-cell>
          <table:table-cell office:value-type="float" office:value="16230" calcext:value-type="float">
            <text:p>162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290" calcext:value-type="float">
            <text:p>24290</text:p>
          </table:table-cell>
          <table:table-cell office:value-type="float" office:value="16800" calcext:value-type="float">
            <text:p>1680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23" calcext:value-type="float">
            <text:p>223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6500" calcext:value-type="float">
            <text:p>1650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4590" calcext:value-type="float">
            <text:p>24590</text:p>
          </table:table-cell>
          <table:table-cell office:value-type="float" office:value="16230" calcext:value-type="float">
            <text:p>1623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5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010" calcext:value-type="float">
            <text:p>26010</text:p>
          </table:table-cell>
          <table:table-cell office:value-type="float" office:value="16770" calcext:value-type="float">
            <text:p>16770</text:p>
          </table:table-cell>
          <table:table-cell office:value-type="float" office:value="9240" calcext:value-type="float">
            <text:p>9240</text:p>
          </table:table-cell>
          <table:table-cell/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26" calcext:value-type="float">
            <text:p>226</text:p>
          </table:table-cell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3Κ</text:p>
          </table:table-cell>
          <table:table-cell table:style-name="ce13"/>
          <table:table-cell table:style-name="ce11" table:formula="of:=SUM([.J235:.J240])" office:value-type="float" office:value="53470" calcext:value-type="float">
            <text:p/>
          </table:table-cell>
          <table:table-cell table:style-name="ce13"/>
          <table:table-cell office:value-type="float" office:value="6" calcext:value-type="float">
            <text:p>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6" table:formula="of:=SUM([.L234]+[.M240])" office:value-type="float" office:value="254020" calcext:value-type="float">
            <text:p/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910" calcext:value-type="float">
            <text:p>25910</text:p>
          </table:table-cell>
          <table:table-cell office:value-type="float" office:value="17390" calcext:value-type="float">
            <text:p>1739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1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28" calcext:value-type="float">
            <text:p>228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21H29M00S" calcext:value-type="time">
            <text:p>0.895138888888889</text:p>
          </table:table-cell>
          <table:table-cell office:value-type="float" office:value="25110" calcext:value-type="float">
            <text:p>25110</text:p>
          </table:table-cell>
          <table:table-cell office:value-type="float" office:value="16870" calcext:value-type="float">
            <text:p>1687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6Α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29" calcext:value-type="float">
            <text:p>229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7450" calcext:value-type="float">
            <text:p>174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7Κ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6940" calcext:value-type="float">
            <text:p>1694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2980" calcext:value-type="float">
            <text:p>22980</text:p>
          </table:table-cell>
          <table:table-cell office:value-type="float" office:value="17460" calcext:value-type="float">
            <text:p>17460</text:p>
          </table:table-cell>
          <table:table-cell office:value-type="float" office:value="5520" calcext:value-type="float">
            <text:p>552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7380" calcext:value-type="float">
            <text:p>1738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900" calcext:value-type="float">
            <text:p>26900</text:p>
          </table:table-cell>
          <table:table-cell office:value-type="float" office:value="1700" calcext:value-type="float">
            <text:p>17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34" calcext:value-type="float">
            <text:p>234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3700" calcext:value-type="float">
            <text:p>23700</text:p>
          </table:table-cell>
          <table:table-cell office:value-type="float" office:value="16260" calcext:value-type="float">
            <text:p>1626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260" calcext:value-type="float">
            <text:p>162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5Α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820" calcext:value-type="float">
            <text:p>1682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38" calcext:value-type="float">
            <text:p>238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830" calcext:value-type="float">
            <text:p>168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39" calcext:value-type="float">
            <text:p>239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390" calcext:value-type="float">
            <text:p>1639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0Α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5690" calcext:value-type="float">
            <text:p>1569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3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41" calcext:value-type="float">
            <text:p>241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160" calcext:value-type="float">
            <text:p>25160</text:p>
          </table:table-cell>
          <table:table-cell office:value-type="float" office:value="15400" calcext:value-type="float">
            <text:p>1540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7Α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42" calcext:value-type="float">
            <text:p>242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3080" calcext:value-type="float">
            <text:p>23080</text:p>
          </table:table-cell>
          <table:table-cell office:value-type="float" office:value="15480" calcext:value-type="float">
            <text:p>1548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11Α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243" calcext:value-type="float">
            <text:p>243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040" calcext:value-type="float">
            <text:p>24040</text:p>
          </table:table-cell>
          <table:table-cell office:value-type="float" office:value="15300" calcext:value-type="float">
            <text:p>15300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2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630" calcext:value-type="float">
            <text:p>24630</text:p>
          </table:table-cell>
          <table:table-cell office:value-type="float" office:value="15950" calcext:value-type="float">
            <text:p>159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Κ</text:p>
          </table:table-cell>
          <table:table-cell table:style-name="ce11" table:formula="of:=SUM([.J243:.J260])" office:value-type="float" office:value="153850" calcext:value-type="float">
            <text:p/>
          </table:table-cell>
          <table:table-cell table:style-name="ce13" table:number-columns-repeated="2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930" calcext:value-type="float">
            <text:p>1693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9Κ</text:p>
          </table:table-cell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46" calcext:value-type="float">
            <text:p>246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470" calcext:value-type="float">
            <text:p>26470</text:p>
          </table:table-cell>
          <table:table-cell office:value-type="float" office:value="16260" calcext:value-type="float">
            <text:p>1626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8Α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47" calcext:value-type="float">
            <text:p>247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6990" calcext:value-type="float">
            <text:p>1699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6450" calcext:value-type="float">
            <text:p>164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49" calcext:value-type="float">
            <text:p>249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460" calcext:value-type="float">
            <text:p>26460</text:p>
          </table:table-cell>
          <table:table-cell office:value-type="float" office:value="17040" calcext:value-type="float">
            <text:p>170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7Κ</text:p>
          </table:table-cell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7190" calcext:value-type="float">
            <text:p>2719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Κ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51" calcext:value-type="float">
            <text:p>251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540" calcext:value-type="float">
            <text:p>24540</text:p>
          </table:table-cell>
          <table:table-cell office:value-type="float" office:value="16320" calcext:value-type="float">
            <text:p>1632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5Α</text:p>
          </table:table-cell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390" calcext:value-type="float">
            <text:p>163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6Α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53" calcext:value-type="float">
            <text:p>253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860" calcext:value-type="float">
            <text:p>26860</text:p>
          </table:table-cell>
          <table:table-cell office:value-type="float" office:value="17050" calcext:value-type="float">
            <text:p>1705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5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254" calcext:value-type="float">
            <text:p>254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200" calcext:value-type="float">
            <text:p>26200</text:p>
          </table:table-cell>
          <table:table-cell office:value-type="float" office:value="17050" calcext:value-type="float">
            <text:p>1705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6Κ</text:p>
          </table:table-cell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340" calcext:value-type="float">
            <text:p>27340</text:p>
          </table:table-cell>
          <table:table-cell office:value-type="float" office:value="17180" calcext:value-type="float">
            <text:p>1718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1Κ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430" calcext:value-type="float">
            <text:p>164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57" calcext:value-type="float">
            <text:p>257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00" calcext:value-type="float">
            <text:p>2600</text:p>
          </table:table-cell>
          <table:table-cell office:value-type="float" office:value="17060" calcext:value-type="float">
            <text:p>170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4Κ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58" calcext:value-type="float">
            <text:p>258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8130" calcext:value-type="float">
            <text:p>28130</text:p>
          </table:table-cell>
          <table:table-cell office:value-type="float" office:value="17050" calcext:value-type="float">
            <text:p>1705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26Κ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59" calcext:value-type="float">
            <text:p>259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7490" calcext:value-type="float">
            <text:p>2749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8Κ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6790" calcext:value-type="float">
            <text:p>1679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4Α</text:p>
          </table:table-cell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1450" calcext:value-type="float">
            <text:p>21450</text:p>
          </table:table-cell>
          <table:table-cell office:value-type="float" office:value="16490" calcext:value-type="float">
            <text:p>1649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28Α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62" calcext:value-type="float">
            <text:p>262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420" calcext:value-type="float">
            <text:p>25420</text:p>
          </table:table-cell>
          <table:table-cell office:value-type="float" office:value="16640" calcext:value-type="float">
            <text:p>1664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263" calcext:value-type="float">
            <text:p>263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710" calcext:value-type="float">
            <text:p>26710</text:p>
          </table:table-cell>
          <table:table-cell office:value-type="float" office:value="17210" calcext:value-type="float">
            <text:p>172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1Κ</text:p>
          </table:table-cell>
          <table:table-cell table:style-name="ce13"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620" calcext:value-type="float">
            <text:p>16620</text:p>
          </table:table-cell>
          <table:table-cell office:value-type="float" office:value="9590" calcext:value-type="float">
            <text:p>9590</text:p>
          </table:table-cell>
          <table:table-cell office:value-type="float" office:value="64" calcext:value-type="float">
            <text:p>64</text:p>
          </table:table-cell>
          <table:table-cell table:style-name="ce13"/>
          <table:table-cell table:style-name="ce11" table:formula="of:=SUM([.J261:.J280])" office:value-type="float" office:value="187700" calcext:value-type="float">
            <text:p/>
          </table:table-cell>
          <table:table-cell table:style-name="ce13"/>
          <table:table-cell office:value-type="float" office:value="20" calcext:value-type="float">
            <text:p>20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table:formula="of:=SUM([.L260]+[.M280])" office:value-type="float" office:value="341550" calcext:value-type="float">
            <text:p/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380" calcext:value-type="float">
            <text:p>26380</text:p>
          </table:table-cell>
          <table:table-cell office:value-type="float" office:value="16630" calcext:value-type="float">
            <text:p>166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4Α</text:p>
          </table:table-cell>
          <table:table-cell table:style-name="ce13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410" calcext:value-type="float">
            <text:p>24410</text:p>
          </table:table-cell>
          <table:table-cell office:value-type="float" office:value="16920" calcext:value-type="float">
            <text:p>1692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30Κ</text:p>
          </table:table-cell>
          <table:table-cell table:style-name="ce13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267" calcext:value-type="float">
            <text:p>267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570" calcext:value-type="float">
            <text:p>24570</text:p>
          </table:table-cell>
          <table:table-cell office:value-type="float" office:value="16280" calcext:value-type="float">
            <text:p>162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9Α</text:p>
          </table:table-cell>
          <table:table-cell table:style-name="ce13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960" calcext:value-type="float">
            <text:p>169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269" calcext:value-type="float">
            <text:p>269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7270" calcext:value-type="float">
            <text:p>1727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7Κ</text:p>
          </table:table-cell>
          <table:table-cell table:style-name="ce13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271" calcext:value-type="float">
            <text:p>271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19550" calcext:value-type="float">
            <text:p>19550</text:p>
          </table:table-cell>
          <table:table-cell office:value-type="float" office:value="15390" calcext:value-type="float">
            <text:p>15390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12Α</text:p>
          </table:table-cell>
          <table:table-cell table:style-name="ce13"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160" calcext:value-type="float">
            <text:p>25160</text:p>
          </table:table-cell>
          <table:table-cell office:value-type="float" office:value="15930" calcext:value-type="float">
            <text:p>159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3Κ</text:p>
          </table:table-cell>
          <table:table-cell table:style-name="ce13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273" calcext:value-type="float">
            <text:p>273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170" calcext:value-type="float">
            <text:p>24170</text:p>
          </table:table-cell>
          <table:table-cell office:value-type="float" office:value="15450" calcext:value-type="float">
            <text:p>1545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3Α</text:p>
          </table:table-cell>
          <table:table-cell table:style-name="ce13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274" calcext:value-type="float">
            <text:p>274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3660" calcext:value-type="float">
            <text:p>23660</text:p>
          </table:table-cell>
          <table:table-cell office:value-type="float" office:value="16010" calcext:value-type="float">
            <text:p>1601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24Κ</text:p>
          </table:table-cell>
          <table:table-cell table:style-name="ce1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3680" calcext:value-type="float">
            <text:p>23680</text:p>
          </table:table-cell>
          <table:table-cell office:value-type="float" office:value="15530" calcext:value-type="float">
            <text:p>1553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1Α</text:p>
          </table:table-cell>
          <table:table-cell table:style-name="ce13"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76" calcext:value-type="float">
            <text:p>276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040" calcext:value-type="float">
            <text:p>27040</text:p>
          </table:table-cell>
          <table:table-cell office:value-type="float" office:value="17490" calcext:value-type="float">
            <text:p>174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3Κ</text:p>
          </table:table-cell>
          <table:table-cell table:style-name="ce1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77" calcext:value-type="float">
            <text:p>277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6820" calcext:value-type="float">
            <text:p>168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Α</text:p>
          </table:table-cell>
          <table:table-cell table:style-name="ce13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78" calcext:value-type="float">
            <text:p>278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7450" calcext:value-type="float">
            <text:p>174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7Κ</text:p>
          </table:table-cell>
          <table:table-cell table:style-name="ce13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79" calcext:value-type="float">
            <text:p>279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0Α</text:p>
          </table:table-cell>
          <table:table-cell table:style-name="ce13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700" calcext:value-type="float">
            <text:p>25700</text:p>
          </table:table-cell>
          <table:table-cell office:value-type="float" office:value="17460" calcext:value-type="float">
            <text:p>1746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Κ</text:p>
          </table:table-cell>
          <table:table-cell table:style-name="ce1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281" calcext:value-type="float">
            <text:p>281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290" calcext:value-type="float">
            <text:p>26290</text:p>
          </table:table-cell>
          <table:table-cell office:value-type="float" office:value="17730" calcext:value-type="float">
            <text:p>1773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2Κ</text:p>
          </table:table-cell>
          <table:table-cell table:style-name="ce11" office:value-type="float" office:value="144690" calcext:value-type="float">
            <text:p>144690</text:p>
          </table:table-cell>
          <table:table-cell table:style-name="ce13" table:number-columns-repeated="2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82" calcext:value-type="float">
            <text:p>282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500" calcext:value-type="float">
            <text:p>26500</text:p>
          </table:table-cell>
          <table:table-cell office:value-type="float" office:value="16790" calcext:value-type="float">
            <text:p>16790</text:p>
          </table:table-cell>
          <table:table-cell office:value-type="float" office:value="9710" calcext:value-type="float">
            <text:p>9710</text:p>
          </table:table-cell>
          <table:table-cell/>
          <table:table-cell table:style-name="ce13"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83" calcext:value-type="float">
            <text:p>283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31M00S" calcext:value-type="time">
            <text:p>0.688194444444444</text:p>
          </table:table-cell>
          <table:table-cell office:value-type="time" office:time-value="PT16H48M00S" calcext:value-type="time">
            <text:p>0.7</text:p>
          </table:table-cell>
          <table:table-cell office:value-type="float" office:value="25480" calcext:value-type="float">
            <text:p>25480</text:p>
          </table:table-cell>
          <table:table-cell office:value-type="float" office:value="16860" calcext:value-type="float">
            <text:p>1686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0Κ</text:p>
          </table:table-cell>
          <table:table-cell table:style-name="ce13"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84" calcext:value-type="float">
            <text:p>284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340" calcext:value-type="float">
            <text:p>163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7Κ</text:p>
          </table:table-cell>
          <table:table-cell table:style-name="ce13"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980" calcext:value-type="float">
            <text:p>16980</text:p>
          </table:table-cell>
          <table:table-cell office:value-type="float" office:value="8630" calcext:value-type="float">
            <text:p>8630</text:p>
          </table:table-cell>
          <table:table-cell/>
          <table:table-cell table:style-name="ce13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86" calcext:value-type="float">
            <text:p>286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7050" calcext:value-type="float">
            <text:p>17050</text:p>
          </table:table-cell>
          <table:table-cell office:value-type="float" office:value="8380" calcext:value-type="float">
            <text:p>8380</text:p>
          </table:table-cell>
          <table:table-cell/>
          <table:table-cell table:style-name="ce13"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287" calcext:value-type="float">
            <text:p>287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610" calcext:value-type="float">
            <text:p>26610</text:p>
          </table:table-cell>
          <table:table-cell office:value-type="float" office:value="16280" calcext:value-type="float">
            <text:p>1628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9Α</text:p>
          </table:table-cell>
          <table:table-cell table:style-name="ce13"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88" calcext:value-type="float">
            <text:p>288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380" calcext:value-type="float">
            <text:p>25380</text:p>
          </table:table-cell>
          <table:table-cell office:value-type="float" office:value="16320" calcext:value-type="float">
            <text:p>16320</text:p>
          </table:table-cell>
          <table:table-cell office:value-type="float" office:value="9060" calcext:value-type="float">
            <text:p>9060</text:p>
          </table:table-cell>
          <table:table-cell/>
          <table:table-cell table:style-name="ce13"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970" calcext:value-type="float">
            <text:p>169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3Κ</text:p>
          </table:table-cell>
          <table:table-cell table:style-name="ce13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770" calcext:value-type="float">
            <text:p>26770</text:p>
          </table:table-cell>
          <table:table-cell office:value-type="float" office:value="17420" calcext:value-type="float">
            <text:p>1742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5Κ</text:p>
          </table:table-cell>
          <table:table-cell table:style-name="ce13"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291" calcext:value-type="float">
            <text:p>291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6930" calcext:value-type="float">
            <text:p>16930</text:p>
          </table:table-cell>
          <table:table-cell office:value-type="float" office:value="8430" calcext:value-type="float">
            <text:p>8430</text:p>
          </table:table-cell>
          <table:table-cell/>
          <table:table-cell table:style-name="ce13"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7430" calcext:value-type="float">
            <text:p>17430</text:p>
          </table:table-cell>
          <table:table-cell office:value-type="float" office:value="9470" calcext:value-type="float">
            <text:p>9470</text:p>
          </table:table-cell>
          <table:table-cell/>
          <table:table-cell table:style-name="ce13"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900" calcext:value-type="float">
            <text:p>26900</text:p>
          </table:table-cell>
          <table:table-cell office:value-type="float" office:value="16860" calcext:value-type="float">
            <text:p>1686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5Α</text:p>
          </table:table-cell>
          <table:table-cell table:style-name="ce13"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294" calcext:value-type="float">
            <text:p>294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2570" calcext:value-type="float">
            <text:p>22570</text:p>
          </table:table-cell>
          <table:table-cell office:value-type="float" office:value="16950" calcext:value-type="float">
            <text:p>16950</text:p>
          </table:table-cell>
          <table:table-cell office:value-type="float" office:value="5620" calcext:value-type="float">
            <text:p>5620</text:p>
          </table:table-cell>
          <table:table-cell office:value-type="string" calcext:value-type="string">
            <text:p>26Α</text:p>
          </table:table-cell>
          <table:table-cell table:style-name="ce13"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560" calcext:value-type="float">
            <text:p>26560</text:p>
          </table:table-cell>
          <table:table-cell office:value-type="float" office:value="16920" calcext:value-type="float">
            <text:p>169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0Α</text:p>
          </table:table-cell>
          <table:table-cell table:style-name="ce13"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96" calcext:value-type="float">
            <text:p>296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4790" calcext:value-type="float">
            <text:p>24790</text:p>
          </table:table-cell>
          <table:table-cell office:value-type="float" office:value="16950" calcext:value-type="float">
            <text:p>1695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6Κ</text:p>
          </table:table-cell>
          <table:table-cell table:style-name="ce13"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30" calcext:value-type="float">
            <text:p>10430</text:p>
          </table:table-cell>
          <table:table-cell/>
          <table:table-cell table:style-name="ce13"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800" calcext:value-type="float">
            <text:p>26800</text:p>
          </table:table-cell>
          <table:table-cell office:value-type="float" office:value="17330" calcext:value-type="float">
            <text:p>173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8Κ</text:p>
          </table:table-cell>
          <table:table-cell table:style-name="ce13"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7130" calcext:value-type="float">
            <text:p>171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2Κ</text:p>
          </table:table-cell>
          <table:table-cell table:style-name="ce13"/>
          <table:table-cell table:style-name="ce11" office:value-type="float" office:value="162970" calcext:value-type="float">
            <text:p>162970</text:p>
          </table:table-cell>
          <table:table-cell table:style-name="ce13"/>
          <table:table-cell office:value-type="float" office:value="18" calcext:value-type="float">
            <text:p>18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4"/>
          <table:table-cell table:style-name="ce13" table:number-columns-repeated="2"/>
          <table:table-cell table:style-name="ce15" office:value-type="float" office:value="307660" calcext:value-type="float">
            <text:p>307660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450" calcext:value-type="float">
            <text:p>1645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02M00S" calcext:value-type="time">
            <text:p>0.459722222222222</text:p>
          </table:table-cell>
          <table:table-cell office:value-type="time" office:time-value="PT11H17M00S" calcext:value-type="time">
            <text:p>0.47013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500" calcext:value-type="float">
            <text:p>16500</text:p>
          </table:table-cell>
          <table:table-cell office:value-type="float" office:value="9170" calcext:value-type="float">
            <text:p>917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302" calcext:value-type="float">
            <text:p>302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13M00S" calcext:value-type="time">
            <text:p>0.46736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6690" calcext:value-type="float">
            <text:p>1669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303" calcext:value-type="float">
            <text:p>303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860" calcext:value-type="float">
            <text:p>24860</text:p>
          </table:table-cell>
          <table:table-cell office:value-type="float" office:value="16970" calcext:value-type="float">
            <text:p>1697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304" calcext:value-type="float">
            <text:p>304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210" calcext:value-type="float">
            <text:p>162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760" calcext:value-type="float">
            <text:p>24760</text:p>
          </table:table-cell>
          <table:table-cell office:value-type="float" office:value="16860" calcext:value-type="float">
            <text:p>1686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570" calcext:value-type="float">
            <text:p>1657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307" calcext:value-type="float">
            <text:p>307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6780" calcext:value-type="float">
            <text:p>1678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308" calcext:value-type="float">
            <text:p>308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6800" calcext:value-type="float">
            <text:p>168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309" calcext:value-type="float">
            <text:p>309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12M00S" calcext:value-type="time">
            <text:p>0.46666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390" calcext:value-type="float">
            <text:p>1639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7610" calcext:value-type="float">
            <text:p>1761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11" calcext:value-type="float">
            <text:p>311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1830" calcext:value-type="float">
            <text:p>21830</text:p>
          </table:table-cell>
          <table:table-cell office:value-type="float" office:value="16400" calcext:value-type="float">
            <text:p>1640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312" calcext:value-type="float">
            <text:p>312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720" calcext:value-type="float">
            <text:p>167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313" calcext:value-type="float">
            <text:p>313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7090" calcext:value-type="float">
            <text:p>1709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314" calcext:value-type="float">
            <text:p>314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940" calcext:value-type="float">
            <text:p>1694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120" calcext:value-type="float">
            <text:p>26120</text:p>
          </table:table-cell>
          <table:table-cell office:value-type="float" office:value="16940" calcext:value-type="float">
            <text:p>169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316" calcext:value-type="float">
            <text:p>316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3170" calcext:value-type="float">
            <text:p>23170</text:p>
          </table:table-cell>
          <table:table-cell office:value-type="float" office:value="15890" calcext:value-type="float">
            <text:p>1589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317" calcext:value-type="float">
            <text:p>317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370" calcext:value-type="float">
            <text:p>26370</text:p>
          </table:table-cell>
          <table:table-cell office:value-type="float" office:value="15410" calcext:value-type="float">
            <text:p>1541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318" calcext:value-type="float">
            <text:p>318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5330" calcext:value-type="float">
            <text:p>153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5360" calcext:value-type="float">
            <text:p>153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080" calcext:value-type="float">
            <text:p>160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321" calcext:value-type="float">
            <text:p>321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5390" calcext:value-type="float">
            <text:p>1539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322" calcext:value-type="float">
            <text:p>322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5940" calcext:value-type="float">
            <text:p>1594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7360" calcext:value-type="float">
            <text:p>27360</text:p>
          </table:table-cell>
          <table:table-cell office:value-type="float" office:value="17200" calcext:value-type="float">
            <text:p>172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24" calcext:value-type="float">
            <text:p>324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760" calcext:value-type="float">
            <text:p>167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710" calcext:value-type="float">
            <text:p>1671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610" calcext:value-type="float">
            <text:p>24610</text:p>
          </table:table-cell>
          <table:table-cell office:value-type="float" office:value="16420" calcext:value-type="float">
            <text:p>1642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27" calcext:value-type="float">
            <text:p>27</text:p>
          </table:table-cell>
        </table:table-row>
        <table:table-row table:style-name="ro5">
          <table:table-cell office:value-type="float" office:value="327" calcext:value-type="float">
            <text:p>327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670" calcext:value-type="float">
            <text:p>26670</text:p>
          </table:table-cell>
          <table:table-cell office:value-type="float" office:value="17480" calcext:value-type="float">
            <text:p>174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28" calcext:value-type="float">
            <text:p>28</text:p>
          </table:table-cell>
        </table:table-row>
        <table:table-row table:style-name="ro5">
          <table:table-cell office:value-type="float" office:value="328" calcext:value-type="float">
            <text:p>328</text:p>
          </table:table-cell>
          <table:table-cell office:value-type="date" office:date-value="2016-12-10" calcext:value-type="date">
            <text:p>4271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390" calcext:value-type="float">
            <text:p>27390</text:p>
          </table:table-cell>
          <table:table-cell office:value-type="float" office:value="17070" calcext:value-type="float">
            <text:p>1707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5Κ</text:p>
          </table:table-cell>
          <table:table-cell table:style-name="ce11" office:value-type="float" office:value="261270" calcext:value-type="float">
            <text:p>261270</text:p>
          </table:table-cell>
          <table:table-cell table:number-columns-repeated="2"/>
          <table:table-cell table:style-name="ce11" office:value-type="float" office:value="29" calcext:value-type="float">
            <text:p>29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float" office:value="261270" calcext:value-type="float">
            <text:p>261270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5">
          <table:table-cell office:value-type="float" office:value="329" calcext:value-type="float">
            <text:p>329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6820" calcext:value-type="float">
            <text:p>1682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7000" calcext:value-type="float">
            <text:p>170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31" calcext:value-type="float">
            <text:p>331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6370" calcext:value-type="float">
            <text:p>163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332" calcext:value-type="float">
            <text:p>332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030" calcext:value-type="float">
            <text:p>25030</text:p>
          </table:table-cell>
          <table:table-cell office:value-type="float" office:value="17010" calcext:value-type="float">
            <text:p>1701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333" calcext:value-type="float">
            <text:p>333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280" calcext:value-type="float">
            <text:p>162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334" calcext:value-type="float">
            <text:p>334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7040" calcext:value-type="float">
            <text:p>170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660" calcext:value-type="float">
            <text:p>24660</text:p>
          </table:table-cell>
          <table:table-cell office:value-type="float" office:value="16900" calcext:value-type="float">
            <text:p>1690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150" calcext:value-type="float">
            <text:p>24150</text:p>
          </table:table-cell>
          <table:table-cell office:value-type="float" office:value="17160" calcext:value-type="float">
            <text:p>1716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337" calcext:value-type="float">
            <text:p>337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710" calcext:value-type="float">
            <text:p>25710</text:p>
          </table:table-cell>
          <table:table-cell office:value-type="float" office:value="17190" calcext:value-type="float">
            <text:p>1719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338" calcext:value-type="float">
            <text:p>338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390" calcext:value-type="float">
            <text:p>24390</text:p>
          </table:table-cell>
          <table:table-cell office:value-type="float" office:value="16580" calcext:value-type="float">
            <text:p>165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39" calcext:value-type="float">
            <text:p>339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710" calcext:value-type="float">
            <text:p>26710</text:p>
          </table:table-cell>
          <table:table-cell office:value-type="float" office:value="17220" calcext:value-type="float">
            <text:p>172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7020" calcext:value-type="float">
            <text:p>1702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341" calcext:value-type="float">
            <text:p>341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470" calcext:value-type="float">
            <text:p>24470</text:p>
          </table:table-cell>
          <table:table-cell office:value-type="float" office:value="16700" calcext:value-type="float">
            <text:p>1670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7140" calcext:value-type="float">
            <text:p>2714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344" calcext:value-type="float">
            <text:p>344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420" calcext:value-type="float">
            <text:p>27420</text:p>
          </table:table-cell>
          <table:table-cell office:value-type="float" office:value="16780" calcext:value-type="float">
            <text:p>1678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1460" calcext:value-type="float">
            <text:p>21460</text:p>
          </table:table-cell>
          <table:table-cell office:value-type="float" office:value="21300" calcext:value-type="float">
            <text:p>213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970" calcext:value-type="float">
            <text:p>1697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347" calcext:value-type="float">
            <text:p>347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280" calcext:value-type="float">
            <text:p>24280</text:p>
          </table:table-cell>
          <table:table-cell office:value-type="float" office:value="16140" calcext:value-type="float">
            <text:p>1614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348" calcext:value-type="float">
            <text:p>348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4620" calcext:value-type="float">
            <text:p>24620</text:p>
          </table:table-cell>
          <table:table-cell office:value-type="float" office:value="16810" calcext:value-type="float">
            <text:p>1681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630" calcext:value-type="float">
            <text:p>25630</text:p>
          </table:table-cell>
          <table:table-cell office:value-type="float" office:value="16920" calcext:value-type="float">
            <text:p>169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470" calcext:value-type="float">
            <text:p>24470</text:p>
          </table:table-cell>
          <table:table-cell office:value-type="float" office:value="16100" calcext:value-type="float">
            <text:p>1610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351" calcext:value-type="float">
            <text:p>351</text:p>
          </table:table-cell>
          <table:table-cell office:value-type="date" office:date-value="2016-12-11" calcext:value-type="date">
            <text:p>4271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1740" calcext:value-type="float">
            <text:p>21740</text:p>
          </table:table-cell>
          <table:table-cell office:value-type="float" office:value="16150" calcext:value-type="float">
            <text:p>16150</text:p>
          </table:table-cell>
          <table:table-cell office:value-type="float" office:value="5590" calcext:value-type="float">
            <text:p>5590</text:p>
          </table:table-cell>
          <table:table-cell office:value-type="string" calcext:value-type="string">
            <text:p>12Α</text:p>
          </table:table-cell>
          <table:table-cell table:style-name="ce11" office:value-type="float" office:value="192320" calcext:value-type="float">
            <text:p>192320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float" office:value="192320" calcext:value-type="float">
            <text:p>192320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352" calcext:value-type="float">
            <text:p>352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600" calcext:value-type="float">
            <text:p>24600</text:p>
          </table:table-cell>
          <table:table-cell office:value-type="float" office:value="15970" calcext:value-type="float">
            <text:p>1597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450" calcext:value-type="float">
            <text:p>25450</text:p>
          </table:table-cell>
          <table:table-cell office:value-type="float" office:value="15980" calcext:value-type="float">
            <text:p>159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354" calcext:value-type="float">
            <text:p>354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5420" calcext:value-type="float">
            <text:p>15420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355" calcext:value-type="float">
            <text:p>355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5300" calcext:value-type="float">
            <text:p>1530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356" calcext:value-type="float">
            <text:p>356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2790" calcext:value-type="float">
            <text:p>22790</text:p>
          </table:table-cell>
          <table:table-cell office:value-type="float" office:value="16000" calcext:value-type="float">
            <text:p>1600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357" calcext:value-type="float">
            <text:p>357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4200" calcext:value-type="float">
            <text:p>24200</text:p>
          </table:table-cell>
          <table:table-cell office:value-type="float" office:value="15420" calcext:value-type="float">
            <text:p>154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358" calcext:value-type="float">
            <text:p>358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490" calcext:value-type="float">
            <text:p>1649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359" calcext:value-type="float">
            <text:p>359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440" calcext:value-type="float">
            <text:p>25440</text:p>
          </table:table-cell>
          <table:table-cell office:value-type="float" office:value="16230" calcext:value-type="float">
            <text:p>16230</text:p>
          </table:table-cell>
          <table:table-cell office:value-type="float" office:value="9210" calcext:value-type="float">
            <text:p>921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360" calcext:value-type="float">
            <text:p>360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120" calcext:value-type="float">
            <text:p>26120</text:p>
          </table:table-cell>
          <table:table-cell office:value-type="float" office:value="16830" calcext:value-type="float">
            <text:p>168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840" calcext:value-type="float">
            <text:p>168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62" calcext:value-type="float">
            <text:p>362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670" calcext:value-type="float">
            <text:p>25670</text:p>
          </table:table-cell>
          <table:table-cell office:value-type="float" office:value="16840" calcext:value-type="float">
            <text:p>168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63" calcext:value-type="float">
            <text:p>363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170" calcext:value-type="float">
            <text:p>26170</text:p>
          </table:table-cell>
          <table:table-cell office:value-type="float" office:value="16740" calcext:value-type="float">
            <text:p>1674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364" calcext:value-type="float">
            <text:p>364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7430" calcext:value-type="float">
            <text:p>1743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365" calcext:value-type="float">
            <text:p>365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930" calcext:value-type="float">
            <text:p>1693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366" calcext:value-type="float">
            <text:p>366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8290" calcext:value-type="float">
            <text:p>28290</text:p>
          </table:table-cell>
          <table:table-cell office:value-type="float" office:value="17280" calcext:value-type="float">
            <text:p>1728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367" calcext:value-type="float">
            <text:p>367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610" calcext:value-type="float">
            <text:p>26610</text:p>
          </table:table-cell>
          <table:table-cell office:value-type="float" office:value="16960" calcext:value-type="float">
            <text:p>169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368" calcext:value-type="float">
            <text:p>368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140" calcext:value-type="float">
            <text:p>26140</text:p>
          </table:table-cell>
          <table:table-cell office:value-type="float" office:value="16900" calcext:value-type="float">
            <text:p>169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369" calcext:value-type="float">
            <text:p>369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6370" calcext:value-type="float">
            <text:p>1637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8Α</text:p>
          </table:table-cell>
          <table:table-cell table:style-name="ce11" office:value-type="float" office:value="166750" calcext:value-type="float">
            <text:p>166750</text:p>
          </table:table-cell>
          <table:table-cell table:number-columns-repeated="2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370" calcext:value-type="float">
            <text:p>370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7180" calcext:value-type="float">
            <text:p>171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1" calcext:value-type="float">
            <text:p>371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6400" calcext:value-type="float">
            <text:p>164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72" calcext:value-type="float">
            <text:p>372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8300" calcext:value-type="float">
            <text:p>28300</text:p>
          </table:table-cell>
          <table:table-cell office:value-type="float" office:value="16900" calcext:value-type="float">
            <text:p>1690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373" calcext:value-type="float">
            <text:p>373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7550" calcext:value-type="float">
            <text:p>1755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374" calcext:value-type="float">
            <text:p>374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930" calcext:value-type="float">
            <text:p>1693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375" calcext:value-type="float">
            <text:p>375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980" calcext:value-type="float">
            <text:p>26980</text:p>
          </table:table-cell>
          <table:table-cell office:value-type="float" office:value="17480" calcext:value-type="float">
            <text:p>1748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376" calcext:value-type="float">
            <text:p>376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7160" calcext:value-type="float">
            <text:p>171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377" calcext:value-type="float">
            <text:p>377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7320" calcext:value-type="float">
            <text:p>173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378" calcext:value-type="float">
            <text:p>378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379" calcext:value-type="float">
            <text:p>379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7620" calcext:value-type="float">
            <text:p>27620</text:p>
          </table:table-cell>
          <table:table-cell office:value-type="float" office:value="17460" calcext:value-type="float">
            <text:p>1746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80" calcext:value-type="float">
            <text:p>380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520" calcext:value-type="float">
            <text:p>24520</text:p>
          </table:table-cell>
          <table:table-cell office:value-type="float" office:value="16590" calcext:value-type="float">
            <text:p>1659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81" calcext:value-type="float">
            <text:p>381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6310" calcext:value-type="float">
            <text:p>163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382" calcext:value-type="float">
            <text:p>382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010" calcext:value-type="float">
            <text:p>26010</text:p>
          </table:table-cell>
          <table:table-cell office:value-type="float" office:value="16460" calcext:value-type="float">
            <text:p>164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383" calcext:value-type="float">
            <text:p>383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520" calcext:value-type="float">
            <text:p>25520</text:p>
          </table:table-cell>
          <table:table-cell office:value-type="float" office:value="16900" calcext:value-type="float">
            <text:p>169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384" calcext:value-type="float">
            <text:p>384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4370" calcext:value-type="float">
            <text:p>24370</text:p>
          </table:table-cell>
          <table:table-cell office:value-type="float" office:value="15710" calcext:value-type="float">
            <text:p>15710</text:p>
          </table:table-cell>
          <table:table-cell office:value-type="float" office:value="8660" calcext:value-type="float">
            <text:p>866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385" calcext:value-type="float">
            <text:p>385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660" calcext:value-type="float">
            <text:p>24660</text:p>
          </table:table-cell>
          <table:table-cell office:value-type="float" office:value="15360" calcext:value-type="float">
            <text:p>153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386" calcext:value-type="float">
            <text:p>386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140" calcext:value-type="float">
            <text:p>1614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387" calcext:value-type="float">
            <text:p>387</text:p>
          </table:table-cell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3500" calcext:value-type="float">
            <text:p>23500</text:p>
          </table:table-cell>
          <table:table-cell office:value-type="float" office:value="16000" calcext:value-type="float">
            <text:p>1600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24Κ</text:p>
          </table:table-cell>
          <table:table-cell/>
          <table:table-cell table:style-name="ce11" office:value-type="float" office:value="166810" calcext:value-type="float">
            <text:p>16681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6"/>
          <table:table-cell table:style-name="ce15" office:value-type="float" office:value="333560" calcext:value-type="float">
            <text:p>333560</text:p>
          </table:table-cell>
          <table:table-cell table:style-name="ce15" office:value-type="float" office:value="36" calcext:value-type="float">
            <text:p>36</text:p>
          </table:table-cell>
        </table:table-row>
        <table:table-row table:style-name="ro5">
          <table:table-cell office:value-type="float" office:value="388" calcext:value-type="float">
            <text:p>388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800" calcext:value-type="float">
            <text:p>26800</text:p>
          </table:table-cell>
          <table:table-cell office:value-type="float" office:value="17290" calcext:value-type="float">
            <text:p>172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389" calcext:value-type="float">
            <text:p>389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620" calcext:value-type="float">
            <text:p>1662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390" calcext:value-type="float">
            <text:p>390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080" calcext:value-type="float">
            <text:p>24080</text:p>
          </table:table-cell>
          <table:table-cell office:value-type="float" office:value="17100" calcext:value-type="float">
            <text:p>17100</text:p>
          </table:table-cell>
          <table:table-cell office:value-type="float" office:value="6980" calcext:value-type="float">
            <text:p>69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391" calcext:value-type="float">
            <text:p>391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8610" calcext:value-type="float">
            <text:p>28610</text:p>
          </table:table-cell>
          <table:table-cell office:value-type="float" office:value="17070" calcext:value-type="float">
            <text:p>17070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392" calcext:value-type="float">
            <text:p>392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6530" calcext:value-type="float">
            <text:p>1653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7280" calcext:value-type="float">
            <text:p>172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394" calcext:value-type="float">
            <text:p>394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7750" calcext:value-type="float">
            <text:p>1775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6910" calcext:value-type="float">
            <text:p>169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396" calcext:value-type="float">
            <text:p>396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750" calcext:value-type="float">
            <text:p>26750</text:p>
          </table:table-cell>
          <table:table-cell office:value-type="float" office:value="17290" calcext:value-type="float">
            <text:p>172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397" calcext:value-type="float">
            <text:p>397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6880" calcext:value-type="float">
            <text:p>1688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398" calcext:value-type="float">
            <text:p>398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560" calcext:value-type="float">
            <text:p>27560</text:p>
          </table:table-cell>
          <table:table-cell office:value-type="float" office:value="16930" calcext:value-type="float">
            <text:p>1693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399" calcext:value-type="float">
            <text:p>399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460" calcext:value-type="float">
            <text:p>25460</text:p>
          </table:table-cell>
          <table:table-cell office:value-type="float" office:value="15510" calcext:value-type="float">
            <text:p>155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00" calcext:value-type="float">
            <text:p>400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120" calcext:value-type="float">
            <text:p>161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01" calcext:value-type="float">
            <text:p>401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400" calcext:value-type="float">
            <text:p>24400</text:p>
          </table:table-cell>
          <table:table-cell office:value-type="float" office:value="15490" calcext:value-type="float">
            <text:p>1549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02" calcext:value-type="float">
            <text:p>402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520" calcext:value-type="float">
            <text:p>24520</text:p>
          </table:table-cell>
          <table:table-cell office:value-type="float" office:value="15440" calcext:value-type="float">
            <text:p>154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03" calcext:value-type="float">
            <text:p>403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19350" calcext:value-type="float">
            <text:p>19350</text:p>
          </table:table-cell>
          <table:table-cell office:value-type="float" office:value="15470" calcext:value-type="float">
            <text:p>15470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404" calcext:value-type="float">
            <text:p>404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040" calcext:value-type="float">
            <text:p>160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05" calcext:value-type="float">
            <text:p>405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350" calcext:value-type="float">
            <text:p>24350</text:p>
          </table:table-cell>
          <table:table-cell office:value-type="float" office:value="16400" calcext:value-type="float">
            <text:p>164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3Κ</text:p>
          </table:table-cell>
          <table:table-cell table:style-name="ce11" office:value-type="float" office:value="163640" calcext:value-type="float">
            <text:p>163640</text:p>
          </table:table-cell>
          <table:table-cell table:number-columns-repeated="2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406" calcext:value-type="float">
            <text:p>406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4980" calcext:value-type="float">
            <text:p>24980</text:p>
          </table:table-cell>
          <table:table-cell office:value-type="float" office:value="16260" calcext:value-type="float">
            <text:p>1626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407" calcext:value-type="float">
            <text:p>407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230" calcext:value-type="float">
            <text:p>25230</text:p>
          </table:table-cell>
          <table:table-cell office:value-type="float" office:value="16310" calcext:value-type="float">
            <text:p>16310</text:p>
          </table:table-cell>
          <table:table-cell office:value-type="float" office:value="8920" calcext:value-type="float">
            <text:p>89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408" calcext:value-type="float">
            <text:p>408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7340" calcext:value-type="float">
            <text:p>27340</text:p>
          </table:table-cell>
          <table:table-cell office:value-type="float" office:value="16820" calcext:value-type="float">
            <text:p>1682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09" calcext:value-type="float">
            <text:p>409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4740" calcext:value-type="float">
            <text:p>24740</text:p>
          </table:table-cell>
          <table:table-cell office:value-type="float" office:value="16310" calcext:value-type="float">
            <text:p>1631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410" calcext:value-type="float">
            <text:p>410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370" calcext:value-type="float">
            <text:p>1637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411" calcext:value-type="float">
            <text:p>411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550" calcext:value-type="float">
            <text:p>26550</text:p>
          </table:table-cell>
          <table:table-cell office:value-type="float" office:value="17000" calcext:value-type="float">
            <text:p>170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412" calcext:value-type="float">
            <text:p>412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950" calcext:value-type="float">
            <text:p>1695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413" calcext:value-type="float">
            <text:p>413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160" calcext:value-type="float">
            <text:p>24160</text:p>
          </table:table-cell>
          <table:table-cell office:value-type="float" office:value="16610" calcext:value-type="float">
            <text:p>1661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414" calcext:value-type="float">
            <text:p>414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5190" calcext:value-type="float">
            <text:p>25190</text:p>
          </table:table-cell>
          <table:table-cell office:value-type="float" office:value="16930" calcext:value-type="float">
            <text:p>1693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580" calcext:value-type="float">
            <text:p>25580</text:p>
          </table:table-cell>
          <table:table-cell office:value-type="float" office:value="17360" calcext:value-type="float">
            <text:p>1736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16" calcext:value-type="float">
            <text:p>416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7360" calcext:value-type="float">
            <text:p>1736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17" calcext:value-type="float">
            <text:p>417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7590" calcext:value-type="float">
            <text:p>1759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18" calcext:value-type="float">
            <text:p>418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8040" calcext:value-type="float">
            <text:p>28040</text:p>
          </table:table-cell>
          <table:table-cell office:value-type="float" office:value="17580" calcext:value-type="float">
            <text:p>1758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19" calcext:value-type="float">
            <text:p>419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610" calcext:value-type="float">
            <text:p>27610</text:p>
          </table:table-cell>
          <table:table-cell office:value-type="float" office:value="27630" calcext:value-type="float">
            <text:p>27630</text:p>
          </table:table-cell>
          <table:table-cell/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20" calcext:value-type="float">
            <text:p>420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7150" calcext:value-type="float">
            <text:p>1715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21" calcext:value-type="float">
            <text:p>421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3M00S" calcext:value-type="time">
            <text:p>0.550694444444444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6770" calcext:value-type="float">
            <text:p>1677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422" calcext:value-type="float">
            <text:p>422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3780" calcext:value-type="float">
            <text:p>23780</text:p>
          </table:table-cell>
          <table:table-cell office:value-type="float" office:value="15310" calcext:value-type="float">
            <text:p>1531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23" calcext:value-type="float">
            <text:p>423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5590" calcext:value-type="float">
            <text:p>25590</text:p>
          </table:table-cell>
          <table:table-cell office:value-type="float" office:value="16850" calcext:value-type="float">
            <text:p>168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424" calcext:value-type="float">
            <text:p>424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7050" calcext:value-type="float">
            <text:p>1705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425" calcext:value-type="float">
            <text:p>425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7090" calcext:value-type="float">
            <text:p>1709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426" calcext:value-type="float">
            <text:p>426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7150" calcext:value-type="float">
            <text:p>1715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427" calcext:value-type="float">
            <text:p>427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540" calcext:value-type="float">
            <text:p>165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428" calcext:value-type="float">
            <text:p>428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650" calcext:value-type="float">
            <text:p>166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429" calcext:value-type="float">
            <text:p>429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910" calcext:value-type="float">
            <text:p>26910</text:p>
          </table:table-cell>
          <table:table-cell office:value-type="float" office:value="17040" calcext:value-type="float">
            <text:p>1704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30" calcext:value-type="float">
            <text:p>430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6990" calcext:value-type="float">
            <text:p>1699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431" calcext:value-type="float">
            <text:p>431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7010" calcext:value-type="float">
            <text:p>1701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432" calcext:value-type="float">
            <text:p>432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7060" calcext:value-type="float">
            <text:p>1706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433" calcext:value-type="float">
            <text:p>433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7930" calcext:value-type="float">
            <text:p>27930</text:p>
          </table:table-cell>
          <table:table-cell office:value-type="float" office:value="17060" calcext:value-type="float">
            <text:p>1706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434" calcext:value-type="float">
            <text:p>434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7040" calcext:value-type="float">
            <text:p>1704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435" calcext:value-type="float">
            <text:p>435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970" calcext:value-type="float">
            <text:p>16970</text:p>
          </table:table-cell>
          <table:table-cell office:value-type="float" office:value="9300" calcext:value-type="float">
            <text:p>9300</text:p>
          </table:table-cell>
          <table:table-cell table:number-columns-repeated="4"/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436" calcext:value-type="float">
            <text:p>436</text:p>
          </table:table-cell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830" calcext:value-type="float">
            <text:p>16830</text:p>
          </table:table-cell>
          <table:table-cell office:value-type="float" office:value="9330" calcext:value-type="float">
            <text:p>9330</text:p>
          </table:table-cell>
          <table:table-cell table:number-columns-repeated="2"/>
          <table:table-cell table:style-name="ce11" office:value-type="float" office:value="268300" calcext:value-type="float">
            <text:p>268300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/>
          <table:table-cell table:style-name="ce3" table:number-columns-repeated="2"/>
          <table:table-cell table:number-columns-repeated="6"/>
          <table:table-cell table:style-name="ce15" office:value-type="float" office:value="431940" calcext:value-type="float">
            <text:p>431940</text:p>
          </table:table-cell>
          <table:table-cell table:style-name="ce15" office:value-type="float" office:value="49" calcext:value-type="float">
            <text:p>49</text:p>
          </table:table-cell>
        </table:table-row>
        <table:table-row table:style-name="ro5">
          <table:table-cell office:value-type="float" office:value="437" calcext:value-type="float">
            <text:p>437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450" calcext:value-type="float">
            <text:p>24450</text:p>
          </table:table-cell>
          <table:table-cell office:value-type="float" office:value="16520" calcext:value-type="float">
            <text:p>1652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438" calcext:value-type="float">
            <text:p>438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439" calcext:value-type="float">
            <text:p>439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7290" calcext:value-type="float">
            <text:p>172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440" calcext:value-type="float">
            <text:p>440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080" calcext:value-type="float">
            <text:p>26080</text:p>
          </table:table-cell>
          <table:table-cell office:value-type="float" office:value="16360" calcext:value-type="float">
            <text:p>163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441" calcext:value-type="float">
            <text:p>441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6320" calcext:value-type="float">
            <text:p>1632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442" calcext:value-type="float">
            <text:p>442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6970" calcext:value-type="float">
            <text:p>1697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443" calcext:value-type="float">
            <text:p>443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4310" calcext:value-type="float">
            <text:p>24310</text:p>
          </table:table-cell>
          <table:table-cell office:value-type="float" office:value="16970" calcext:value-type="float">
            <text:p>1697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444" calcext:value-type="float">
            <text:p>444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840" calcext:value-type="float">
            <text:p>24840</text:p>
          </table:table-cell>
          <table:table-cell office:value-type="float" office:value="17950" calcext:value-type="float">
            <text:p>1795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445" calcext:value-type="float">
            <text:p>445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7460" calcext:value-type="float">
            <text:p>174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446" calcext:value-type="float">
            <text:p>446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7380" calcext:value-type="float">
            <text:p>27380</text:p>
          </table:table-cell>
          <table:table-cell office:value-type="float" office:value="17500" calcext:value-type="float">
            <text:p>1750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47" calcext:value-type="float">
            <text:p>447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6930" calcext:value-type="float">
            <text:p>169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48" calcext:value-type="float">
            <text:p>448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7360" calcext:value-type="float">
            <text:p>1736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49" calcext:value-type="float">
            <text:p>449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2890" calcext:value-type="float">
            <text:p>22890</text:p>
          </table:table-cell>
          <table:table-cell office:value-type="float" office:value="16370" calcext:value-type="float">
            <text:p>16370</text:p>
          </table:table-cell>
          <table:table-cell office:value-type="float" office:value="6520" calcext:value-type="float">
            <text:p>65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980" calcext:value-type="float">
            <text:p>169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51" calcext:value-type="float">
            <text:p>451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6550" calcext:value-type="float">
            <text:p>165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52" calcext:value-type="float">
            <text:p>452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710" calcext:value-type="float">
            <text:p>25710</text:p>
          </table:table-cell>
          <table:table-cell office:value-type="float" office:value="17270" calcext:value-type="float">
            <text:p>172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453" calcext:value-type="float">
            <text:p>453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7740" calcext:value-type="float">
            <text:p>1774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54" calcext:value-type="float">
            <text:p>454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4710" calcext:value-type="float">
            <text:p>24710</text:p>
          </table:table-cell>
          <table:table-cell office:value-type="float" office:value="16590" calcext:value-type="float">
            <text:p>16590</text:p>
          </table:table-cell>
          <table:table-cell office:value-type="float" office:value="8120" calcext:value-type="float">
            <text:p>81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455" calcext:value-type="float">
            <text:p>455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800" calcext:value-type="float">
            <text:p>25800</text:p>
          </table:table-cell>
          <table:table-cell office:value-type="float" office:value="17040" calcext:value-type="float">
            <text:p>170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456" calcext:value-type="float">
            <text:p>456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6650" calcext:value-type="float">
            <text:p>1665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457" calcext:value-type="float">
            <text:p>457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520" calcext:value-type="float">
            <text:p>165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7Α</text:p>
          </table:table-cell>
          <table:table-cell table:style-name="ce11" office:value-type="float" office:value="183350" calcext:value-type="float">
            <text:p>183350</text:p>
          </table:table-cell>
          <table:table-cell table:number-columns-repeated="2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458" calcext:value-type="float">
            <text:p>458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4660" calcext:value-type="float">
            <text:p>24660</text:p>
          </table:table-cell>
          <table:table-cell office:value-type="float" office:value="16500" calcext:value-type="float">
            <text:p>1650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459" calcext:value-type="float">
            <text:p>459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6650" calcext:value-type="float">
            <text:p>166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460" calcext:value-type="float">
            <text:p>460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240" calcext:value-type="float">
            <text:p>25240</text:p>
          </table:table-cell>
          <table:table-cell office:value-type="float" office:value="16670" calcext:value-type="float">
            <text:p>166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61" calcext:value-type="float">
            <text:p>461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120" calcext:value-type="float">
            <text:p>25120</text:p>
          </table:table-cell>
          <table:table-cell office:value-type="float" office:value="16350" calcext:value-type="float">
            <text:p>1635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462" calcext:value-type="float">
            <text:p>462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120" calcext:value-type="float">
            <text:p>24120</text:p>
          </table:table-cell>
          <table:table-cell office:value-type="float" office:value="16340" calcext:value-type="float">
            <text:p>1634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463" calcext:value-type="float">
            <text:p>463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0840" calcext:value-type="float">
            <text:p>20840</text:p>
          </table:table-cell>
          <table:table-cell office:value-type="float" office:value="16270" calcext:value-type="float">
            <text:p>16270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464" calcext:value-type="float">
            <text:p>464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360" calcext:value-type="float">
            <text:p>26360</text:p>
          </table:table-cell>
          <table:table-cell office:value-type="float" office:value="16890" calcext:value-type="float">
            <text:p>168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465" calcext:value-type="float">
            <text:p>465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3770" calcext:value-type="float">
            <text:p>23770</text:p>
          </table:table-cell>
          <table:table-cell office:value-type="float" office:value="16640" calcext:value-type="float">
            <text:p>16640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466" calcext:value-type="float">
            <text:p>466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690" calcext:value-type="float">
            <text:p>166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67" calcext:value-type="float">
            <text:p>467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7110" calcext:value-type="float">
            <text:p>171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68" calcext:value-type="float">
            <text:p>468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6390" calcext:value-type="float">
            <text:p>163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69" calcext:value-type="float">
            <text:p>469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4890" calcext:value-type="float">
            <text:p>24890</text:p>
          </table:table-cell>
          <table:table-cell office:value-type="float" office:value="16890" calcext:value-type="float">
            <text:p>1689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70" calcext:value-type="float">
            <text:p>470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6930" calcext:value-type="float">
            <text:p>1693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71" calcext:value-type="float">
            <text:p>471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790" calcext:value-type="float">
            <text:p>26790</text:p>
          </table:table-cell>
          <table:table-cell office:value-type="float" office:value="17940" calcext:value-type="float">
            <text:p>1794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72" calcext:value-type="float">
            <text:p>472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7010" calcext:value-type="float">
            <text:p>1701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73" calcext:value-type="float">
            <text:p>473</text:p>
          </table:table-cell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6470" calcext:value-type="float">
            <text:p>26470</text:p>
          </table:table-cell>
          <table:table-cell office:value-type="float" office:value="17210" calcext:value-type="float">
            <text:p>17210</text:p>
          </table:table-cell>
          <table:table-cell office:value-type="float" office:value="9260" calcext:value-type="float">
            <text:p>9260</text:p>
          </table:table-cell>
          <table:table-cell table:number-columns-repeated="2"/>
          <table:table-cell table:style-name="ce11" office:value-type="float" office:value="134250" calcext:value-type="float">
            <text:p>134250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float" office:value="317600" calcext:value-type="float">
            <text:p>317600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5">
          <table:table-cell office:value-type="float" office:value="474" calcext:value-type="float">
            <text:p>474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470" calcext:value-type="float">
            <text:p>1747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760" calcext:value-type="float">
            <text:p>1676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476" calcext:value-type="float">
            <text:p>476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120" calcext:value-type="float">
            <text:p>27120</text:p>
          </table:table-cell>
          <table:table-cell office:value-type="float" office:value="17390" calcext:value-type="float">
            <text:p>173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77" calcext:value-type="float">
            <text:p>477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070" calcext:value-type="float">
            <text:p>26070</text:p>
          </table:table-cell>
          <table:table-cell office:value-type="float" office:value="17540" calcext:value-type="float">
            <text:p>1754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478" calcext:value-type="float">
            <text:p>478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510" calcext:value-type="float">
            <text:p>25510</text:p>
          </table:table-cell>
          <table:table-cell office:value-type="float" office:value="16540" calcext:value-type="float">
            <text:p>1654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479" calcext:value-type="float">
            <text:p>479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6810" calcext:value-type="float">
            <text:p>1681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480" calcext:value-type="float">
            <text:p>480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190" calcext:value-type="float">
            <text:p>27190</text:p>
          </table:table-cell>
          <table:table-cell office:value-type="float" office:value="17140" calcext:value-type="float">
            <text:p>1714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481" calcext:value-type="float">
            <text:p>481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8000" calcext:value-type="float">
            <text:p>28000</text:p>
          </table:table-cell>
          <table:table-cell office:value-type="float" office:value="17070" calcext:value-type="float">
            <text:p>1707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482" calcext:value-type="float">
            <text:p>482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500" calcext:value-type="float">
            <text:p>1650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83" calcext:value-type="float">
            <text:p>483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1710" calcext:value-type="float">
            <text:p>21710</text:p>
          </table:table-cell>
          <table:table-cell office:value-type="float" office:value="17010" calcext:value-type="float">
            <text:p>1701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84" calcext:value-type="float">
            <text:p>484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7020" calcext:value-type="float">
            <text:p>1702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85" calcext:value-type="float">
            <text:p>485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7020" calcext:value-type="float">
            <text:p>170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86" calcext:value-type="float">
            <text:p>486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020" calcext:value-type="float">
            <text:p>27020</text:p>
          </table:table-cell>
          <table:table-cell office:value-type="float" office:value="17070" calcext:value-type="float">
            <text:p>1707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87" calcext:value-type="float">
            <text:p>487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8030" calcext:value-type="float">
            <text:p>280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88" calcext:value-type="float">
            <text:p>488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820" calcext:value-type="float">
            <text:p>1682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489" calcext:value-type="float">
            <text:p>489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870" calcext:value-type="float">
            <text:p>168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490" calcext:value-type="float">
            <text:p>490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440" calcext:value-type="float">
            <text:p>1644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91" calcext:value-type="float">
            <text:p>491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420" calcext:value-type="float">
            <text:p>1642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492" calcext:value-type="float">
            <text:p>492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100" calcext:value-type="float">
            <text:p>24100</text:p>
          </table:table-cell>
          <table:table-cell office:value-type="float" office:value="16450" calcext:value-type="float">
            <text:p>1645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493" calcext:value-type="float">
            <text:p>493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200" calcext:value-type="float">
            <text:p>162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5Α</text:p>
          </table:table-cell>
          <table:table-cell table:style-name="ce11" table:formula="of:=SUM([.J504:.J523])" office:value-type="float" office:value="18219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494" calcext:value-type="float">
            <text:p>494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7540" calcext:value-type="float">
            <text:p>1754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495" calcext:value-type="float">
            <text:p>495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750" calcext:value-type="float">
            <text:p>25750</text:p>
          </table:table-cell>
          <table:table-cell office:value-type="float" office:value="17010" calcext:value-type="float">
            <text:p>170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496" calcext:value-type="float">
            <text:p>496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680" calcext:value-type="float">
            <text:p>1668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97" calcext:value-type="float">
            <text:p>497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770" calcext:value-type="float">
            <text:p>25770</text:p>
          </table:table-cell>
          <table:table-cell office:value-type="float" office:value="16680" calcext:value-type="float">
            <text:p>166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498" calcext:value-type="float">
            <text:p>498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7150" calcext:value-type="float">
            <text:p>171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499" calcext:value-type="float">
            <text:p>499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4970" calcext:value-type="float">
            <text:p>24970</text:p>
          </table:table-cell>
          <table:table-cell office:value-type="float" office:value="17050" calcext:value-type="float">
            <text:p>1705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430" calcext:value-type="float">
            <text:p>1643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01" calcext:value-type="float">
            <text:p>501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980" calcext:value-type="float">
            <text:p>1698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02" calcext:value-type="float">
            <text:p>502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290" calcext:value-type="float">
            <text:p>162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03" calcext:value-type="float">
            <text:p>503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250" calcext:value-type="float">
            <text:p>162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04" calcext:value-type="float">
            <text:p>504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4780" calcext:value-type="float">
            <text:p>24780</text:p>
          </table:table-cell>
          <table:table-cell office:value-type="float" office:value="16360" calcext:value-type="float">
            <text:p>163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05" calcext:value-type="float">
            <text:p>505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3920" calcext:value-type="float">
            <text:p>23920</text:p>
          </table:table-cell>
          <table:table-cell office:value-type="float" office:value="16620" calcext:value-type="float">
            <text:p>1662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06" calcext:value-type="float">
            <text:p>506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680" calcext:value-type="float">
            <text:p>24680</text:p>
          </table:table-cell>
          <table:table-cell office:value-type="float" office:value="16310" calcext:value-type="float">
            <text:p>163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507" calcext:value-type="float">
            <text:p>507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600" calcext:value-type="float">
            <text:p>26600</text:p>
          </table:table-cell>
          <table:table-cell office:value-type="float" office:value="19000" calcext:value-type="float">
            <text:p>1900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08" calcext:value-type="float">
            <text:p>508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4930" calcext:value-type="float">
            <text:p>24930</text:p>
          </table:table-cell>
          <table:table-cell office:value-type="float" office:value="17260" calcext:value-type="float">
            <text:p>1726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509" calcext:value-type="float">
            <text:p>509</text:p>
          </table:table-cell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2530" calcext:value-type="float">
            <text:p>22530</text:p>
          </table:table-cell>
          <table:table-cell office:value-type="float" office:value="16760" calcext:value-type="float">
            <text:p>16760</text:p>
          </table:table-cell>
          <table:table-cell office:value-type="float" office:value="5770" calcext:value-type="float">
            <text:p>5770</text:p>
          </table:table-cell>
          <table:table-cell office:value-type="string" calcext:value-type="string">
            <text:p>16Α</text:p>
          </table:table-cell>
          <table:table-cell/>
          <table:table-cell table:style-name="ce11" table:formula="of:=SUM([.J524:.J539])" office:value-type="float" office:value="13368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7" table:formula="of:=SUM([.L523]+[.M539])" office:value-type="float" office:value="315870" calcext:value-type="float">
            <text:p/>
          </table:table-cell>
          <table:table-cell table:style-name="ce17" office:value-type="float" office:value="36" calcext:value-type="float">
            <text:p>36</text:p>
          </table:table-cell>
        </table:table-row>
        <table:table-row table:style-name="ro5">
          <table:table-cell office:value-type="float" office:value="510" calcext:value-type="float">
            <text:p>510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860" calcext:value-type="float">
            <text:p>168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11" calcext:value-type="float">
            <text:p>511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7360" calcext:value-type="float">
            <text:p>173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512" calcext:value-type="float">
            <text:p>512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7310" calcext:value-type="float">
            <text:p>1731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13" calcext:value-type="float">
            <text:p>513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4940" calcext:value-type="float">
            <text:p>24940</text:p>
          </table:table-cell>
          <table:table-cell office:value-type="float" office:value="16740" calcext:value-type="float">
            <text:p>1674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14" calcext:value-type="float">
            <text:p>514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740" calcext:value-type="float">
            <text:p>167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15" calcext:value-type="float">
            <text:p>515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030" calcext:value-type="float">
            <text:p>27030</text:p>
          </table:table-cell>
          <table:table-cell office:value-type="float" office:value="17360" calcext:value-type="float">
            <text:p>1736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516" calcext:value-type="float">
            <text:p>516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6750" calcext:value-type="float">
            <text:p>1675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17" calcext:value-type="float">
            <text:p>517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890" calcext:value-type="float">
            <text:p>26890</text:p>
          </table:table-cell>
          <table:table-cell office:value-type="float" office:value="17410" calcext:value-type="float">
            <text:p>1741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18" calcext:value-type="float">
            <text:p>518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1590" calcext:value-type="float">
            <text:p>21590</text:p>
          </table:table-cell>
          <table:table-cell office:value-type="float" office:value="16430" calcext:value-type="float">
            <text:p>16430</text:p>
          </table:table-cell>
          <table:table-cell office:value-type="float" office:value="2160" calcext:value-type="float">
            <text:p>216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19" calcext:value-type="float">
            <text:p>519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360" calcext:value-type="float">
            <text:p>26360</text:p>
          </table:table-cell>
          <table:table-cell office:value-type="float" office:value="16300" calcext:value-type="float">
            <text:p>1630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170" calcext:value-type="float">
            <text:p>27170</text:p>
          </table:table-cell>
          <table:table-cell office:value-type="float" office:value="16220" calcext:value-type="float">
            <text:p>1622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21" calcext:value-type="float">
            <text:p>521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540" calcext:value-type="float">
            <text:p>27540</text:p>
          </table:table-cell>
          <table:table-cell office:value-type="float" office:value="18870" calcext:value-type="float">
            <text:p>188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22" calcext:value-type="float">
            <text:p>522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2200" calcext:value-type="float">
            <text:p>22200</text:p>
          </table:table-cell>
          <table:table-cell office:value-type="float" office:value="16440" calcext:value-type="float">
            <text:p>16440</text:p>
          </table:table-cell>
          <table:table-cell office:value-type="float" office:value="5760" calcext:value-type="float">
            <text:p>57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523" calcext:value-type="float">
            <text:p>523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730" calcext:value-type="float">
            <text:p>24730</text:p>
          </table:table-cell>
          <table:table-cell office:value-type="float" office:value="16850" calcext:value-type="float">
            <text:p>1685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24" calcext:value-type="float">
            <text:p>524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2810" calcext:value-type="float">
            <text:p>22810</text:p>
          </table:table-cell>
          <table:table-cell office:value-type="float" office:value="16820" calcext:value-type="float">
            <text:p>16820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525" calcext:value-type="float">
            <text:p>525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730" calcext:value-type="float">
            <text:p>26730</text:p>
          </table:table-cell>
          <table:table-cell office:value-type="float" office:value="17310" calcext:value-type="float">
            <text:p>173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26" calcext:value-type="float">
            <text:p>526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7130" calcext:value-type="float">
            <text:p>171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2Κ</text:p>
          </table:table-cell>
          <table:table-cell table:style-name="ce11" table:formula="of:=SUM([.J542:.J558])" office:value-type="float" office:value="14098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27" calcext:value-type="float">
            <text:p>527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25M00S" calcext:value-type="time">
            <text:p>0.559027777777778</text:p>
          </table:table-cell>
          <table:table-cell office:value-type="float" office:value="23890" calcext:value-type="float">
            <text:p>23890</text:p>
          </table:table-cell>
          <table:table-cell office:value-type="float" office:value="16650" calcext:value-type="float">
            <text:p>1665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28" calcext:value-type="float">
            <text:p>528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6600" calcext:value-type="float">
            <text:p>26600</text:p>
          </table:table-cell>
          <table:table-cell office:value-type="float" office:value="17000" calcext:value-type="float">
            <text:p>170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529" calcext:value-type="float">
            <text:p>529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7550" calcext:value-type="float">
            <text:p>175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30" calcext:value-type="float">
            <text:p>530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720" calcext:value-type="float">
            <text:p>167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31" calcext:value-type="float">
            <text:p>531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7340" calcext:value-type="float">
            <text:p>27340</text:p>
          </table:table-cell>
          <table:table-cell office:value-type="float" office:value="17460" calcext:value-type="float">
            <text:p>174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32" calcext:value-type="float">
            <text:p>532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760" calcext:value-type="float">
            <text:p>1676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533" calcext:value-type="float">
            <text:p>533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5530" calcext:value-type="float">
            <text:p>25530</text:p>
          </table:table-cell>
          <table:table-cell office:value-type="float" office:value="17260" calcext:value-type="float">
            <text:p>172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34" calcext:value-type="float">
            <text:p>534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5640" calcext:value-type="float">
            <text:p>25640</text:p>
          </table:table-cell>
          <table:table-cell office:value-type="float" office:value="16960" calcext:value-type="float">
            <text:p>169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35" calcext:value-type="float">
            <text:p>535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880" calcext:value-type="float">
            <text:p>25880</text:p>
          </table:table-cell>
          <table:table-cell office:value-type="float" office:value="17060" calcext:value-type="float">
            <text:p>1706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36" calcext:value-type="float">
            <text:p>536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000" calcext:value-type="float">
            <text:p>25000</text:p>
          </table:table-cell>
          <table:table-cell office:value-type="float" office:value="16690" calcext:value-type="float">
            <text:p>166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37" calcext:value-type="float">
            <text:p>537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7130" calcext:value-type="float">
            <text:p>1713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38" calcext:value-type="float">
            <text:p>538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6320" calcext:value-type="float">
            <text:p>1632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39" calcext:value-type="float">
            <text:p>539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3140" calcext:value-type="float">
            <text:p>23140</text:p>
          </table:table-cell>
          <table:table-cell office:value-type="float" office:value="16440" calcext:value-type="float">
            <text:p>1644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7230" calcext:value-type="float">
            <text:p>172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41" calcext:value-type="float">
            <text:p>541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570" calcext:value-type="float">
            <text:p>25570</text:p>
          </table:table-cell>
          <table:table-cell office:value-type="float" office:value="16230" calcext:value-type="float">
            <text:p>162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542" calcext:value-type="float">
            <text:p>542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560" calcext:value-type="float">
            <text:p>165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43" calcext:value-type="float">
            <text:p>543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570" calcext:value-type="float">
            <text:p>1657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44" calcext:value-type="float">
            <text:p>544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760" calcext:value-type="float">
            <text:p>1676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545" calcext:value-type="float">
            <text:p>545</text:p>
          </table:table-cell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6800" calcext:value-type="float">
            <text:p>1680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3Κ</text:p>
          </table:table-cell>
          <table:table-cell/>
          <table:table-cell table:style-name="ce11" table:formula="of:=SUM([.J559:.J578])" office:value-type="float" office:value="169050" calcext:value-type="float">
            <text:p/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table:formula="of:=SUM([.L558]+[.M577])" office:value-type="float" office:value="310030" calcext:value-type="float">
            <text:p/>
          </table:table-cell>
          <table:table-cell table:style-name="ce15" office:value-type="float" office:value="36" calcext:value-type="float">
            <text:p>36</text:p>
          </table:table-cell>
        </table:table-row>
        <table:table-row table:style-name="ro5">
          <table:table-cell office:value-type="float" office:value="546" calcext:value-type="float">
            <text:p>546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490" calcext:value-type="float">
            <text:p>26490</text:p>
          </table:table-cell>
          <table:table-cell office:value-type="float" office:value="16710" calcext:value-type="float">
            <text:p>167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47" calcext:value-type="float">
            <text:p>547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890" calcext:value-type="float">
            <text:p>1689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548" calcext:value-type="float">
            <text:p>548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030" calcext:value-type="float">
            <text:p>24030</text:p>
          </table:table-cell>
          <table:table-cell office:value-type="float" office:value="16230" calcext:value-type="float">
            <text:p>1623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49" calcext:value-type="float">
            <text:p>549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630" calcext:value-type="float">
            <text:p>25630</text:p>
          </table:table-cell>
          <table:table-cell office:value-type="float" office:value="16330" calcext:value-type="float">
            <text:p>163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440" calcext:value-type="float">
            <text:p>26440</text:p>
          </table:table-cell>
          <table:table-cell office:value-type="float" office:value="16460" calcext:value-type="float">
            <text:p>164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51" calcext:value-type="float">
            <text:p>551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6780" calcext:value-type="float">
            <text:p>167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552" calcext:value-type="float">
            <text:p>552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770" calcext:value-type="float">
            <text:p>167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53" calcext:value-type="float">
            <text:p>553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8560" calcext:value-type="float">
            <text:p>28560</text:p>
          </table:table-cell>
          <table:table-cell office:value-type="float" office:value="17950" calcext:value-type="float">
            <text:p>1795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54" calcext:value-type="float">
            <text:p>554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7470" calcext:value-type="float">
            <text:p>1747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55" calcext:value-type="float">
            <text:p>555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350" calcext:value-type="float">
            <text:p>173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56" calcext:value-type="float">
            <text:p>556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510" calcext:value-type="float">
            <text:p>25510</text:p>
          </table:table-cell>
          <table:table-cell office:value-type="float" office:value="17260" calcext:value-type="float">
            <text:p>172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57" calcext:value-type="float">
            <text:p>557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2180" calcext:value-type="float">
            <text:p>22180</text:p>
          </table:table-cell>
          <table:table-cell office:value-type="float" office:value="16810" calcext:value-type="float">
            <text:p>16810</text:p>
          </table:table-cell>
          <table:table-cell office:value-type="float" office:value="5370" calcext:value-type="float">
            <text:p>53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58" calcext:value-type="float">
            <text:p>558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6710" calcext:value-type="float">
            <text:p>1671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559" calcext:value-type="float">
            <text:p>559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7030" calcext:value-type="float">
            <text:p>1703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60" calcext:value-type="float">
            <text:p>560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7000" calcext:value-type="float">
            <text:p>170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561" calcext:value-type="float">
            <text:p>561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590" calcext:value-type="float">
            <text:p>26590</text:p>
          </table:table-cell>
          <table:table-cell office:value-type="float" office:value="17060" calcext:value-type="float">
            <text:p>1706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62" calcext:value-type="float">
            <text:p>562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7020" calcext:value-type="float">
            <text:p>170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63" calcext:value-type="float">
            <text:p>563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6780" calcext:value-type="float">
            <text:p>167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564" calcext:value-type="float">
            <text:p>564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760" calcext:value-type="float">
            <text:p>1676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565" calcext:value-type="float">
            <text:p>565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590" calcext:value-type="float">
            <text:p>1659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66" calcext:value-type="float">
            <text:p>566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560" calcext:value-type="float">
            <text:p>1656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567" calcext:value-type="float">
            <text:p>567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240" calcext:value-type="float">
            <text:p>16240</text:p>
          </table:table-cell>
          <table:table-cell office:value-type="float" office:value="9620" calcext:value-type="float">
            <text:p>9620</text:p>
          </table:table-cell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568" calcext:value-type="float">
            <text:p>568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6930" calcext:value-type="float">
            <text:p>1693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569" calcext:value-type="float">
            <text:p>569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290" calcext:value-type="float">
            <text:p>25290</text:p>
          </table:table-cell>
          <table:table-cell office:value-type="float" office:value="16830" calcext:value-type="float">
            <text:p>1683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70" calcext:value-type="float">
            <text:p>570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100" calcext:value-type="float">
            <text:p>24100</text:p>
          </table:table-cell>
          <table:table-cell office:value-type="float" office:value="16320" calcext:value-type="float">
            <text:p>1632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571" calcext:value-type="float">
            <text:p>571</text:p>
          </table:table-cell>
          <table:table-cell office:value-type="date" office:date-value="2016-12-17" calcext:value-type="date">
            <text:p>4272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6450" calcext:value-type="float">
            <text:p>26450</text:p>
          </table:table-cell>
          <table:table-cell office:value-type="float" office:value="16840" calcext:value-type="float">
            <text:p>168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table:formula="of:=SUM([.J580:.J605])" office:value-type="float" office:value="235110" calcext:value-type="float">
            <text:p/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572" calcext:value-type="float">
            <text:p>572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2090" calcext:value-type="float">
            <text:p>22090</text:p>
          </table:table-cell>
          <table:table-cell office:value-type="float" office:value="17150" calcext:value-type="float">
            <text:p>17150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573" calcext:value-type="float">
            <text:p>573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table:style-name="ce9" office:value-type="time" office:time-value="PT10H35M00S" calcext:value-type="time">
            <text:p>0.44097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7040" calcext:value-type="float">
            <text:p>170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574" calcext:value-type="float">
            <text:p>574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3010" calcext:value-type="float">
            <text:p>23010</text:p>
          </table:table-cell>
          <table:table-cell office:value-type="float" office:value="16920" calcext:value-type="float">
            <text:p>16920</text:p>
          </table:table-cell>
          <table:table-cell office:value-type="float" office:value="6090" calcext:value-type="float">
            <text:p>60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75" calcext:value-type="float">
            <text:p>575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16H18M20S" calcext:value-type="time">
            <text:p>0.679398148148148</text:p>
          </table:table-cell>
          <table:table-cell office:value-type="float" office:value="25640" calcext:value-type="float">
            <text:p>25640</text:p>
          </table:table-cell>
          <table:table-cell office:value-type="float" office:value="16700" calcext:value-type="float">
            <text:p>1670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76" calcext:value-type="float">
            <text:p>576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650" calcext:value-type="float">
            <text:p>26650</text:p>
          </table:table-cell>
          <table:table-cell office:value-type="float" office:value="17360" calcext:value-type="float">
            <text:p>1736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77" calcext:value-type="float">
            <text:p>577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6870" calcext:value-type="float">
            <text:p>1687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578" calcext:value-type="float">
            <text:p>578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6790" calcext:value-type="float">
            <text:p>1679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79" calcext:value-type="float">
            <text:p>579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530" calcext:value-type="float">
            <text:p>26530</text:p>
          </table:table-cell>
          <table:table-cell office:value-type="float" office:value="16770" calcext:value-type="float">
            <text:p>1677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80" calcext:value-type="float">
            <text:p>580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280" calcext:value-type="float">
            <text:p>24280</text:p>
          </table:table-cell>
          <table:table-cell office:value-type="float" office:value="16550" calcext:value-type="float">
            <text:p>1655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81" calcext:value-type="float">
            <text:p>581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860" calcext:value-type="float">
            <text:p>25860</text:p>
          </table:table-cell>
          <table:table-cell office:value-type="float" office:value="17130" calcext:value-type="float">
            <text:p>171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82" calcext:value-type="float">
            <text:p>582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6540" calcext:value-type="float">
            <text:p>165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83" calcext:value-type="float">
            <text:p>583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54M00S" calcext:value-type="time">
            <text:p>0.454166666666667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6540" calcext:value-type="float">
            <text:p>26540</text:p>
          </table:table-cell>
          <table:table-cell office:value-type="float" office:value="17000" calcext:value-type="float">
            <text:p>1700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84" calcext:value-type="float">
            <text:p>584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4220" calcext:value-type="float">
            <text:p>24220</text:p>
          </table:table-cell>
          <table:table-cell office:value-type="float" office:value="16870" calcext:value-type="float">
            <text:p>1687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585" calcext:value-type="float">
            <text:p>585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6800" calcext:value-type="float">
            <text:p>168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86" calcext:value-type="float">
            <text:p>586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870" calcext:value-type="float">
            <text:p>23870</text:p>
          </table:table-cell>
          <table:table-cell office:value-type="float" office:value="16420" calcext:value-type="float">
            <text:p>1642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587" calcext:value-type="float">
            <text:p>587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19470" calcext:value-type="float">
            <text:p>19470</text:p>
          </table:table-cell>
          <table:table-cell office:value-type="float" office:value="16880" calcext:value-type="float">
            <text:p>1688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88" calcext:value-type="float">
            <text:p>588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060" calcext:value-type="float">
            <text:p>25060</text:p>
          </table:table-cell>
          <table:table-cell office:value-type="float" office:value="16250" calcext:value-type="float">
            <text:p>1625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89" calcext:value-type="float">
            <text:p>589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100" calcext:value-type="float">
            <text:p>24100</text:p>
          </table:table-cell>
          <table:table-cell office:value-type="float" office:value="16510" calcext:value-type="float">
            <text:p>1651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590" calcext:value-type="float">
            <text:p>590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4850" calcext:value-type="float">
            <text:p>24850</text:p>
          </table:table-cell>
          <table:table-cell office:value-type="float" office:value="16200" calcext:value-type="float">
            <text:p>1620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591" calcext:value-type="float">
            <text:p>591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950" calcext:value-type="float">
            <text:p>27950</text:p>
          </table:table-cell>
          <table:table-cell office:value-type="float" office:value="16950" calcext:value-type="float">
            <text:p>1695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92" calcext:value-type="float">
            <text:p>592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680" calcext:value-type="float">
            <text:p>25680</text:p>
          </table:table-cell>
          <table:table-cell office:value-type="float" office:value="16840" calcext:value-type="float">
            <text:p>168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593" calcext:value-type="float">
            <text:p>593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800" calcext:value-type="float">
            <text:p>168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594" calcext:value-type="float">
            <text:p>594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220" calcext:value-type="float">
            <text:p>24220</text:p>
          </table:table-cell>
          <table:table-cell office:value-type="float" office:value="16260" calcext:value-type="float">
            <text:p>1626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595" calcext:value-type="float">
            <text:p>595</text:p>
          </table:table-cell>
          <table:table-cell office:value-type="date" office:date-value="2016-12-18" calcext:value-type="date">
            <text:p>4272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6240" calcext:value-type="float">
            <text:p>162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9Α</text:p>
          </table:table-cell>
          <table:table-cell table:style-name="ce14" table:formula="of:=SUM([.J608:.J632])" office:value-type="float" office:value="20896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208960" calcext:value-type="float">
            <text:p>20896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96" calcext:value-type="float">
            <text:p>596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380" calcext:value-type="float">
            <text:p>26380</text:p>
          </table:table-cell>
          <table:table-cell office:value-type="float" office:value="16510" calcext:value-type="float">
            <text:p>165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597" calcext:value-type="float">
            <text:p>597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970" calcext:value-type="float">
            <text:p>1697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598" calcext:value-type="float">
            <text:p>598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010" calcext:value-type="float">
            <text:p>25010</text:p>
          </table:table-cell>
          <table:table-cell office:value-type="float" office:value="16950" calcext:value-type="float">
            <text:p>1695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599" calcext:value-type="float">
            <text:p>599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290" calcext:value-type="float">
            <text:p>25290</text:p>
          </table:table-cell>
          <table:table-cell office:value-type="float" office:value="16910" calcext:value-type="float">
            <text:p>1691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Κ</text:p>
          </table:table-cell>
          <table:table-cell table:style-name="ce11" office:value-type="float" office:value="34030" calcext:value-type="float">
            <text:p>34030</text:p>
          </table:table-cell>
          <table:table-cell table:number-columns-repeated="2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600" calcext:value-type="float">
            <text:p>600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6140" calcext:value-type="float">
            <text:p>26140</text:p>
          </table:table-cell>
          <table:table-cell office:value-type="float" office:value="16800" calcext:value-type="float">
            <text:p>168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601" calcext:value-type="float">
            <text:p>601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850" calcext:value-type="float">
            <text:p>25850</text:p>
          </table:table-cell>
          <table:table-cell office:value-type="float" office:value="17270" calcext:value-type="float">
            <text:p>1727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602" calcext:value-type="float">
            <text:p>602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620" calcext:value-type="float">
            <text:p>26620</text:p>
          </table:table-cell>
          <table:table-cell office:value-type="float" office:value="16930" calcext:value-type="float">
            <text:p>169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603" calcext:value-type="float">
            <text:p>603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030" calcext:value-type="float">
            <text:p>25030</text:p>
          </table:table-cell>
          <table:table-cell office:value-type="float" office:value="16720" calcext:value-type="float">
            <text:p>1672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604" calcext:value-type="float">
            <text:p>604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57M00S" calcext:value-type="time">
            <text:p>0.70625</text:p>
          </table:table-cell>
          <table:table-cell office:value-type="time" office:time-value="PT17H07M00S" calcext:value-type="time">
            <text:p>0.713194444444444</text:p>
          </table:table-cell>
          <table:table-cell office:value-type="float" office:value="24800" calcext:value-type="float">
            <text:p>24800</text:p>
          </table:table-cell>
          <table:table-cell office:value-type="float" office:value="17110" calcext:value-type="float">
            <text:p>1711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605" calcext:value-type="float">
            <text:p>605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50M00S" calcext:value-type="time">
            <text:p>0.701388888888889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7300" calcext:value-type="float">
            <text:p>1730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606" calcext:value-type="float">
            <text:p>606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7190" calcext:value-type="float">
            <text:p>1719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607" calcext:value-type="float">
            <text:p>607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7290" calcext:value-type="float">
            <text:p>27290</text:p>
          </table:table-cell>
          <table:table-cell office:value-type="float" office:value="17200" calcext:value-type="float">
            <text:p>172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608" calcext:value-type="float">
            <text:p>608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6610" calcext:value-type="float">
            <text:p>166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609" calcext:value-type="float">
            <text:p>609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4M00S" calcext:value-type="time">
            <text:p>0.697222222222222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6550" calcext:value-type="float">
            <text:p>26550</text:p>
          </table:table-cell>
          <table:table-cell office:value-type="float" office:value="17250" calcext:value-type="float">
            <text:p>1725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610" calcext:value-type="float">
            <text:p>610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3820" calcext:value-type="float">
            <text:p>23820</text:p>
          </table:table-cell>
          <table:table-cell office:value-type="float" office:value="16530" calcext:value-type="float">
            <text:p>1653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611" calcext:value-type="float">
            <text:p>611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500" calcext:value-type="float">
            <text:p>26500</text:p>
          </table:table-cell>
          <table:table-cell office:value-type="float" office:value="16620" calcext:value-type="float">
            <text:p>1662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612" calcext:value-type="float">
            <text:p>612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650" calcext:value-type="float">
            <text:p>1665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613" calcext:value-type="float">
            <text:p>613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040" calcext:value-type="float">
            <text:p>26040</text:p>
          </table:table-cell>
          <table:table-cell office:value-type="float" office:value="16630" calcext:value-type="float">
            <text:p>166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614" calcext:value-type="float">
            <text:p>614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7730" calcext:value-type="float">
            <text:p>177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615" calcext:value-type="float">
            <text:p>615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31M00S" calcext:value-type="time">
            <text:p>0.688194444444444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3520" calcext:value-type="float">
            <text:p>23520</text:p>
          </table:table-cell>
          <table:table-cell office:value-type="float" office:value="16630" calcext:value-type="float">
            <text:p>1663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16" calcext:value-type="float">
            <text:p>616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55M00S" calcext:value-type="time">
            <text:p>0.704861111111111</text:p>
          </table:table-cell>
          <table:table-cell office:value-type="time" office:time-value="PT17H05M00S" calcext:value-type="time">
            <text:p>0.711805555555556</text:p>
          </table:table-cell>
          <table:table-cell office:value-type="float" office:value="25090" calcext:value-type="float">
            <text:p>25090</text:p>
          </table:table-cell>
          <table:table-cell office:value-type="float" office:value="16390" calcext:value-type="float">
            <text:p>1639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617" calcext:value-type="float">
            <text:p>617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48M00S" calcext:value-type="time">
            <text:p>0.7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090" calcext:value-type="float">
            <text:p>160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618" calcext:value-type="float">
            <text:p>618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5540" calcext:value-type="float">
            <text:p>25540</text:p>
          </table:table-cell>
          <table:table-cell office:value-type="float" office:value="16810" calcext:value-type="float">
            <text:p>168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619" calcext:value-type="float">
            <text:p>619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6320" calcext:value-type="float">
            <text:p>163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620" calcext:value-type="float">
            <text:p>620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7490" calcext:value-type="float">
            <text:p>27490</text:p>
          </table:table-cell>
          <table:table-cell office:value-type="float" office:value="16740" calcext:value-type="float">
            <text:p>1674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621" calcext:value-type="float">
            <text:p>621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52M00S" calcext:value-type="time">
            <text:p>0.702777777777778</text:p>
          </table:table-cell>
          <table:table-cell office:value-type="float" office:value="26670" calcext:value-type="float">
            <text:p>26670</text:p>
          </table:table-cell>
          <table:table-cell office:value-type="float" office:value="17010" calcext:value-type="float">
            <text:p>17010</text:p>
          </table:table-cell>
          <table:table-cell office:value-type="float" office:value="9660" calcext:value-type="float">
            <text:p>9660</text:p>
          </table:table-cell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622" calcext:value-type="float">
            <text:p>622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6430" calcext:value-type="float">
            <text:p>164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623" calcext:value-type="float">
            <text:p>623</text:p>
          </table:table-cell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7310" calcext:value-type="float">
            <text:p>1731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2Κ</text:p>
          </table:table-cell>
          <table:table-cell/>
          <table:table-cell table:style-name="ce11" office:value-type="float" office:value="215710" calcext:value-type="float">
            <text:p>215710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249740" calcext:value-type="float">
            <text:p>249740</text:p>
          </table:table-cell>
          <table:table-cell table:style-name="ce18" office:value-type="float" office:value="28" calcext:value-type="float">
            <text:p>28</text:p>
          </table:table-cell>
        </table:table-row>
        <table:table-row table:style-name="ro5">
          <table:table-cell office:value-type="float" office:value="624" calcext:value-type="float">
            <text:p>624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860" calcext:value-type="float">
            <text:p>25860</text:p>
          </table:table-cell>
          <table:table-cell office:value-type="float" office:value="16740" calcext:value-type="float">
            <text:p>1674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625" calcext:value-type="float">
            <text:p>625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5940" calcext:value-type="float">
            <text:p>159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626" calcext:value-type="float">
            <text:p>626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550" calcext:value-type="float">
            <text:p>24550</text:p>
          </table:table-cell>
          <table:table-cell office:value-type="float" office:value="19860" calcext:value-type="float">
            <text:p>19860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627" calcext:value-type="float">
            <text:p>627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140" calcext:value-type="float">
            <text:p>25140</text:p>
          </table:table-cell>
          <table:table-cell office:value-type="float" office:value="15840" calcext:value-type="float">
            <text:p>158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628" calcext:value-type="float">
            <text:p>628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7030" calcext:value-type="float">
            <text:p>170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629" calcext:value-type="float">
            <text:p>629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250" calcext:value-type="float">
            <text:p>25250</text:p>
          </table:table-cell>
          <table:table-cell office:value-type="float" office:value="16640" calcext:value-type="float">
            <text:p>1664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630" calcext:value-type="float">
            <text:p>630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0710" calcext:value-type="float">
            <text:p>20710</text:p>
          </table:table-cell>
          <table:table-cell office:value-type="float" office:value="17040" calcext:value-type="float">
            <text:p>17040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631" calcext:value-type="float">
            <text:p>631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560" calcext:value-type="float">
            <text:p>26560</text:p>
          </table:table-cell>
          <table:table-cell office:value-type="float" office:value="16770" calcext:value-type="float">
            <text:p>1677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632" calcext:value-type="float">
            <text:p>632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480" calcext:value-type="float">
            <text:p>24480</text:p>
          </table:table-cell>
          <table:table-cell office:value-type="float" office:value="16740" calcext:value-type="float">
            <text:p>1674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633" calcext:value-type="float">
            <text:p>633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3680" calcext:value-type="float">
            <text:p>23680</text:p>
          </table:table-cell>
          <table:table-cell office:value-type="float" office:value="17120" calcext:value-type="float">
            <text:p>17120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634" calcext:value-type="float">
            <text:p>634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7030" calcext:value-type="float">
            <text:p>170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635" calcext:value-type="float">
            <text:p>635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300" calcext:value-type="float">
            <text:p>25300</text:p>
          </table:table-cell>
          <table:table-cell office:value-type="float" office:value="17070" calcext:value-type="float">
            <text:p>170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636" calcext:value-type="float">
            <text:p>636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140" calcext:value-type="float">
            <text:p>25140</text:p>
          </table:table-cell>
          <table:table-cell office:value-type="float" office:value="16670" calcext:value-type="float">
            <text:p>1667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637" calcext:value-type="float">
            <text:p>637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740" calcext:value-type="float">
            <text:p>24740</text:p>
          </table:table-cell>
          <table:table-cell office:value-type="float" office:value="16550" calcext:value-type="float">
            <text:p>1655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638" calcext:value-type="float">
            <text:p>638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540" calcext:value-type="float">
            <text:p>24540</text:p>
          </table:table-cell>
          <table:table-cell office:value-type="float" office:value="16640" calcext:value-type="float">
            <text:p>1664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639" calcext:value-type="float">
            <text:p>639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250" calcext:value-type="float">
            <text:p>25250</text:p>
          </table:table-cell>
          <table:table-cell office:value-type="float" office:value="16540" calcext:value-type="float">
            <text:p>165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5Α</text:p>
          </table:table-cell>
          <table:table-cell table:style-name="ce11" office:value-type="float" office:value="128370" calcext:value-type="float">
            <text:p>128370</text:p>
          </table:table-cell>
          <table:table-cell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40" calcext:value-type="float">
            <text:p>640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51M00S" calcext:value-type="time">
            <text:p>0.61875</text:p>
          </table:table-cell>
          <table:table-cell office:value-type="float" office:value="25220" calcext:value-type="float">
            <text:p>25220</text:p>
          </table:table-cell>
          <table:table-cell office:value-type="float" office:value="16460" calcext:value-type="float">
            <text:p>1646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641" calcext:value-type="float">
            <text:p>641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4770" calcext:value-type="float">
            <text:p>24770</text:p>
          </table:table-cell>
          <table:table-cell office:value-type="float" office:value="16460" calcext:value-type="float">
            <text:p>16460</text:p>
          </table:table-cell>
          <table:table-cell office:value-type="float" office:value="8310" calcext:value-type="float">
            <text:p>831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642" calcext:value-type="float">
            <text:p>642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6560" calcext:value-type="float">
            <text:p>265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643" calcext:value-type="float">
            <text:p>643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4800" calcext:value-type="float">
            <text:p>24800</text:p>
          </table:table-cell>
          <table:table-cell office:value-type="float" office:value="16460" calcext:value-type="float">
            <text:p>1646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644" calcext:value-type="float">
            <text:p>644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4980" calcext:value-type="float">
            <text:p>24980</text:p>
          </table:table-cell>
          <table:table-cell office:value-type="float" office:value="16690" calcext:value-type="float">
            <text:p>166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645" calcext:value-type="float">
            <text:p>645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02M00S" calcext:value-type="time">
            <text:p>0.62638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880" calcext:value-type="float">
            <text:p>1688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646" calcext:value-type="float">
            <text:p>646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7M00S" calcext:value-type="time">
            <text:p>0.60902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880" calcext:value-type="float">
            <text:p>168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647" calcext:value-type="float">
            <text:p>647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16M00S" calcext:value-type="time">
            <text:p>0.59444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6880" calcext:value-type="float">
            <text:p>168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648" calcext:value-type="float">
            <text:p>648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52M00S" calcext:value-type="time">
            <text:p>0.57777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6880" calcext:value-type="float">
            <text:p>168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649" calcext:value-type="float">
            <text:p>649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7220" calcext:value-type="float">
            <text:p>172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650" calcext:value-type="float">
            <text:p>650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11M00S" calcext:value-type="time">
            <text:p>0.63263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6870" calcext:value-type="float">
            <text:p>1687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651" calcext:value-type="float">
            <text:p>651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48M00S" calcext:value-type="time">
            <text:p>0.61666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6870" calcext:value-type="float">
            <text:p>168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652" calcext:value-type="float">
            <text:p>652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27M00S" calcext:value-type="time">
            <text:p>0.602083333333333</text:p>
          </table:table-cell>
          <table:table-cell office:value-type="float" office:value="26830" calcext:value-type="float">
            <text:p>26830</text:p>
          </table:table-cell>
          <table:table-cell office:value-type="float" office:value="16870" calcext:value-type="float">
            <text:p>1687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653" calcext:value-type="float">
            <text:p>653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5570" calcext:value-type="float">
            <text:p>25570</text:p>
          </table:table-cell>
          <table:table-cell office:value-type="float" office:value="16870" calcext:value-type="float">
            <text:p>1687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654" calcext:value-type="float">
            <text:p>654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46M00S" calcext:value-type="time">
            <text:p>0.573611111111111</text:p>
          </table:table-cell>
          <table:table-cell office:value-type="float" office:value="24160" calcext:value-type="float">
            <text:p>24160</text:p>
          </table:table-cell>
          <table:table-cell office:value-type="float" office:value="16870" calcext:value-type="float">
            <text:p>1687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655" calcext:value-type="float">
            <text:p>655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160" calcext:value-type="float">
            <text:p>26160</text:p>
          </table:table-cell>
          <table:table-cell office:value-type="float" office:value="16680" calcext:value-type="float">
            <text:p>166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56" calcext:value-type="float">
            <text:p>656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50M00S" calcext:value-type="time">
            <text:p>0.618055555555556</text:p>
          </table:table-cell>
          <table:table-cell office:value-type="float" office:value="25230" calcext:value-type="float">
            <text:p>25230</text:p>
          </table:table-cell>
          <table:table-cell office:value-type="float" office:value="16940" calcext:value-type="float">
            <text:p>1694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657" calcext:value-type="float">
            <text:p>657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28M00S" calcext:value-type="time">
            <text:p>0.60277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658" calcext:value-type="float">
            <text:p>658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3M00S" calcext:value-type="time">
            <text:p>0.5854166666666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940" calcext:value-type="float">
            <text:p>1694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659" calcext:value-type="float">
            <text:p>659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1M00S" calcext:value-type="time">
            <text:p>0.5701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6940" calcext:value-type="float">
            <text:p>169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660" calcext:value-type="float">
            <text:p>660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7380" calcext:value-type="float">
            <text:p>1738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661" calcext:value-type="float">
            <text:p>661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2H56M00S" calcext:value-type="time">
            <text:p>0.538888888888889</text:p>
          </table:table-cell>
          <table:table-cell office:value-type="time" office:time-value="PT13H07M00S" calcext:value-type="time">
            <text:p>0.546527777777778</text:p>
          </table:table-cell>
          <table:table-cell office:value-type="float" office:value="25190" calcext:value-type="float">
            <text:p>25190</text:p>
          </table:table-cell>
          <table:table-cell office:value-type="float" office:value="16690" calcext:value-type="float">
            <text:p>1669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662" calcext:value-type="float">
            <text:p>662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45M00S" calcext:value-type="time">
            <text:p>0.614583333333333</text:p>
          </table:table-cell>
          <table:table-cell office:value-type="float" office:value="23770" calcext:value-type="float">
            <text:p>23770</text:p>
          </table:table-cell>
          <table:table-cell office:value-type="float" office:value="16570" calcext:value-type="float">
            <text:p>1657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663" calcext:value-type="float">
            <text:p>663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4770" calcext:value-type="float">
            <text:p>24770</text:p>
          </table:table-cell>
          <table:table-cell office:value-type="float" office:value="16570" calcext:value-type="float">
            <text:p>1657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664" calcext:value-type="float">
            <text:p>664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02M00S" calcext:value-type="time">
            <text:p>0.584722222222222</text:p>
          </table:table-cell>
          <table:table-cell office:value-type="float" office:value="24730" calcext:value-type="float">
            <text:p>24730</text:p>
          </table:table-cell>
          <table:table-cell office:value-type="float" office:value="16570" calcext:value-type="float">
            <text:p>1657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665" calcext:value-type="float">
            <text:p>665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42M00S" calcext:value-type="time">
            <text:p>0.570833333333333</text:p>
          </table:table-cell>
          <table:table-cell office:value-type="float" office:value="24280" calcext:value-type="float">
            <text:p>24280</text:p>
          </table:table-cell>
          <table:table-cell office:value-type="float" office:value="16570" calcext:value-type="float">
            <text:p>1657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666" calcext:value-type="float">
            <text:p>666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190" calcext:value-type="float">
            <text:p>161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667" calcext:value-type="float">
            <text:p>667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58M00S" calcext:value-type="time">
            <text:p>0.540277777777778</text:p>
          </table:table-cell>
          <table:table-cell office:value-type="time" office:time-value="PT13H09M00S" calcext:value-type="time">
            <text:p>0.547916666666667</text:p>
          </table:table-cell>
          <table:table-cell office:value-type="float" office:value="21820" calcext:value-type="float">
            <text:p>21820</text:p>
          </table:table-cell>
          <table:table-cell office:value-type="float" office:value="16920" calcext:value-type="float">
            <text:p>1692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668" calcext:value-type="float">
            <text:p>668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33M00S" calcext:value-type="time">
            <text:p>0.522916666666667</text:p>
          </table:table-cell>
          <table:table-cell office:value-type="time" office:time-value="PT12H50M00S" calcext:value-type="time">
            <text:p>0.534722222222222</text:p>
          </table:table-cell>
          <table:table-cell office:value-type="float" office:value="20310" calcext:value-type="float">
            <text:p>20310</text:p>
          </table:table-cell>
          <table:table-cell office:value-type="float" office:value="16960" calcext:value-type="float">
            <text:p>16960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669" calcext:value-type="float">
            <text:p>669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09M00S" calcext:value-type="time">
            <text:p>0.50625</text:p>
          </table:table-cell>
          <table:table-cell office:value-type="time" office:time-value="PT12H20M00S" calcext:value-type="time">
            <text:p>0.513888888888889</text:p>
          </table:table-cell>
          <table:table-cell office:value-type="float" office:value="23900" calcext:value-type="float">
            <text:p>23900</text:p>
          </table:table-cell>
          <table:table-cell office:value-type="float" office:value="16190" calcext:value-type="float">
            <text:p>1619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670" calcext:value-type="float">
            <text:p>670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40M00S" calcext:value-type="time">
            <text:p>0.486111111111111</text:p>
          </table:table-cell>
          <table:table-cell office:value-type="time" office:time-value="PT11H49M00S" calcext:value-type="time">
            <text:p>0.492361111111111</text:p>
          </table:table-cell>
          <table:table-cell office:value-type="float" office:value="24770" calcext:value-type="float">
            <text:p>24770</text:p>
          </table:table-cell>
          <table:table-cell office:value-type="float" office:value="16750" calcext:value-type="float">
            <text:p>1675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671" calcext:value-type="float">
            <text:p>671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15M00S" calcext:value-type="time">
            <text:p>0.46875</text:p>
          </table:table-cell>
          <table:table-cell office:value-type="time" office:time-value="PT11H27M00S" calcext:value-type="time">
            <text:p>0.477083333333333</text:p>
          </table:table-cell>
          <table:table-cell office:value-type="float" office:value="24670" calcext:value-type="float">
            <text:p>24670</text:p>
          </table:table-cell>
          <table:table-cell office:value-type="float" office:value="16840" calcext:value-type="float">
            <text:p>1684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672" calcext:value-type="float">
            <text:p>672</text:p>
          </table:table-cell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630" calcext:value-type="float">
            <text:p>24630</text:p>
          </table:table-cell>
          <table:table-cell office:value-type="float" office:value="16840" calcext:value-type="float">
            <text:p>1684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32Κ</text:p>
          </table:table-cell>
          <table:table-cell/>
          <table:table-cell table:style-name="ce11" office:value-type="float" office:value="274710" calcext:value-type="float">
            <text:p>274710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2"/>
          <table:table-cell table:style-name="ce11"/>
          <table:table-cell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403080" calcext:value-type="float">
            <text:p>403080</text:p>
          </table:table-cell>
          <table:table-cell table:style-name="ce18" office:value-type="float" office:value="49" calcext:value-type="float">
            <text:p>49</text:p>
          </table:table-cell>
        </table:table-row>
        <table:table-row table:style-name="ro5">
          <table:table-cell office:value-type="float" office:value="673" calcext:value-type="float">
            <text:p>673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270" calcext:value-type="float">
            <text:p>162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674" calcext:value-type="float">
            <text:p>674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840" calcext:value-type="float">
            <text:p>24840</text:p>
          </table:table-cell>
          <table:table-cell office:value-type="float" office:value="16140" calcext:value-type="float">
            <text:p>1614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675" calcext:value-type="float">
            <text:p>675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070" calcext:value-type="float">
            <text:p>25070</text:p>
          </table:table-cell>
          <table:table-cell office:value-type="float" office:value="16660" calcext:value-type="float">
            <text:p>1666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676" calcext:value-type="float">
            <text:p>676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680" calcext:value-type="float">
            <text:p>1668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677" calcext:value-type="float">
            <text:p>677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890" calcext:value-type="float">
            <text:p>168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678" calcext:value-type="float">
            <text:p>678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270" calcext:value-type="float">
            <text:p>24270</text:p>
          </table:table-cell>
          <table:table-cell office:value-type="float" office:value="16290" calcext:value-type="float">
            <text:p>1629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679" calcext:value-type="float">
            <text:p>679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4670" calcext:value-type="float">
            <text:p>24670</text:p>
          </table:table-cell>
          <table:table-cell office:value-type="float" office:value="16300" calcext:value-type="float">
            <text:p>1630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680" calcext:value-type="float">
            <text:p>680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480" calcext:value-type="float">
            <text:p>24480</text:p>
          </table:table-cell>
          <table:table-cell office:value-type="float" office:value="16560" calcext:value-type="float">
            <text:p>165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681" calcext:value-type="float">
            <text:p>681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470" calcext:value-type="float">
            <text:p>26470</text:p>
          </table:table-cell>
          <table:table-cell office:value-type="float" office:value="16590" calcext:value-type="float">
            <text:p>1659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682" calcext:value-type="float">
            <text:p>682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870" calcext:value-type="float">
            <text:p>168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683" calcext:value-type="float">
            <text:p>683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810" calcext:value-type="float">
            <text:p>168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684" calcext:value-type="float">
            <text:p>684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100" calcext:value-type="float">
            <text:p>161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685" calcext:value-type="float">
            <text:p>685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920" calcext:value-type="float">
            <text:p>1692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686" calcext:value-type="float">
            <text:p>686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220" calcext:value-type="float">
            <text:p>25220</text:p>
          </table:table-cell>
          <table:table-cell office:value-type="float" office:value="16400" calcext:value-type="float">
            <text:p>164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687" calcext:value-type="float">
            <text:p>687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380" calcext:value-type="float">
            <text:p>163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688" calcext:value-type="float">
            <text:p>688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6160" calcext:value-type="float">
            <text:p>161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89" calcext:value-type="float">
            <text:p>689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5850" calcext:value-type="float">
            <text:p>1585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690" calcext:value-type="float">
            <text:p>690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5740" calcext:value-type="float">
            <text:p>157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691" calcext:value-type="float">
            <text:p>691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7070" calcext:value-type="float">
            <text:p>27070</text:p>
          </table:table-cell>
          <table:table-cell office:value-type="float" office:value="16310" calcext:value-type="float">
            <text:p>1631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692" calcext:value-type="float">
            <text:p>692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460" calcext:value-type="float">
            <text:p>27460</text:p>
          </table:table-cell>
          <table:table-cell office:value-type="float" office:value="16460" calcext:value-type="float">
            <text:p>1646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693" calcext:value-type="float">
            <text:p>693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510" calcext:value-type="float">
            <text:p>24510</text:p>
          </table:table-cell>
          <table:table-cell office:value-type="float" office:value="16300" calcext:value-type="float">
            <text:p>1630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694" calcext:value-type="float">
            <text:p>694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780" calcext:value-type="float">
            <text:p>24780</text:p>
          </table:table-cell>
          <table:table-cell office:value-type="float" office:value="16770" calcext:value-type="float">
            <text:p>1677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7Κ</text:p>
          </table:table-cell>
          <table:table-cell table:style-name="ce11" office:value-type="float" office:value="201530" calcext:value-type="float">
            <text:p>201530</text:p>
          </table:table-cell>
          <table:table-cell table:number-columns-repeated="2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695" calcext:value-type="float">
            <text:p>695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19100" calcext:value-type="float">
            <text:p>19100</text:p>
          </table:table-cell>
          <table:table-cell office:value-type="float" office:value="16360" calcext:value-type="float">
            <text:p>16360</text:p>
          </table:table-cell>
          <table:table-cell table:style-name="ce12" office:value-type="float" office:value="2740" calcext:value-type="float">
            <text:p>27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696" calcext:value-type="float">
            <text:p>696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5690" calcext:value-type="float">
            <text:p>25690</text:p>
          </table:table-cell>
          <table:table-cell office:value-type="float" office:value="16160" calcext:value-type="float">
            <text:p>1616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697" calcext:value-type="float">
            <text:p>697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810" calcext:value-type="float">
            <text:p>24810</text:p>
          </table:table-cell>
          <table:table-cell office:value-type="float" office:value="16140" calcext:value-type="float">
            <text:p>161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698" calcext:value-type="float">
            <text:p>698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520" calcext:value-type="float">
            <text:p>26520</text:p>
          </table:table-cell>
          <table:table-cell office:value-type="float" office:value="16250" calcext:value-type="float">
            <text:p>1625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699" calcext:value-type="float">
            <text:p>699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6900" calcext:value-type="float">
            <text:p>1690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700" calcext:value-type="float">
            <text:p>700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150" calcext:value-type="float">
            <text:p>16150</text:p>
          </table:table-cell>
          <table:table-cell office:value-type="float" office:value="9400" calcext:value-type="float">
            <text:p>940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01" calcext:value-type="float">
            <text:p>701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0570" calcext:value-type="float">
            <text:p>20570</text:p>
          </table:table-cell>
          <table:table-cell office:value-type="float" office:value="17360" calcext:value-type="float">
            <text:p>17360</text:p>
          </table:table-cell>
          <table:table-cell office:value-type="float" office:value="3210" calcext:value-type="float">
            <text:p>32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702" calcext:value-type="float">
            <text:p>702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390" calcext:value-type="float">
            <text:p>273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703" calcext:value-type="float">
            <text:p>703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20" calcext:value-type="float">
            <text:p>26320</text:p>
          </table:table-cell>
          <table:table-cell office:value-type="float" office:value="17180" calcext:value-type="float">
            <text:p>1718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704" calcext:value-type="float">
            <text:p>704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6480" calcext:value-type="float">
            <text:p>1648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05" calcext:value-type="float">
            <text:p>705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7930" calcext:value-type="float">
            <text:p>27930</text:p>
          </table:table-cell>
          <table:table-cell office:value-type="float" office:value="17140" calcext:value-type="float">
            <text:p>1714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06" calcext:value-type="float">
            <text:p>706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19400" calcext:value-type="float">
            <text:p>19400</text:p>
          </table:table-cell>
          <table:table-cell office:value-type="float" office:value="17580" calcext:value-type="float">
            <text:p>17580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07" calcext:value-type="float">
            <text:p>707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6440" calcext:value-type="float">
            <text:p>1644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08" calcext:value-type="float">
            <text:p>708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730" calcext:value-type="float">
            <text:p>167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09" calcext:value-type="float">
            <text:p>709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980" calcext:value-type="float">
            <text:p>1698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10" calcext:value-type="float">
            <text:p>710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110" calcext:value-type="float">
            <text:p>2711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11" calcext:value-type="float">
            <text:p>711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7140" calcext:value-type="float">
            <text:p>1714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712" calcext:value-type="float">
            <text:p>712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2370" calcext:value-type="float">
            <text:p>22370</text:p>
          </table:table-cell>
          <table:table-cell office:value-type="float" office:value="16160" calcext:value-type="float">
            <text:p>16160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713" calcext:value-type="float">
            <text:p>713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3540" calcext:value-type="float">
            <text:p>23540</text:p>
          </table:table-cell>
          <table:table-cell office:value-type="float" office:value="16450" calcext:value-type="float">
            <text:p>16450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714" calcext:value-type="float">
            <text:p>714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20180" calcext:value-type="float">
            <text:p>2018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715" calcext:value-type="float">
            <text:p>715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060" calcext:value-type="float">
            <text:p>25060</text:p>
          </table:table-cell>
          <table:table-cell office:value-type="float" office:value="16130" calcext:value-type="float">
            <text:p>1613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716" calcext:value-type="float">
            <text:p>716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120" calcext:value-type="float">
            <text:p>24120</text:p>
          </table:table-cell>
          <table:table-cell office:value-type="float" office:value="16060" calcext:value-type="float">
            <text:p>1606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717" calcext:value-type="float">
            <text:p>717</text:p>
          </table:table-cell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6720" calcext:value-type="float">
            <text:p>1672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3Κ</text:p>
          </table:table-cell>
          <table:table-cell/>
          <table:table-cell table:style-name="ce11" office:value-type="float" office:value="186420" calcext:value-type="float">
            <text:p>186420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387950" calcext:value-type="float">
            <text:p>387950</text:p>
          </table:table-cell>
          <table:table-cell table:style-name="ce18" office:value-type="float" office:value="45" calcext:value-type="float">
            <text:p>45</text:p>
          </table:table-cell>
        </table:table-row>
        <table:table-row table:style-name="ro5">
          <table:table-cell office:value-type="float" office:value="718" calcext:value-type="float">
            <text:p>718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3790" calcext:value-type="float">
            <text:p>23790</text:p>
          </table:table-cell>
          <table:table-cell office:value-type="float" office:value="15820" calcext:value-type="float">
            <text:p>1582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719" calcext:value-type="float">
            <text:p>719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490" calcext:value-type="float">
            <text:p>25490</text:p>
          </table:table-cell>
          <table:table-cell office:value-type="float" office:value="16350" calcext:value-type="float">
            <text:p>1635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430" calcext:value-type="float">
            <text:p>27430</text:p>
          </table:table-cell>
          <table:table-cell office:value-type="float" office:value="16670" calcext:value-type="float">
            <text:p>1667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721" calcext:value-type="float">
            <text:p>721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5920" calcext:value-type="float">
            <text:p>1592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722" calcext:value-type="float">
            <text:p>722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860" calcext:value-type="float">
            <text:p>25860</text:p>
          </table:table-cell>
          <table:table-cell office:value-type="float" office:value="16980" calcext:value-type="float">
            <text:p>1698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723" calcext:value-type="float">
            <text:p>723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880" calcext:value-type="float">
            <text:p>25880</text:p>
          </table:table-cell>
          <table:table-cell office:value-type="float" office:value="16740" calcext:value-type="float">
            <text:p>1674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724" calcext:value-type="float">
            <text:p>724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340" calcext:value-type="float">
            <text:p>26340</text:p>
          </table:table-cell>
          <table:table-cell office:value-type="float" office:value="16240" calcext:value-type="float">
            <text:p>162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725" calcext:value-type="float">
            <text:p>725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820" calcext:value-type="float">
            <text:p>23820</text:p>
          </table:table-cell>
          <table:table-cell office:value-type="float" office:value="16580" calcext:value-type="float">
            <text:p>1658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726" calcext:value-type="float">
            <text:p>726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20500" calcext:value-type="float">
            <text:p>2050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727" calcext:value-type="float">
            <text:p>727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640" calcext:value-type="float">
            <text:p>25640</text:p>
          </table:table-cell>
          <table:table-cell office:value-type="float" office:value="16820" calcext:value-type="float">
            <text:p>168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28" calcext:value-type="float">
            <text:p>728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0440" calcext:value-type="float">
            <text:p>20440</text:p>
          </table:table-cell>
          <table:table-cell office:value-type="float" office:value="16290" calcext:value-type="float">
            <text:p>16290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29" calcext:value-type="float">
            <text:p>729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0180" calcext:value-type="float">
            <text:p>20180</text:p>
          </table:table-cell>
          <table:table-cell office:value-type="float" office:value="16330" calcext:value-type="float">
            <text:p>16330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30" calcext:value-type="float">
            <text:p>730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240" calcext:value-type="float">
            <text:p>27240</text:p>
          </table:table-cell>
          <table:table-cell office:value-type="float" office:value="17190" calcext:value-type="float">
            <text:p>171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31" calcext:value-type="float">
            <text:p>731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7180" calcext:value-type="float">
            <text:p>171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32" calcext:value-type="float">
            <text:p>732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630" calcext:value-type="float">
            <text:p>166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33" calcext:value-type="float">
            <text:p>733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7220" calcext:value-type="float">
            <text:p>1722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1Κ</text:p>
          </table:table-cell>
          <table:table-cell table:style-name="ce11" office:value-type="float" office:value="134470" calcext:value-type="float">
            <text:p>134470</text:p>
          </table:table-cell>
          <table:table-cell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34" calcext:value-type="float">
            <text:p>734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750" calcext:value-type="float">
            <text:p>25750</text:p>
          </table:table-cell>
          <table:table-cell office:value-type="float" office:value="16310" calcext:value-type="float">
            <text:p>163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735" calcext:value-type="float">
            <text:p>735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100" calcext:value-type="float">
            <text:p>26100</text:p>
          </table:table-cell>
          <table:table-cell office:value-type="float" office:value="16920" calcext:value-type="float">
            <text:p>169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736" calcext:value-type="float">
            <text:p>736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240" calcext:value-type="float">
            <text:p>162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737" calcext:value-type="float">
            <text:p>737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6060" calcext:value-type="float">
            <text:p>1606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738" calcext:value-type="float">
            <text:p>738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7050" calcext:value-type="float">
            <text:p>170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739" calcext:value-type="float">
            <text:p>739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990" calcext:value-type="float">
            <text:p>1699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440" calcext:value-type="float">
            <text:p>25440</text:p>
          </table:table-cell>
          <table:table-cell office:value-type="float" office:value="17490" calcext:value-type="float">
            <text:p>1749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741" calcext:value-type="float">
            <text:p>741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6890" calcext:value-type="float">
            <text:p>168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742" calcext:value-type="float">
            <text:p>742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7100" calcext:value-type="float">
            <text:p>1710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743" calcext:value-type="float">
            <text:p>743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180" calcext:value-type="float">
            <text:p>27180</text:p>
          </table:table-cell>
          <table:table-cell office:value-type="float" office:value="17260" calcext:value-type="float">
            <text:p>1726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44" calcext:value-type="float">
            <text:p>744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6620" calcext:value-type="float">
            <text:p>1662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45" calcext:value-type="float">
            <text:p>745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4320" calcext:value-type="float">
            <text:p>24320</text:p>
          </table:table-cell>
          <table:table-cell office:value-type="float" office:value="16660" calcext:value-type="float">
            <text:p>1666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46" calcext:value-type="float">
            <text:p>746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520" calcext:value-type="float">
            <text:p>25520</text:p>
          </table:table-cell>
          <table:table-cell office:value-type="float" office:value="16650" calcext:value-type="float">
            <text:p>166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47" calcext:value-type="float">
            <text:p>747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7030" calcext:value-type="float">
            <text:p>1703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48" calcext:value-type="float">
            <text:p>748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3M00S" calcext:value-type="time">
            <text:p>0.550694444444444</text:p>
          </table:table-cell>
          <table:table-cell office:value-type="time" office:time-value="PT13H25M00S" calcext:value-type="time">
            <text:p>0.559027777777778</text:p>
          </table:table-cell>
          <table:table-cell office:value-type="float" office:value="25370" calcext:value-type="float">
            <text:p>25370</text:p>
          </table:table-cell>
          <table:table-cell office:value-type="float" office:value="17180" calcext:value-type="float">
            <text:p>1718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49" calcext:value-type="float">
            <text:p>749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200" calcext:value-type="float">
            <text:p>162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50" calcext:value-type="float">
            <text:p>750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010" calcext:value-type="float">
            <text:p>26010</text:p>
          </table:table-cell>
          <table:table-cell office:value-type="float" office:value="16690" calcext:value-type="float">
            <text:p>166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751" calcext:value-type="float">
            <text:p>751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3610" calcext:value-type="float">
            <text:p>23610</text:p>
          </table:table-cell>
          <table:table-cell office:value-type="float" office:value="16760" calcext:value-type="float">
            <text:p>1676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752" calcext:value-type="float">
            <text:p>752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130" calcext:value-type="float">
            <text:p>161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753" calcext:value-type="float">
            <text:p>753</text:p>
          </table:table-cell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4180" calcext:value-type="float">
            <text:p>24180</text:p>
          </table:table-cell>
          <table:table-cell office:value-type="float" office:value="16090" calcext:value-type="float">
            <text:p>1609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7Α</text:p>
          </table:table-cell>
          <table:table-cell/>
          <table:table-cell table:style-name="ce11" office:value-type="float" office:value="175550" calcext:value-type="float">
            <text:p>17555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310020" calcext:value-type="float">
            <text:p>310020</text:p>
          </table:table-cell>
          <table:table-cell table:style-name="ce18" office:value-type="float" office:value="36" calcext:value-type="float">
            <text:p>36</text:p>
          </table:table-cell>
        </table:table-row>
        <table:table-row table:style-name="ro5">
          <table:table-cell office:value-type="float" office:value="754" calcext:value-type="float">
            <text:p>754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490" calcext:value-type="float">
            <text:p>25490</text:p>
          </table:table-cell>
          <table:table-cell office:value-type="float" office:value="17100" calcext:value-type="float">
            <text:p>171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755" calcext:value-type="float">
            <text:p>755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7100" calcext:value-type="float">
            <text:p>1710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756" calcext:value-type="float">
            <text:p>756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2290" calcext:value-type="float">
            <text:p>22290</text:p>
          </table:table-cell>
          <table:table-cell office:value-type="float" office:value="17030" calcext:value-type="float">
            <text:p>17030</text:p>
          </table:table-cell>
          <table:table-cell office:value-type="float" office:value="5260" calcext:value-type="float">
            <text:p>52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757" calcext:value-type="float">
            <text:p>757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7210" calcext:value-type="float">
            <text:p>27210</text:p>
          </table:table-cell>
          <table:table-cell office:value-type="float" office:value="16630" calcext:value-type="float">
            <text:p>1663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758" calcext:value-type="float">
            <text:p>758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410" calcext:value-type="float">
            <text:p>25410</text:p>
          </table:table-cell>
          <table:table-cell office:value-type="float" office:value="17230" calcext:value-type="float">
            <text:p>1723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759" calcext:value-type="float">
            <text:p>759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7160" calcext:value-type="float">
            <text:p>171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760" calcext:value-type="float">
            <text:p>760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4190" calcext:value-type="float">
            <text:p>24190</text:p>
          </table:table-cell>
          <table:table-cell office:value-type="float" office:value="16460" calcext:value-type="float">
            <text:p>1646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761" calcext:value-type="float">
            <text:p>761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8110" calcext:value-type="float">
            <text:p>28110</text:p>
          </table:table-cell>
          <table:table-cell office:value-type="float" office:value="17040" calcext:value-type="float">
            <text:p>1704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762" calcext:value-type="float">
            <text:p>762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550" calcext:value-type="float">
            <text:p>24550</text:p>
          </table:table-cell>
          <table:table-cell office:value-type="float" office:value="16340" calcext:value-type="float">
            <text:p>1634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763" calcext:value-type="float">
            <text:p>763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7030" calcext:value-type="float">
            <text:p>170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64" calcext:value-type="float">
            <text:p>764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7290" calcext:value-type="float">
            <text:p>172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65" calcext:value-type="float">
            <text:p>765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3860" calcext:value-type="float">
            <text:p>23860</text:p>
          </table:table-cell>
          <table:table-cell office:value-type="float" office:value="15850" calcext:value-type="float">
            <text:p>1585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66" calcext:value-type="float">
            <text:p>766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5870" calcext:value-type="float">
            <text:p>158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67" calcext:value-type="float">
            <text:p>767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870" calcext:value-type="float">
            <text:p>24870</text:p>
          </table:table-cell>
          <table:table-cell office:value-type="float" office:value="15810" calcext:value-type="float">
            <text:p>1581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68" calcext:value-type="float">
            <text:p>768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600" calcext:value-type="float">
            <text:p>27600</text:p>
          </table:table-cell>
          <table:table-cell office:value-type="float" office:value="16380" calcext:value-type="float">
            <text:p>1638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69" calcext:value-type="float">
            <text:p>769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1440" calcext:value-type="float">
            <text:p>21440</text:p>
          </table:table-cell>
          <table:table-cell office:value-type="float" office:value="17060" calcext:value-type="float">
            <text:p>17060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70" calcext:value-type="float">
            <text:p>770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470" calcext:value-type="float">
            <text:p>24470</text:p>
          </table:table-cell>
          <table:table-cell office:value-type="float" office:value="16140" calcext:value-type="float">
            <text:p>161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771" calcext:value-type="float">
            <text:p>771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810" calcext:value-type="float">
            <text:p>25810</text:p>
          </table:table-cell>
          <table:table-cell office:value-type="float" office:value="16920" calcext:value-type="float">
            <text:p>1692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772" calcext:value-type="float">
            <text:p>772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070" calcext:value-type="float">
            <text:p>26070</text:p>
          </table:table-cell>
          <table:table-cell office:value-type="float" office:value="16280" calcext:value-type="float">
            <text:p>162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773" calcext:value-type="float">
            <text:p>773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830" calcext:value-type="float">
            <text:p>168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7Κ</text:p>
          </table:table-cell>
          <table:table-cell table:style-name="ce11" office:value-type="float" office:value="173360" calcext:value-type="float">
            <text:p>173360</text:p>
          </table:table-cell>
          <table:table-cell table:number-columns-repeated="2"/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774" calcext:value-type="float">
            <text:p>774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920" calcext:value-type="float">
            <text:p>25920</text:p>
          </table:table-cell>
          <table:table-cell office:value-type="float" office:value="16790" calcext:value-type="float">
            <text:p>1679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775" calcext:value-type="float">
            <text:p>775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860" calcext:value-type="float">
            <text:p>168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776" calcext:value-type="float">
            <text:p>776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6800" calcext:value-type="float">
            <text:p>1680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777" calcext:value-type="float">
            <text:p>777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5950" calcext:value-type="float">
            <text:p>25950</text:p>
          </table:table-cell>
          <table:table-cell office:value-type="float" office:value="16140" calcext:value-type="float">
            <text:p>1614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778" calcext:value-type="float">
            <text:p>778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260" calcext:value-type="float">
            <text:p>25260</text:p>
          </table:table-cell>
          <table:table-cell office:value-type="float" office:value="16060" calcext:value-type="float">
            <text:p>1606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779" calcext:value-type="float">
            <text:p>779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110" calcext:value-type="float">
            <text:p>24110</text:p>
          </table:table-cell>
          <table:table-cell office:value-type="float" office:value="16640" calcext:value-type="float">
            <text:p>1664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80" calcext:value-type="float">
            <text:p>780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530" calcext:value-type="float">
            <text:p>26530</text:p>
          </table:table-cell>
          <table:table-cell office:value-type="float" office:value="16740" calcext:value-type="float">
            <text:p>1674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781" calcext:value-type="float">
            <text:p>781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470" calcext:value-type="float">
            <text:p>26470</text:p>
          </table:table-cell>
          <table:table-cell office:value-type="float" office:value="16740" calcext:value-type="float">
            <text:p>1674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782" calcext:value-type="float">
            <text:p>782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6580" calcext:value-type="float">
            <text:p>165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783" calcext:value-type="float">
            <text:p>783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490" calcext:value-type="float">
            <text:p>27490</text:p>
          </table:table-cell>
          <table:table-cell office:value-type="float" office:value="17170" calcext:value-type="float">
            <text:p>1717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84" calcext:value-type="float">
            <text:p>784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6950" calcext:value-type="float">
            <text:p>1695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85" calcext:value-type="float">
            <text:p>785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6870" calcext:value-type="float">
            <text:p>168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86" calcext:value-type="float">
            <text:p>786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250" calcext:value-type="float">
            <text:p>25250</text:p>
          </table:table-cell>
          <table:table-cell office:value-type="float" office:value="17130" calcext:value-type="float">
            <text:p>1713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87" calcext:value-type="float">
            <text:p>787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7130" calcext:value-type="float">
            <text:p>171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9Κ</text:p>
          </table:table-cell>
          <table:table-cell/>
          <table:table-cell table:style-name="ce11"/>
          <table:table-cell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88" calcext:value-type="float">
            <text:p>788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0690" calcext:value-type="float">
            <text:p>20690</text:p>
          </table:table-cell>
          <table:table-cell office:value-type="float" office:value="17180" calcext:value-type="float">
            <text:p>17180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19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89" calcext:value-type="float">
            <text:p>789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560" calcext:value-type="float">
            <text:p>165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19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90" calcext:value-type="float">
            <text:p>790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500" calcext:value-type="float">
            <text:p>165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791" calcext:value-type="float">
            <text:p>791</text:p>
          </table:table-cell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960" calcext:value-type="float">
            <text:p>25960</text:p>
          </table:table-cell>
          <table:table-cell office:value-type="float" office:value="16500" calcext:value-type="float">
            <text:p>165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7Α</text:p>
          </table:table-cell>
          <table:table-cell/>
          <table:table-cell table:style-name="ce11" office:value-type="float" office:value="160750" calcext:value-type="float">
            <text:p>16075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5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8" office:value-type="float" office:value="334110" calcext:value-type="float">
            <text:p>334110</text:p>
          </table:table-cell>
          <table:table-cell table:style-name="ce18" office:value-type="float" office:value="38" calcext:value-type="float">
            <text:p>38</text:p>
          </table:table-cell>
        </table:table-row>
        <table:table-row table:style-name="ro5">
          <table:table-cell office:value-type="float" office:value="792" calcext:value-type="float">
            <text:p>792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240" calcext:value-type="float">
            <text:p>25240</text:p>
          </table:table-cell>
          <table:table-cell office:value-type="float" office:value="17060" calcext:value-type="float">
            <text:p>170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5">
          <table:table-cell office:value-type="float" office:value="793" calcext:value-type="float">
            <text:p>793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7050" calcext:value-type="float">
            <text:p>170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5">
          <table:table-cell office:value-type="float" office:value="794" calcext:value-type="float">
            <text:p>794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340" calcext:value-type="float">
            <text:p>27340</text:p>
          </table:table-cell>
          <table:table-cell office:value-type="float" office:value="16590" calcext:value-type="float">
            <text:p>1659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office:value-type="float" office:value="795" calcext:value-type="float">
            <text:p>795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460" calcext:value-type="float">
            <text:p>164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office:value-type="float" office:value="796" calcext:value-type="float">
            <text:p>796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office:value-type="float" office:value="797" calcext:value-type="float">
            <text:p>797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7020" calcext:value-type="float">
            <text:p>1702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office:value-type="float" office:value="798" calcext:value-type="float">
            <text:p>798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300" calcext:value-type="float">
            <text:p>24300</text:p>
          </table:table-cell>
          <table:table-cell office:value-type="float" office:value="16510" calcext:value-type="float">
            <text:p>1651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office:value-type="float" office:value="799" calcext:value-type="float">
            <text:p>799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7170" calcext:value-type="float">
            <text:p>171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office:value-type="float" office:value="800" calcext:value-type="float">
            <text:p>800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950" calcext:value-type="float">
            <text:p>2695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office:value-type="float" office:value="801" calcext:value-type="float">
            <text:p>801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6460" calcext:value-type="float">
            <text:p>164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802" calcext:value-type="float">
            <text:p>802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4720" calcext:value-type="float">
            <text:p>24720</text:p>
          </table:table-cell>
          <table:table-cell office:value-type="float" office:value="16810" calcext:value-type="float">
            <text:p>1681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803" calcext:value-type="float">
            <text:p>803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220" calcext:value-type="float">
            <text:p>27220</text:p>
          </table:table-cell>
          <table:table-cell office:value-type="float" office:value="17290" calcext:value-type="float">
            <text:p>1729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804" calcext:value-type="float">
            <text:p>804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540" calcext:value-type="float">
            <text:p>26540</text:p>
          </table:table-cell>
          <table:table-cell office:value-type="float" office:value="17170" calcext:value-type="float">
            <text:p>171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805" calcext:value-type="float">
            <text:p>805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7220" calcext:value-type="float">
            <text:p>172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806" calcext:value-type="float">
            <text:p>806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6960" calcext:value-type="float">
            <text:p>1696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807" calcext:value-type="float">
            <text:p>807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240" calcext:value-type="float">
            <text:p>2724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08" calcext:value-type="float">
            <text:p>808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3660" calcext:value-type="float">
            <text:p>23660</text:p>
          </table:table-cell>
          <table:table-cell office:value-type="float" office:value="16390" calcext:value-type="float">
            <text:p>1639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809" calcext:value-type="float">
            <text:p>809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4880" calcext:value-type="float">
            <text:p>24880</text:p>
          </table:table-cell>
          <table:table-cell office:value-type="float" office:value="15790" calcext:value-type="float">
            <text:p>157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10" calcext:value-type="float">
            <text:p>810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6010" calcext:value-type="float">
            <text:p>160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811" calcext:value-type="float">
            <text:p>811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5780" calcext:value-type="float">
            <text:p>1578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12" calcext:value-type="float">
            <text:p>812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150" calcext:value-type="float">
            <text:p>25150</text:p>
          </table:table-cell>
          <table:table-cell office:value-type="float" office:value="15870" calcext:value-type="float">
            <text:p>158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13" calcext:value-type="float">
            <text:p>813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7660" calcext:value-type="float">
            <text:p>1766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814" calcext:value-type="float">
            <text:p>814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790" calcext:value-type="float">
            <text:p>1779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815" calcext:value-type="float">
            <text:p>815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960" calcext:value-type="float">
            <text:p>169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816" calcext:value-type="float">
            <text:p>816</text:p>
          </table:table-cell>
          <table:table-cell office:value-type="date" office:date-value="2016-12-24" calcext:value-type="date">
            <text:p>4272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520" calcext:value-type="float">
            <text:p>27520</text:p>
          </table:table-cell>
          <table:table-cell office:value-type="float" office:value="16850" calcext:value-type="float">
            <text:p>168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5Α</text:p>
          </table:table-cell>
          <table:table-cell table:style-name="ce11" office:value-type="float" office:value="226130" calcext:value-type="float">
            <text:p>226130</text:p>
          </table:table-cell>
          <table:table-cell table:number-columns-repeated="2"/>
          <table:table-cell table:style-name="ce11" office:value-type="float" office:value="25" calcext:value-type="float">
            <text:p>25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float" office:value="226130" calcext:value-type="float">
            <text:p>226130</text:p>
          </table:table-cell>
          <table:table-cell table:style-name="ce18" office:value-type="float" office:value="25" calcext:value-type="float">
            <text:p>25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8"/>
        </table:table-row>
        <table:table-row table:style-name="ro5">
          <table:table-cell office:value-type="float" office:value="817" calcext:value-type="float">
            <text:p>81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420" calcext:value-type="float">
            <text:p>26420</text:p>
          </table:table-cell>
          <table:table-cell office:value-type="float" office:value="17130" calcext:value-type="float">
            <text:p>171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18" calcext:value-type="float">
            <text:p>81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160" calcext:value-type="float">
            <text:p>161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819" calcext:value-type="float">
            <text:p>81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1970" calcext:value-type="float">
            <text:p>21970</text:p>
          </table:table-cell>
          <table:table-cell office:value-type="float" office:value="16930" calcext:value-type="float">
            <text:p>16930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20" calcext:value-type="float">
            <text:p>820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6360" calcext:value-type="float">
            <text:p>163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821" calcext:value-type="float">
            <text:p>821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070" calcext:value-type="float">
            <text:p>1707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822" calcext:value-type="float">
            <text:p>822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1H05M00S" calcext:value-type="time">
            <text:p>0.461805555555556</text:p>
          </table:table-cell>
          <table:table-cell office:value-type="time" office:time-value="PT11H17M00S" calcext:value-type="time">
            <text:p>0.470138888888889</text:p>
          </table:table-cell>
          <table:table-cell office:value-type="float" office:value="24760" calcext:value-type="float">
            <text:p>24760</text:p>
          </table:table-cell>
          <table:table-cell office:value-type="float" office:value="16880" calcext:value-type="float">
            <text:p>1688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823" calcext:value-type="float">
            <text:p>823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4300" calcext:value-type="float">
            <text:p>24300</text:p>
          </table:table-cell>
          <table:table-cell office:value-type="float" office:value="16600" calcext:value-type="float">
            <text:p>1660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24" calcext:value-type="float">
            <text:p>824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4500" calcext:value-type="float">
            <text:p>24500</text:p>
          </table:table-cell>
          <table:table-cell office:value-type="float" office:value="16130" calcext:value-type="float">
            <text:p>1613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825" calcext:value-type="float">
            <text:p>825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760" calcext:value-type="float">
            <text:p>1676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826" calcext:value-type="float">
            <text:p>826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6680" calcext:value-type="float">
            <text:p>166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827" calcext:value-type="float">
            <text:p>82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6160" calcext:value-type="float">
            <text:p>1616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828" calcext:value-type="float">
            <text:p>82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4650" calcext:value-type="float">
            <text:p>24650</text:p>
          </table:table-cell>
          <table:table-cell office:value-type="float" office:value="16670" calcext:value-type="float">
            <text:p>16670</text:p>
          </table:table-cell>
          <table:table-cell office:value-type="float" office:value="7980" calcext:value-type="float">
            <text:p>798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829" calcext:value-type="float">
            <text:p>82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460" calcext:value-type="float">
            <text:p>24460</text:p>
          </table:table-cell>
          <table:table-cell office:value-type="float" office:value="15300" calcext:value-type="float">
            <text:p>1530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830" calcext:value-type="float">
            <text:p>830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7020" calcext:value-type="float">
            <text:p>170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831" calcext:value-type="float">
            <text:p>831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410" calcext:value-type="float">
            <text:p>25410</text:p>
          </table:table-cell>
          <table:table-cell office:value-type="float" office:value="16490" calcext:value-type="float">
            <text:p>1649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832" calcext:value-type="float">
            <text:p>832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480" calcext:value-type="float">
            <text:p>164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33" calcext:value-type="float">
            <text:p>833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7070" calcext:value-type="float">
            <text:p>170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834" calcext:value-type="float">
            <text:p>834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700" calcext:value-type="float">
            <text:p>26700</text:p>
          </table:table-cell>
          <table:table-cell office:value-type="float" office:value="17190" calcext:value-type="float">
            <text:p>171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35" calcext:value-type="float">
            <text:p>835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880" calcext:value-type="float">
            <text:p>168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836" calcext:value-type="float">
            <text:p>836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7000" calcext:value-type="float">
            <text:p>170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37" calcext:value-type="float">
            <text:p>83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6880" calcext:value-type="float">
            <text:p>26880</text:p>
          </table:table-cell>
          <table:table-cell office:value-type="float" office:value="16920" calcext:value-type="float">
            <text:p>169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38" calcext:value-type="float">
            <text:p>83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870" calcext:value-type="float">
            <text:p>26870</text:p>
          </table:table-cell>
          <table:table-cell office:value-type="float" office:value="16880" calcext:value-type="float">
            <text:p>1688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839" calcext:value-type="float">
            <text:p>83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250" calcext:value-type="float">
            <text:p>25250</text:p>
          </table:table-cell>
          <table:table-cell office:value-type="float" office:value="16490" calcext:value-type="float">
            <text:p>1649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840" calcext:value-type="float">
            <text:p>840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340" calcext:value-type="float">
            <text:p>1634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841" calcext:value-type="float">
            <text:p>841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280" calcext:value-type="float">
            <text:p>25280</text:p>
          </table:table-cell>
          <table:table-cell office:value-type="float" office:value="16350" calcext:value-type="float">
            <text:p>163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842" calcext:value-type="float">
            <text:p>842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000" calcext:value-type="float">
            <text:p>27000</text:p>
          </table:table-cell>
          <table:table-cell office:value-type="float" office:value="16340" calcext:value-type="float">
            <text:p>1634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843" calcext:value-type="float">
            <text:p>843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6190" calcext:value-type="float">
            <text:p>161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844" calcext:value-type="float">
            <text:p>844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7230" calcext:value-type="float">
            <text:p>1723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845" calcext:value-type="float">
            <text:p>845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14M00S" calcext:value-type="time">
            <text:p>0.468055555555556</text:p>
          </table:table-cell>
          <table:table-cell office:value-type="time" office:time-value="PT11H30M00S" calcext:value-type="time">
            <text:p>0.4791666666666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250" calcext:value-type="float">
            <text:p>16250</text:p>
          </table:table-cell>
          <table:table-cell office:value-type="float" office:value="8920" calcext:value-type="float">
            <text:p>8920</text:p>
          </table:table-cell>
          <table:table-cell office:value-type="float" office:value="64" calcext:value-type="float">
            <text:p>64</text:p>
          </table:table-cell>
          <table:table-cell table:style-name="ce11" table:formula="of:=SUM([.J868:.J896])" office:value-type="float" office:value="261840" calcext:value-type="float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846" calcext:value-type="float">
            <text:p>846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7690" calcext:value-type="float">
            <text:p>27690</text:p>
          </table:table-cell>
          <table:table-cell office:value-type="float" office:value="16680" calcext:value-type="float">
            <text:p>1668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47" calcext:value-type="float">
            <text:p>84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580" calcext:value-type="float">
            <text:p>26580</text:p>
          </table:table-cell>
          <table:table-cell office:value-type="float" office:value="16200" calcext:value-type="float">
            <text:p>1620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848" calcext:value-type="float">
            <text:p>84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030" calcext:value-type="float">
            <text:p>25030</text:p>
          </table:table-cell>
          <table:table-cell office:value-type="float" office:value="16080" calcext:value-type="float">
            <text:p>160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49" calcext:value-type="float">
            <text:p>84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2920" calcext:value-type="float">
            <text:p>22920</text:p>
          </table:table-cell>
          <table:table-cell office:value-type="float" office:value="16110" calcext:value-type="float">
            <text:p>1611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850" calcext:value-type="float">
            <text:p>850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47M00S" calcext:value-type="time">
            <text:p>0.699305555555555</text:p>
          </table:table-cell>
          <table:table-cell office:value-type="time" office:time-value="PT16H59M00S" calcext:value-type="time">
            <text:p>0.707638888888889</text:p>
          </table:table-cell>
          <table:table-cell office:value-type="float" office:value="24730" calcext:value-type="float">
            <text:p>24730</text:p>
          </table:table-cell>
          <table:table-cell office:value-type="float" office:value="16100" calcext:value-type="float">
            <text:p>161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851" calcext:value-type="float">
            <text:p>851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380" calcext:value-type="float">
            <text:p>26380</text:p>
          </table:table-cell>
          <table:table-cell office:value-type="float" office:value="16860" calcext:value-type="float">
            <text:p>168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852" calcext:value-type="float">
            <text:p>852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4070" calcext:value-type="float">
            <text:p>24070</text:p>
          </table:table-cell>
          <table:table-cell office:value-type="float" office:value="16580" calcext:value-type="float">
            <text:p>16580</text:p>
          </table:table-cell>
          <table:table-cell office:value-type="float" office:value="7490" calcext:value-type="float">
            <text:p>749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53" calcext:value-type="float">
            <text:p>853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180" calcext:value-type="float">
            <text:p>25180</text:p>
          </table:table-cell>
          <table:table-cell office:value-type="float" office:value="16280" calcext:value-type="float">
            <text:p>162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854" calcext:value-type="float">
            <text:p>854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3900" calcext:value-type="float">
            <text:p>23900</text:p>
          </table:table-cell>
          <table:table-cell office:value-type="float" office:value="16280" calcext:value-type="float">
            <text:p>1628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855" calcext:value-type="float">
            <text:p>855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45M00S" calcext:value-type="time">
            <text:p>0.697916666666667</text:p>
          </table:table-cell>
          <table:table-cell office:value-type="time" office:time-value="PT16H55M00S" calcext:value-type="time">
            <text:p>0.704861111111111</text:p>
          </table:table-cell>
          <table:table-cell office:value-type="float" office:value="24140" calcext:value-type="float">
            <text:p>24140</text:p>
          </table:table-cell>
          <table:table-cell office:value-type="float" office:value="16510" calcext:value-type="float">
            <text:p>1651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856" calcext:value-type="float">
            <text:p>856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990" calcext:value-type="float">
            <text:p>24990</text:p>
          </table:table-cell>
          <table:table-cell office:value-type="float" office:value="16450" calcext:value-type="float">
            <text:p>16450</text:p>
          </table:table-cell>
          <table:table-cell office:value-type="float" office:value="8540" calcext:value-type="float">
            <text:p>854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857" calcext:value-type="float">
            <text:p>85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320" calcext:value-type="float">
            <text:p>1632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858" calcext:value-type="float">
            <text:p>85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300" calcext:value-type="float">
            <text:p>26300</text:p>
          </table:table-cell>
          <table:table-cell office:value-type="float" office:value="17200" calcext:value-type="float">
            <text:p>1720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859" calcext:value-type="float">
            <text:p>85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800" calcext:value-type="float">
            <text:p>1680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860" calcext:value-type="float">
            <text:p>860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8120" calcext:value-type="float">
            <text:p>28120</text:p>
          </table:table-cell>
          <table:table-cell office:value-type="float" office:value="17300" calcext:value-type="float">
            <text:p>1730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861" calcext:value-type="float">
            <text:p>861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9M00S" calcext:value-type="time">
            <text:p>0.700694444444444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570" calcext:value-type="float">
            <text:p>165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62" calcext:value-type="float">
            <text:p>862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550" calcext:value-type="float">
            <text:p>16550</text:p>
          </table:table-cell>
          <table:table-cell office:value-type="float" office:value="9820" calcext:value-type="float">
            <text:p>98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863" calcext:value-type="float">
            <text:p>863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6520" calcext:value-type="float">
            <text:p>165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64" calcext:value-type="float">
            <text:p>864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7110" calcext:value-type="float">
            <text:p>1711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865" calcext:value-type="float">
            <text:p>865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730" calcext:value-type="float">
            <text:p>26730</text:p>
          </table:table-cell>
          <table:table-cell office:value-type="float" office:value="17080" calcext:value-type="float">
            <text:p>1708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66" calcext:value-type="float">
            <text:p>866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460" calcext:value-type="float">
            <text:p>25460</text:p>
          </table:table-cell>
          <table:table-cell office:value-type="float" office:value="17100" calcext:value-type="float">
            <text:p>1710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67" calcext:value-type="float">
            <text:p>867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420" calcext:value-type="float">
            <text:p>164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868" calcext:value-type="float">
            <text:p>868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7120" calcext:value-type="float">
            <text:p>1712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869" calcext:value-type="float">
            <text:p>869</text:p>
          </table:table-cell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7090" calcext:value-type="float">
            <text:p>1709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2Κ</text:p>
          </table:table-cell>
          <table:table-cell/>
          <table:table-cell table:style-name="ce11" table:formula="of:=SUM([.J897:.J920])" office:value-type="float" office:value="21715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3"/>
          <table:table-cell table:style-name="ce7" office:value-type="string" calcext:value-type="string" table:number-columns-spanned="8" table:number-rows-spanned="1">
            <text:p>ΣΤΑΣΗ ΕΡΓΑΣΙΑΣ ΣΤΟΝ ΧΥΤΑ 08:00-12:00</text:p>
          </table:table-cell>
          <table:covered-table-cell/>
          <table:covered-table-cell table:number-columns-repeated="2" table:style-name="ce3"/>
          <table:covered-table-cell table:number-columns-repeated="4"/>
          <table:table-cell table:number-columns-repeated="2"/>
          <table:table-cell table:style-name="ce15" table:formula="of:=SUM([.J868:.J920])" office:value-type="float" office:value="478990" calcext:value-type="float">
            <text:p/>
          </table:table-cell>
          <table:table-cell table:style-name="ce15" office:value-type="float" office:value="53" calcext:value-type="float">
            <text:p>53</text:p>
          </table:table-cell>
        </table:table-row>
        <table:table-row table:style-name="ro5">
          <table:table-cell office:value-type="float" office:value="870" calcext:value-type="float">
            <text:p>870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56M00S" calcext:value-type="time">
            <text:p>0.66388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6940" calcext:value-type="float">
            <text:p>1694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71" calcext:value-type="float">
            <text:p>871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7H00M00S" calcext:value-type="time">
            <text:p>0.70833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940" calcext:value-type="float">
            <text:p>169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872" calcext:value-type="float">
            <text:p>872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6H34M00S" calcext:value-type="time">
            <text:p>0.690277777777778</text:p>
          </table:table-cell>
          <table:table-cell office:value-type="float" office:value="26140" calcext:value-type="float">
            <text:p>26140</text:p>
          </table:table-cell>
          <table:table-cell office:value-type="float" office:value="16830" calcext:value-type="float">
            <text:p>168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73" calcext:value-type="float">
            <text:p>873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2H17M00S" calcext:value-type="time">
            <text:p>0.511805555555555</text:p>
          </table:table-cell>
          <table:table-cell office:value-type="float" office:value="27030" calcext:value-type="float">
            <text:p>2703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874" calcext:value-type="float">
            <text:p>874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46M00S" calcext:value-type="time">
            <text:p>0.656944444444444</text:p>
          </table:table-cell>
          <table:table-cell office:value-type="float" office:value="27880" calcext:value-type="float">
            <text:p>27880</text:p>
          </table:table-cell>
          <table:table-cell office:value-type="float" office:value="16870" calcext:value-type="float">
            <text:p>1687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875" calcext:value-type="float">
            <text:p>875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54M00S" calcext:value-type="time">
            <text:p>0.7041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876" calcext:value-type="float">
            <text:p>876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47M00S" calcext:value-type="time">
            <text:p>0.657638888888889</text:p>
          </table:table-cell>
          <table:table-cell office:value-type="float" office:value="24260" calcext:value-type="float">
            <text:p>24260</text:p>
          </table:table-cell>
          <table:table-cell office:value-type="float" office:value="16460" calcext:value-type="float">
            <text:p>1646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77" calcext:value-type="float">
            <text:p>877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6H57M00S" calcext:value-type="time">
            <text:p>0.70625</text:p>
          </table:table-cell>
          <table:table-cell office:value-type="float" office:value="25620" calcext:value-type="float">
            <text:p>25620</text:p>
          </table:table-cell>
          <table:table-cell office:value-type="float" office:value="16460" calcext:value-type="float">
            <text:p>1646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878" calcext:value-type="float">
            <text:p>878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42M00S" calcext:value-type="time">
            <text:p>0.57083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6900" calcext:value-type="float">
            <text:p>1690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879" calcext:value-type="float">
            <text:p>879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6H23M00S" calcext:value-type="time">
            <text:p>0.682638888888889</text:p>
          </table:table-cell>
          <table:table-cell office:value-type="float" office:value="27770" calcext:value-type="float">
            <text:p>277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880" calcext:value-type="float">
            <text:p>880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42M00S" calcext:value-type="time">
            <text:p>0.65416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810" calcext:value-type="float">
            <text:p>16810</text:p>
          </table:table-cell>
          <table:table-cell office:value-type="float" office:value="8910" calcext:value-type="float">
            <text:p>891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881" calcext:value-type="float">
            <text:p>881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53M00S" calcext:value-type="time">
            <text:p>0.703472222222222</text:p>
          </table:table-cell>
          <table:table-cell table:style-name="ce3" office:value-type="string" calcext:value-type="string">
            <text:p>17;17</text:p>
          </table:table-cell>
          <table:table-cell office:value-type="float" office:value="24030" calcext:value-type="float">
            <text:p>24030</text:p>
          </table:table-cell>
          <table:table-cell office:value-type="float" office:value="16700" calcext:value-type="float">
            <text:p>1670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882" calcext:value-type="float">
            <text:p>882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2H05M00S" calcext:value-type="time">
            <text:p>0.503472222222222</text:p>
          </table:table-cell>
          <table:table-cell office:value-type="float" office:value="27340" calcext:value-type="float">
            <text:p>27340</text:p>
          </table:table-cell>
          <table:table-cell office:value-type="float" office:value="16460" calcext:value-type="float">
            <text:p>1646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883" calcext:value-type="float">
            <text:p>883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2H41M00S" calcext:value-type="time">
            <text:p>0.5284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6660" calcext:value-type="float">
            <text:p>1666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884" calcext:value-type="float">
            <text:p>884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6H02M00S" calcext:value-type="time">
            <text:p>0.668055555555555</text:p>
          </table:table-cell>
          <table:table-cell office:value-type="float" office:value="28950" calcext:value-type="float">
            <text:p>28950</text:p>
          </table:table-cell>
          <table:table-cell office:value-type="float" office:value="16660" calcext:value-type="float">
            <text:p>16660</text:p>
          </table:table-cell>
          <table:table-cell office:value-type="float" office:value="12290" calcext:value-type="float">
            <text:p>122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885" calcext:value-type="float">
            <text:p>885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40M00S" calcext:value-type="time">
            <text:p>0.569444444444444</text:p>
          </table:table-cell>
          <table:table-cell office:value-type="float" office:value="28120" calcext:value-type="float">
            <text:p>28120</text:p>
          </table:table-cell>
          <table:table-cell office:value-type="float" office:value="16910" calcext:value-type="float">
            <text:p>16910</text:p>
          </table:table-cell>
          <table:table-cell office:value-type="float" office:value="11210" calcext:value-type="float">
            <text:p>11210</text:p>
          </table:table-cell>
          <table:table-cell table:number-columns-repeated="4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86" calcext:value-type="float">
            <text:p>886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6H21M00S" calcext:value-type="time">
            <text:p>0.68125</text:p>
          </table:table-cell>
          <table:table-cell office:value-type="float" office:value="26690" calcext:value-type="float">
            <text:p>26690</text:p>
          </table:table-cell>
          <table:table-cell office:value-type="float" office:value="16880" calcext:value-type="float">
            <text:p>1688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887" calcext:value-type="float">
            <text:p>887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6H08M00S" calcext:value-type="time">
            <text:p>0.67222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230" calcext:value-type="float">
            <text:p>1623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88" calcext:value-type="float">
            <text:p>888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36M00S" calcext:value-type="time">
            <text:p>0.608333333333333</text:p>
          </table:table-cell>
          <table:table-cell office:value-type="float" office:value="27050" calcext:value-type="float">
            <text:p>270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480" calcext:value-type="float">
            <text:p>10480</text:p>
          </table:table-cell>
          <table:table-cell table:number-columns-repeated="4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889" calcext:value-type="float">
            <text:p>889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6H39M00S" calcext:value-type="time">
            <text:p>0.69375</text:p>
          </table:table-cell>
          <table:table-cell office:value-type="float" office:value="28080" calcext:value-type="float">
            <text:p>28080</text:p>
          </table:table-cell>
          <table:table-cell office:value-type="float" office:value="16570" calcext:value-type="float">
            <text:p>16570</text:p>
          </table:table-cell>
          <table:table-cell office:value-type="float" office:value="11510" calcext:value-type="float">
            <text:p>115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90" calcext:value-type="float">
            <text:p>890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5H45M00S" calcext:value-type="time">
            <text:p>0.65625</text:p>
          </table:table-cell>
          <table:table-cell office:value-type="float" office:value="23280" calcext:value-type="float">
            <text:p>23280</text:p>
          </table:table-cell>
          <table:table-cell office:value-type="float" office:value="14400" calcext:value-type="float">
            <text:p>1440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91" calcext:value-type="float">
            <text:p>891</text:p>
          </table:table-cell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6H55M00S" calcext:value-type="time">
            <text:p>0.70486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4400" calcext:value-type="float">
            <text:p>1440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6Α</text:p>
          </table:table-cell>
          <table:table-cell table:style-name="ce11" table:formula="of:=SUM([.J923:.J944])" office:value-type="float" office:value="21684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table:formula="of:=SUM([.J923:.J945])" office:value-type="float" office:value="216840" calcext:value-type="float">
            <text:p/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892" calcext:value-type="float">
            <text:p>892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390" calcext:value-type="float">
            <text:p>27390</text:p>
          </table:table-cell>
          <table:table-cell office:value-type="float" office:value="17000" calcext:value-type="float">
            <text:p>1700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93" calcext:value-type="float">
            <text:p>893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160" calcext:value-type="float">
            <text:p>161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894" calcext:value-type="float">
            <text:p>894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840" calcext:value-type="float">
            <text:p>27840</text:p>
          </table:table-cell>
          <table:table-cell office:value-type="float" office:value="16610" calcext:value-type="float">
            <text:p>16610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95" calcext:value-type="float">
            <text:p>895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650" calcext:value-type="float">
            <text:p>25650</text:p>
          </table:table-cell>
          <table:table-cell office:value-type="float" office:value="16710" calcext:value-type="float">
            <text:p>167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896" calcext:value-type="float">
            <text:p>896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6600" calcext:value-type="float">
            <text:p>1660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897" calcext:value-type="float">
            <text:p>897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330" calcext:value-type="float">
            <text:p>25330</text:p>
          </table:table-cell>
          <table:table-cell office:value-type="float" office:value="16200" calcext:value-type="float">
            <text:p>1620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898" calcext:value-type="float">
            <text:p>898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3500" calcext:value-type="float">
            <text:p>23500</text:p>
          </table:table-cell>
          <table:table-cell office:value-type="float" office:value="17130" calcext:value-type="float">
            <text:p>17130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99" calcext:value-type="float">
            <text:p>899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250" calcext:value-type="float">
            <text:p>162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00" calcext:value-type="float">
            <text:p>900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4190" calcext:value-type="float">
            <text:p>24190</text:p>
          </table:table-cell>
          <table:table-cell office:value-type="float" office:value="16820" calcext:value-type="float">
            <text:p>1682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901" calcext:value-type="float">
            <text:p>901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7080" calcext:value-type="float">
            <text:p>17080</text:p>
          </table:table-cell>
          <table:table-cell office:value-type="float" office:value="9350" calcext:value-type="float">
            <text:p>935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902" calcext:value-type="float">
            <text:p>902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6520" calcext:value-type="float">
            <text:p>16520</text:p>
          </table:table-cell>
          <table:table-cell office:value-type="float" office:value="10240" calcext:value-type="float">
            <text:p>1024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903" calcext:value-type="float">
            <text:p>903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8330" calcext:value-type="float">
            <text:p>28330</text:p>
          </table:table-cell>
          <table:table-cell office:value-type="float" office:value="17210" calcext:value-type="float">
            <text:p>1721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904" calcext:value-type="float">
            <text:p>904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710" calcext:value-type="float">
            <text:p>167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905" calcext:value-type="float">
            <text:p>905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6570" calcext:value-type="float">
            <text:p>165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906" calcext:value-type="float">
            <text:p>906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800" calcext:value-type="float">
            <text:p>2680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40" calcext:value-type="float">
            <text:p>1004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907" calcext:value-type="float">
            <text:p>907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7420" calcext:value-type="float">
            <text:p>1742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908" calcext:value-type="float">
            <text:p>908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6980" calcext:value-type="float">
            <text:p>1698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3Α</text:p>
          </table:table-cell>
          <table:table-cell table:style-name="ce11" table:formula="of:=SUM([.J947:.J963])" office:value-type="float" office:value="15822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09" calcext:value-type="float">
            <text:p>909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7540" calcext:value-type="float">
            <text:p>27540</text:p>
          </table:table-cell>
          <table:table-cell office:value-type="float" office:value="17180" calcext:value-type="float">
            <text:p>17180</text:p>
          </table:table-cell>
          <table:table-cell office:value-type="float" office:value="10360" calcext:value-type="float">
            <text:p>10360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10" calcext:value-type="float">
            <text:p>910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530" calcext:value-type="float">
            <text:p>26530</text:p>
          </table:table-cell>
          <table:table-cell office:value-type="float" office:value="16560" calcext:value-type="float">
            <text:p>165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911" calcext:value-type="float">
            <text:p>911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8620" calcext:value-type="float">
            <text:p>28620</text:p>
          </table:table-cell>
          <table:table-cell office:value-type="float" office:value="16550" calcext:value-type="float">
            <text:p>16550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912" calcext:value-type="float">
            <text:p>912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913" calcext:value-type="float">
            <text:p>913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670" calcext:value-type="float">
            <text:p>27670</text:p>
          </table:table-cell>
          <table:table-cell office:value-type="float" office:value="17240" calcext:value-type="float">
            <text:p>1724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14" calcext:value-type="float">
            <text:p>914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7310" calcext:value-type="float">
            <text:p>1731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915" calcext:value-type="float">
            <text:p>915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710" calcext:value-type="float">
            <text:p>26710</text:p>
          </table:table-cell>
          <table:table-cell office:value-type="float" office:value="17510" calcext:value-type="float">
            <text:p>17510</text:p>
          </table:table-cell>
          <table:table-cell office:value-type="float" office:value="9200" calcext:value-type="float">
            <text:p>920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916" calcext:value-type="float">
            <text:p>916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7540" calcext:value-type="float">
            <text:p>27540</text:p>
          </table:table-cell>
          <table:table-cell office:value-type="float" office:value="17370" calcext:value-type="float">
            <text:p>1737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17" calcext:value-type="float">
            <text:p>917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4980" calcext:value-type="float">
            <text:p>24980</text:p>
          </table:table-cell>
          <table:table-cell office:value-type="float" office:value="17350" calcext:value-type="float">
            <text:p>1735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918" calcext:value-type="float">
            <text:p>918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730" calcext:value-type="float">
            <text:p>1673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919" calcext:value-type="float">
            <text:p>919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2H14M00S" calcext:value-type="time">
            <text:p>0.509722222222222</text:p>
          </table:table-cell>
          <table:table-cell office:value-type="time" office:time-value="PT12H28M00S" calcext:value-type="time">
            <text:p>0.519444444444444</text:p>
          </table:table-cell>
          <table:table-cell office:value-type="float" office:value="25350" calcext:value-type="float">
            <text:p>25350</text:p>
          </table:table-cell>
          <table:table-cell office:value-type="float" office:value="15930" calcext:value-type="float">
            <text:p>15930</text:p>
          </table:table-cell>
          <table:table-cell office:value-type="float" office:value="9420" calcext:value-type="float">
            <text:p>942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920" calcext:value-type="float">
            <text:p>920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2H39M00S" calcext:value-type="time">
            <text:p>0.527083333333333</text:p>
          </table:table-cell>
          <table:table-cell office:value-type="time" office:time-value="PT12H50M00S" calcext:value-type="time">
            <text:p>0.534722222222222</text:p>
          </table:table-cell>
          <table:table-cell office:value-type="float" office:value="23720" calcext:value-type="float">
            <text:p>23720</text:p>
          </table:table-cell>
          <table:table-cell office:value-type="float" office:value="15910" calcext:value-type="float">
            <text:p>1591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921" calcext:value-type="float">
            <text:p>921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00M00S" calcext:value-type="time">
            <text:p>0.541666666666667</text:p>
          </table:table-cell>
          <table:table-cell office:value-type="time" office:time-value="PT13H17M00S" calcext:value-type="time">
            <text:p>0.553472222222222</text:p>
          </table:table-cell>
          <table:table-cell office:value-type="float" office:value="25530" calcext:value-type="float">
            <text:p>25530</text:p>
          </table:table-cell>
          <table:table-cell office:value-type="float" office:value="16500" calcext:value-type="float">
            <text:p>165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922" calcext:value-type="float">
            <text:p>922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4530" calcext:value-type="float">
            <text:p>24530</text:p>
          </table:table-cell>
          <table:table-cell office:value-type="float" office:value="15820" calcext:value-type="float">
            <text:p>158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923" calcext:value-type="float">
            <text:p>923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380" calcext:value-type="float">
            <text:p>16380</text:p>
          </table:table-cell>
          <table:table-cell office:value-type="float" office:value="9200" calcext:value-type="float">
            <text:p>920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924" calcext:value-type="float">
            <text:p>924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5950" calcext:value-type="float">
            <text:p>1595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925" calcext:value-type="float">
            <text:p>925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4480" calcext:value-type="float">
            <text:p>24480</text:p>
          </table:table-cell>
          <table:table-cell office:value-type="float" office:value="16580" calcext:value-type="float">
            <text:p>1658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26" calcext:value-type="float">
            <text:p>926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490" calcext:value-type="float">
            <text:p>25490</text:p>
          </table:table-cell>
          <table:table-cell office:value-type="float" office:value="16200" calcext:value-type="float">
            <text:p>162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927" calcext:value-type="float">
            <text:p>927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550" calcext:value-type="float">
            <text:p>165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928" calcext:value-type="float">
            <text:p>928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2H48M00S" calcext:value-type="time">
            <text:p>0.533333333333333</text:p>
          </table:table-cell>
          <table:table-cell office:value-type="time" office:time-value="PT12H58M00S" calcext:value-type="time">
            <text:p>0.540277777777778</text:p>
          </table:table-cell>
          <table:table-cell office:value-type="float" office:value="25330" calcext:value-type="float">
            <text:p>25330</text:p>
          </table:table-cell>
          <table:table-cell office:value-type="float" office:value="16080" calcext:value-type="float">
            <text:p>160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929" calcext:value-type="float">
            <text:p>929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09M00S" calcext:value-type="time">
            <text:p>0.547916666666667</text:p>
          </table:table-cell>
          <table:table-cell office:value-type="time" office:time-value="PT13H26M00S" calcext:value-type="time">
            <text:p>0.55972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6060" calcext:value-type="float">
            <text:p>16060</text:p>
          </table:table-cell>
          <table:table-cell office:value-type="float" office:value="9760" calcext:value-type="float">
            <text:p>9760</text:p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930" calcext:value-type="float">
            <text:p>930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680" calcext:value-type="float">
            <text:p>25680</text:p>
          </table:table-cell>
          <table:table-cell office:value-type="float" office:value="16650" calcext:value-type="float">
            <text:p>16650</text:p>
          </table:table-cell>
          <table:table-cell office:value-type="float" office:value="9030" calcext:value-type="float">
            <text:p>9030</text:p>
          </table:table-cell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931" calcext:value-type="float">
            <text:p>931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580" calcext:value-type="float">
            <text:p>27580</text:p>
          </table:table-cell>
          <table:table-cell office:value-type="float" office:value="16690" calcext:value-type="float">
            <text:p>1669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932" calcext:value-type="float">
            <text:p>932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120" calcext:value-type="float">
            <text:p>25120</text:p>
          </table:table-cell>
          <table:table-cell office:value-type="float" office:value="16910" calcext:value-type="float">
            <text:p>16910</text:p>
          </table:table-cell>
          <table:table-cell office:value-type="float" office:value="8210" calcext:value-type="float">
            <text:p>8210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933" calcext:value-type="float">
            <text:p>933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980" calcext:value-type="float">
            <text:p>25980</text:p>
          </table:table-cell>
          <table:table-cell office:value-type="float" office:value="16140" calcext:value-type="float">
            <text:p>1614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934" calcext:value-type="float">
            <text:p>934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070" calcext:value-type="float">
            <text:p>26070</text:p>
          </table:table-cell>
          <table:table-cell office:value-type="float" office:value="16270" calcext:value-type="float">
            <text:p>162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935" calcext:value-type="float">
            <text:p>935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830" calcext:value-type="float">
            <text:p>168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936" calcext:value-type="float">
            <text:p>936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280" calcext:value-type="float">
            <text:p>16280</text:p>
          </table:table-cell>
          <table:table-cell office:value-type="float" office:value="9340" calcext:value-type="float">
            <text:p>934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937" calcext:value-type="float">
            <text:p>937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6630" calcext:value-type="float">
            <text:p>166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938" calcext:value-type="float">
            <text:p>938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390" calcext:value-type="float">
            <text:p>1639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939" calcext:value-type="float">
            <text:p>939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940" calcext:value-type="float">
            <text:p>940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7250" calcext:value-type="float">
            <text:p>27250</text:p>
          </table:table-cell>
          <table:table-cell office:value-type="float" office:value="16880" calcext:value-type="float">
            <text:p>1688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941" calcext:value-type="float">
            <text:p>941</text:p>
          </table:table-cell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 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160" calcext:value-type="float">
            <text:p>27160</text:p>
          </table:table-cell>
          <table:table-cell office:value-type="float" office:value="16930" calcext:value-type="float">
            <text:p>169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9Κ</text:p>
          </table:table-cell>
          <table:table-cell/>
          <table:table-cell table:style-name="ce11" table:formula="of:=SUM([.J964:.J996])" office:value-type="float" office:value="311850" calcext:value-type="float">
            <text:p/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5" table:formula="of:=SUM([.L963]+[.M996])" office:value-type="float" office:value="470070" calcext:value-type="float">
            <text:p/>
          </table:table-cell>
          <table:table-cell table:style-name="ce15" office:value-type="float" office:value="50" calcext:value-type="float">
            <text:p>50</text:p>
          </table:table-cell>
        </table:table-row>
        <table:table-row table:style-name="ro5">
          <table:table-cell office:value-type="float" office:value="942" calcext:value-type="float">
            <text:p>942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040" calcext:value-type="float">
            <text:p>26040</text:p>
          </table:table-cell>
          <table:table-cell office:value-type="float" office:value="16740" calcext:value-type="float">
            <text:p>167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43" calcext:value-type="float">
            <text:p>943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740" calcext:value-type="float">
            <text:p>24740</text:p>
          </table:table-cell>
          <table:table-cell office:value-type="float" office:value="16660" calcext:value-type="float">
            <text:p>1666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944" calcext:value-type="float">
            <text:p>944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180" calcext:value-type="float">
            <text:p>27180</text:p>
          </table:table-cell>
          <table:table-cell office:value-type="float" office:value="16680" calcext:value-type="float">
            <text:p>1668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945" calcext:value-type="float">
            <text:p>945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6800" calcext:value-type="float">
            <text:p>168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946" calcext:value-type="float">
            <text:p>946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6070" calcext:value-type="float">
            <text:p>1607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47" calcext:value-type="float">
            <text:p>947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480" calcext:value-type="float">
            <text:p>27480</text:p>
          </table:table-cell>
          <table:table-cell office:value-type="float" office:value="16320" calcext:value-type="float">
            <text:p>1632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948" calcext:value-type="float">
            <text:p>948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010" calcext:value-type="float">
            <text:p>24010</text:p>
          </table:table-cell>
          <table:table-cell office:value-type="float" office:value="16210" calcext:value-type="float">
            <text:p>1621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949" calcext:value-type="float">
            <text:p>949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1870" calcext:value-type="float">
            <text:p>21870</text:p>
          </table:table-cell>
          <table:table-cell office:value-type="float" office:value="16820" calcext:value-type="float">
            <text:p>16820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50" calcext:value-type="float">
            <text:p>950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020" calcext:value-type="float">
            <text:p>27020</text:p>
          </table:table-cell>
          <table:table-cell office:value-type="float" office:value="17170" calcext:value-type="float">
            <text:p>1717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951" calcext:value-type="float">
            <text:p>951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550" calcext:value-type="float">
            <text:p>27550</text:p>
          </table:table-cell>
          <table:table-cell office:value-type="float" office:value="17090" calcext:value-type="float">
            <text:p>170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952" calcext:value-type="float">
            <text:p>952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953" calcext:value-type="float">
            <text:p>953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954" calcext:value-type="float">
            <text:p>954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470" calcext:value-type="float">
            <text:p>25470</text:p>
          </table:table-cell>
          <table:table-cell office:value-type="float" office:value="16530" calcext:value-type="float">
            <text:p>165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955" calcext:value-type="float">
            <text:p>955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070" calcext:value-type="float">
            <text:p>270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956" calcext:value-type="float">
            <text:p>956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850" calcext:value-type="float">
            <text:p>26850</text:p>
          </table:table-cell>
          <table:table-cell office:value-type="float" office:value="17120" calcext:value-type="float">
            <text:p>1712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957" calcext:value-type="float">
            <text:p>957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570" calcext:value-type="float">
            <text:p>25570</text:p>
          </table:table-cell>
          <table:table-cell office:value-type="float" office:value="16660" calcext:value-type="float">
            <text:p>1666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958" calcext:value-type="float">
            <text:p>958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6970" calcext:value-type="float">
            <text:p>1697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59" calcext:value-type="float">
            <text:p>959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540" calcext:value-type="float">
            <text:p>24540</text:p>
          </table:table-cell>
          <table:table-cell office:value-type="float" office:value="16470" calcext:value-type="float">
            <text:p>1647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960" calcext:value-type="float">
            <text:p>960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450" calcext:value-type="float">
            <text:p>24450</text:p>
          </table:table-cell>
          <table:table-cell office:value-type="float" office:value="16580" calcext:value-type="float">
            <text:p>1658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961" calcext:value-type="float">
            <text:p>961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300" calcext:value-type="float">
            <text:p>24300</text:p>
          </table:table-cell>
          <table:table-cell office:value-type="float" office:value="16500" calcext:value-type="float">
            <text:p>1650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962" calcext:value-type="float">
            <text:p>962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7030" calcext:value-type="float">
            <text:p>170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963" calcext:value-type="float">
            <text:p>963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460" calcext:value-type="float">
            <text:p>1646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2Α</text:p>
          </table:table-cell>
          <table:table-cell table:style-name="ce11" table:formula="of:=SUM([.J999:.J1020])" office:value-type="float" office:value="20250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964" calcext:value-type="float">
            <text:p>964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6570" calcext:value-type="float">
            <text:p>26570</text:p>
          </table:table-cell>
          <table:table-cell office:value-type="float" office:value="17440" calcext:value-type="float">
            <text:p>1744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65" calcext:value-type="float">
            <text:p>965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6840" calcext:value-type="float">
            <text:p>168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966" calcext:value-type="float">
            <text:p>966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830" calcext:value-type="float">
            <text:p>1683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967" calcext:value-type="float">
            <text:p>967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7400" calcext:value-type="float">
            <text:p>27400</text:p>
          </table:table-cell>
          <table:table-cell office:value-type="float" office:value="16710" calcext:value-type="float">
            <text:p>1671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968" calcext:value-type="float">
            <text:p>968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9H31M00S" calcext:value-type="time">
            <text:p>0.813194444444444</text:p>
          </table:table-cell>
          <table:table-cell office:value-type="float" office:value="26860" calcext:value-type="float">
            <text:p>26860</text:p>
          </table:table-cell>
          <table:table-cell office:value-type="float" office:value="16210" calcext:value-type="float">
            <text:p>1621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69" calcext:value-type="float">
            <text:p>969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760" calcext:value-type="float">
            <text:p>27760</text:p>
          </table:table-cell>
          <table:table-cell office:value-type="float" office:value="16860" calcext:value-type="float">
            <text:p>1686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970" calcext:value-type="float">
            <text:p>970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010" calcext:value-type="float">
            <text:p>26010</text:p>
          </table:table-cell>
          <table:table-cell office:value-type="float" office:value="17000" calcext:value-type="float">
            <text:p>1700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971" calcext:value-type="float">
            <text:p>971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3190" calcext:value-type="float">
            <text:p>23190</text:p>
          </table:table-cell>
          <table:table-cell office:value-type="float" office:value="16610" calcext:value-type="float">
            <text:p>16610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72" calcext:value-type="float">
            <text:p>972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320" calcext:value-type="float">
            <text:p>16320</text:p>
          </table:table-cell>
          <table:table-cell office:value-type="float" office:value="9380" calcext:value-type="float">
            <text:p>938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973" calcext:value-type="float">
            <text:p>973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920" calcext:value-type="float">
            <text:p>24920</text:p>
          </table:table-cell>
          <table:table-cell office:value-type="float" office:value="16860" calcext:value-type="float">
            <text:p>1686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974" calcext:value-type="float">
            <text:p>974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610" calcext:value-type="float">
            <text:p>1661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975" calcext:value-type="float">
            <text:p>975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450" calcext:value-type="float">
            <text:p>26450</text:p>
          </table:table-cell>
          <table:table-cell office:value-type="float" office:value="16430" calcext:value-type="float">
            <text:p>16430</text:p>
          </table:table-cell>
          <table:table-cell office:value-type="float" office:value="10020" calcext:value-type="float">
            <text:p>1002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976" calcext:value-type="float">
            <text:p>976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7590" calcext:value-type="float">
            <text:p>27590</text:p>
          </table:table-cell>
          <table:table-cell office:value-type="float" office:value="16390" calcext:value-type="float">
            <text:p>1639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977" calcext:value-type="float">
            <text:p>977</text:p>
          </table:table-cell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7440" calcext:value-type="float">
            <text:p>274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5Κ</text:p>
          </table:table-cell>
          <table:table-cell/>
          <table:table-cell table:style-name="ce11" table:formula="of:=SUM([.J1021:.J1034])" office:value-type="float" office:value="13400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table:formula="of:=SUM([.L1020]+[.M1034])" office:value-type="float" office:value="336500" calcext:value-type="float">
            <text:p/>
          </table:table-cell>
          <table:table-cell table:style-name="ce18" office:value-type="float" office:value="36" calcext:value-type="float">
            <text:p>36</text:p>
          </table:table-cell>
        </table:table-row>
        <table:table-row table:style-name="ro5">
          <table:table-cell office:value-type="float" office:value="978" calcext:value-type="float">
            <text:p>978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7780" calcext:value-type="float">
            <text:p>27780</text:p>
          </table:table-cell>
          <table:table-cell office:value-type="float" office:value="17210" calcext:value-type="float">
            <text:p>1721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979" calcext:value-type="float">
            <text:p>979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1H13M00S" calcext:value-type="time">
            <text:p>0.467361111111111</text:p>
          </table:table-cell>
          <table:table-cell office:value-type="time" office:time-value="PT11H27M00S" calcext:value-type="time">
            <text:p>0.47708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980" calcext:value-type="float">
            <text:p>980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920" calcext:value-type="float">
            <text:p>1692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981" calcext:value-type="float">
            <text:p>981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1H19M00S" calcext:value-type="time">
            <text:p>0.471527777777778</text:p>
          </table:table-cell>
          <table:table-cell office:value-type="time" office:time-value="PT11H33M00S" calcext:value-type="time">
            <text:p>0.48125</text:p>
          </table:table-cell>
          <table:table-cell office:value-type="float" office:value="25550" calcext:value-type="float">
            <text:p>25550</text:p>
          </table:table-cell>
          <table:table-cell office:value-type="float" office:value="16250" calcext:value-type="float">
            <text:p>1625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982" calcext:value-type="float">
            <text:p>982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6310" calcext:value-type="float">
            <text:p>26310</text:p>
          </table:table-cell>
          <table:table-cell office:value-type="float" office:value="17090" calcext:value-type="float">
            <text:p>17090</text:p>
          </table:table-cell>
          <table:table-cell office:value-type="float" office:value="9220" calcext:value-type="float">
            <text:p>922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83" calcext:value-type="float">
            <text:p>983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07M00S" calcext:value-type="time">
            <text:p>0.463194444444444</text:p>
          </table:table-cell>
          <table:table-cell office:value-type="time" office:time-value="PT11H18M00S" calcext:value-type="time">
            <text:p>0.470833333333333</text:p>
          </table:table-cell>
          <table:table-cell office:value-type="float" office:value="25570" calcext:value-type="float">
            <text:p>25570</text:p>
          </table:table-cell>
          <table:table-cell office:value-type="float" office:value="17270" calcext:value-type="float">
            <text:p>172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984" calcext:value-type="float">
            <text:p>984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35M00S" calcext:value-type="time">
            <text:p>0.482638888888889</text:p>
          </table:table-cell>
          <table:table-cell office:value-type="time" office:time-value="PT11H47M00S" calcext:value-type="time">
            <text:p>0.49097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6510" calcext:value-type="float">
            <text:p>1651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985" calcext:value-type="float">
            <text:p>985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210" calcext:value-type="float">
            <text:p>26210</text:p>
          </table:table-cell>
          <table:table-cell office:value-type="float" office:value="16560" calcext:value-type="float">
            <text:p>165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86" calcext:value-type="float">
            <text:p>986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7290" calcext:value-type="float">
            <text:p>27290</text:p>
          </table:table-cell>
          <table:table-cell office:value-type="float" office:value="16590" calcext:value-type="float">
            <text:p>1659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987" calcext:value-type="float">
            <text:p>987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17M00S" calcext:value-type="time">
            <text:p>0.470138888888889</text:p>
          </table:table-cell>
          <table:table-cell office:value-type="time" office:time-value="PT11H31M00S" calcext:value-type="time">
            <text:p>0.479861111111111</text:p>
          </table:table-cell>
          <table:table-cell office:value-type="float" office:value="21160" calcext:value-type="float">
            <text:p>21160</text:p>
          </table:table-cell>
          <table:table-cell office:value-type="float" office:value="17220" calcext:value-type="float">
            <text:p>172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988" calcext:value-type="float">
            <text:p>988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3470" calcext:value-type="float">
            <text:p>23470</text:p>
          </table:table-cell>
          <table:table-cell office:value-type="float" office:value="16300" calcext:value-type="float">
            <text:p>1630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989" calcext:value-type="float">
            <text:p>989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1H05M00S" calcext:value-type="time">
            <text:p>0.461805555555556</text:p>
          </table:table-cell>
          <table:table-cell office:value-type="time" office:time-value="PT11H16M00S" calcext:value-type="time">
            <text:p>0.469444444444444</text:p>
          </table:table-cell>
          <table:table-cell office:value-type="float" office:value="24360" calcext:value-type="float">
            <text:p>24360</text:p>
          </table:table-cell>
          <table:table-cell office:value-type="float" office:value="16510" calcext:value-type="float">
            <text:p>1651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990" calcext:value-type="float">
            <text:p>990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1H28M00S" calcext:value-type="time">
            <text:p>0.477777777777778</text:p>
          </table:table-cell>
          <table:table-cell office:value-type="time" office:time-value="PT11H41M00S" calcext:value-type="time">
            <text:p>0.486805555555556</text:p>
          </table:table-cell>
          <table:table-cell office:value-type="float" office:value="26560" calcext:value-type="float">
            <text:p>26560</text:p>
          </table:table-cell>
          <table:table-cell office:value-type="float" office:value="16170" calcext:value-type="float">
            <text:p>1617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991" calcext:value-type="float">
            <text:p>991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780" calcext:value-type="float">
            <text:p>25780</text:p>
          </table:table-cell>
          <table:table-cell office:value-type="float" office:value="16690" calcext:value-type="float">
            <text:p>166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992" calcext:value-type="float">
            <text:p>992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9800" calcext:value-type="float">
            <text:p>29800</text:p>
          </table:table-cell>
          <table:table-cell office:value-type="float" office:value="17370" calcext:value-type="float">
            <text:p>17370</text:p>
          </table:table-cell>
          <table:table-cell office:value-type="float" office:value="12430" calcext:value-type="float">
            <text:p>124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993" calcext:value-type="float">
            <text:p>993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7340" calcext:value-type="float">
            <text:p>1734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994" calcext:value-type="float">
            <text:p>994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95" calcext:value-type="float">
            <text:p>995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5810" calcext:value-type="float">
            <text:p>25810</text:p>
          </table:table-cell>
          <table:table-cell office:value-type="float" office:value="17350" calcext:value-type="float">
            <text:p>1735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996" calcext:value-type="float">
            <text:p>996</text:p>
          </table:table-cell>
          <table:table-cell office:value-type="date" office:date-value="2016-12-31" calcext:value-type="date">
            <text:p>4273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19M00S" calcext:value-type="time">
            <text:p>0.471527777777778</text:p>
          </table:table-cell>
          <table:table-cell office:value-type="time" office:time-value="PT11H32M00S" calcext:value-type="time">
            <text:p>0.480555555555555</text:p>
          </table:table-cell>
          <table:table-cell office:value-type="float" office:value="26090" calcext:value-type="float">
            <text:p>26090</text:p>
          </table:table-cell>
          <table:table-cell office:value-type="float" office:value="16820" calcext:value-type="float">
            <text:p>168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Α</text:p>
          </table:table-cell>
          <table:table-cell table:style-name="ce11" table:formula="of:=SUM([.J1037:.J1055])" office:value-type="float" office:value="17490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5">
          <table:table-cell table:number-columns-repeated="5"/>
          <table:table-cell table:style-name="ce3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5">
          <table:table-cell table:number-columns-repeated="5"/>
          <table:table-cell table:style-name="ce10"/>
          <table:table-cell table:style-name="ce3"/>
          <table:table-cell table:number-columns-repeated="6"/>
          <table:table-cell table:style-name="ce18" office:value-type="float" office:value="174900" calcext:value-type="float">
            <text:p>174900</text:p>
          </table:table-cell>
          <table:table-cell table:style-name="ce18" office:value-type="float" office:value="19" calcext:value-type="float">
            <text:p>19</text:p>
          </table:table-cell>
        </table:table-row>
        <table:table-row table:style-name="ro5" table:number-rows-repeated="2">
          <table:table-cell table:number-columns-repeated="5"/>
          <table:table-cell table:style-name="ce3" table:number-columns-repeated="2"/>
          <table:table-cell table:number-columns-repeated="8"/>
        </table:table-row>
        <table:table-row table:style-name="ro5" table:number-rows-repeated="26">
          <table:table-cell table:number-columns-repeated="5"/>
          <table:table-cell table:style-name="ce3" table:number-columns-repeated="2"/>
          <table:table-cell table:number-columns-repeated="8"/>
        </table:table-row>
        <table:table-row table:style-name="ro5" table:number-rows-repeated="5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8"/>
        </table:table-row>
        <table:table-row table:style-name="ro5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3:05:04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8S</meta:editing-duration>
    <meta:editing-cycles>38</meta:editing-cycles>
    <meta:generator>LibreOffice/4.2.2.1$Windows_x86 LibreOffice_project/3be8cda0bddd8e430d8cda1ebfd581265cca5a0f</meta:generator>
    <dc:date>2017-01-12T13:06:18.397000000</dc:date>
    <meta:document-statistic meta:table-count="3" meta:cell-count="12092" meta:object-count="0"/>
    <meta:user-defined meta:name="Info 1"/>
    <meta:user-defined meta:name="Info 2"/>
    <meta:user-defined meta:name="Info 3"/>
    <meta:user-defined meta:name="Info 4"/>
  </office:meta>
</office:document-meta>
</file>