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0099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ΔΕΚΕΜΒΡΙΟΣ 2018</text:p>
          </table:table-cell>
          <table:covered-table-cell table:style-name="ce6"/>
          <table:covered-table-cell table:number-columns-repeated="2" table:style-name="ce9"/>
          <table:covered-table-cell table:number-columns-repeated="10" table:style-name="ce11"/>
          <table:covered-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8-12-01" calcext:value-type="date">
            <text:p>43435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75733" calcext:value-type="float">
            <text:p>375733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650" calcext:value-type="float">
            <text:p>2765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3]-[.H3]" office:value-type="float" office:value="10800" calcext:value-type="float">
            <text:p/>
          </table:table-cell>
          <table:table-cell table:style-name="ce8" office:value-type="string" calcext:value-type="string">
            <text:p>4A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5723" calcext:value-type="float">
            <text:p>375723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850" calcext:value-type="float">
            <text:p>2485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4]-[.H4]" office:value-type="float" office:value="8320" calcext:value-type="float">
            <text:p/>
          </table:table-cell>
          <table:table-cell table:style-name="ce8" office:value-type="string" calcext:value-type="string">
            <text:p>8A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7" calcext:value-type="float">
            <text:p>375717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5]-[.H5]" office:value-type="float" office:value="8910" calcext:value-type="float">
            <text:p/>
          </table:table-cell>
          <table:table-cell table:style-name="ce8" office:value-type="string" calcext:value-type="string">
            <text:p>16A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2" calcext:value-type="float">
            <text:p>375712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6]-[.H6]" office:value-type="float" office:value="9240" calcext:value-type="float">
            <text:p/>
          </table:table-cell>
          <table:table-cell table:style-name="ce8" office:value-type="string" calcext:value-type="string">
            <text:p>12K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08" calcext:value-type="float">
            <text:p>375708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530" calcext:value-type="float">
            <text:p>2453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7]-[.H7]" office:value-type="float" office:value="7930" calcext:value-type="float">
            <text:p/>
          </table:table-cell>
          <table:table-cell table:style-name="ce8" office:value-type="string" calcext:value-type="string">
            <text:p>20A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697" calcext:value-type="float">
            <text:p>375697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8]-[.H8]" office:value-type="float" office:value="9170" calcext:value-type="float">
            <text:p/>
          </table:table-cell>
          <table:table-cell table:style-name="ce8" office:value-type="string" calcext:value-type="string">
            <text:p>20K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40" calcext:value-type="float">
            <text:p>375740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9]-[.H9]" office:value-type="float" office:value="8510" calcext:value-type="float">
            <text:p/>
          </table:table-cell>
          <table:table-cell table:style-name="ce8" office:value-type="string" calcext:value-type="string">
            <text:p>5K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34" calcext:value-type="float">
            <text:p>375734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10]-[.H10]" office:value-type="float" office:value="10380" calcext:value-type="float">
            <text:p/>
          </table:table-cell>
          <table:table-cell table:style-name="ce8" office:value-type="string" calcext:value-type="string">
            <text:p>9K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46" calcext:value-type="float">
            <text:p>375746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20" calcext:value-type="float">
            <text:p>2492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11]-[.H11]" office:value-type="float" office:value="8140" calcext:value-type="float">
            <text:p/>
          </table:table-cell>
          <table:table-cell table:style-name="ce8" office:value-type="string" calcext:value-type="string">
            <text:p>23A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35" calcext:value-type="float">
            <text:p>375735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12]-[.H12]" office:value-type="float" office:value="10780" calcext:value-type="float">
            <text:p/>
          </table:table-cell>
          <table:table-cell table:style-name="ce8" office:value-type="string" calcext:value-type="string">
            <text:p>2A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27" calcext:value-type="float">
            <text:p>375727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400" calcext:value-type="float">
            <text:p>2140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3]-[.H13]" office:value-type="float" office:value="4250" calcext:value-type="float">
            <text:p/>
          </table:table-cell>
          <table:table-cell table:style-name="ce8" office:value-type="string" calcext:value-type="string">
            <text:p>14K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9" calcext:value-type="float">
            <text:p>37571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4]-[.H14]" office:value-type="float" office:value="10510" calcext:value-type="float">
            <text:p/>
          </table:table-cell>
          <table:table-cell table:style-name="ce8" office:value-type="string" calcext:value-type="string">
            <text:p>31K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4" calcext:value-type="float">
            <text:p>375714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900" calcext:value-type="float">
            <text:p>2190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5]-[.H15]" office:value-type="float" office:value="4640" calcext:value-type="float">
            <text:p/>
          </table:table-cell>
          <table:table-cell table:style-name="ce8" office:value-type="string" calcext:value-type="string">
            <text:p>18K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09" calcext:value-type="float">
            <text:p>37570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6]-[.H16]" office:value-type="float" office:value="9960" calcext:value-type="float">
            <text:p/>
          </table:table-cell>
          <table:table-cell table:style-name="ce8" office:value-type="string" calcext:value-type="string">
            <text:p>32K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02" calcext:value-type="float">
            <text:p>375702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7]-[.H17]" office:value-type="float" office:value="9480" calcext:value-type="float">
            <text:p/>
          </table:table-cell>
          <table:table-cell table:style-name="ce8" office:value-type="string" calcext:value-type="string">
            <text:p>21A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39" calcext:value-type="float">
            <text:p>375739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18]-[.H18]" office:value-type="float" office:value="9320" calcext:value-type="float">
            <text:p/>
          </table:table-cell>
          <table:table-cell table:style-name="ce8" office:value-type="string" calcext:value-type="string">
            <text:p>25K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32" calcext:value-type="float">
            <text:p>375732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9]-[.H19]" office:value-type="float" office:value="9250" calcext:value-type="float">
            <text:p/>
          </table:table-cell>
          <table:table-cell table:style-name="ce8" office:value-type="string" calcext:value-type="string">
            <text:p>27K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22" calcext:value-type="float">
            <text:p>375722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20]-[.H20]" office:value-type="float" office:value="9570" calcext:value-type="float">
            <text:p/>
          </table:table-cell>
          <table:table-cell table:style-name="ce8" office:value-type="string" calcext:value-type="string">
            <text:p>39A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5" calcext:value-type="float">
            <text:p>375715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80" calcext:value-type="float">
            <text:p>2608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21]-[.H21]" office:value-type="float" office:value="9470" calcext:value-type="float">
            <text:p/>
          </table:table-cell>
          <table:table-cell table:style-name="ce8" office:value-type="string" calcext:value-type="string">
            <text:p>35A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11" calcext:value-type="float">
            <text:p>375711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30" calcext:value-type="float">
            <text:p>2563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22]-[.H22]" office:value-type="float" office:value="8900" calcext:value-type="float">
            <text:p/>
          </table:table-cell>
          <table:table-cell table:style-name="ce8" office:value-type="string" calcext:value-type="string">
            <text:p>13A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07" calcext:value-type="float">
            <text:p>375707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910" calcext:value-type="float">
            <text:p>279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3]-[.H23]" office:value-type="float" office:value="10670" calcext:value-type="float">
            <text:p/>
          </table:table-cell>
          <table:table-cell table:style-name="ce8" office:value-type="string" calcext:value-type="string">
            <text:p>30K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37" calcext:value-type="float">
            <text:p>375737</text:p>
          </table:table-cell>
          <table:table-cell table:style-name="ce8" office:value-type="string" calcext:value-type="string">
            <text:p>KHH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4]-[.H24]" office:value-type="float" office:value="9900" calcext:value-type="float">
            <text:p/>
          </table:table-cell>
          <table:table-cell table:style-name="ce8" office:value-type="string" calcext:value-type="string">
            <text:p>1A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29" calcext:value-type="float">
            <text:p>375729</text:p>
          </table:table-cell>
          <table:table-cell table:style-name="ce8" office:value-type="string" calcext:value-type="string">
            <text:p>KHH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5]-[.H25]" office:value-type="float" office:value="1006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formula="of:=SUM([.I3:.I25])" office:value-type="float" office:value="208160" calcext:value-type="float">
            <text:p/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4" table:formula="of:=[.K25]" office:value-type="float" office:value="208160" calcext:value-type="float">
            <text:p/>
          </table:table-cell>
          <table:table-cell table:style-name="ce12" table:formula="of:=[.N25]" office:value-type="float" office:value="23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8-12-02" calcext:value-type="date">
            <text:p>43436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75782" calcext:value-type="float">
            <text:p>375782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28]-[.H28]" office:value-type="float" office:value="872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5774" calcext:value-type="float">
            <text:p>375774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29]-[.H29]" office:value-type="float" office:value="840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1" calcext:value-type="float">
            <text:p>375771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30]-[.H30]" office:value-type="float" office:value="985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65" calcext:value-type="float">
            <text:p>375765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31]-[.H31]" office:value-type="float" office:value="801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67" calcext:value-type="float">
            <text:p>3757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430" calcext:value-type="float">
            <text:p>2443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table:formula="of:=[.G32]-[.H32]" office:value-type="float" office:value="744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89" calcext:value-type="float">
            <text:p>37578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490" calcext:value-type="float">
            <text:p>28490</text:p>
          </table:table-cell>
          <table:table-cell table:style-name="ce8" office:value-type="float" office:value="17560" calcext:value-type="float">
            <text:p>17560</text:p>
          </table:table-cell>
          <table:table-cell table:style-name="ce8" table:formula="of:=[.G33]-[.H33]" office:value-type="float" office:value="1093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7" calcext:value-type="float">
            <text:p>37577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20" calcext:value-type="float">
            <text:p>2512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34]-[.H34]" office:value-type="float" office:value="800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83" calcext:value-type="float">
            <text:p>375783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35]-[.H35]" office:value-type="float" office:value="952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3" calcext:value-type="float">
            <text:p>375773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36]-[.H36]" office:value-type="float" office:value="883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0" calcext:value-type="float">
            <text:p>375770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37]-[.H37]" office:value-type="float" office:value="1008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61" calcext:value-type="float">
            <text:p>375761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1350" calcext:value-type="float">
            <text:p>2135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38]-[.H38]" office:value-type="float" office:value="449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84" calcext:value-type="float">
            <text:p>375784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39]-[.H39]" office:value-type="float" office:value="1008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5" calcext:value-type="float">
            <text:p>37577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0]-[.H40]" office:value-type="float" office:value="1003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72" calcext:value-type="float">
            <text:p>375772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220" calcext:value-type="float">
            <text:p>2722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41]-[.H41]" office:value-type="float" office:value="100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66" calcext:value-type="float">
            <text:p>37576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1990" calcext:value-type="float">
            <text:p>2199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2]-[.H42]" office:value-type="float" office:value="476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formula="of:=SUM([.I28:.I42])" office:value-type="float" office:value="129210" calcext:value-type="float">
            <text:p/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4" table:formula="of:=[.K42]" office:value-type="float" office:value="129210" calcext:value-type="float">
            <text:p/>
          </table:table-cell>
          <table:table-cell table:style-name="ce12" table:formula="of:=[.N42]" office:value-type="float" office:value="15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18-12-03" calcext:value-type="date">
            <text:p>43437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75821" calcext:value-type="float">
            <text:p>3758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70" calcext:value-type="float">
            <text:p>273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45]-[.H45]" office:value-type="float" office:value="1018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5815" calcext:value-type="float">
            <text:p>37581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46]-[.H46]" office:value-type="float" office:value="932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08" calcext:value-type="float">
            <text:p>37580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10" calcext:value-type="float">
            <text:p>268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47]-[.H47]" office:value-type="float" office:value="963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31" calcext:value-type="float">
            <text:p>3758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8]-[.H48]" office:value-type="float" office:value="1059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99" calcext:value-type="float">
            <text:p>37579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49]-[.H49]" office:value-type="float" office:value="805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41" calcext:value-type="float">
            <text:p>37584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50]-[.H50]" office:value-type="float" office:value="9410" calcext:value-type="float">
            <text:p/>
          </table:table-cell>
          <table:table-cell table:style-name="ce8" office:value-type="string" calcext:value-type="string">
            <text:p>30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45" calcext:value-type="float">
            <text:p>375845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51]-[.H51]" office:value-type="float" office:value="81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39" calcext:value-type="float">
            <text:p>375839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52]-[.H52]" office:value-type="float" office:value="905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25" calcext:value-type="float">
            <text:p>375825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53]-[.H53]" office:value-type="float" office:value="981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13" calcext:value-type="float">
            <text:p>375813</text:p>
          </table:table-cell>
          <table:table-cell table:style-name="ce8" office:value-type="string" calcext:value-type="string">
            <text:p>KHH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830" calcext:value-type="float">
            <text:p>2483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54]-[.H54]" office:value-type="float" office:value="7710" calcext:value-type="float">
            <text:p/>
          </table:table-cell>
          <table:table-cell table:style-name="ce8" office:value-type="string" calcext:value-type="string">
            <text:p>25K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40" calcext:value-type="float">
            <text:p>37584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5]-[.H55]" office:value-type="float" office:value="893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32" calcext:value-type="float">
            <text:p>37583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6]-[.H56]" office:value-type="float" office:value="903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22" calcext:value-type="float">
            <text:p>37582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57]-[.H57]" office:value-type="float" office:value="890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14" calcext:value-type="float">
            <text:p>37581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58]-[.H58]" office:value-type="float" office:value="1056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03" calcext:value-type="float">
            <text:p>37580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59]-[.H59]" office:value-type="float" office:value="932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796" calcext:value-type="float">
            <text:p>3757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60]-[.H60]" office:value-type="float" office:value="868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47" calcext:value-type="float">
            <text:p>37584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61]-[.H61]" office:value-type="float" office:value="1037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835" calcext:value-type="float">
            <text:p>37583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2650" calcext:value-type="float">
            <text:p>2265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62]-[.H62]" office:value-type="float" office:value="540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formula="of:=SUM([.I45:.I62])" office:value-type="float" office:value="163080" calcext:value-type="float">
            <text:p/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5931" calcext:value-type="float">
            <text:p>3759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63]-[.H63]" office:value-type="float" office:value="93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28" calcext:value-type="float">
            <text:p>37592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64]-[.H64]" office:value-type="float" office:value="8390" calcext:value-type="float">
            <text:p/>
          </table:table-cell>
          <table:table-cell table:style-name="ce8" office:value-type="string" calcext:value-type="string">
            <text:p>16A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18" calcext:value-type="float">
            <text:p>37591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65]-[.H65]" office:value-type="float" office:value="957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15" calcext:value-type="float">
            <text:p>37591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66]-[.H66]" office:value-type="float" office:value="918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29" calcext:value-type="float">
            <text:p>375929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67]-[.H67]" office:value-type="float" office:value="104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21" calcext:value-type="float">
            <text:p>37592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68]-[.H68]" office:value-type="float" office:value="10110" calcext:value-type="float">
            <text:p/>
          </table:table-cell>
          <table:table-cell table:style-name="ce8" table:number-columns-repeated="4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17" calcext:value-type="float">
            <text:p>37591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69]-[.H69]" office:value-type="float" office:value="886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13" calcext:value-type="float">
            <text:p>37591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70]-[.H70]" office:value-type="float" office:value="95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30" calcext:value-type="float">
            <text:p>37593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100" calcext:value-type="float">
            <text:p>2210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71]-[.H71]" office:value-type="float" office:value="522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24" calcext:value-type="float">
            <text:p>37592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850" calcext:value-type="float">
            <text:p>248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2]-[.H72]" office:value-type="float" office:value="79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32" calcext:value-type="float">
            <text:p>37593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30" calcext:value-type="float">
            <text:p>2703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3]-[.H73]" office:value-type="float" office:value="1022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/>
          <table:table-cell table:style-name="ce8" table:formula="of:=SUM([.I63:.I73])" office:value-type="float" office:value="98940" calcext:value-type="float">
            <text:p/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62]+[.L73]" office:value-type="float" office:value="262020" calcext:value-type="float">
            <text:p/>
          </table:table-cell>
          <table:table-cell table:style-name="ce13" table:formula="of:=[.N73]" office:value-type="float" office:value="29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date" office:date-value="2018-12-04" calcext:value-type="date">
            <text:p>43438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75952" calcext:value-type="float">
            <text:p>375952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76]-[.H76]" office:value-type="float" office:value="87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5957" calcext:value-type="float">
            <text:p>375957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77]-[.H77]" office:value-type="float" office:value="81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65" calcext:value-type="float">
            <text:p>375965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8]-[.H78]" office:value-type="float" office:value="883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71" calcext:value-type="float">
            <text:p>375971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00" calcext:value-type="float">
            <text:p>2530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79]-[.H79]" office:value-type="float" office:value="8770" calcext:value-type="float">
            <text:p/>
          </table:table-cell>
          <table:table-cell table:style-name="ce8" office:value-type="string" calcext:value-type="string">
            <text:p>16A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89" calcext:value-type="float">
            <text:p>37598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190" calcext:value-type="float">
            <text:p>2819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80]-[.H80]" office:value-type="float" office:value="11130" calcext:value-type="float">
            <text:p/>
          </table:table-cell>
          <table:table-cell table:style-name="ce8" office:value-type="string" calcext:value-type="string">
            <text:p>25K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94" calcext:value-type="float">
            <text:p>375994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81]-[.H81]" office:value-type="float" office:value="918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77" calcext:value-type="float">
            <text:p>375977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210" calcext:value-type="float">
            <text:p>2121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82]-[.H82]" office:value-type="float" office:value="46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80" calcext:value-type="float">
            <text:p>375980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83]-[.H83]" office:value-type="float" office:value="990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98" calcext:value-type="float">
            <text:p>37599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table:formula="of:=[.G84]-[.H84]" office:value-type="float" office:value="945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88" calcext:value-type="float">
            <text:p>37598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85]-[.H85]" office:value-type="float" office:value="8700" calcext:value-type="float">
            <text:p/>
          </table:table-cell>
          <table:table-cell table:style-name="ce8" office:value-type="string" calcext:value-type="string">
            <text:p>21A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79" calcext:value-type="float">
            <text:p>37597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86]-[.H86]" office:value-type="float" office:value="1018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75" calcext:value-type="float">
            <text:p>3759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87]-[.H87]" office:value-type="float" office:value="916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67" calcext:value-type="float">
            <text:p>3759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290" calcext:value-type="float">
            <text:p>2329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88]-[.H88]" office:value-type="float" office:value="589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59" calcext:value-type="float">
            <text:p>37595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7550" calcext:value-type="float">
            <text:p>17550</text:p>
          </table:table-cell>
          <table:table-cell table:style-name="ce8" table:formula="of:=[.G89]-[.H89]" office:value-type="float" office:value="973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5953" calcext:value-type="float">
            <text:p>37595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10" calcext:value-type="float">
            <text:p>2491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90]-[.H90]" office:value-type="float" office:value="75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formula="of:=SUM([.I76:.I90])" office:value-type="float" office:value="130100" calcext:value-type="float">
            <text:p/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6066" calcext:value-type="float">
            <text:p>3760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91]-[.H91]" office:value-type="float" office:value="80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63" calcext:value-type="float">
            <text:p>37606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310" calcext:value-type="float">
            <text:p>2331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92]-[.H92]" office:value-type="float" office:value="605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2"/>
          <table:table-cell table:style-name="ce15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58" calcext:value-type="float">
            <text:p>37605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93]-[.H93]" office:value-type="float" office:value="960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2"/>
          <table:table-cell table:style-name="ce15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68" calcext:value-type="float">
            <text:p>37606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94]-[.H94]" office:value-type="float" office:value="10130" calcext:value-type="float">
            <text:p/>
          </table:table-cell>
          <table:table-cell table:style-name="ce8" office:value-type="string" calcext:value-type="string">
            <text:p>9K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60" calcext:value-type="float">
            <text:p>3760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95]-[.H95]" office:value-type="float" office:value="86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56" calcext:value-type="float">
            <text:p>37605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96]-[.H96]" office:value-type="float" office:value="1055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61" calcext:value-type="float">
            <text:p>376061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10" calcext:value-type="float">
            <text:p>2751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97]-[.H97]" office:value-type="float" office:value="1036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57" calcext:value-type="float">
            <text:p>376057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98]-[.H98]" office:value-type="float" office:value="94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/>
          <table:table-cell table:style-name="ce8" table:formula="of:=SUM([.I91:.I98])" office:value-type="float" office:value="72810" calcext:value-type="float">
            <text:p/>
          </table:table-cell>
          <table:table-cell table:style-name="ce8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8" table:number-columns-repeated="9"/>
          <table:table-cell table:style-name="ce13" table:formula="of:=[.K90]+[.L98]" office:value-type="float" office:value="202910" calcext:value-type="float">
            <text:p/>
          </table:table-cell>
          <table:table-cell table:style-name="ce13" table:formula="of:=[.N98]" office:value-type="float" office:value="23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office:value-type="date" office:date-value="2018-12-05" calcext:value-type="date">
            <text:p>43439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76133" calcext:value-type="float">
            <text:p>376133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10" calcext:value-type="float">
            <text:p>2701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101]-[.H101]" office:value-type="float" office:value="989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122" calcext:value-type="float">
            <text:p>376122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810" calcext:value-type="float">
            <text:p>2781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02]-[.H102]" office:value-type="float" office:value="1065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30" calcext:value-type="float">
            <text:p>37613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20" calcext:value-type="float">
            <text:p>2722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103]-[.H103]" office:value-type="float" office:value="1068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19" calcext:value-type="float">
            <text:p>37611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1780" calcext:value-type="float">
            <text:p>2178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104]-[.H104]" office:value-type="float" office:value="468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13" calcext:value-type="float">
            <text:p>37611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30" calcext:value-type="float">
            <text:p>2503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105]-[.H105]" office:value-type="float" office:value="841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04" calcext:value-type="float">
            <text:p>37610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06]-[.H106]" office:value-type="float" office:value="933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97" calcext:value-type="float">
            <text:p>37609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07]-[.H107]" office:value-type="float" office:value="9790" calcext:value-type="float">
            <text:p/>
          </table:table-cell>
          <table:table-cell table:style-name="ce8" office:value-type="string" calcext:value-type="string">
            <text:p>25K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94" calcext:value-type="float">
            <text:p>3760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108]-[.H108]" office:value-type="float" office:value="90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21" calcext:value-type="float">
            <text:p>37612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109]-[.H109]" office:value-type="float" office:value="10190" calcext:value-type="float">
            <text:p/>
          </table:table-cell>
          <table:table-cell table:style-name="ce8" office:value-type="string" calcext:value-type="string">
            <text:p>21A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12" calcext:value-type="float">
            <text:p>37611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650" calcext:value-type="float">
            <text:p>2865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110]-[.H110]" office:value-type="float" office:value="1129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00" calcext:value-type="float">
            <text:p>37610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111]-[.H111]" office:value-type="float" office:value="95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96" calcext:value-type="float">
            <text:p>3760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112]-[.H112]" office:value-type="float" office:value="947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092" calcext:value-type="float">
            <text:p>37609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113]-[.H113]" office:value-type="float" office:value="94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17" calcext:value-type="float">
            <text:p>37611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360" calcext:value-type="float">
            <text:p>25360</text:p>
          </table:table-cell>
          <table:table-cell table:style-name="ce8" office:value-type="float" office:value="15790" calcext:value-type="float">
            <text:p>15790</text:p>
          </table:table-cell>
          <table:table-cell table:style-name="ce8" table:formula="of:=[.G114]-[.H114]" office:value-type="float" office:value="957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formula="of:=SUM([.I101:.I114])" office:value-type="float" office:value="132090" calcext:value-type="float">
            <text:p/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6205" calcext:value-type="float">
            <text:p>3762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115]-[.H115]" office:value-type="float" office:value="986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01" calcext:value-type="float">
            <text:p>3762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010" calcext:value-type="float">
            <text:p>2801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16]-[.H116]" office:value-type="float" office:value="107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99" calcext:value-type="float">
            <text:p>3761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70" calcext:value-type="float">
            <text:p>2737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17]-[.H117]" office:value-type="float" office:value="1015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95" calcext:value-type="float">
            <text:p>37619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118]-[.H118]" office:value-type="float" office:value="848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91" calcext:value-type="float">
            <text:p>3761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119]-[.H119]" office:value-type="float" office:value="942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187" calcext:value-type="float">
            <text:p>3761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50" calcext:value-type="float">
            <text:p>2775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120]-[.H120]" office:value-type="float" office:value="1033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09" calcext:value-type="float">
            <text:p>37620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121]-[.H121]" office:value-type="float" office:value="83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03" calcext:value-type="float">
            <text:p>376203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122]-[.H122]" office:value-type="float" office:value="90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00" calcext:value-type="float">
            <text:p>376200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123]-[.H123]" office:value-type="float" office:value="101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07" calcext:value-type="float">
            <text:p>37620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124]-[.H124]" office:value-type="float" office:value="900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/>
          <table:table-cell table:style-name="ce8" table:formula="of:=SUM([.I115:.I124])" office:value-type="float" office:value="95530" calcext:value-type="float">
            <text:p/>
          </table:table-cell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11"/>
          <table:table-cell table:style-name="ce13" table:formula="of:=[.K114]+[.L124]" office:value-type="float" office:value="227620" calcext:value-type="float">
            <text:p/>
          </table:table-cell>
          <table:table-cell table:style-name="ce13" table:formula="of:=[.N124]" office:value-type="float" office:value="24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office:value-type="date" office:date-value="2018-12-06" calcext:value-type="date">
            <text:p>43440</text:p>
          </table:table-cell>
          <table:table-cell table:style-name="ce7" office:value-type="string" calcext:value-type="string">
            <text:p>ΠΕΜΠΤΗ</text:p>
          </table:table-cell>
          <table:table-cell table:style-name="ce8" office:value-type="float" office:value="376227" calcext:value-type="float">
            <text:p>37622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table:formula="of:=[.G127]-[.H127]" office:value-type="float" office:value="10210" calcext:value-type="float">
            <text:p/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8" office:value-type="float" office:value="376264" calcext:value-type="float">
            <text:p>3762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10" calcext:value-type="float">
            <text:p>2721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128]-[.H128]" office:value-type="float" office:value="989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57" calcext:value-type="float">
            <text:p>37625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129]-[.H129]" office:value-type="float" office:value="878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46" calcext:value-type="float">
            <text:p>37624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00" calcext:value-type="float">
            <text:p>2780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130]-[.H130]" office:value-type="float" office:value="103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38" calcext:value-type="float">
            <text:p>37623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131]-[.H131]" office:value-type="float" office:value="823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31" calcext:value-type="float">
            <text:p>37623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132]-[.H132]" office:value-type="float" office:value="1001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24" calcext:value-type="float">
            <text:p>37622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133]-[.H133]" office:value-type="float" office:value="901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72" calcext:value-type="float">
            <text:p>37627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940" calcext:value-type="float">
            <text:p>2494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134]-[.H134]" office:value-type="float" office:value="814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59" calcext:value-type="float">
            <text:p>37625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35]-[.H135]" office:value-type="float" office:value="825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47" calcext:value-type="float">
            <text:p>37624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36]-[.H136]" office:value-type="float" office:value="1053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40" calcext:value-type="float">
            <text:p>37624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690" calcext:value-type="float">
            <text:p>2769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37]-[.H137]" office:value-type="float" office:value="1050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33" calcext:value-type="float">
            <text:p>37623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690" calcext:value-type="float">
            <text:p>2769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38]-[.H138]" office:value-type="float" office:value="1047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25" calcext:value-type="float">
            <text:p>37622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39]-[.H139]" office:value-type="float" office:value="771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68" calcext:value-type="float">
            <text:p>37626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140]-[.H140]" office:value-type="float" office:value="1037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58" calcext:value-type="float">
            <text:p>37625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230" calcext:value-type="float">
            <text:p>16230</text:p>
          </table:table-cell>
          <table:table-cell table:style-name="ce8" table:formula="of:=[.G141]-[.H141]" office:value-type="float" office:value="912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48" calcext:value-type="float">
            <text:p>37624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20" calcext:value-type="float">
            <text:p>2492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142]-[.H142]" office:value-type="float" office:value="812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42" calcext:value-type="float">
            <text:p>37624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780" calcext:value-type="float">
            <text:p>2278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143]-[.H143]" office:value-type="float" office:value="586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30" calcext:value-type="float">
            <text:p>37623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44]-[.H144]" office:value-type="float" office:value="924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222" calcext:value-type="float">
            <text:p>37622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145]-[.H145]" office:value-type="float" office:value="959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formula="of:=SUM([.I127:.I145])" office:value-type="float" office:value="17440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8" office:value-type="float" office:value="376356" calcext:value-type="float">
            <text:p>37635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60" calcext:value-type="float">
            <text:p>2516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46]-[.H146]" office:value-type="float" office:value="788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60" calcext:value-type="float">
            <text:p>3763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110" calcext:value-type="float">
            <text:p>221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47]-[.H147]" office:value-type="float" office:value="487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8" calcext:value-type="float">
            <text:p>37635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740" calcext:value-type="float">
            <text:p>2474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148]-[.H148]" office:value-type="float" office:value="8200" calcext:value-type="float">
            <text:p/>
          </table:table-cell>
          <table:table-cell table:style-name="ce8" table:number-columns-repeated="4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3" calcext:value-type="float">
            <text:p>37635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770" calcext:value-type="float">
            <text:p>2477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49]-[.H149]" office:value-type="float" office:value="75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47" calcext:value-type="float">
            <text:p>37634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190" calcext:value-type="float">
            <text:p>2819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50]-[.H150]" office:value-type="float" office:value="1096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9" calcext:value-type="float">
            <text:p>37635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51]-[.H151]" office:value-type="float" office:value="767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4" calcext:value-type="float">
            <text:p>37635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152]-[.H152]" office:value-type="float" office:value="900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0" calcext:value-type="float">
            <text:p>37635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153]-[.H153]" office:value-type="float" office:value="1055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44" calcext:value-type="float">
            <text:p>37634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154]-[.H154]" office:value-type="float" office:value="1060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36" calcext:value-type="float">
            <text:p>37633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155]-[.H155]" office:value-type="float" office:value="891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5" calcext:value-type="float">
            <text:p>37635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156]-[.H156]" office:value-type="float" office:value="98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51" calcext:value-type="float">
            <text:p>37635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157]-[.H157]" office:value-type="float" office:value="870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/>
          <table:table-cell table:style-name="ce8" table:formula="of:=SUM([.I146:.I157])" office:value-type="float" office:value="104750" calcext:value-type="float">
            <text:p/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table:formula="of:=[.K145]+[.L157]" office:value-type="float" office:value="279150" calcext:value-type="float">
            <text:p/>
          </table:table-cell>
          <table:table-cell table:style-name="ce13" table:formula="of:=[.N157]" office:value-type="float" office:value="31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date" office:date-value="2018-12-07" calcext:value-type="date">
            <text:p>43441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76375" calcext:value-type="float">
            <text:p>37637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160]-[.H160]" office:value-type="float" office:value="91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410" calcext:value-type="float">
            <text:p>37641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161]-[.H161]" office:value-type="float" office:value="836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02" calcext:value-type="float">
            <text:p>37640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162]-[.H162]" office:value-type="float" office:value="891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93" calcext:value-type="float">
            <text:p>3763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730" calcext:value-type="float">
            <text:p>2273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63]-[.H163]" office:value-type="float" office:value="544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87" calcext:value-type="float">
            <text:p>3763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64]-[.H164]" office:value-type="float" office:value="933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82" calcext:value-type="float">
            <text:p>3763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165]-[.H165]" office:value-type="float" office:value="962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79" calcext:value-type="float">
            <text:p>37637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100" calcext:value-type="float">
            <text:p>2810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166]-[.H166]" office:value-type="float" office:value="1089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73" calcext:value-type="float">
            <text:p>37637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167]-[.H167]" office:value-type="float" office:value="81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13" calcext:value-type="float">
            <text:p>37641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960" calcext:value-type="float">
            <text:p>2496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168]-[.H168]" office:value-type="float" office:value="835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07" calcext:value-type="float">
            <text:p>37640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2420" calcext:value-type="float">
            <text:p>2242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169]-[.H169]" office:value-type="float" office:value="535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99" calcext:value-type="float">
            <text:p>37639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70]-[.H170]" office:value-type="float" office:value="980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92" calcext:value-type="float">
            <text:p>37639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171]-[.H171]" office:value-type="float" office:value="993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86" calcext:value-type="float">
            <text:p>37638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172]-[.H172]" office:value-type="float" office:value="88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81" calcext:value-type="float">
            <text:p>37638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60" calcext:value-type="float">
            <text:p>250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73]-[.H173]" office:value-type="float" office:value="78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76" calcext:value-type="float">
            <text:p>37637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174]-[.H174]" office:value-type="float" office:value="89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377" calcext:value-type="float">
            <text:p>37637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6250" calcext:value-type="float">
            <text:p>16250</text:p>
          </table:table-cell>
          <table:table-cell table:style-name="ce8" table:formula="of:=[.G175]-[.H175]" office:value-type="float" office:value="967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15" calcext:value-type="float">
            <text:p>37641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40" calcext:value-type="float">
            <text:p>2674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176]-[.H176]" office:value-type="float" office:value="1000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09" calcext:value-type="float">
            <text:p>37640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177]-[.H177]" office:value-type="float" office:value="91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formula="of:=SUM([.I160:.I177])" office:value-type="float" office:value="157730" calcext:value-type="float">
            <text:p/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6497" calcext:value-type="float">
            <text:p>37649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178]-[.H178]" office:value-type="float" office:value="817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2" calcext:value-type="float">
            <text:p>37649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179]-[.H179]" office:value-type="float" office:value="95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9" calcext:value-type="float">
            <text:p>37649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80]-[.H180]" office:value-type="float" office:value="863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6" calcext:value-type="float">
            <text:p>37649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81]-[.H181]" office:value-type="float" office:value="928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0" calcext:value-type="float">
            <text:p>37649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82]-[.H182]" office:value-type="float" office:value="950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8" calcext:value-type="float">
            <text:p>37649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183]-[.H183]" office:value-type="float" office:value="929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93" calcext:value-type="float">
            <text:p>37649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10" calcext:value-type="float">
            <text:p>2451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184]-[.H184]" office:value-type="float" office:value="78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487" calcext:value-type="float">
            <text:p>37648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185]-[.H185]" office:value-type="float" office:value="8700" calcext:value-type="float">
            <text:p/>
          </table:table-cell>
          <table:table-cell table:style-name="ce8" table:number-columns-repeated="2"/>
          <table:table-cell table:style-name="ce8" table:formula="of:=SUM([.I178:.I185])" office:value-type="float" office:value="70970" calcext:value-type="float">
            <text:p/>
          </table:table-cell>
          <table:table-cell table:style-name="ce8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177]+[.L185]" office:value-type="float" office:value="228700" calcext:value-type="float">
            <text:p/>
          </table:table-cell>
          <table:table-cell table:style-name="ce13" table:formula="of:=[.N185]" office:value-type="float" office:value="26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" office:value-type="date" office:date-value="2018-12-08" calcext:value-type="date">
            <text:p>43442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76560" calcext:value-type="float">
            <text:p>37656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188]-[.H188]" office:value-type="float" office:value="978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549" calcext:value-type="float">
            <text:p>37654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70" calcext:value-type="float">
            <text:p>2727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89]-[.H189]" office:value-type="float" office:value="1012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06" calcext:value-type="float">
            <text:p>37650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90]-[.H190]" office:value-type="float" office:value="960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7" calcext:value-type="float">
            <text:p>37654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19450" calcext:value-type="float">
            <text:p>1945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191]-[.H191]" office:value-type="float" office:value="238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0" calcext:value-type="float">
            <text:p>37654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92]-[.H192]" office:value-type="float" office:value="103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31" calcext:value-type="float">
            <text:p>37653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120" calcext:value-type="float">
            <text:p>2212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193]-[.H193]" office:value-type="float" office:value="56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24" calcext:value-type="float">
            <text:p>37652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270" calcext:value-type="float">
            <text:p>2827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194]-[.H194]" office:value-type="float" office:value="1119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16" calcext:value-type="float">
            <text:p>37651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95]-[.H195]" office:value-type="float" office:value="972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05" calcext:value-type="float">
            <text:p>37650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96]-[.H196]" office:value-type="float" office:value="97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59" calcext:value-type="float">
            <text:p>37655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490" calcext:value-type="float">
            <text:p>244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197]-[.H197]" office:value-type="float" office:value="746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65" calcext:value-type="float">
            <text:p>37656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198]-[.H198]" office:value-type="float" office:value="1002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53" calcext:value-type="float">
            <text:p>37655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199]-[.H199]" office:value-type="float" office:value="876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5" calcext:value-type="float">
            <text:p>37654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200]-[.H200]" office:value-type="float" office:value="973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37" calcext:value-type="float">
            <text:p>37653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table:formula="of:=[.G201]-[.H201]" office:value-type="float" office:value="96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3" calcext:value-type="float">
            <text:p>37654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6100" calcext:value-type="float">
            <text:p>16100</text:p>
          </table:table-cell>
          <table:table-cell table:style-name="ce8" table:formula="of:=[.G202]-[.H202]" office:value-type="float" office:value="944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8" calcext:value-type="float">
            <text:p>37654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203]-[.H203]" office:value-type="float" office:value="1066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57" calcext:value-type="float">
            <text:p>3765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180" calcext:value-type="float">
            <text:p>2418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204]-[.H204]" office:value-type="float" office:value="744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66" calcext:value-type="float">
            <text:p>3765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205]-[.H205]" office:value-type="float" office:value="836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61" calcext:value-type="float">
            <text:p>37656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500" calcext:value-type="float">
            <text:p>24500</text:p>
          </table:table-cell>
          <table:table-cell table:style-name="ce8" office:value-type="float" office:value="15110" calcext:value-type="float">
            <text:p>15110</text:p>
          </table:table-cell>
          <table:table-cell table:style-name="ce8" table:formula="of:=[.G206]-[.H206]" office:value-type="float" office:value="939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51" calcext:value-type="float">
            <text:p>37655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030" calcext:value-type="float">
            <text:p>23030</text:p>
          </table:table-cell>
          <table:table-cell table:style-name="ce8" office:value-type="float" office:value="15840" calcext:value-type="float">
            <text:p>15840</text:p>
          </table:table-cell>
          <table:table-cell table:style-name="ce8" table:formula="of:=[.G207]-[.H207]" office:value-type="float" office:value="719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44" calcext:value-type="float">
            <text:p>37654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5740" calcext:value-type="float">
            <text:p>15740</text:p>
          </table:table-cell>
          <table:table-cell table:style-name="ce8" table:formula="of:=[.G208]-[.H208]" office:value-type="float" office:value="892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34" calcext:value-type="float">
            <text:p>37653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20" calcext:value-type="float">
            <text:p>25120</text:p>
          </table:table-cell>
          <table:table-cell table:style-name="ce8" office:value-type="float" office:value="15400" calcext:value-type="float">
            <text:p>15400</text:p>
          </table:table-cell>
          <table:table-cell table:style-name="ce8" table:formula="of:=[.G209]-[.H209]" office:value-type="float" office:value="9720" calcext:value-type="float">
            <text:p/>
          </table:table-cell>
          <table:table-cell table:style-name="ce8" table:number-columns-repeated="4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25" calcext:value-type="float">
            <text:p>37652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5850" calcext:value-type="float">
            <text:p>15850</text:p>
          </table:table-cell>
          <table:table-cell table:style-name="ce8" table:formula="of:=[.G210]-[.H210]" office:value-type="float" office:value="935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19" calcext:value-type="float">
            <text:p>37651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6270" calcext:value-type="float">
            <text:p>16270</text:p>
          </table:table-cell>
          <table:table-cell table:style-name="ce8" table:formula="of:=[.G211]-[.H211]" office:value-type="float" office:value="1044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formula="of:=SUM([.I188:.I211])" office:value-type="float" office:value="215040" calcext:value-type="float">
            <text:p/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211]+[.L211]" office:value-type="float" office:value="215040" calcext:value-type="float">
            <text:p/>
          </table:table-cell>
          <table:table-cell table:style-name="ce13" table:formula="of:=[.N211]" office:value-type="float" office:value="24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" office:value-type="date" office:date-value="2018-12-09" calcext:value-type="date">
            <text:p>43443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76595" calcext:value-type="float">
            <text:p>3765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14]-[.H214]" office:value-type="float" office:value="888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590" calcext:value-type="float">
            <text:p>37659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10" calcext:value-type="float">
            <text:p>254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15]-[.H215]" office:value-type="float" office:value="824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84" calcext:value-type="float">
            <text:p>3765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20" calcext:value-type="float">
            <text:p>2522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216]-[.H216]" office:value-type="float" office:value="816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75" calcext:value-type="float">
            <text:p>37657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217]-[.H217]" office:value-type="float" office:value="1009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00" calcext:value-type="float">
            <text:p>37660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80" calcext:value-type="float">
            <text:p>2608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218]-[.H218]" office:value-type="float" office:value="896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7" calcext:value-type="float">
            <text:p>37659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290" calcext:value-type="float">
            <text:p>24290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table:formula="of:=[.G219]-[.H219]" office:value-type="float" office:value="8030" calcext:value-type="float">
            <text:p/>
          </table:table-cell>
          <table:table-cell table:style-name="ce8" table:number-columns-repeated="4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2" calcext:value-type="float">
            <text:p>37659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220]-[.H220]" office:value-type="float" office:value="975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87" calcext:value-type="float">
            <text:p>37658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40" calcext:value-type="float">
            <text:p>2674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221]-[.H221]" office:value-type="float" office:value="992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79" calcext:value-type="float">
            <text:p>37657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222]-[.H222]" office:value-type="float" office:value="1100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9" calcext:value-type="float">
            <text:p>3765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23]-[.H223]" office:value-type="float" office:value="1050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3" calcext:value-type="float">
            <text:p>3765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224]-[.H224]" office:value-type="float" office:value="96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89" calcext:value-type="float">
            <text:p>37658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25]-[.H225]" office:value-type="float" office:value="862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83" calcext:value-type="float">
            <text:p>37658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890" calcext:value-type="float">
            <text:p>1989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226]-[.H226]" office:value-type="float" office:value="254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74" calcext:value-type="float">
            <text:p>37657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640" calcext:value-type="float">
            <text:p>1964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227]-[.H227]" office:value-type="float" office:value="305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06" calcext:value-type="float">
            <text:p>37660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20" calcext:value-type="float">
            <text:p>2632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228]-[.H228]" office:value-type="float" office:value="94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04" calcext:value-type="float">
            <text:p>37660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229]-[.H229]" office:value-type="float" office:value="104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05" calcext:value-type="float">
            <text:p>37660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230]-[.H230]" office:value-type="float" office:value="81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01" calcext:value-type="float">
            <text:p>37660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430" calcext:value-type="float">
            <text:p>23430</text:p>
          </table:table-cell>
          <table:table-cell table:style-name="ce8" office:value-type="float" office:value="15960" calcext:value-type="float">
            <text:p>15960</text:p>
          </table:table-cell>
          <table:table-cell table:style-name="ce8" table:formula="of:=[.G231]-[.H231]" office:value-type="float" office:value="747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6" calcext:value-type="float">
            <text:p>37659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5350" calcext:value-type="float">
            <text:p>15350</text:p>
          </table:table-cell>
          <table:table-cell table:style-name="ce8" table:formula="of:=[.G232]-[.H232]" office:value-type="float" office:value="108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91" calcext:value-type="float">
            <text:p>37659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9720" calcext:value-type="float">
            <text:p>19720</text:p>
          </table:table-cell>
          <table:table-cell table:style-name="ce8" office:value-type="float" office:value="15330" calcext:value-type="float">
            <text:p>15330</text:p>
          </table:table-cell>
          <table:table-cell table:style-name="ce8" table:formula="of:=[.G233]-[.H233]" office:value-type="float" office:value="43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585" calcext:value-type="float">
            <text:p>37658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630" calcext:value-type="float">
            <text:p>25630</text:p>
          </table:table-cell>
          <table:table-cell table:style-name="ce8" office:value-type="float" office:value="16040" calcext:value-type="float">
            <text:p>16040</text:p>
          </table:table-cell>
          <table:table-cell table:style-name="ce8" table:formula="of:=[.G234]-[.H234]" office:value-type="float" office:value="959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formula="of:=SUM([.I214:.I234])" office:value-type="float" office:value="177730" calcext:value-type="float">
            <text:p/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234]+[.L234]" office:value-type="float" office:value="177730" calcext:value-type="float">
            <text:p/>
          </table:table-cell>
          <table:table-cell table:style-name="ce13" table:formula="of:=[.N234]" office:value-type="float" office:value="21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18-12-10" calcext:value-type="date">
            <text:p>43444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76664" calcext:value-type="float">
            <text:p>37666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237]-[.H237]" office:value-type="float" office:value="909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630" calcext:value-type="float">
            <text:p>3766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238]-[.H238]" office:value-type="float" office:value="1016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65" calcext:value-type="float">
            <text:p>37666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39]-[.H239]" office:value-type="float" office:value="936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57" calcext:value-type="float">
            <text:p>37665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240]-[.H240]" office:value-type="float" office:value="966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51" calcext:value-type="float">
            <text:p>3766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41]-[.H241]" office:value-type="float" office:value="880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44" calcext:value-type="float">
            <text:p>37664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242]-[.H242]" office:value-type="float" office:value="792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38" calcext:value-type="float">
            <text:p>3766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243]-[.H243]" office:value-type="float" office:value="963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31" calcext:value-type="float">
            <text:p>37663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44]-[.H244]" office:value-type="float" office:value="967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66" calcext:value-type="float">
            <text:p>3766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245]-[.H245]" office:value-type="float" office:value="81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55" calcext:value-type="float">
            <text:p>37665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6190" calcext:value-type="float">
            <text:p>16190</text:p>
          </table:table-cell>
          <table:table-cell table:style-name="ce8" table:formula="of:=[.G246]-[.H246]" office:value-type="float" office:value="1016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50" calcext:value-type="float">
            <text:p>37665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247]-[.H247]" office:value-type="float" office:value="1020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43" calcext:value-type="float">
            <text:p>37664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170" calcext:value-type="float">
            <text:p>2717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248]-[.H248]" office:value-type="float" office:value="102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37" calcext:value-type="float">
            <text:p>37663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470" calcext:value-type="float">
            <text:p>2447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249]-[.H249]" office:value-type="float" office:value="793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627" calcext:value-type="float">
            <text:p>37662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290" calcext:value-type="float">
            <text:p>2329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250]-[.H250]" office:value-type="float" office:value="643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formula="of:=SUM([.I237:.I250])" office:value-type="float" office:value="127470" calcext:value-type="float">
            <text:p/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2752" calcext:value-type="float">
            <text:p>37275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010" calcext:value-type="float">
            <text:p>2801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51]-[.H251]" office:value-type="float" office:value="1074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22" calcext:value-type="float">
            <text:p>37672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30960" calcext:value-type="float">
            <text:p>3096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252]-[.H252]" office:value-type="float" office:value="1421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51" calcext:value-type="float">
            <text:p>37675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53]-[.H253]" office:value-type="float" office:value="928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25" calcext:value-type="float">
            <text:p>37672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254]-[.H254]" office:value-type="float" office:value="93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18" calcext:value-type="float">
            <text:p>37671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255]-[.H255]" office:value-type="float" office:value="84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55" calcext:value-type="float">
            <text:p>37675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410" calcext:value-type="float">
            <text:p>2441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256]-[.H256]" office:value-type="float" office:value="72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53" calcext:value-type="float">
            <text:p>37675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540" calcext:value-type="float">
            <text:p>275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257]-[.H257]" office:value-type="float" office:value="1034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49" calcext:value-type="float">
            <text:p>37674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10" calcext:value-type="float">
            <text:p>274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258]-[.H258]" office:value-type="float" office:value="1023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45" calcext:value-type="float">
            <text:p>37674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460" calcext:value-type="float">
            <text:p>234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59]-[.H259]" office:value-type="float" office:value="620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37" calcext:value-type="float">
            <text:p>37673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260]-[.H260]" office:value-type="float" office:value="1037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31" calcext:value-type="float">
            <text:p>3767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61]-[.H261]" office:value-type="float" office:value="787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27" calcext:value-type="float">
            <text:p>37672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60" calcext:value-type="float">
            <text:p>2676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262]-[.H262]" office:value-type="float" office:value="968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56" calcext:value-type="float">
            <text:p>37675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8660" calcext:value-type="float">
            <text:p>18660</text:p>
          </table:table-cell>
          <table:table-cell table:style-name="ce8" office:value-type="float" office:value="15770" calcext:value-type="float">
            <text:p>15770</text:p>
          </table:table-cell>
          <table:table-cell table:style-name="ce8" table:formula="of:=[.G263]-[.H263]" office:value-type="float" office:value="289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54" calcext:value-type="float">
            <text:p>37675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5780" calcext:value-type="float">
            <text:p>15780</text:p>
          </table:table-cell>
          <table:table-cell table:style-name="ce8" table:formula="of:=[.G264]-[.H264]" office:value-type="float" office:value="1108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47" calcext:value-type="float">
            <text:p>37674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25690" calcext:value-type="float">
            <text:p>25690</text:p>
          </table:table-cell>
          <table:table-cell table:style-name="ce12" table:formula="of:=[.G265]-[.H265]" office:value-type="float" office:value="2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ΔΕΝ ΑΔΕΙΑΣΕ</text:p>
          </table:table-cell>
          <table:table-cell table:number-columns-repeated="1009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39" calcext:value-type="float">
            <text:p>37673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25810" calcext:value-type="float">
            <text:p>25810</text:p>
          </table:table-cell>
          <table:table-cell table:style-name="ce12" table:formula="of:=[.G266]-[.H266]" office:value-type="float" office:value="2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ΔΕΝ ΑΔΕΙΑΣΕ</text:p>
          </table:table-cell>
          <table:table-cell table:number-columns-repeated="1009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34" calcext:value-type="float">
            <text:p>37673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750" calcext:value-type="float">
            <text:p>2475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267]-[.H267]" office:value-type="float" office:value="87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29" calcext:value-type="float">
            <text:p>37672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960" calcext:value-type="float">
            <text:p>24960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table:formula="of:=[.G268]-[.H268]" office:value-type="float" office:value="960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/>
          <table:table-cell table:style-name="ce8" table:formula="of:=SUM([.I251:.I268])" office:value-type="float" office:value="146750" calcext:value-type="float">
            <text:p/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250]+[.L268]" office:value-type="float" office:value="274220" calcext:value-type="float">
            <text:p/>
          </table:table-cell>
          <table:table-cell table:style-name="ce13" table:formula="of:=[.N268]" office:value-type="float" office:value="32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" office:value-type="date" office:date-value="2018-12-11" calcext:value-type="date">
            <text:p>43445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76797" calcext:value-type="float">
            <text:p>37679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271]-[.H271]" office:value-type="float" office:value="989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808" calcext:value-type="float">
            <text:p>37680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3300" calcext:value-type="float">
            <text:p>233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272]-[.H272]" office:value-type="float" office:value="673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03" calcext:value-type="float">
            <text:p>3768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620" calcext:value-type="float">
            <text:p>2762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273]-[.H273]" office:value-type="float" office:value="1066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83" calcext:value-type="float">
            <text:p>37678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260" calcext:value-type="float">
            <text:p>2426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274]-[.H274]" office:value-type="float" office:value="773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02" calcext:value-type="float">
            <text:p>37680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275]-[.H275]" office:value-type="float" office:value="821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14" calcext:value-type="float">
            <text:p>37681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40" calcext:value-type="float">
            <text:p>2474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276]-[.H276]" office:value-type="float" office:value="78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06" calcext:value-type="float">
            <text:p>37680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20" calcext:value-type="float">
            <text:p>2512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277]-[.H277]" office:value-type="float" office:value="835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99" calcext:value-type="float">
            <text:p>37679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table:formula="of:=[.G278]-[.H278]" office:value-type="float" office:value="101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87" calcext:value-type="float">
            <text:p>37678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279]-[.H279]" office:value-type="float" office:value="1083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75" calcext:value-type="float">
            <text:p>37677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280]-[.H280]" office:value-type="float" office:value="1091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763" calcext:value-type="float">
            <text:p>37676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00" calcext:value-type="float">
            <text:p>24900</text:p>
          </table:table-cell>
          <table:table-cell table:style-name="ce8" office:value-type="float" office:value="16060" calcext:value-type="float">
            <text:p>16060</text:p>
          </table:table-cell>
          <table:table-cell table:style-name="ce8" table:formula="of:=[.G281]-[.H281]" office:value-type="float" office:value="884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formula="of:=SUM([.I271:.I281])" office:value-type="float" office:value="100180" calcext:value-type="float">
            <text:p/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6899" calcext:value-type="float">
            <text:p>37689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282]-[.H282]" office:value-type="float" office:value="996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95" calcext:value-type="float">
            <text:p>3768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70" calcext:value-type="float">
            <text:p>2727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283]-[.H283]" office:value-type="float" office:value="1007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06" calcext:value-type="float">
            <text:p>3769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770" calcext:value-type="float">
            <text:p>2377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284]-[.H284]" office:value-type="float" office:value="707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00" calcext:value-type="float">
            <text:p>37690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285]-[.H285]" office:value-type="float" office:value="923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92" calcext:value-type="float">
            <text:p>37689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286]-[.H286]" office:value-type="float" office:value="938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87" calcext:value-type="float">
            <text:p>3768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60" calcext:value-type="float">
            <text:p>253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287]-[.H287]" office:value-type="float" office:value="806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2"/>
          <table:table-cell table:style-name="ce15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81" calcext:value-type="float">
            <text:p>37688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288]-[.H288]" office:value-type="float" office:value="8140" calcext:value-type="float">
            <text:p/>
          </table:table-cell>
          <table:table-cell table:style-name="ce8" office:value-type="string" calcext:value-type="string">
            <text:p>39A</text:p>
          </table:table-cell>
          <table:table-cell table:style-name="ce8" table:number-columns-repeated="2"/>
          <table:table-cell table:style-name="ce15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75" calcext:value-type="float">
            <text:p>3768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289]-[.H289]" office:value-type="float" office:value="896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68" calcext:value-type="float">
            <text:p>37686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90]-[.H290]" office:value-type="float" office:value="82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01" calcext:value-type="float">
            <text:p>3769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20" calcext:value-type="float">
            <text:p>2522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291]-[.H291]" office:value-type="float" office:value="86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93" calcext:value-type="float">
            <text:p>37689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292]-[.H292]" office:value-type="float" office:value="816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89" calcext:value-type="float">
            <text:p>37688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293]-[.H293]" office:value-type="float" office:value="976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84" calcext:value-type="float">
            <text:p>37688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210" calcext:value-type="float">
            <text:p>2221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294]-[.H294]" office:value-type="float" office:value="54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82" calcext:value-type="float">
            <text:p>37688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060" calcext:value-type="float">
            <text:p>24060</text:p>
          </table:table-cell>
          <table:table-cell table:style-name="ce8" office:value-type="float" office:value="15180" calcext:value-type="float">
            <text:p>15180</text:p>
          </table:table-cell>
          <table:table-cell table:style-name="ce8" table:formula="of:=[.G295]-[.H295]" office:value-type="float" office:value="888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76" calcext:value-type="float">
            <text:p>37687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680" calcext:value-type="float">
            <text:p>2368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296]-[.H296]" office:value-type="float" office:value="775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869" calcext:value-type="float">
            <text:p>37686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5860" calcext:value-type="float">
            <text:p>15860</text:p>
          </table:table-cell>
          <table:table-cell table:style-name="ce8" table:formula="of:=[.G297]-[.H297]" office:value-type="float" office:value="972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/>
          <table:table-cell table:style-name="ce8" table:formula="of:=SUM([.I282:.I297])" office:value-type="float" office:value="137450" calcext:value-type="float">
            <text:p/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8" table:number-columns-repeated="9"/>
          <table:table-cell table:style-name="ce13" table:formula="of:=[.K281]+[.L297]" office:value-type="float" office:value="237630" calcext:value-type="float">
            <text:p/>
          </table:table-cell>
          <table:table-cell table:style-name="ce13" table:formula="of:=[.N297]" office:value-type="float" office:value="27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8-12-12" calcext:value-type="date">
            <text:p>43446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76923" calcext:value-type="float">
            <text:p>37692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490" calcext:value-type="float">
            <text:p>2449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300]-[.H300]" office:value-type="float" office:value="742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6965" calcext:value-type="float">
            <text:p>37696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6310" calcext:value-type="float">
            <text:p>16310</text:p>
          </table:table-cell>
          <table:table-cell table:style-name="ce8" table:formula="of:=[.G301]-[.H301]" office:value-type="float" office:value="1018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57" calcext:value-type="float">
            <text:p>3769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810" calcext:value-type="float">
            <text:p>2381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302]-[.H302]" office:value-type="float" office:value="69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50" calcext:value-type="float">
            <text:p>37695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80" calcext:value-type="float">
            <text:p>2478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303]-[.H303]" office:value-type="float" office:value="842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42" calcext:value-type="float">
            <text:p>37694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00" calcext:value-type="float">
            <text:p>2490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304]-[.H304]" office:value-type="float" office:value="805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33" calcext:value-type="float">
            <text:p>37693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230" calcext:value-type="float">
            <text:p>16230</text:p>
          </table:table-cell>
          <table:table-cell table:style-name="ce8" table:formula="of:=[.G305]-[.H305]" office:value-type="float" office:value="963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27" calcext:value-type="float">
            <text:p>37692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6220" calcext:value-type="float">
            <text:p>16220</text:p>
          </table:table-cell>
          <table:table-cell table:style-name="ce8" table:formula="of:=[.G306]-[.H306]" office:value-type="float" office:value="95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19" calcext:value-type="float">
            <text:p>37691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307]-[.H307]" office:value-type="float" office:value="943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77" calcext:value-type="float">
            <text:p>37697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08]-[.H308]" office:value-type="float" office:value="92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70" calcext:value-type="float">
            <text:p>37697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30" calcext:value-type="float">
            <text:p>2483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309]-[.H309]" office:value-type="float" office:value="831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59" calcext:value-type="float">
            <text:p>37695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9370" calcext:value-type="float">
            <text:p>1937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310]-[.H310]" office:value-type="float" office:value="260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51" calcext:value-type="float">
            <text:p>37695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311]-[.H311]" office:value-type="float" office:value="985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44" calcext:value-type="float">
            <text:p>37694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10" calcext:value-type="float">
            <text:p>254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312]-[.H312]" office:value-type="float" office:value="875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35" calcext:value-type="float">
            <text:p>3769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13]-[.H313]" office:value-type="float" office:value="869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28" calcext:value-type="float">
            <text:p>37692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314]-[.H314]" office:value-type="float" office:value="879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20" calcext:value-type="float">
            <text:p>37692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50" calcext:value-type="float">
            <text:p>2735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315]-[.H315]" office:value-type="float" office:value="1041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66" calcext:value-type="float">
            <text:p>37696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316]-[.H316]" office:value-type="float" office:value="8320" calcext:value-type="float">
            <text:p/>
          </table:table-cell>
          <table:table-cell table:style-name="ce8" table:number-columns-repeated="4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26" calcext:value-type="float">
            <text:p>37692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17]-[.H317]" office:value-type="float" office:value="1029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74" calcext:value-type="float">
            <text:p>37697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318]-[.H318]" office:value-type="float" office:value="827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64" calcext:value-type="float">
            <text:p>37696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319]-[.H319]" office:value-type="float" office:value="8290" calcext:value-type="float">
            <text:p/>
          </table:table-cell>
          <table:table-cell table:style-name="ce8" table:number-columns-repeated="4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6956" calcext:value-type="float">
            <text:p>37695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000" calcext:value-type="float">
            <text:p>2400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320]-[.H320]" office:value-type="float" office:value="753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formula="of:=SUM([.I300:.I320])" office:value-type="float" office:value="178860" calcext:value-type="float">
            <text:p/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7045" calcext:value-type="float">
            <text:p>37704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80" calcext:value-type="float">
            <text:p>2568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321]-[.H321]" office:value-type="float" office:value="927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42" calcext:value-type="float">
            <text:p>37704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322]-[.H322]" office:value-type="float" office:value="909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46" calcext:value-type="float">
            <text:p>37704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323]-[.H323]" office:value-type="float" office:value="906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43" calcext:value-type="float">
            <text:p>37704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324]-[.H324]" office:value-type="float" office:value="957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34" calcext:value-type="float">
            <text:p>37703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325]-[.H325]" office:value-type="float" office:value="100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27" calcext:value-type="float">
            <text:p>37702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326]-[.H326]" office:value-type="float" office:value="971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44" calcext:value-type="float">
            <text:p>37704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327]-[.H327]" office:value-type="float" office:value="85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39" calcext:value-type="float">
            <text:p>3770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328]-[.H328]" office:value-type="float" office:value="866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/>
          <table:table-cell table:style-name="ce8" table:formula="of:=SUM([.I321:.I328])" office:value-type="float" office:value="74040" calcext:value-type="float">
            <text:p/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320]+[.L328]" office:value-type="float" office:value="252900" calcext:value-type="float">
            <text:p/>
          </table:table-cell>
          <table:table-cell table:style-name="ce13" table:formula="of:=[.N328]" office:value-type="float" office:value="29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" office:value-type="date" office:date-value="2018-12-13" calcext:value-type="date">
            <text:p>43447</text:p>
          </table:table-cell>
          <table:table-cell table:style-name="ce7" office:value-type="string" calcext:value-type="string">
            <text:p>ΠΕΜΠΤΗ</text:p>
          </table:table-cell>
          <table:table-cell table:style-name="ce8" office:value-type="float" office:value="377117" calcext:value-type="float">
            <text:p>37711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1540" calcext:value-type="float">
            <text:p>2154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331]-[.H331]" office:value-type="float" office:value="493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8" office:value-type="float" office:value="377105" calcext:value-type="float">
            <text:p>37710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32]-[.H332]" office:value-type="float" office:value="95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15" calcext:value-type="float">
            <text:p>37711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333]-[.H333]" office:value-type="float" office:value="903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03" calcext:value-type="float">
            <text:p>37710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334]-[.H334]" office:value-type="float" office:value="1022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93" calcext:value-type="float">
            <text:p>3770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00" calcext:value-type="float">
            <text:p>277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35]-[.H335]" office:value-type="float" office:value="1038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85" calcext:value-type="float">
            <text:p>37708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336]-[.H336]" office:value-type="float" office:value="924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75" calcext:value-type="float">
            <text:p>3770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337]-[.H337]" office:value-type="float" office:value="922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70" calcext:value-type="float">
            <text:p>37707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338]-[.H338]" office:value-type="float" office:value="8400" calcext:value-type="float">
            <text:p/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61" calcext:value-type="float">
            <text:p>37706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339]-[.H339]" office:value-type="float" office:value="788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04" calcext:value-type="float">
            <text:p>37710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340]-[.H340]" office:value-type="float" office:value="964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18" calcext:value-type="float">
            <text:p>37711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341]-[.H341]" office:value-type="float" office:value="1029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08" calcext:value-type="float">
            <text:p>37710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342]-[.H342]" office:value-type="float" office:value="857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96" calcext:value-type="float">
            <text:p>37709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343]-[.H343]" office:value-type="float" office:value="99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88" calcext:value-type="float">
            <text:p>37708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70" calcext:value-type="float">
            <text:p>2727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344]-[.H344]" office:value-type="float" office:value="104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79" calcext:value-type="float">
            <text:p>37707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050" calcext:value-type="float">
            <text:p>2205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345]-[.H345]" office:value-type="float" office:value="523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72" calcext:value-type="float">
            <text:p>3770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346]-[.H346]" office:value-type="float" office:value="1081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66" calcext:value-type="float">
            <text:p>3770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90" calcext:value-type="float">
            <text:p>2549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347]-[.H347]" office:value-type="float" office:value="86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060" calcext:value-type="float">
            <text:p>37706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348]-[.H348]" office:value-type="float" office:value="961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formula="of:=SUM([.I331:.I348])" office:value-type="float" office:value="161960" calcext:value-type="float">
            <text:p/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8" office:value-type="float" office:value="377187" calcext:value-type="float">
            <text:p>3771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349]-[.H349]" office:value-type="float" office:value="87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91" calcext:value-type="float">
            <text:p>37719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350]-[.H350]" office:value-type="float" office:value="831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86" calcext:value-type="float">
            <text:p>37718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351]-[.H351]" office:value-type="float" office:value="1033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84" calcext:value-type="float">
            <text:p>3771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950" calcext:value-type="float">
            <text:p>2795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352]-[.H352]" office:value-type="float" office:value="1079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82" calcext:value-type="float">
            <text:p>37718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353]-[.H353]" office:value-type="float" office:value="844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76" calcext:value-type="float">
            <text:p>37717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500" calcext:value-type="float">
            <text:p>2750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354]-[.H354]" office:value-type="float" office:value="1069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73" calcext:value-type="float">
            <text:p>37717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000" calcext:value-type="float">
            <text:p>2800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355]-[.H355]" office:value-type="float" office:value="1083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69" calcext:value-type="float">
            <text:p>37716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356]-[.H356]" office:value-type="float" office:value="92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62" calcext:value-type="float">
            <text:p>37716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357]-[.H357]" office:value-type="float" office:value="89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189" calcext:value-type="float">
            <text:p>37718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358]-[.H358]" office:value-type="float" office:value="100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/>
          <table:table-cell table:style-name="ce8" table:formula="of:=SUM([.I349:.I358])" office:value-type="float" office:value="96420" calcext:value-type="float">
            <text:p/>
          </table:table-cell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table:formula="of:=[.K348]+[.L358]" office:value-type="float" office:value="258380" calcext:value-type="float">
            <text:p/>
          </table:table-cell>
          <table:table-cell table:style-name="ce13" table:formula="of:=[.N358]" office:value-type="float" office:value="28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" office:value-type="date" office:date-value="2018-12-14" calcext:value-type="date">
            <text:p>43448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77234" calcext:value-type="float">
            <text:p>37723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361]-[.H361]" office:value-type="float" office:value="94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240" calcext:value-type="float">
            <text:p>37724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120" calcext:value-type="float">
            <text:p>2212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362]-[.H362]" office:value-type="float" office:value="558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49" calcext:value-type="float">
            <text:p>37724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363]-[.H363]" office:value-type="float" office:value="972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36" calcext:value-type="float">
            <text:p>3772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364]-[.H364]" office:value-type="float" office:value="963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47" calcext:value-type="float">
            <text:p>37724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365]-[.H365]" office:value-type="float" office:value="992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51" calcext:value-type="float">
            <text:p>3772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366]-[.H366]" office:value-type="float" office:value="915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42" calcext:value-type="float">
            <text:p>37724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367]-[.H367]" office:value-type="float" office:value="900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32" calcext:value-type="float">
            <text:p>37723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368]-[.H368]" office:value-type="float" office:value="969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20" calcext:value-type="float">
            <text:p>37722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369]-[.H369]" office:value-type="float" office:value="1036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13" calcext:value-type="float">
            <text:p>37721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370]-[.H370]" office:value-type="float" office:value="925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06" calcext:value-type="float">
            <text:p>37720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71]-[.H371]" office:value-type="float" office:value="823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02" calcext:value-type="float">
            <text:p>37720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372]-[.H372]" office:value-type="float" office:value="87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48" calcext:value-type="float">
            <text:p>37724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373]-[.H373]" office:value-type="float" office:value="92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39" calcext:value-type="float">
            <text:p>37723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80" calcext:value-type="float">
            <text:p>2508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374]-[.H374]" office:value-type="float" office:value="82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31" calcext:value-type="float">
            <text:p>37723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table:formula="of:=[.G375]-[.H375]" office:value-type="float" office:value="100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17" calcext:value-type="float">
            <text:p>37721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1900" calcext:value-type="float">
            <text:p>2190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376]-[.H376]" office:value-type="float" office:value="499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10" calcext:value-type="float">
            <text:p>37721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60" calcext:value-type="float">
            <text:p>2506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377]-[.H377]" office:value-type="float" office:value="813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05" calcext:value-type="float">
            <text:p>377205</text:p>
          </table:table-cell>
          <table:table-cell table:style-name="ce8" office:value-type="string" calcext:value-type="string">
            <text:p>ΚΗΗ 646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378]-[.H378]" office:value-type="float" office:value="85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201" calcext:value-type="float">
            <text:p>3772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379]-[.H379]" office:value-type="float" office:value="954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formula="of:=SUM([.I361:.I379])" office:value-type="float" office:value="16747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7338" calcext:value-type="float">
            <text:p>37733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380]-[.H380]" office:value-type="float" office:value="1003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32" calcext:value-type="float">
            <text:p>37733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540" calcext:value-type="float">
            <text:p>2754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381]-[.H381]" office:value-type="float" office:value="105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26" calcext:value-type="float">
            <text:p>37732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382]-[.H382]" office:value-type="float" office:value="943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25" calcext:value-type="float">
            <text:p>37732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383]-[.H383]" office:value-type="float" office:value="997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17" calcext:value-type="float">
            <text:p>37731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10" calcext:value-type="float">
            <text:p>2741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384]-[.H384]" office:value-type="float" office:value="1020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14" calcext:value-type="float">
            <text:p>37731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85]-[.H385]" office:value-type="float" office:value="96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39" calcext:value-type="float">
            <text:p>3773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750" calcext:value-type="float">
            <text:p>2375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386]-[.H386]" office:value-type="float" office:value="63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35" calcext:value-type="float">
            <text:p>37733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60" calcext:value-type="float">
            <text:p>2826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87]-[.H387]" office:value-type="float" office:value="1094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/>
          <table:table-cell table:style-name="ce8" table:formula="of:=SUM([.I380:.I387])" office:value-type="float" office:value="77070" calcext:value-type="float">
            <text:p/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379]+[.L387]" office:value-type="float" office:value="244540" calcext:value-type="float">
            <text:p/>
          </table:table-cell>
          <table:table-cell table:style-name="ce13" table:formula="of:=[.N387]" office:value-type="float" office:value="27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" office:value-type="date" office:date-value="2018-12-15" calcext:value-type="date">
            <text:p>43449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77378" calcext:value-type="float">
            <text:p>37737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370" calcext:value-type="float">
            <text:p>2837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390]-[.H390]" office:value-type="float" office:value="1101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371" calcext:value-type="float">
            <text:p>37737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70" calcext:value-type="float">
            <text:p>2797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391]-[.H391]" office:value-type="float" office:value="1069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85" calcext:value-type="float">
            <text:p>37738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392]-[.H392]" office:value-type="float" office:value="872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79" calcext:value-type="float">
            <text:p>37737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30" calcext:value-type="float">
            <text:p>2543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393]-[.H393]" office:value-type="float" office:value="82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73" calcext:value-type="float">
            <text:p>37737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850" calcext:value-type="float">
            <text:p>2785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394]-[.H394]" office:value-type="float" office:value="1050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62" calcext:value-type="float">
            <text:p>37736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95]-[.H395]" office:value-type="float" office:value="1002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55" calcext:value-type="float">
            <text:p>37735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50" calcext:value-type="float">
            <text:p>2525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96]-[.H396]" office:value-type="float" office:value="79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43" calcext:value-type="float">
            <text:p>37734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97]-[.H397]" office:value-type="float" office:value="908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83" calcext:value-type="float">
            <text:p>37738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398]-[.H398]" office:value-type="float" office:value="874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77" calcext:value-type="float">
            <text:p>37737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530" calcext:value-type="float">
            <text:p>2453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399]-[.H399]" office:value-type="float" office:value="817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69" calcext:value-type="float">
            <text:p>37736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400]-[.H400]" office:value-type="float" office:value="943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60" calcext:value-type="float">
            <text:p>37736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401]-[.H401]" office:value-type="float" office:value="925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54" calcext:value-type="float">
            <text:p>37735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402]-[.H402]" office:value-type="float" office:value="901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342" calcext:value-type="float">
            <text:p>37734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403]-[.H403]" office:value-type="float" office:value="85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formula="of:=SUM([.I390:.I403])" office:value-type="float" office:value="129310" calcext:value-type="float">
            <text:p/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403]+[.L403]" office:value-type="float" office:value="129310" calcext:value-type="float">
            <text:p/>
          </table:table-cell>
          <table:table-cell table:style-name="ce13" table:formula="of:=[.N403]" office:value-type="float" office:value="14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" office:value-type="date" office:date-value="2018-12-16" calcext:value-type="date">
            <text:p>43450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77427" calcext:value-type="float">
            <text:p>37742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406]-[.H406]" office:value-type="float" office:value="81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422" calcext:value-type="float">
            <text:p>37742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40" calcext:value-type="float">
            <text:p>26240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table:formula="of:=[.G407]-[.H407]" office:value-type="float" office:value="998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4" calcext:value-type="float">
            <text:p>37741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440" calcext:value-type="float">
            <text:p>2344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408]-[.H408]" office:value-type="float" office:value="63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2" calcext:value-type="float">
            <text:p>37741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409]-[.H409]" office:value-type="float" office:value="942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06" calcext:value-type="float">
            <text:p>37740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410]-[.H410]" office:value-type="float" office:value="1011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01" calcext:value-type="float">
            <text:p>3774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411]-[.H411]" office:value-type="float" office:value="850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29" calcext:value-type="float">
            <text:p>37742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412]-[.H412]" office:value-type="float" office:value="1049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23" calcext:value-type="float">
            <text:p>3774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680" calcext:value-type="float">
            <text:p>276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13]-[.H413]" office:value-type="float" office:value="1045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3" calcext:value-type="float">
            <text:p>37741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30" calcext:value-type="float">
            <text:p>2743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14]-[.H414]" office:value-type="float" office:value="1013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1" calcext:value-type="float">
            <text:p>37741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30" calcext:value-type="float">
            <text:p>2543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415]-[.H415]" office:value-type="float" office:value="81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07" calcext:value-type="float">
            <text:p>37740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1230" calcext:value-type="float">
            <text:p>2123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16]-[.H416]" office:value-type="float" office:value="403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02" calcext:value-type="float">
            <text:p>37740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417]-[.H417]" office:value-type="float" office:value="953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6" calcext:value-type="float">
            <text:p>37741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418]-[.H418]" office:value-type="float" office:value="927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24" calcext:value-type="float">
            <text:p>37742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419]-[.H419]" office:value-type="float" office:value="1043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28" calcext:value-type="float">
            <text:p>37742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420]-[.H420]" office:value-type="float" office:value="938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30" calcext:value-type="float">
            <text:p>3774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421]-[.H421]" office:value-type="float" office:value="889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25" calcext:value-type="float">
            <text:p>37742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422]-[.H422]" office:value-type="float" office:value="101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17" calcext:value-type="float">
            <text:p>37741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0740" calcext:value-type="float">
            <text:p>2074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423]-[.H423]" office:value-type="float" office:value="402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formula="of:=SUM([.I406:.I423])" office:value-type="float" office:value="157460" calcext:value-type="float">
            <text:p/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423]+[.L423]" office:value-type="float" office:value="157460" calcext:value-type="float">
            <text:p/>
          </table:table-cell>
          <table:table-cell table:style-name="ce13" table:formula="of:=[.N423]" office:value-type="float" office:value="18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8-12-17" calcext:value-type="date">
            <text:p>43451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77493" calcext:value-type="float">
            <text:p>37749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020" calcext:value-type="float">
            <text:p>2202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426]-[.H426]" office:value-type="float" office:value="497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481" calcext:value-type="float">
            <text:p>3774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240" calcext:value-type="float">
            <text:p>2424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427]-[.H427]" office:value-type="float" office:value="788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72" calcext:value-type="float">
            <text:p>3774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428]-[.H428]" office:value-type="float" office:value="861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63" calcext:value-type="float">
            <text:p>37746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table:formula="of:=[.G429]-[.H429]" office:value-type="float" office:value="917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55" calcext:value-type="float">
            <text:p>37745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430]-[.H430]" office:value-type="float" office:value="90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44" calcext:value-type="float">
            <text:p>37744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431]-[.H431]" office:value-type="float" office:value="99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96" calcext:value-type="float">
            <text:p>37749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432]-[.H432]" office:value-type="float" office:value="9570" calcext:value-type="float">
            <text:p/>
          </table:table-cell>
          <table:table-cell table:style-name="ce8" office:value-type="string" calcext:value-type="string">
            <text:p>29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85" calcext:value-type="float">
            <text:p>37748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433]-[.H433]" office:value-type="float" office:value="827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75" calcext:value-type="float">
            <text:p>3774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434]-[.H434]" office:value-type="float" office:value="988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67" calcext:value-type="float">
            <text:p>37746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435]-[.H435]" office:value-type="float" office:value="843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60" calcext:value-type="float">
            <text:p>37746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36]-[.H436]" office:value-type="float" office:value="873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52" calcext:value-type="float">
            <text:p>37745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437]-[.H437]" office:value-type="float" office:value="965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41" calcext:value-type="float">
            <text:p>37744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438]-[.H438]" office:value-type="float" office:value="995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00" calcext:value-type="float">
            <text:p>37750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439]-[.H439]" office:value-type="float" office:value="1015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83" calcext:value-type="float">
            <text:p>3774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440]-[.H440]" office:value-type="float" office:value="992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43" calcext:value-type="float">
            <text:p>37744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441]-[.H441]" office:value-type="float" office:value="839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490" calcext:value-type="float">
            <text:p>3774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00" calcext:value-type="float">
            <text:p>2530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442]-[.H442]" office:value-type="float" office:value="83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formula="of:=SUM([.I426:.I442])" office:value-type="float" office:value="150950" calcext:value-type="float">
            <text:p/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7595" calcext:value-type="float">
            <text:p>37759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443]-[.H443]" office:value-type="float" office:value="90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91" calcext:value-type="float">
            <text:p>37759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444]-[.H444]" office:value-type="float" office:value="87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86" calcext:value-type="float">
            <text:p>37758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40" calcext:value-type="float">
            <text:p>2634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445]-[.H445]" office:value-type="float" office:value="891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79" calcext:value-type="float">
            <text:p>37757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46]-[.H446]" office:value-type="float" office:value="931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75" calcext:value-type="float">
            <text:p>3775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40" calcext:value-type="float">
            <text:p>2664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447]-[.H447]" office:value-type="float" office:value="98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69" calcext:value-type="float">
            <text:p>3775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050" calcext:value-type="float">
            <text:p>2805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448]-[.H448]" office:value-type="float" office:value="106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90" calcext:value-type="float">
            <text:p>37759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449]-[.H449]" office:value-type="float" office:value="965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85" calcext:value-type="float">
            <text:p>3775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20" calcext:value-type="float">
            <text:p>2452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450]-[.H450]" office:value-type="float" office:value="741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80" calcext:value-type="float">
            <text:p>37758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451]-[.H451]" office:value-type="float" office:value="864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76" calcext:value-type="float">
            <text:p>37757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452]-[.H452]" office:value-type="float" office:value="98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72" calcext:value-type="float">
            <text:p>37757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453]-[.H453]" office:value-type="float" office:value="1029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65" calcext:value-type="float">
            <text:p>37756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54]-[.H454]" office:value-type="float" office:value="932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94" calcext:value-type="float">
            <text:p>37759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70" calcext:value-type="float">
            <text:p>2507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455]-[.H455]" office:value-type="float" office:value="789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88" calcext:value-type="float">
            <text:p>37758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456]-[.H456]" office:value-type="float" office:value="936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593" calcext:value-type="float">
            <text:p>3775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750" calcext:value-type="float">
            <text:p>287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457]-[.H457]" office:value-type="float" office:value="120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/>
          <table:table-cell table:style-name="ce8" table:formula="of:=SUM([.I443:.I457])" office:value-type="float" office:value="140990" calcext:value-type="float">
            <text:p/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442]+[.L457]" office:value-type="float" office:value="291940" calcext:value-type="float">
            <text:p/>
          </table:table-cell>
          <table:table-cell table:style-name="ce13" table:formula="of:=[.N457]" office:value-type="float" office:value="32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" office:value-type="date" office:date-value="2018-12-18" calcext:value-type="date">
            <text:p>43452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77651" calcext:value-type="float">
            <text:p>37765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30" calcext:value-type="float">
            <text:p>2673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460]-[.H460]" office:value-type="float" office:value="947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645" calcext:value-type="float">
            <text:p>37764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61]-[.H461]" office:value-type="float" office:value="92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35" calcext:value-type="float">
            <text:p>37763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462]-[.H462]" office:value-type="float" office:value="872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28" calcext:value-type="float">
            <text:p>37762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2440" calcext:value-type="float">
            <text:p>2244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463]-[.H463]" office:value-type="float" office:value="58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22" calcext:value-type="float">
            <text:p>37762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464]-[.H464]" office:value-type="float" office:value="844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15" calcext:value-type="float">
            <text:p>37761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465]-[.H465]" office:value-type="float" office:value="886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10" calcext:value-type="float">
            <text:p>37761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00" calcext:value-type="float">
            <text:p>277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66]-[.H466]" office:value-type="float" office:value="1050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05" calcext:value-type="float">
            <text:p>37760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40" calcext:value-type="float">
            <text:p>259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67]-[.H467]" office:value-type="float" office:value="872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58" calcext:value-type="float">
            <text:p>37765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410" calcext:value-type="float">
            <text:p>2341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468]-[.H468]" office:value-type="float" office:value="609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47" calcext:value-type="float">
            <text:p>37764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20" calcext:value-type="float">
            <text:p>2782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469]-[.H469]" office:value-type="float" office:value="104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56" calcext:value-type="float">
            <text:p>3776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470]-[.H470]" office:value-type="float" office:value="840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46" calcext:value-type="float">
            <text:p>37764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480" calcext:value-type="float">
            <text:p>2448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471]-[.H471]" office:value-type="float" office:value="780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32" calcext:value-type="float">
            <text:p>37763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472]-[.H472]" office:value-type="float" office:value="878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26" calcext:value-type="float">
            <text:p>37762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830" calcext:value-type="float">
            <text:p>2383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473]-[.H473]" office:value-type="float" office:value="656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16" calcext:value-type="float">
            <text:p>37761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740" calcext:value-type="float">
            <text:p>2474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474]-[.H474]" office:value-type="float" office:value="80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09" calcext:value-type="float">
            <text:p>37760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090" calcext:value-type="float">
            <text:p>2409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475]-[.H475]" office:value-type="float" office:value="72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62" calcext:value-type="float">
            <text:p>37766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476]-[.H476]" office:value-type="float" office:value="92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50" calcext:value-type="float">
            <text:p>37765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477]-[.H477]" office:value-type="float" office:value="93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641" calcext:value-type="float">
            <text:p>37764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260" calcext:value-type="float">
            <text:p>2726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478]-[.H478]" office:value-type="float" office:value="1014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formula="of:=SUM([.I460:.I478])" office:value-type="float" office:value="16189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7728" calcext:value-type="float">
            <text:p>37772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479]-[.H479]" office:value-type="float" office:value="795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4" calcext:value-type="float">
            <text:p>37772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860" calcext:value-type="float">
            <text:p>2786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480]-[.H480]" office:value-type="float" office:value="1075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1" calcext:value-type="float">
            <text:p>37772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481]-[.H481]" office:value-type="float" office:value="977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9" calcext:value-type="float">
            <text:p>37772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40" calcext:value-type="float">
            <text:p>2824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482]-[.H482]" office:value-type="float" office:value="1089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7" calcext:value-type="float">
            <text:p>37772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483]-[.H483]" office:value-type="float" office:value="97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30" calcext:value-type="float">
            <text:p>37773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484]-[.H484]" office:value-type="float" office:value="95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2"/>
          <table:table-cell table:style-name="ce15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6" calcext:value-type="float">
            <text:p>37772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060" calcext:value-type="float">
            <text:p>2506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85]-[.H485]" office:value-type="float" office:value="786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2"/>
          <table:table-cell table:style-name="ce15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23" calcext:value-type="float">
            <text:p>37772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486]-[.H486]" office:value-type="float" office:value="965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19" calcext:value-type="float">
            <text:p>37771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487]-[.H487]" office:value-type="float" office:value="883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15" calcext:value-type="float">
            <text:p>37771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488]-[.H488]" office:value-type="float" office:value="968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09" calcext:value-type="float">
            <text:p>37770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489]-[.H489]" office:value-type="float" office:value="940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06" calcext:value-type="float">
            <text:p>37770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620" calcext:value-type="float">
            <text:p>2462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490]-[.H490]" office:value-type="float" office:value="75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/>
          <table:table-cell table:style-name="ce8" table:formula="of:=SUM([.I479:.I490])" office:value-type="float" office:value="111600" calcext:value-type="float">
            <text:p/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8" table:number-columns-repeated="9"/>
          <table:table-cell table:style-name="ce13" table:formula="of:=[.K478]+[.L490]" office:value-type="float" office:value="273490" calcext:value-type="float">
            <text:p/>
          </table:table-cell>
          <table:table-cell table:style-name="ce13" table:formula="of:=[.N490]" office:value-type="float" office:value="31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" office:value-type="date" office:date-value="2018-12-19" calcext:value-type="date">
            <text:p>43453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77743" calcext:value-type="float">
            <text:p>37774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table:formula="of:=[.G493]-[.H493]" office:value-type="float" office:value="8780" calcext:value-type="float">
            <text:p/>
          </table:table-cell>
          <table:table-cell table:style-name="ce8" office:value-type="string" calcext:value-type="string">
            <text:p>8A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7783" calcext:value-type="float">
            <text:p>377783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494]-[.H494]" office:value-type="float" office:value="9810" calcext:value-type="float">
            <text:p/>
          </table:table-cell>
          <table:table-cell table:style-name="ce8" office:value-type="string" calcext:value-type="string">
            <text:p>4K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73" calcext:value-type="float">
            <text:p>377773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495]-[.H495]" office:value-type="float" office:value="804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64" calcext:value-type="float">
            <text:p>377764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496]-[.H496]" office:value-type="float" office:value="8860" calcext:value-type="float">
            <text:p/>
          </table:table-cell>
          <table:table-cell table:style-name="ce8" office:value-type="string" calcext:value-type="string">
            <text:p>30K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55" calcext:value-type="float">
            <text:p>377755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80" calcext:value-type="float">
            <text:p>2718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497]-[.H497]" office:value-type="float" office:value="9740" calcext:value-type="float">
            <text:p/>
          </table:table-cell>
          <table:table-cell table:style-name="ce8" office:value-type="string" calcext:value-type="string">
            <text:p>20K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46" calcext:value-type="float">
            <text:p>377746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498]-[.H498]" office:value-type="float" office:value="9440" calcext:value-type="float">
            <text:p/>
          </table:table-cell>
          <table:table-cell table:style-name="ce8" office:value-type="string" calcext:value-type="string">
            <text:p>14K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42" calcext:value-type="float">
            <text:p>377742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99]-[.H499]" office:value-type="float" office:value="993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39" calcext:value-type="float">
            <text:p>37773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500]-[.H500]" office:value-type="float" office:value="8410" calcext:value-type="float">
            <text:p/>
          </table:table-cell>
          <table:table-cell table:style-name="ce8" office:value-type="string" calcext:value-type="string">
            <text:p>10K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82" calcext:value-type="float">
            <text:p>377782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501]-[.H501]" office:value-type="float" office:value="9070" calcext:value-type="float">
            <text:p/>
          </table:table-cell>
          <table:table-cell table:style-name="ce8" office:value-type="string" calcext:value-type="string">
            <text:p>24K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84" calcext:value-type="float">
            <text:p>377784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502]-[.H502]" office:value-type="float" office:value="9440" calcext:value-type="float">
            <text:p/>
          </table:table-cell>
          <table:table-cell table:style-name="ce8" office:value-type="string" calcext:value-type="string">
            <text:p>18K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74" calcext:value-type="float">
            <text:p>377774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03]-[.H503]" office:value-type="float" office:value="8630" calcext:value-type="float">
            <text:p/>
          </table:table-cell>
          <table:table-cell table:style-name="ce8" office:value-type="string" calcext:value-type="string">
            <text:p>11K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65" calcext:value-type="float">
            <text:p>377765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504]-[.H504]" office:value-type="float" office:value="9230" calcext:value-type="float">
            <text:p/>
          </table:table-cell>
          <table:table-cell table:style-name="ce8" office:value-type="string" calcext:value-type="string">
            <text:p>27K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54" calcext:value-type="float">
            <text:p>377754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505]-[.H505]" office:value-type="float" office:value="7400" calcext:value-type="float">
            <text:p/>
          </table:table-cell>
          <table:table-cell table:style-name="ce8" office:value-type="string" calcext:value-type="string">
            <text:p>9K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47" calcext:value-type="float">
            <text:p>377747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06]-[.H506]" office:value-type="float" office:value="9340" calcext:value-type="float">
            <text:p/>
          </table:table-cell>
          <table:table-cell table:style-name="ce8" office:value-type="string" calcext:value-type="string">
            <text:p>32K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744" calcext:value-type="float">
            <text:p>377744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507]-[.H507]" office:value-type="float" office:value="9310" calcext:value-type="float">
            <text:p/>
          </table:table-cell>
          <table:table-cell table:style-name="ce8" office:value-type="string" calcext:value-type="string">
            <text:p>2K</text:p>
          </table:table-cell>
          <table:table-cell table:style-name="ce8" table:formula="of:=SUM([.I493:.I507])" office:value-type="float" office:value="135430" calcext:value-type="float">
            <text:p/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7862" calcext:value-type="float">
            <text:p>377862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508]-[.H508]" office:value-type="float" office:value="81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7" calcext:value-type="float">
            <text:p>377857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509]-[.H509]" office:value-type="float" office:value="822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3" calcext:value-type="float">
            <text:p>377853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510]-[.H510]" office:value-type="float" office:value="827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8" calcext:value-type="float">
            <text:p>377848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511]-[.H511]" office:value-type="float" office:value="855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2" calcext:value-type="float">
            <text:p>377842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512]-[.H512]" office:value-type="float" office:value="1054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37" calcext:value-type="float">
            <text:p>377837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560" calcext:value-type="float">
            <text:p>2356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513]-[.H513]" office:value-type="float" office:value="683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9" calcext:value-type="float">
            <text:p>377859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80" calcext:value-type="float">
            <text:p>2568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514]-[.H514]" office:value-type="float" office:value="88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5" calcext:value-type="float">
            <text:p>377855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7590" calcext:value-type="float">
            <text:p>17590</text:p>
          </table:table-cell>
          <table:table-cell table:style-name="ce8" table:formula="of:=[.G515]-[.H515]" office:value-type="float" office:value="919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0" calcext:value-type="float">
            <text:p>377850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90" calcext:value-type="float">
            <text:p>2759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516]-[.H516]" office:value-type="float" office:value="1008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4" calcext:value-type="float">
            <text:p>377844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517]-[.H517]" office:value-type="float" office:value="891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2"/>
          <table:table-cell table:style-name="ce15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0" calcext:value-type="float">
            <text:p>377840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518]-[.H518]" office:value-type="float" office:value="88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2"/>
          <table:table-cell table:style-name="ce15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35" calcext:value-type="float">
            <text:p>377835</text:p>
          </table:table-cell>
          <table:table-cell table:style-name="ce8" office:value-type="string" calcext:value-type="string">
            <text:p>KHH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70" calcext:value-type="float">
            <text:p>2737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519]-[.H519]" office:value-type="float" office:value="1069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8" calcext:value-type="float">
            <text:p>377858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7720" calcext:value-type="float">
            <text:p>17720</text:p>
          </table:table-cell>
          <table:table-cell table:style-name="ce8" table:formula="of:=[.G520]-[.H520]" office:value-type="float" office:value="900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54" calcext:value-type="float">
            <text:p>377854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110" calcext:value-type="float">
            <text:p>28110</text:p>
          </table:table-cell>
          <table:table-cell table:style-name="ce8" office:value-type="float" office:value="17690" calcext:value-type="float">
            <text:p>17690</text:p>
          </table:table-cell>
          <table:table-cell table:style-name="ce8" table:formula="of:=[.G521]-[.H521]" office:value-type="float" office:value="1042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9" calcext:value-type="float">
            <text:p>377849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522]-[.H522]" office:value-type="float" office:value="867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43" calcext:value-type="float">
            <text:p>377843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70" calcext:value-type="float">
            <text:p>27670</text:p>
          </table:table-cell>
          <table:table-cell table:style-name="ce8" office:value-type="float" office:value="17570" calcext:value-type="float">
            <text:p>17570</text:p>
          </table:table-cell>
          <table:table-cell table:style-name="ce8" table:formula="of:=[.G523]-[.H523]" office:value-type="float" office:value="1010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38" calcext:value-type="float">
            <text:p>377838</text:p>
          </table:table-cell>
          <table:table-cell table:style-name="ce8" office:value-type="string" calcext:value-type="string">
            <text:p>KHH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table:formula="of:=[.G524]-[.H524]" office:value-type="float" office:value="960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/>
          <table:table-cell table:style-name="ce8" table:formula="of:=SUM([.I508:.I524])" office:value-type="float" office:value="154870" calcext:value-type="float">
            <text:p/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8" table:number-columns-repeated="9"/>
          <table:table-cell table:style-name="ce13" table:formula="of:=[.K507]+[.L524]" office:value-type="float" office:value="290300" calcext:value-type="float">
            <text:p/>
          </table:table-cell>
          <table:table-cell table:style-name="ce13" table:formula="of:=[.N524]" office:value-type="float" office:value="32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7" office:value-type="date" office:date-value="2018-12-20" calcext:value-type="date">
            <text:p>43454</text:p>
          </table:table-cell>
          <table:table-cell table:style-name="ce7" office:value-type="string" calcext:value-type="string">
            <text:p>ΠΕΜΠΤΗ</text:p>
          </table:table-cell>
          <table:table-cell table:style-name="ce8" office:value-type="float" office:value="377914" calcext:value-type="float">
            <text:p>37791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90" calcext:value-type="float">
            <text:p>2749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527]-[.H527]" office:value-type="float" office:value="1008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8" office:value-type="float" office:value="377916" calcext:value-type="float">
            <text:p>37791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30" calcext:value-type="float">
            <text:p>27030</text:p>
          </table:table-cell>
          <table:table-cell table:style-name="ce8" office:value-type="float" office:value="17670" calcext:value-type="float">
            <text:p>17670</text:p>
          </table:table-cell>
          <table:table-cell table:style-name="ce8" table:formula="of:=[.G528]-[.H528]" office:value-type="float" office:value="936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07" calcext:value-type="float">
            <text:p>37790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90" calcext:value-type="float">
            <text:p>27990</text:p>
          </table:table-cell>
          <table:table-cell table:style-name="ce8" office:value-type="float" office:value="17680" calcext:value-type="float">
            <text:p>17680</text:p>
          </table:table-cell>
          <table:table-cell table:style-name="ce8" table:formula="of:=[.G529]-[.H529]" office:value-type="float" office:value="1031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99" calcext:value-type="float">
            <text:p>3778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530]-[.H530]" office:value-type="float" office:value="805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95" calcext:value-type="float">
            <text:p>37789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630" calcext:value-type="float">
            <text:p>23630</text:p>
          </table:table-cell>
          <table:table-cell table:style-name="ce8" office:value-type="float" office:value="17590" calcext:value-type="float">
            <text:p>17590</text:p>
          </table:table-cell>
          <table:table-cell table:style-name="ce8" table:formula="of:=[.G531]-[.H531]" office:value-type="float" office:value="604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88" calcext:value-type="float">
            <text:p>37788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table:formula="of:=[.G532]-[.H532]" office:value-type="float" office:value="884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81" calcext:value-type="float">
            <text:p>37788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533]-[.H533]" office:value-type="float" office:value="914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75" calcext:value-type="float">
            <text:p>3778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534]-[.H534]" office:value-type="float" office:value="975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20" calcext:value-type="float">
            <text:p>37792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535]-[.H535]" office:value-type="float" office:value="935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13" calcext:value-type="float">
            <text:p>37791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536]-[.H536]" office:value-type="float" office:value="873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03" calcext:value-type="float">
            <text:p>3779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537]-[.H537]" office:value-type="float" office:value="96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97" calcext:value-type="float">
            <text:p>37789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538]-[.H538]" office:value-type="float" office:value="1010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90" calcext:value-type="float">
            <text:p>37789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539]-[.H539]" office:value-type="float" office:value="89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83" calcext:value-type="float">
            <text:p>37788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540]-[.H540]" office:value-type="float" office:value="98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876" calcext:value-type="float">
            <text:p>37787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40" calcext:value-type="float">
            <text:p>263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541]-[.H541]" office:value-type="float" office:value="91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formula="of:=SUM([.I527:.I541])" office:value-type="float" office:value="137360" calcext:value-type="float">
            <text:p/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8" office:value-type="float" office:value="377994" calcext:value-type="float">
            <text:p>3779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7540" calcext:value-type="float">
            <text:p>17540</text:p>
          </table:table-cell>
          <table:table-cell table:style-name="ce8" table:formula="of:=[.G542]-[.H542]" office:value-type="float" office:value="9060" calcext:value-type="float">
            <text:p/>
          </table:table-cell>
          <table:table-cell table:style-name="ce8" table:number-columns-repeated="4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6" calcext:value-type="float">
            <text:p>37799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543]-[.H543]" office:value-type="float" office:value="953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2" calcext:value-type="float">
            <text:p>37799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00" calcext:value-type="float">
            <text:p>2530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544]-[.H544]" office:value-type="float" office:value="85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5" calcext:value-type="float">
            <text:p>377995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545]-[.H545]" office:value-type="float" office:value="830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1" calcext:value-type="float">
            <text:p>377991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546]-[.H546]" office:value-type="float" office:value="918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87" calcext:value-type="float">
            <text:p>377987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547]-[.H547]" office:value-type="float" office:value="96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79" calcext:value-type="float">
            <text:p>377979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548]-[.H548]" office:value-type="float" office:value="1001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71" calcext:value-type="float">
            <text:p>377971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549]-[.H549]" office:value-type="float" office:value="909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65" calcext:value-type="float">
            <text:p>377965</text:p>
          </table:table-cell>
          <table:table-cell table:style-name="ce8" office:value-type="string" calcext:value-type="string">
            <text:p>KHH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550]-[.H550]" office:value-type="float" office:value="82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7" calcext:value-type="float">
            <text:p>37799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5980" calcext:value-type="float">
            <text:p>15980</text:p>
          </table:table-cell>
          <table:table-cell table:style-name="ce8" table:formula="of:=[.G551]-[.H551]" office:value-type="float" office:value="1004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3" calcext:value-type="float">
            <text:p>37799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260" calcext:value-type="float">
            <text:p>2326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552]-[.H552]" office:value-type="float" office:value="72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90" calcext:value-type="float">
            <text:p>37799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5910" calcext:value-type="float">
            <text:p>15910</text:p>
          </table:table-cell>
          <table:table-cell table:style-name="ce8" table:formula="of:=[.G553]-[.H553]" office:value-type="float" office:value="9930" calcext:value-type="float">
            <text:p/>
          </table:table-cell>
          <table:table-cell table:style-name="ce8" table:number-columns-repeated="4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86" calcext:value-type="float">
            <text:p>37798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070" calcext:value-type="float">
            <text:p>16070</text:p>
          </table:table-cell>
          <table:table-cell table:style-name="ce8" table:formula="of:=[.G554]-[.H554]" office:value-type="float" office:value="990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7976" calcext:value-type="float">
            <text:p>37797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555]-[.H555]" office:value-type="float" office:value="928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/>
          <table:table-cell table:style-name="ce8" table:formula="of:=SUM([.I542:.I555])" office:value-type="float" office:value="127990" calcext:value-type="float">
            <text:p/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table:formula="of:=[.K541]+[.L555]" office:value-type="float" office:value="265350" calcext:value-type="float">
            <text:p/>
          </table:table-cell>
          <table:table-cell table:style-name="ce13" table:formula="of:=[.N555]" office:value-type="float" office:value="29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7" office:value-type="date" office:date-value="2018-12-21" calcext:value-type="date">
            <text:p>43455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78044" calcext:value-type="float">
            <text:p>37804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558]-[.H558]" office:value-type="float" office:value="776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036" calcext:value-type="float">
            <text:p>37803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1900" calcext:value-type="float">
            <text:p>2190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559]-[.H559]" office:value-type="float" office:value="54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30" calcext:value-type="float">
            <text:p>37803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560]-[.H560]" office:value-type="float" office:value="999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47" calcext:value-type="float">
            <text:p>37804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630" calcext:value-type="float">
            <text:p>2763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561]-[.H561]" office:value-type="float" office:value="1023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12" calcext:value-type="float">
            <text:p>37801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10" calcext:value-type="float">
            <text:p>27510</text:p>
          </table:table-cell>
          <table:table-cell table:style-name="ce8" office:value-type="float" office:value="17530" calcext:value-type="float">
            <text:p>17530</text:p>
          </table:table-cell>
          <table:table-cell table:style-name="ce8" table:formula="of:=[.G562]-[.H562]" office:value-type="float" office:value="998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07" calcext:value-type="float">
            <text:p>37800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563]-[.H563]" office:value-type="float" office:value="842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38" calcext:value-type="float">
            <text:p>37803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564]-[.H564]" office:value-type="float" office:value="852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32" calcext:value-type="float">
            <text:p>37803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565]-[.H565]" office:value-type="float" office:value="997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23" calcext:value-type="float">
            <text:p>3780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566]-[.H566]" office:value-type="float" office:value="921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17" calcext:value-type="float">
            <text:p>37801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90" calcext:value-type="float">
            <text:p>2549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567]-[.H567]" office:value-type="float" office:value="876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13" calcext:value-type="float">
            <text:p>37801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568]-[.H568]" office:value-type="float" office:value="1008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26" calcext:value-type="float">
            <text:p>378026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12" office:value-type="float" office:value="20390" calcext:value-type="float">
            <text:p>20390</text:p>
          </table:table-cell>
          <table:table-cell table:style-name="ce12" office:value-type="float" office:value="16110" calcext:value-type="float">
            <text:p>16110</text:p>
          </table:table-cell>
          <table:table-cell table:style-name="ce12" table:formula="of:=[.G569]-[.H569]" office:value-type="float" office:value="428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21" calcext:value-type="float">
            <text:p>378021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570]-[.H570]" office:value-type="float" office:value="894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015" calcext:value-type="float">
            <text:p>378015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6390" calcext:value-type="float">
            <text:p>16390</text:p>
          </table:table-cell>
          <table:table-cell table:style-name="ce8" table:formula="of:=[.G571]-[.H571]" office:value-type="float" office:value="98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formula="of:=SUM([.I558:.I571])" office:value-type="float" office:value="121400" calcext:value-type="float">
            <text:p/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8129" calcext:value-type="float">
            <text:p>37812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0730" calcext:value-type="float">
            <text:p>2073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572]-[.H572]" office:value-type="float" office:value="40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8" calcext:value-type="float">
            <text:p>37812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573]-[.H573]" office:value-type="float" office:value="907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6" calcext:value-type="float">
            <text:p>37812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574]-[.H574]" office:value-type="float" office:value="85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4" calcext:value-type="float">
            <text:p>37812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575]-[.H575]" office:value-type="float" office:value="866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2" calcext:value-type="float">
            <text:p>37812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940" calcext:value-type="float">
            <text:p>2794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576]-[.H576]" office:value-type="float" office:value="1063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Default"/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18" calcext:value-type="float">
            <text:p>37811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577]-[.H577]" office:value-type="float" office:value="1003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13" calcext:value-type="float">
            <text:p>37811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578]-[.H578]" office:value-type="float" office:value="882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08" calcext:value-type="float">
            <text:p>37810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980" calcext:value-type="float">
            <text:p>279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579]-[.H579]" office:value-type="float" office:value="1079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30" calcext:value-type="float">
            <text:p>37813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580]-[.H580]" office:value-type="float" office:value="88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7" calcext:value-type="float">
            <text:p>37812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581]-[.H581]" office:value-type="float" office:value="97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5" calcext:value-type="float">
            <text:p>37812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582]-[.H582]" office:value-type="float" office:value="927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3" calcext:value-type="float">
            <text:p>3781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583]-[.H583]" office:value-type="float" office:value="966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20" calcext:value-type="float">
            <text:p>37812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7600" calcext:value-type="float">
            <text:p>17600</text:p>
          </table:table-cell>
          <table:table-cell table:style-name="ce8" table:formula="of:=[.G584]-[.H584]" office:value-type="float" office:value="896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15" calcext:value-type="float">
            <text:p>37811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585]-[.H585]" office:value-type="float" office:value="75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12" calcext:value-type="float">
            <text:p>37811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80" calcext:value-type="float">
            <text:p>2468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586]-[.H586]" office:value-type="float" office:value="729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/>
          <table:table-cell table:style-name="ce8" table:formula="of:=SUM([.I572:.I586])" office:value-type="float" office:value="132030" calcext:value-type="float">
            <text:p/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11"/>
          <table:table-cell table:style-name="ce13" table:formula="of:=[.K571]+[.L586]" office:value-type="float" office:value="253430" calcext:value-type="float">
            <text:p/>
          </table:table-cell>
          <table:table-cell table:style-name="ce13" table:formula="of:=[.N586]" office:value-type="float" office:value="29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" office:value-type="date" office:date-value="2018-12-22" calcext:value-type="date">
            <text:p>43456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78179" calcext:value-type="float">
            <text:p>37817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589]-[.H589]" office:value-type="float" office:value="877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134" calcext:value-type="float">
            <text:p>37813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20" calcext:value-type="float">
            <text:p>2772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590]-[.H590]" office:value-type="float" office:value="102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75" calcext:value-type="float">
            <text:p>37817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591]-[.H591]" office:value-type="float" office:value="949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32" calcext:value-type="float">
            <text:p>37813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592]-[.H592]" office:value-type="float" office:value="855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74" calcext:value-type="float">
            <text:p>37817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5990" calcext:value-type="float">
            <text:p>15990</text:p>
          </table:table-cell>
          <table:table-cell table:style-name="ce8" table:formula="of:=[.G593]-[.H593]" office:value-type="float" office:value="91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9" calcext:value-type="float">
            <text:p>37816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1110" calcext:value-type="float">
            <text:p>21110</text:p>
          </table:table-cell>
          <table:table-cell table:style-name="ce8" office:value-type="float" office:value="16100" calcext:value-type="float">
            <text:p>16100</text:p>
          </table:table-cell>
          <table:table-cell table:style-name="ce8" table:formula="of:=[.G594]-[.H594]" office:value-type="float" office:value="50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2" calcext:value-type="float">
            <text:p>37816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6040" calcext:value-type="float">
            <text:p>16040</text:p>
          </table:table-cell>
          <table:table-cell table:style-name="ce8" table:formula="of:=[.G595]-[.H595]" office:value-type="float" office:value="970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55" calcext:value-type="float">
            <text:p>37815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5450" calcext:value-type="float">
            <text:p>15450</text:p>
          </table:table-cell>
          <table:table-cell table:style-name="ce8" table:formula="of:=[.G596]-[.H596]" office:value-type="float" office:value="95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47" calcext:value-type="float">
            <text:p>37814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5980" calcext:value-type="float">
            <text:p>15980</text:p>
          </table:table-cell>
          <table:table-cell table:style-name="ce8" table:formula="of:=[.G597]-[.H597]" office:value-type="float" office:value="978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Default"/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33" calcext:value-type="float">
            <text:p>37813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598]-[.H598]" office:value-type="float" office:value="97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81" calcext:value-type="float">
            <text:p>37818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750" calcext:value-type="float">
            <text:p>24750</text:p>
          </table:table-cell>
          <table:table-cell table:style-name="ce8" office:value-type="float" office:value="15550" calcext:value-type="float">
            <text:p>15550</text:p>
          </table:table-cell>
          <table:table-cell table:style-name="ce8" table:formula="of:=[.G599]-[.H599]" office:value-type="float" office:value="920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70" calcext:value-type="float">
            <text:p>37817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20" calcext:value-type="float">
            <text:p>2762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600]-[.H600]" office:value-type="float" office:value="101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4" calcext:value-type="float">
            <text:p>3781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580" calcext:value-type="float">
            <text:p>17580</text:p>
          </table:table-cell>
          <table:table-cell table:style-name="ce8" table:formula="of:=[.G601]-[.H601]" office:value-type="float" office:value="95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58" calcext:value-type="float">
            <text:p>37815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210" calcext:value-type="float">
            <text:p>2421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602]-[.H602]" office:value-type="float" office:value="730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49" calcext:value-type="float">
            <text:p>37814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603]-[.H603]" office:value-type="float" office:value="9380" calcext:value-type="float">
            <text:p/>
          </table:table-cell>
          <table:table-cell table:style-name="ce8" table:number-columns-repeated="4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36" calcext:value-type="float">
            <text:p>3781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04]-[.H604]" office:value-type="float" office:value="8280" calcext:value-type="float">
            <text:p/>
          </table:table-cell>
          <table:table-cell table:style-name="ce8" table:number-columns-repeated="4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76" calcext:value-type="float">
            <text:p>37817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605]-[.H605]" office:value-type="float" office:value="872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8" calcext:value-type="float">
            <text:p>37816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606]-[.H606]" office:value-type="float" office:value="87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1" calcext:value-type="float">
            <text:p>37816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2960" calcext:value-type="float">
            <text:p>2296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607]-[.H607]" office:value-type="float" office:value="549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53" calcext:value-type="float">
            <text:p>37815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608]-[.H608]" office:value-type="float" office:value="882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40" calcext:value-type="float">
            <text:p>3781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09]-[.H609]" office:value-type="float" office:value="90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80" calcext:value-type="float">
            <text:p>37818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610]-[.H610]" office:value-type="float" office:value="1050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72" calcext:value-type="float">
            <text:p>3781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611]-[.H611]" office:value-type="float" office:value="782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66" calcext:value-type="float">
            <text:p>3781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5330" calcext:value-type="float">
            <text:p>2533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612]-[.H612]" office:value-type="float" office:value="884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57" calcext:value-type="float">
            <text:p>3781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6270" calcext:value-type="float">
            <text:p>16270</text:p>
          </table:table-cell>
          <table:table-cell table:style-name="ce8" table:formula="of:=[.G613]-[.H613]" office:value-type="float" office:value="991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48" calcext:value-type="float">
            <text:p>37814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614]-[.H614]" office:value-type="float" office:value="917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135" calcext:value-type="float">
            <text:p>37813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5220" calcext:value-type="float">
            <text:p>2522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615]-[.H615]" office:value-type="float" office:value="881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formula="of:=SUM([.I589:.I615])" office:value-type="float" office:value="239660" calcext:value-type="float">
            <text:p/>
          </table:table-cell>
          <table:table-cell table:style-name="ce8" table:number-columns-repeated="2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11"/>
          <table:table-cell table:style-name="ce13" table:formula="of:=[.K615]+[.L615]" office:value-type="float" office:value="239660" calcext:value-type="float">
            <text:p/>
          </table:table-cell>
          <table:table-cell table:style-name="ce13" table:formula="of:=[.N615]" office:value-type="float" office:value="27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" office:value-type="date" office:date-value="2018-12-23" calcext:value-type="date">
            <text:p>43457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78226" calcext:value-type="float">
            <text:p>37822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618]-[.H618]" office:value-type="float" office:value="854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229" calcext:value-type="float">
            <text:p>37822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550" calcext:value-type="float">
            <text:p>17550</text:p>
          </table:table-cell>
          <table:table-cell table:style-name="ce8" table:formula="of:=[.G619]-[.H619]" office:value-type="float" office:value="1011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31" calcext:value-type="float">
            <text:p>3782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1570" calcext:value-type="float">
            <text:p>2157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620]-[.H620]" office:value-type="float" office:value="41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21" calcext:value-type="float">
            <text:p>3782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520" calcext:value-type="float">
            <text:p>2752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621]-[.H621]" office:value-type="float" office:value="100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5" calcext:value-type="float">
            <text:p>37821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622]-[.H622]" office:value-type="float" office:value="764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0" calcext:value-type="float">
            <text:p>37821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0310" calcext:value-type="float">
            <text:p>2031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623]-[.H623]" office:value-type="float" office:value="343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04" calcext:value-type="float">
            <text:p>37820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624]-[.H624]" office:value-type="float" office:value="972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32" calcext:value-type="float">
            <text:p>37823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080" calcext:value-type="float">
            <text:p>2208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625]-[.H625]" office:value-type="float" office:value="51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24" calcext:value-type="float">
            <text:p>37822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626]-[.H626]" office:value-type="float" office:value="905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7" calcext:value-type="float">
            <text:p>37821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27]-[.H627]" office:value-type="float" office:value="1001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4" calcext:value-type="float">
            <text:p>37821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500" calcext:value-type="float">
            <text:p>2450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table:formula="of:=[.G628]-[.H628]" office:value-type="float" office:value="810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08" calcext:value-type="float">
            <text:p>37820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6130" calcext:value-type="float">
            <text:p>16130</text:p>
          </table:table-cell>
          <table:table-cell table:style-name="ce8" table:formula="of:=[.G629]-[.H629]" office:value-type="float" office:value="913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02" calcext:value-type="float">
            <text:p>37820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9360" calcext:value-type="float">
            <text:p>19360</text:p>
          </table:table-cell>
          <table:table-cell table:style-name="ce8" office:value-type="float" office:value="16290" calcext:value-type="float">
            <text:p>16290</text:p>
          </table:table-cell>
          <table:table-cell table:style-name="ce8" table:formula="of:=[.G630]-[.H630]" office:value-type="float" office:value="307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30" calcext:value-type="float">
            <text:p>37823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5610" calcext:value-type="float">
            <text:p>15610</text:p>
          </table:table-cell>
          <table:table-cell table:style-name="ce8" table:formula="of:=[.G631]-[.H631]" office:value-type="float" office:value="1078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23" calcext:value-type="float">
            <text:p>37822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5600" calcext:value-type="float">
            <text:p>15600</text:p>
          </table:table-cell>
          <table:table-cell table:style-name="ce8" table:formula="of:=[.G632]-[.H632]" office:value-type="float" office:value="1007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6" calcext:value-type="float">
            <text:p>37821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5420" calcext:value-type="float">
            <text:p>15420</text:p>
          </table:table-cell>
          <table:table-cell table:style-name="ce8" table:formula="of:=[.G633]-[.H633]" office:value-type="float" office:value="104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13" calcext:value-type="float">
            <text:p>37821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030" calcext:value-type="float">
            <text:p>16030</text:p>
          </table:table-cell>
          <table:table-cell table:style-name="ce8" table:formula="of:=[.G634]-[.H634]" office:value-type="float" office:value="910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07" calcext:value-type="float">
            <text:p>37820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5890" calcext:value-type="float">
            <text:p>15890</text:p>
          </table:table-cell>
          <table:table-cell table:style-name="ce8" table:formula="of:=[.G635]-[.H635]" office:value-type="float" office:value="1065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01" calcext:value-type="float">
            <text:p>37820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180" calcext:value-type="float">
            <text:p>23180</text:p>
          </table:table-cell>
          <table:table-cell table:style-name="ce8" office:value-type="float" office:value="15910" calcext:value-type="float">
            <text:p>15910</text:p>
          </table:table-cell>
          <table:table-cell table:style-name="ce8" table:formula="of:=[.G636]-[.H636]" office:value-type="float" office:value="72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formula="of:=SUM([.I618:.I636])" office:value-type="float" office:value="15636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636]+[.L636]" office:value-type="float" office:value="156360" calcext:value-type="float">
            <text:p/>
          </table:table-cell>
          <table:table-cell table:style-name="ce5" table:formula="of:=[.N636]" office:value-type="float" office:value="19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" office:value-type="date" office:date-value="2018-12-24" calcext:value-type="date">
            <text:p>43458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78312" calcext:value-type="float">
            <text:p>37831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639]-[.H639]" office:value-type="float" office:value="868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304" calcext:value-type="float">
            <text:p>37830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640]-[.H640]" office:value-type="float" office:value="91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59" calcext:value-type="float">
            <text:p>37825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20" calcext:value-type="float">
            <text:p>2482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641]-[.H641]" office:value-type="float" office:value="799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10" calcext:value-type="float">
            <text:p>37831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642]-[.H642]" office:value-type="float" office:value="836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96" calcext:value-type="float">
            <text:p>37829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00" calcext:value-type="float">
            <text:p>2600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643]-[.H643]" office:value-type="float" office:value="863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89" calcext:value-type="float">
            <text:p>37828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180" calcext:value-type="float">
            <text:p>2318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644]-[.H644]" office:value-type="float" office:value="573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83" calcext:value-type="float">
            <text:p>3782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645]-[.H645]" office:value-type="float" office:value="903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74" calcext:value-type="float">
            <text:p>37827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646]-[.H646]" office:value-type="float" office:value="88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68" calcext:value-type="float">
            <text:p>37826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647]-[.H647]" office:value-type="float" office:value="948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60" calcext:value-type="float">
            <text:p>37826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648]-[.H648]" office:value-type="float" office:value="87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87" calcext:value-type="float">
            <text:p>37828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260" calcext:value-type="float">
            <text:p>2826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649]-[.H649]" office:value-type="float" office:value="1088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78" calcext:value-type="float">
            <text:p>37827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650]-[.H650]" office:value-type="float" office:value="916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71" calcext:value-type="float">
            <text:p>37827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520" calcext:value-type="float">
            <text:p>2852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51]-[.H651]" office:value-type="float" office:value="1143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64" calcext:value-type="float">
            <text:p>37826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652]-[.H652]" office:value-type="float" office:value="849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56" calcext:value-type="float">
            <text:p>3782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653]-[.H653]" office:value-type="float" office:value="838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07" calcext:value-type="float">
            <text:p>37830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20" calcext:value-type="float">
            <text:p>2522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654]-[.H654]" office:value-type="float" office:value="819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99" calcext:value-type="float">
            <text:p>37829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655]-[.H655]" office:value-type="float" office:value="87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90" calcext:value-type="float">
            <text:p>37829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8100" calcext:value-type="float">
            <text:p>2810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656]-[.H656]" office:value-type="float" office:value="1118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84" calcext:value-type="float">
            <text:p>37828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240" calcext:value-type="float">
            <text:p>2424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657]-[.H657]" office:value-type="float" office:value="72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75" calcext:value-type="float">
            <text:p>37827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8140" calcext:value-type="float">
            <text:p>281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58]-[.H658]" office:value-type="float" office:value="112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69" calcext:value-type="float">
            <text:p>37826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659]-[.H659]" office:value-type="float" office:value="942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62" calcext:value-type="float">
            <text:p>37826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100" calcext:value-type="float">
            <text:p>2710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660]-[.H660]" office:value-type="float" office:value="102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255" calcext:value-type="float">
            <text:p>37825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890" calcext:value-type="float">
            <text:p>2389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661]-[.H661]" office:value-type="float" office:value="753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formula="of:=SUM([.I639:.I661])" office:value-type="float" office:value="206800" calcext:value-type="float">
            <text:p/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8386" calcext:value-type="float">
            <text:p>37838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662]-[.H662]" office:value-type="float" office:value="100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9" calcext:value-type="float">
            <text:p>37837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50" calcext:value-type="float">
            <text:p>2745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663]-[.H663]" office:value-type="float" office:value="1022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5" calcext:value-type="float">
            <text:p>3783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664]-[.H664]" office:value-type="float" office:value="856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7" calcext:value-type="float">
            <text:p>37838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665]-[.H665]" office:value-type="float" office:value="8530" calcext:value-type="float">
            <text:p/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1" calcext:value-type="float">
            <text:p>37838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666]-[.H666]" office:value-type="float" office:value="962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7" calcext:value-type="float">
            <text:p>3783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667]-[.H667]" office:value-type="float" office:value="9450" calcext:value-type="float">
            <text:p/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9" calcext:value-type="float">
            <text:p>37838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410" calcext:value-type="float">
            <text:p>24410</text:p>
          </table:table-cell>
          <table:table-cell table:style-name="ce8" office:value-type="float" office:value="15190" calcext:value-type="float">
            <text:p>15190</text:p>
          </table:table-cell>
          <table:table-cell table:style-name="ce8" table:formula="of:=[.G668]-[.H668]" office:value-type="float" office:value="922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4" calcext:value-type="float">
            <text:p>37838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150" calcext:value-type="float">
            <text:p>24150</text:p>
          </table:table-cell>
          <table:table-cell table:style-name="ce8" office:value-type="float" office:value="15470" calcext:value-type="float">
            <text:p>15470</text:p>
          </table:table-cell>
          <table:table-cell table:style-name="ce8" table:formula="of:=[.G669]-[.H669]" office:value-type="float" office:value="8680" calcext:value-type="float">
            <text:p/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0" calcext:value-type="float">
            <text:p>37838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630" calcext:value-type="float">
            <text:p>2363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670]-[.H670]" office:value-type="float" office:value="770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6" calcext:value-type="float">
            <text:p>37837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640" calcext:value-type="float">
            <text:p>23640</text:p>
          </table:table-cell>
          <table:table-cell table:style-name="ce8" office:value-type="float" office:value="15460" calcext:value-type="float">
            <text:p>15460</text:p>
          </table:table-cell>
          <table:table-cell table:style-name="ce8" table:formula="of:=[.G671]-[.H671]" office:value-type="float" office:value="818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33" calcext:value-type="float">
            <text:p>3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2" calcext:value-type="float">
            <text:p>37837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5260" calcext:value-type="float">
            <text:p>15260</text:p>
          </table:table-cell>
          <table:table-cell table:style-name="ce8" table:formula="of:=[.G672]-[.H672]" office:value-type="float" office:value="1052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34" calcext:value-type="float">
            <text:p>3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1" calcext:value-type="float">
            <text:p>37837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080" calcext:value-type="float">
            <text:p>25080</text:p>
          </table:table-cell>
          <table:table-cell table:style-name="ce8" office:value-type="float" office:value="15990" calcext:value-type="float">
            <text:p>15990</text:p>
          </table:table-cell>
          <table:table-cell table:style-name="ce8" table:formula="of:=[.G673]-[.H673]" office:value-type="float" office:value="909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67" calcext:value-type="float">
            <text:p>37836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360" calcext:value-type="float">
            <text:p>23360</text:p>
          </table:table-cell>
          <table:table-cell table:style-name="ce8" office:value-type="float" office:value="15340" calcext:value-type="float">
            <text:p>15340</text:p>
          </table:table-cell>
          <table:table-cell table:style-name="ce8" table:formula="of:=[.G674]-[.H674]" office:value-type="float" office:value="802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36" calcext:value-type="float">
            <text:p>3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64" calcext:value-type="float">
            <text:p>37836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675]-[.H675]" office:value-type="float" office:value="960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60" calcext:value-type="float">
            <text:p>37836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5540" calcext:value-type="float">
            <text:p>15540</text:p>
          </table:table-cell>
          <table:table-cell table:style-name="ce8" table:formula="of:=[.G676]-[.H676]" office:value-type="float" office:value="994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8" calcext:value-type="float">
            <text:p>37838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77]-[.H677]" office:value-type="float" office:value="819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83" calcext:value-type="float">
            <text:p>37838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78]-[.H678]" office:value-type="float" office:value="809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78" calcext:value-type="float">
            <text:p>37837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50" calcext:value-type="float">
            <text:p>25450</text:p>
          </table:table-cell>
          <table:table-cell table:style-name="ce8" office:value-type="float" office:value="16290" calcext:value-type="float">
            <text:p>16290</text:p>
          </table:table-cell>
          <table:table-cell table:style-name="ce8" table:formula="of:=[.G679]-[.H679]" office:value-type="float" office:value="91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I662:.I679])" office:value-type="float" office:value="162790" calcext:value-type="float">
            <text:p/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8" table:number-columns-repeated="10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8" table:number-columns-repeated="10"/>
          <table:table-cell table:style-name="ce13" table:formula="of:=[.K661]+[.L679]" office:value-type="float" office:value="369590" calcext:value-type="float">
            <text:p/>
          </table:table-cell>
          <table:table-cell table:style-name="ce13" table:formula="of:=[.N679]" office:value-type="float" office:value="41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8" table:number-columns-repeated="13"/>
          <table:table-cell table:number-columns-repeated="1009"/>
        </table:table-row>
        <table:table-row table:style-name="ro2">
          <table:table-cell table:style-name="ce5"/>
          <table:table-cell table:style-name="ce7" office:value-type="date" office:date-value="2018-12-25" calcext:value-type="date">
            <text:p>43459</text:p>
          </table:table-cell>
          <table:table-cell table:style-name="ce3" office:value-type="string" calcext:value-type="string">
            <text:p>ΤΡΙΤΗ</text:p>
          </table:table-cell>
          <table:table-cell table:style-name="ce8" table:number-columns-repeated="11"/>
          <table:table-cell table:style-name="ce12" office:value-type="string" calcext:value-type="string">
            <text:p>ΧΡΙΣΤΟΥΓΕΝΝ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8" table:number-columns-repeated="12"/>
          <table:table-cell table:number-columns-repeated="1009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" office:value-type="date" office:date-value="2018-12-26" calcext:value-type="date">
            <text:p>43460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78449" calcext:value-type="float">
            <text:p>37844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685]-[.H685]" office:value-type="float" office:value="862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444" calcext:value-type="float">
            <text:p>3784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10" calcext:value-type="float">
            <text:p>2751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686]-[.H686]" office:value-type="float" office:value="1014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38" calcext:value-type="float">
            <text:p>37843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687]-[.H687]" office:value-type="float" office:value="848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24" calcext:value-type="float">
            <text:p>37842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688]-[.H688]" office:value-type="float" office:value="1004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9" calcext:value-type="float">
            <text:p>37841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40" calcext:value-type="float">
            <text:p>2744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689]-[.H689]" office:value-type="float" office:value="1017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4" calcext:value-type="float">
            <text:p>37841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830" calcext:value-type="float">
            <text:p>27830</text:p>
          </table:table-cell>
          <table:table-cell table:style-name="ce8" office:value-type="float" office:value="17590" calcext:value-type="float">
            <text:p>17590</text:p>
          </table:table-cell>
          <table:table-cell table:style-name="ce8" table:formula="of:=[.G690]-[.H690]" office:value-type="float" office:value="1024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07" calcext:value-type="float">
            <text:p>37840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691]-[.H691]" office:value-type="float" office:value="788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94" calcext:value-type="float">
            <text:p>37839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692]-[.H692]" office:value-type="float" office:value="974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5" calcext:value-type="float">
            <text:p>37844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693]-[.H693]" office:value-type="float" office:value="91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39" calcext:value-type="float">
            <text:p>3784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10" calcext:value-type="float">
            <text:p>2611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694]-[.H694]" office:value-type="float" office:value="934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25" calcext:value-type="float">
            <text:p>37842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695]-[.H695]" office:value-type="float" office:value="850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8" calcext:value-type="float">
            <text:p>37841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696]-[.H696]" office:value-type="float" office:value="1001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90" calcext:value-type="float">
            <text:p>3783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30" calcext:value-type="float">
            <text:p>2743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697]-[.H697]" office:value-type="float" office:value="100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2" calcext:value-type="float">
            <text:p>37841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920" calcext:value-type="float">
            <text:p>2392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698]-[.H698]" office:value-type="float" office:value="686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06" calcext:value-type="float">
            <text:p>3784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40" calcext:value-type="float">
            <text:p>2494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699]-[.H699]" office:value-type="float" office:value="820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8" calcext:value-type="float">
            <text:p>37844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700]-[.H700]" office:value-type="float" office:value="886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2" calcext:value-type="float">
            <text:p>37844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90" calcext:value-type="float">
            <text:p>2489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701]-[.H701]" office:value-type="float" office:value="828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36" calcext:value-type="float">
            <text:p>37843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60" calcext:value-type="float">
            <text:p>271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02]-[.H702]" office:value-type="float" office:value="997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23" calcext:value-type="float">
            <text:p>3784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703]-[.H703]" office:value-type="float" office:value="813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7" calcext:value-type="float">
            <text:p>37841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04]-[.H704]" office:value-type="float" office:value="1000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00" calcext:value-type="float">
            <text:p>37840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705]-[.H705]" office:value-type="float" office:value="1018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1" calcext:value-type="float">
            <text:p>37841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706]-[.H706]" office:value-type="float" office:value="975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3" calcext:value-type="float">
            <text:p>37844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16380" calcext:value-type="float">
            <text:p>16380</text:p>
          </table:table-cell>
          <table:table-cell table:style-name="ce8" table:formula="of:=[.G707]-[.H707]" office:value-type="float" office:value="842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37" calcext:value-type="float">
            <text:p>37843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090" calcext:value-type="float">
            <text:p>2409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708]-[.H708]" office:value-type="float" office:value="750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22" calcext:value-type="float">
            <text:p>37842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900" calcext:value-type="float">
            <text:p>2890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09]-[.H709]" office:value-type="float" office:value="1172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6" calcext:value-type="float">
            <text:p>37841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80" calcext:value-type="float">
            <text:p>2488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710]-[.H710]" office:value-type="float" office:value="843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08" calcext:value-type="float">
            <text:p>37840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11]-[.H711]" office:value-type="float" office:value="1024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91" calcext:value-type="float">
            <text:p>37839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712]-[.H712]" office:value-type="float" office:value="821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7" calcext:value-type="float">
            <text:p>37844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713]-[.H713]" office:value-type="float" office:value="89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40" calcext:value-type="float">
            <text:p>3784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table:formula="of:=[.G714]-[.H714]" office:value-type="float" office:value="1018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30" calcext:value-type="float">
            <text:p>37843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70" calcext:value-type="float">
            <text:p>25070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table:formula="of:=[.G715]-[.H715]" office:value-type="float" office:value="87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21" calcext:value-type="float">
            <text:p>37842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16]-[.H716]" office:value-type="float" office:value="1036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15" calcext:value-type="float">
            <text:p>37841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717]-[.H717]" office:value-type="float" office:value="1010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09" calcext:value-type="float">
            <text:p>37840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718]-[.H718]" office:value-type="float" office:value="954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392" calcext:value-type="float">
            <text:p>37839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719]-[.H719]" office:value-type="float" office:value="918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formula="of:=SUM([.I685:.I719])" office:value-type="float" office:value="324210" calcext:value-type="float">
            <text:p/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719]+[.L719]" office:value-type="float" office:value="324210" calcext:value-type="float">
            <text:p/>
          </table:table-cell>
          <table:table-cell table:style-name="ce13" table:formula="of:=[.N719]" office:value-type="float" office:value="35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7" office:value-type="date" office:date-value="2018-12-27" calcext:value-type="date">
            <text:p>43461</text:p>
          </table:table-cell>
          <table:table-cell table:style-name="ce7" office:value-type="string" calcext:value-type="string">
            <text:p>ΠΕΜΠΤΗ</text:p>
          </table:table-cell>
          <table:table-cell table:style-name="ce8" office:value-type="float" office:value="378503" calcext:value-type="float">
            <text:p>37850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22]-[.H722]" office:value-type="float" office:value="805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8" office:value-type="float" office:value="378493" calcext:value-type="float">
            <text:p>37849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723]-[.H723]" office:value-type="float" office:value="942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83" calcext:value-type="float">
            <text:p>3784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24]-[.H724]" office:value-type="float" office:value="976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78" calcext:value-type="float">
            <text:p>37847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725]-[.H725]" office:value-type="float" office:value="863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99" calcext:value-type="float">
            <text:p>37849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40" calcext:value-type="float">
            <text:p>2674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726]-[.H726]" office:value-type="float" office:value="1022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87" calcext:value-type="float">
            <text:p>37848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190" calcext:value-type="float">
            <text:p>241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727]-[.H727]" office:value-type="float" office:value="745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79" calcext:value-type="float">
            <text:p>37847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728]-[.H728]" office:value-type="float" office:value="846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73" calcext:value-type="float">
            <text:p>37847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29]-[.H729]" office:value-type="float" office:value="90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formula="of:=SUM([.I722:.I729])" office:value-type="float" office:value="71030" calcext:value-type="float">
            <text:p/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8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8" office:value-type="float" office:value="378611" calcext:value-type="float">
            <text:p>37861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30]-[.H730]" office:value-type="float" office:value="882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04" calcext:value-type="float">
            <text:p>37860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31]-[.H731]" office:value-type="float" office:value="876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00" calcext:value-type="float">
            <text:p>37860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32]-[.H732]" office:value-type="float" office:value="91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96" calcext:value-type="float">
            <text:p>37859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820" calcext:value-type="float">
            <text:p>288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33]-[.H733]" office:value-type="float" office:value="114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91" calcext:value-type="float">
            <text:p>37859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734]-[.H734]" office:value-type="float" office:value="1027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84" calcext:value-type="float">
            <text:p>37858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735]-[.H735]" office:value-type="float" office:value="937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79" calcext:value-type="float">
            <text:p>37857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736]-[.H736]" office:value-type="float" office:value="1032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75" calcext:value-type="float">
            <text:p>37857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737]-[.H737]" office:value-type="float" office:value="1009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12" calcext:value-type="float">
            <text:p>37861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738]-[.H738]" office:value-type="float" office:value="932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10" calcext:value-type="float">
            <text:p>37861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0730" calcext:value-type="float">
            <text:p>2073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739]-[.H739]" office:value-type="float" office:value="399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03" calcext:value-type="float">
            <text:p>37860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630" calcext:value-type="float">
            <text:p>2763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740]-[.H740]" office:value-type="float" office:value="103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99" calcext:value-type="float">
            <text:p>37859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41]-[.H741]" office:value-type="float" office:value="926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94" calcext:value-type="float">
            <text:p>3785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330" calcext:value-type="float">
            <text:p>2533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742]-[.H742]" office:value-type="float" office:value="83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88" calcext:value-type="float">
            <text:p>37858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743]-[.H743]" office:value-type="float" office:value="902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581" calcext:value-type="float">
            <text:p>3785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744]-[.H744]" office:value-type="float" office:value="1039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13" calcext:value-type="float">
            <text:p>37861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280" calcext:value-type="float">
            <text:p>2428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745]-[.H745]" office:value-type="float" office:value="753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06" calcext:value-type="float">
            <text:p>3786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746]-[.H746]" office:value-type="float" office:value="101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/>
          <table:table-cell table:style-name="ce8" table:formula="of:=SUM([.I730:.I746])" office:value-type="float" office:value="156610" calcext:value-type="float">
            <text:p/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8" table:number-columns-repeated="9"/>
          <table:table-cell table:style-name="ce13" table:formula="of:=[.K729]+[.L746]" office:value-type="float" office:value="227640" calcext:value-type="float">
            <text:p/>
          </table:table-cell>
          <table:table-cell table:style-name="ce13" table:formula="of:=[.N746]" office:value-type="float" office:value="25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7" office:value-type="date" office:date-value="2018-12-28" calcext:value-type="date">
            <text:p>43462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78685" calcext:value-type="float">
            <text:p>3786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3300" calcext:value-type="float">
            <text:p>2330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749]-[.H749]" office:value-type="float" office:value="620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673" calcext:value-type="float">
            <text:p>37867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50]-[.H750]" office:value-type="float" office:value="986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64" calcext:value-type="float">
            <text:p>37866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60" calcext:value-type="float">
            <text:p>2516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751]-[.H751]" office:value-type="float" office:value="860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58" calcext:value-type="float">
            <text:p>37865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52]-[.H752]" office:value-type="float" office:value="764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80" calcext:value-type="float">
            <text:p>37868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53]-[.H753]" office:value-type="float" office:value="971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69" calcext:value-type="float">
            <text:p>37866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0380" calcext:value-type="float">
            <text:p>2038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754]-[.H754]" office:value-type="float" office:value="385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61" calcext:value-type="float">
            <text:p>37866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40" calcext:value-type="float">
            <text:p>262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55]-[.H755]" office:value-type="float" office:value="93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55" calcext:value-type="float">
            <text:p>37865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756]-[.H756]" office:value-type="float" office:value="94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44" calcext:value-type="float">
            <text:p>37864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150" calcext:value-type="float">
            <text:p>2415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757]-[.H757]" office:value-type="float" office:value="75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35" calcext:value-type="float">
            <text:p>37863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758]-[.H758]" office:value-type="float" office:value="1057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31" calcext:value-type="float">
            <text:p>37863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759]-[.H759]" office:value-type="float" office:value="974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77" calcext:value-type="float">
            <text:p>37867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760]-[.H760]" office:value-type="float" office:value="894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67" calcext:value-type="float">
            <text:p>37866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761]-[.H761]" office:value-type="float" office:value="968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59" calcext:value-type="float">
            <text:p>37865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7540" calcext:value-type="float">
            <text:p>17540</text:p>
          </table:table-cell>
          <table:table-cell table:style-name="ce8" table:formula="of:=[.G762]-[.H762]" office:value-type="float" office:value="984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30" calcext:value-type="float">
            <text:p>37863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490" calcext:value-type="float">
            <text:p>17490</text:p>
          </table:table-cell>
          <table:table-cell table:style-name="ce8" table:formula="of:=[.G763]-[.H763]" office:value-type="float" office:value="87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52" calcext:value-type="float">
            <text:p>37865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table:formula="of:=[.G764]-[.H764]" office:value-type="float" office:value="870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43" calcext:value-type="float">
            <text:p>37864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740" calcext:value-type="float">
            <text:p>17740</text:p>
          </table:table-cell>
          <table:table-cell table:style-name="ce8" table:formula="of:=[.G765]-[.H765]" office:value-type="float" office:value="932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636" calcext:value-type="float">
            <text:p>37863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7840" calcext:value-type="float">
            <text:p>17840</text:p>
          </table:table-cell>
          <table:table-cell table:style-name="ce8" table:formula="of:=[.G766]-[.H766]" office:value-type="float" office:value="83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formula="of:=SUM([.I749:.I766])" office:value-type="float" office:value="156180" calcext:value-type="float">
            <text:p/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8764" calcext:value-type="float">
            <text:p>37876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10" calcext:value-type="float">
            <text:p>270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767]-[.H767]" office:value-type="float" office:value="1035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8" calcext:value-type="float">
            <text:p>37875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90" calcext:value-type="float">
            <text:p>2779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68]-[.H768]" office:value-type="float" office:value="1050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6" calcext:value-type="float">
            <text:p>37875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769]-[.H769]" office:value-type="float" office:value="88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4" calcext:value-type="float">
            <text:p>37875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70]-[.H770]" office:value-type="float" office:value="1004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2" calcext:value-type="float">
            <text:p>37875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771]-[.H771]" office:value-type="float" office:value="883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49" calcext:value-type="float">
            <text:p>37874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580" calcext:value-type="float">
            <text:p>2858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772]-[.H772]" office:value-type="float" office:value="1123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44" calcext:value-type="float">
            <text:p>3787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773]-[.H773]" office:value-type="float" office:value="831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Default"/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40" calcext:value-type="float">
            <text:p>37874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74]-[.H774]" office:value-type="float" office:value="836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68" calcext:value-type="float">
            <text:p>37876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75]-[.H775]" office:value-type="float" office:value="767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65" calcext:value-type="float">
            <text:p>37876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76]-[.H776]" office:value-type="float" office:value="83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480" calcext:value-type="float">
            <text:p>37848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777]-[.H777]" office:value-type="float" office:value="1005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63" calcext:value-type="float">
            <text:p>37876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80" calcext:value-type="float">
            <text:p>2718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778]-[.H778]" office:value-type="float" office:value="972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67" calcext:value-type="float">
            <text:p>37876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779]-[.H779]" office:value-type="float" office:value="970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61" calcext:value-type="float">
            <text:p>37876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810" calcext:value-type="float">
            <text:p>2481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780]-[.H780]" office:value-type="float" office:value="797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7" calcext:value-type="float">
            <text:p>37875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00" calcext:value-type="float">
            <text:p>2600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781]-[.H781]" office:value-type="float" office:value="935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5" calcext:value-type="float">
            <text:p>37875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00" calcext:value-type="float">
            <text:p>2600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82]-[.H782]" office:value-type="float" office:value="881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51" calcext:value-type="float">
            <text:p>3787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783]-[.H783]" office:value-type="float" office:value="956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/>
          <table:table-cell table:style-name="ce8" table:formula="of:=SUM([.I767:.I783])" office:value-type="float" office:value="157620" calcext:value-type="float">
            <text:p/>
          </table:table-cell>
          <table:table-cell table:style-name="ce8"/>
          <table:table-cell table:style-name="ce8" office:value-type="float" office:value="35" calcext:value-type="float">
            <text:p>3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766]+[.L783]" office:value-type="float" office:value="313800" calcext:value-type="float">
            <text:p/>
          </table:table-cell>
          <table:table-cell table:style-name="ce13" table:formula="of:=[.N783]" office:value-type="float" office:value="35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7" office:value-type="date" office:date-value="2018-12-29" calcext:value-type="date">
            <text:p>43463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78810" calcext:value-type="float">
            <text:p>37881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86]-[.H786]" office:value-type="float" office:value="993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802" calcext:value-type="float">
            <text:p>37880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787]-[.H787]" office:value-type="float" office:value="1017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95" calcext:value-type="float">
            <text:p>37879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88]-[.H788]" office:value-type="float" office:value="822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27" calcext:value-type="float">
            <text:p>37882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10" calcext:value-type="float">
            <text:p>2491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789]-[.H789]" office:value-type="float" office:value="751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14" calcext:value-type="float">
            <text:p>37881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90" calcext:value-type="float">
            <text:p>2489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790]-[.H790]" office:value-type="float" office:value="80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3" calcext:value-type="float">
            <text:p>37880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610" calcext:value-type="float">
            <text:p>2161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791]-[.H791]" office:value-type="float" office:value="475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32" calcext:value-type="float">
            <text:p>37883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792]-[.H792]" office:value-type="float" office:value="973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26" calcext:value-type="float">
            <text:p>37882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93]-[.H793]" office:value-type="float" office:value="877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13" calcext:value-type="float">
            <text:p>37881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470" calcext:value-type="float">
            <text:p>214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94]-[.H794]" office:value-type="float" office:value="423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Default"/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4" calcext:value-type="float">
            <text:p>37880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580" calcext:value-type="float">
            <text:p>2158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795]-[.H795]" office:value-type="float" office:value="500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98" calcext:value-type="float">
            <text:p>37879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96]-[.H796]" office:value-type="float" office:value="863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92" calcext:value-type="float">
            <text:p>37879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30" calcext:value-type="float">
            <text:p>2673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797]-[.H797]" office:value-type="float" office:value="100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73" calcext:value-type="float">
            <text:p>37877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98]-[.H798]" office:value-type="float" office:value="912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78" calcext:value-type="float">
            <text:p>37877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799]-[.H799]" office:value-type="float" office:value="95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30" calcext:value-type="float">
            <text:p>37883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00]-[.H800]" office:value-type="float" office:value="97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21" calcext:value-type="float">
            <text:p>3788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930" calcext:value-type="float">
            <text:p>239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801]-[.H801]" office:value-type="float" office:value="677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9" calcext:value-type="float">
            <text:p>37880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02]-[.H802]" office:value-type="float" office:value="964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1" calcext:value-type="float">
            <text:p>37880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803]-[.H803]" office:value-type="float" office:value="889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94" calcext:value-type="float">
            <text:p>3787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04]-[.H804]" office:value-type="float" office:value="988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28" calcext:value-type="float">
            <text:p>37882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70" calcext:value-type="float">
            <text:p>278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05]-[.H805]" office:value-type="float" office:value="1058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17" calcext:value-type="float">
            <text:p>37881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0670" calcext:value-type="float">
            <text:p>2067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806]-[.H806]" office:value-type="float" office:value="423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6" calcext:value-type="float">
            <text:p>37880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720" calcext:value-type="float">
            <text:p>2472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807]-[.H807]" office:value-type="float" office:value="817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00" calcext:value-type="float">
            <text:p>37880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08]-[.H808]" office:value-type="float" office:value="830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93" calcext:value-type="float">
            <text:p>37879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809]-[.H809]" office:value-type="float" office:value="937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775" calcext:value-type="float">
            <text:p>37877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60" calcext:value-type="float">
            <text:p>2456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810]-[.H810]" office:value-type="float" office:value="801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formula="of:=SUM([.I786:.I810])" office:value-type="float" office:value="207300" calcext:value-type="float">
            <text:p/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810]+[.L810]" office:value-type="float" office:value="207300" calcext:value-type="float">
            <text:p/>
          </table:table-cell>
          <table:table-cell table:style-name="ce13" table:formula="of:=[.N810]" office:value-type="float" office:value="25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7" office:value-type="date" office:date-value="2018-12-30" calcext:value-type="date">
            <text:p>43464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78899" calcext:value-type="float">
            <text:p>37889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00" calcext:value-type="float">
            <text:p>2690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813]-[.H813]" office:value-type="float" office:value="1028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889" calcext:value-type="float">
            <text:p>37888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910" calcext:value-type="float">
            <text:p>2391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14]-[.H814]" office:value-type="float" office:value="718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94" calcext:value-type="float">
            <text:p>37889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3780" calcext:value-type="float">
            <text:p>2378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815]-[.H815]" office:value-type="float" office:value="713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9" calcext:value-type="float">
            <text:p>37887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816]-[.H816]" office:value-type="float" office:value="947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6" calcext:value-type="float">
            <text:p>37887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30" calcext:value-type="float">
            <text:p>2703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817]-[.H817]" office:value-type="float" office:value="1036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98" calcext:value-type="float">
            <text:p>37889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00" calcext:value-type="float">
            <text:p>2560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818]-[.H818]" office:value-type="float" office:value="911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84" calcext:value-type="float">
            <text:p>37888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819]-[.H819]" office:value-type="float" office:value="825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8" calcext:value-type="float">
            <text:p>37887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170" calcext:value-type="float">
            <text:p>2417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820]-[.H820]" office:value-type="float" office:value="70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4" calcext:value-type="float">
            <text:p>37887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821]-[.H821]" office:value-type="float" office:value="1001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69" calcext:value-type="float">
            <text:p>37886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822]-[.H822]" office:value-type="float" office:value="921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55" calcext:value-type="float">
            <text:p>37885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823]-[.H823]" office:value-type="float" office:value="833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97" calcext:value-type="float">
            <text:p>37889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824]-[.H824]" office:value-type="float" office:value="933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82" calcext:value-type="float">
            <text:p>3788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150" calcext:value-type="float">
            <text:p>2315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825]-[.H825]" office:value-type="float" office:value="583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7" calcext:value-type="float">
            <text:p>3788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26]-[.H826]" office:value-type="float" office:value="1007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2" calcext:value-type="float">
            <text:p>3788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827]-[.H827]" office:value-type="float" office:value="824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58" calcext:value-type="float">
            <text:p>37885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0060" calcext:value-type="float">
            <text:p>2006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828]-[.H828]" office:value-type="float" office:value="274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95" calcext:value-type="float">
            <text:p>37889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829]-[.H829]" office:value-type="float" office:value="99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81" calcext:value-type="float">
            <text:p>3788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830]-[.H830]" office:value-type="float" office:value="1014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5" calcext:value-type="float">
            <text:p>3788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831]-[.H831]" office:value-type="float" office:value="904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71" calcext:value-type="float">
            <text:p>37887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0620" calcext:value-type="float">
            <text:p>2062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832]-[.H832]" office:value-type="float" office:value="392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857" calcext:value-type="float">
            <text:p>3788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380" calcext:value-type="float">
            <text:p>2338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833]-[.H833]" office:value-type="float" office:value="667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01" calcext:value-type="float">
            <text:p>37890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34]-[.H834]" office:value-type="float" office:value="1016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formula="of:=SUM([.I813:.I834])" office:value-type="float" office:value="182450" calcext:value-type="float">
            <text:p/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11"/>
          <table:table-cell table:style-name="ce13" table:formula="of:=[.K834]+[.L834]" office:value-type="float" office:value="182450" calcext:value-type="float">
            <text:p/>
          </table:table-cell>
          <table:table-cell table:style-name="ce5" table:formula="of:=[.N834]" office:value-type="float" office:value="22" calcext:value-type="float"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7" office:value-type="date" office:date-value="2018-12-31" calcext:value-type="date">
            <text:p>43465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78978" calcext:value-type="float">
            <text:p>37897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837]-[.H837]" office:value-type="float" office:value="906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78969" calcext:value-type="float">
            <text:p>37896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980" calcext:value-type="float">
            <text:p>2298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838]-[.H838]" office:value-type="float" office:value="561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62" calcext:value-type="float">
            <text:p>37896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50" calcext:value-type="float">
            <text:p>2745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839]-[.H839]" office:value-type="float" office:value="1009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47" calcext:value-type="float">
            <text:p>37894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40]-[.H840]" office:value-type="float" office:value="105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41" calcext:value-type="float">
            <text:p>37894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841]-[.H841]" office:value-type="float" office:value="102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33" calcext:value-type="float">
            <text:p>37893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030" calcext:value-type="float">
            <text:p>2403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842]-[.H842]" office:value-type="float" office:value="668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24" calcext:value-type="float">
            <text:p>37892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843]-[.H843]" office:value-type="float" office:value="913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76" calcext:value-type="float">
            <text:p>37897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844]-[.H844]" office:value-type="float" office:value="99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67" calcext:value-type="float">
            <text:p>37896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3780" calcext:value-type="float">
            <text:p>2378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845]-[.H845]" office:value-type="float" office:value="672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59" calcext:value-type="float">
            <text:p>37895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46]-[.H846]" office:value-type="float" office:value="930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43" calcext:value-type="float">
            <text:p>37894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890" calcext:value-type="float">
            <text:p>2789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47]-[.H847]" office:value-type="float" office:value="1074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37" calcext:value-type="float">
            <text:p>37893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848]-[.H848]" office:value-type="float" office:value="937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29" calcext:value-type="float">
            <text:p>37892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849]-[.H849]" office:value-type="float" office:value="94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64" calcext:value-type="float">
            <text:p>37896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690" calcext:value-type="float">
            <text:p>2869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50]-[.H850]" office:value-type="float" office:value="1149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8970" calcext:value-type="float">
            <text:p>37897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851]-[.H851]" office:value-type="float" office:value="895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formula="of:=SUM([.I837:.I851])" office:value-type="float" office:value="137340" calcext:value-type="float">
            <text:p/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79066" calcext:value-type="float">
            <text:p>37906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490" calcext:value-type="float">
            <text:p>244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852]-[.H852]" office:value-type="float" office:value="7860" calcext:value-type="float">
            <text:p/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3" calcext:value-type="float">
            <text:p>37906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53]-[.H853]" office:value-type="float" office:value="955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0" calcext:value-type="float">
            <text:p>37906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854]-[.H854]" office:value-type="float" office:value="87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56" calcext:value-type="float">
            <text:p>37905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855]-[.H855]" office:value-type="float" office:value="786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53" calcext:value-type="float">
            <text:p>37905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856]-[.H856]" office:value-type="float" office:value="90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50" calcext:value-type="float">
            <text:p>37905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9670" calcext:value-type="float">
            <text:p>2967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57]-[.H857]" office:value-type="float" office:value="1244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45" calcext:value-type="float">
            <text:p>37904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858]-[.H858]" office:value-type="float" office:value="936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43" calcext:value-type="float">
            <text:p>37904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000" calcext:value-type="float">
            <text:p>2800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859]-[.H859]" office:value-type="float" office:value="108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38" calcext:value-type="float">
            <text:p>37903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860]-[.H860]" office:value-type="float" office:value="928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2" calcext:value-type="float">
            <text:p>37906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20" calcext:value-type="float">
            <text:p>2452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861]-[.H861]" office:value-type="float" office:value="799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4" calcext:value-type="float">
            <text:p>3790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862]-[.H862]" office:value-type="float" office:value="935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1" calcext:value-type="float">
            <text:p>37906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750" calcext:value-type="float">
            <text:p>2875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863]-[.H863]" office:value-type="float" office:value="112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7" calcext:value-type="float">
            <text:p>37906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864]-[.H864]" office:value-type="float" office:value="835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79065" calcext:value-type="float">
            <text:p>37906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865]-[.H865]" office:value-type="float" office:value="902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/>
          <table:table-cell table:style-name="ce8" office:value-type="float" office:value="131.01" calcext:value-type="float">
            <text:p>131.01</text:p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style-name="ce8"/>
          <table:table-cell table:number-columns-repeated="1009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13" office:value-type="float" office:value="268350" calcext:value-type="float">
            <text:p>268350</text:p>
          </table:table-cell>
          <table:table-cell table:style-name="ce13" table:formula="of:=[.N865]" office:value-type="float" office:value="29" calcext:value-type="float">
            <text:p/>
          </table:table-cell>
          <table:table-cell table:style-name="ce8"/>
          <table:table-cell table:number-columns-repeated="1009"/>
        </table:table-row>
        <table:table-row table:style-name="ro2" table:number-rows-repeated="10477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2:01:38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18S</meta:editing-duration>
    <meta:editing-cycles>91</meta:editing-cycles>
    <meta:generator>LibreOffice/4.2.2.1$Windows_x86 LibreOffice_project/3be8cda0bddd8e430d8cda1ebfd581265cca5a0f</meta:generator>
    <dc:date>2019-01-17T13:00:38.141000000</dc:date>
    <meta:document-statistic meta:table-count="3" meta:cell-count="9016" meta:object-count="0"/>
    <meta:user-defined meta:name="Info 1"/>
    <meta:user-defined meta:name="Info 2"/>
    <meta:user-defined meta:name="Info 3"/>
    <meta:user-defined meta:name="Info 4"/>
  </office:meta>
</office:document-meta>
</file>