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6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42" style:family="table-cell" style:parent-style-name="Default">
      <style:table-cell-properties fo:border="0.06pt solid #000000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ext-properties fo:color="#c9211e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ΤΜΗΜΑ ΜΕΤΑΦΟΡΤΩΣΗΣ ΑΠΟΡΡΙΜΜΑΤΩΝ</text:p>
          </table:table-cell>
          <table:covered-table-cell table:style-name="ce6"/>
          <table:covered-table-cell table:style-name="ce10"/>
          <table:covered-table-cell table:number-columns-repeated="3" table:style-name="ce16"/>
          <table:covered-table-cell table:style-name="ce6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2" table:number-rows-spanned="1">
            <text:p>ΙΑΝΟΥΑΡΙΟΣ</text:p>
          </table:table-cell>
          <table:covered-table-cell table:style-name="ce6"/>
          <table:table-cell table:style-name="ce44" office:value-type="string" calcext:value-type="string" table:number-columns-spanned="4" table:number-rows-spanned="1">
            <text:p>ΕΙΣΟΔΟΙ ΑΠΟΡΡΙΜΜΑΤΟΦΟΡΩΝ</text:p>
          </table:table-cell>
          <table:covered-table-cell table:number-columns-repeated="3" table:style-name="ce16"/>
          <table:table-cell table:style-name="ce6"/>
          <table:table-cell table:number-columns-repeated="1017"/>
        </table:table-row>
        <table:table-row table:style-name="ro3">
          <table:table-cell table:style-name="ce36" office:value-type="string" calcext:value-type="string">
            <text:p>ΗΜΕΡΕΣ</text:p>
          </table:table-cell>
          <table:table-cell table:style-name="ce40" office:value-type="string" calcext:value-type="string">
            <text:p>ΗΜΕΡΟΜΗΝΙΑ</text:p>
          </table:table-cell>
          <table:table-cell table:style-name="ce45" office:value-type="string" calcext:value-type="string">
            <text:p>ΒΑΡΔΙΑ 1</text:p>
          </table:table-cell>
          <table:table-cell table:style-name="ce45" office:value-type="string" calcext:value-type="string">
            <text:p>ΒΑΡΔΙΑ 2</text:p>
          </table:table-cell>
          <table:table-cell table:style-name="ce45" office:value-type="string" calcext:value-type="string">
            <text:p>ΒΑΡΔΙΑ 3</text:p>
          </table:table-cell>
          <table:table-cell table:style-name="ce45" office:value-type="string" calcext:value-type="string">
            <text:p>ΒΑΡΔΙΑ 4</text:p>
          </table:table-cell>
          <table:table-cell table:style-name="ce50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2-01-01" calcext:value-type="date">
            <text:p>01/01/2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style-name="ce46" table:number-columns-repeated="2"/>
          <table:table-cell table:style-name="ce47" table:formula="of:=SUM([.C4:.F4])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2-01-02" calcext:value-type="date">
            <text:p>02/01/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7" calcext:value-type="float">
            <text:p>17</text:p>
          </table:table-cell>
          <table:table-cell table:style-name="ce46" table:number-columns-repeated="2"/>
          <table:table-cell table:style-name="ce47" table:formula="of:=SUM([.C5:.F5])" office:value-type="float" office:value="40" calcext:value-type="float">
            <text:p>40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2-01-03" calcext:value-type="date">
            <text:p>03/01/2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6" calcext:value-type="float">
            <text:p>26</text:p>
          </table:table-cell>
          <table:table-cell table:style-name="ce47" table:formula="of:=SUM([.C6:.F6])" office:value-type="float" office:value="86" calcext:value-type="float">
            <text:p>86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2-01-04" calcext:value-type="date">
            <text:p>04/01/2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7:.F7])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2-01-05" calcext:value-type="date">
            <text:p>05/01/2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8:.F8])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2-01-06" calcext:value-type="date">
            <text:p>06/01/2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46" table:number-columns-repeated="2"/>
          <table:table-cell table:style-name="ce47" table:formula="of:=SUM([.C9:.F9])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2-01-07" calcext:value-type="date">
            <text:p>07/01/2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47" table:formula="of:=SUM([.C10:.F10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2-01-08" calcext:value-type="date">
            <text:p>08/01/2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0" calcext:value-type="float">
            <text:p>30</text:p>
          </table:table-cell>
          <table:table-cell table:style-name="ce46" table:number-columns-repeated="2"/>
          <table:table-cell table:style-name="ce47" table:formula="of:=SUM([.C11:.F11])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2-01-09" calcext:value-type="date">
            <text:p>09/01/2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46" table:number-columns-repeated="2"/>
          <table:table-cell table:style-name="ce47" table:formula="of:=SUM([.C12:.F12])" office:value-type="float" office:value="34" calcext:value-type="float">
            <text:p>34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2-01-10" calcext:value-type="date">
            <text:p>10/01/2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6" calcext:value-type="float">
            <text:p>26</text:p>
          </table:table-cell>
          <table:table-cell table:style-name="ce47" table:formula="of:=SUM([.C13:.F13])" office:value-type="float" office:value="93" calcext:value-type="float">
            <text:p>93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2-01-11" calcext:value-type="date">
            <text:p>11/01/2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47" table:formula="of:=SUM([.C14:.F14])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2-01-12" calcext:value-type="date">
            <text:p>12/01/2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15:.F15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2-01-13" calcext:value-type="date">
            <text:p>13/01/2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47" table:formula="of:=SUM([.C16:.F16])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2-01-14" calcext:value-type="date">
            <text:p>14/01/2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17:.F17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2-01-15" calcext:value-type="date">
            <text:p>15/01/2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style-name="ce46" table:number-columns-repeated="2"/>
          <table:table-cell table:style-name="ce47" table:formula="of:=SUM([.C18:.F18])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2-01-16" calcext:value-type="date">
            <text:p>16/01/2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table:number-columns-repeated="2"/>
          <table:table-cell table:style-name="ce47" table:formula="of:=SUM([.C19:.F19])" office:value-type="float" office:value="35" calcext:value-type="float">
            <text:p>35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2-01-17" calcext:value-type="date">
            <text:p>17/01/2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6" calcext:value-type="float">
            <text:p>26</text:p>
          </table:table-cell>
          <table:table-cell table:style-name="ce47" table:formula="of:=SUM([.C20:.F20])" office:value-type="float" office:value="97" calcext:value-type="float">
            <text:p>97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2-01-18" calcext:value-type="date">
            <text:p>18/01/2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21:.F21])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2-01-19" calcext:value-type="date">
            <text:p>19/01/2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22:.F22])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2-01-20" calcext:value-type="date">
            <text:p>20/01/2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23:.F23])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2-01-21" calcext:value-type="date">
            <text:p>21/01/2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2" calcext:value-type="float">
            <text:p>22</text:p>
          </table:table-cell>
          <table:table-cell table:style-name="ce47" table:formula="of:=SUM([.C24:.F24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2-01-22" calcext:value-type="date">
            <text:p>22/01/2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3" calcext:value-type="float">
            <text:p>33</text:p>
          </table:table-cell>
          <table:table-cell table:style-name="ce46" table:number-columns-repeated="2"/>
          <table:table-cell table:style-name="ce47" table:formula="of:=SUM([.C25:.F25])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2-01-23" calcext:value-type="date">
            <text:p>23/01/2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2" calcext:value-type="float">
            <text:p>12</text:p>
          </table:table-cell>
          <table:table-cell table:style-name="ce46" table:number-columns-repeated="2"/>
          <table:table-cell table:style-name="ce47" table:formula="of:=SUM([.C26:.F26])" office:value-type="float" office:value="38" calcext:value-type="float">
            <text:p>38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2-01-24" calcext:value-type="date">
            <text:p>24/01/2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style-name="ce47" table:formula="of:=SUM([.C27:.F27])" office:value-type="float" office:value="100" calcext:value-type="float">
            <text:p>100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2-01-25" calcext:value-type="date">
            <text:p>25/01/2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/>
          <table:table-cell table:style-name="ce47" table:formula="of:=SUM([.C28:.F28])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2-01-26" calcext:value-type="date">
            <text:p>26/01/2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47" table:formula="of:=SUM([.C29:.F29])" office:value-type="float" office:value="77" calcext:value-type="float">
            <text:p>77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2-01-27" calcext:value-type="date">
            <text:p>27/01/2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47" table:formula="of:=SUM([.C30:.F30])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2-01-28" calcext:value-type="date">
            <text:p>28/01/2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31:.F31])" office:value-type="float" office:value="79" calcext:value-type="float">
            <text:p>79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2-01-29" calcext:value-type="date">
            <text:p>29/01/22</text:p>
          </table:table-cell>
          <table:table-cell table:number-columns-repeated="2" table:style-name="ce46" office:value-type="float" office:value="27" calcext:value-type="float">
            <text:p>27</text:p>
          </table:table-cell>
          <table:table-cell table:style-name="ce46" table:number-columns-repeated="2"/>
          <table:table-cell table:style-name="ce47" table:formula="of:=SUM([.C32:.F32])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2-01-30" calcext:value-type="date">
            <text:p>30/01/2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table:number-columns-repeated="2"/>
          <table:table-cell table:style-name="ce47" table:formula="of:=SUM([.C33:.F33])" office:value-type="float" office:value="39" calcext:value-type="float">
            <text:p>39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ΔΕΚΕΜΒΡΙΟΣ</text:p>
          </table:table-cell>
          <table:table-cell table:style-name="ce41" office:value-type="date" office:date-value="2022-01-31" calcext:value-type="date">
            <text:p>31/01/2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8" calcext:value-type="float">
            <text:p>28</text:p>
          </table:table-cell>
          <table:table-cell table:style-name="ce47" table:formula="of:=SUM([.C34:.F34])" office:value-type="float" office:value="104" calcext:value-type="float">
            <text:p>104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ΣΥΝΟΛΑ</text:p>
          </table:table-cell>
          <table:table-cell table:style-name="ce42"/>
          <table:table-cell table:style-name="ce47" table:number-columns-repeated="4"/>
          <table:table-cell table:style-name="ce47" table:formula="of:=SUM([.G4:.G34])" office:value-type="float" office:value="2003" calcext:value-type="float">
            <text:p>2003</text:p>
          </table:table-cell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1T08:29:22.482000000</dc:date>
    <meta:editing-duration>PT5H8M3S</meta:editing-duration>
    <meta:editing-cycles>55</meta:editing-cycles>
    <meta:generator>LibreOffice/7.2.2.2$Windows_X86_64 LibreOffice_project/02b2acce88a210515b4a5bb2e46cbfb63fe97d56</meta:generator>
    <meta:document-statistic meta:table-count="1" meta:cell-count="206" meta:object-count="0"/>
  </office:meta>
</office:document-meta>
</file>