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ext-properties fo:color="#c9211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10d0c" fo:font-size="12pt" style:font-size-asian="12pt" style:font-size-complex="12pt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ΤΜΗΜΑ ΜΕΤΑΦΟΡΤΩΣΗΣ ΑΠΟΡΡΙΜΜΑΤΩΝ</text:p>
          </table:table-cell>
          <table:covered-table-cell table:style-name="ce4"/>
          <table:covered-table-cell table:style-name="ce8"/>
          <table:covered-table-cell table:number-columns-repeated="3" table:style-name="ce34"/>
          <table:covered-table-cell table:style-name="ce4"/>
          <table:table-cell table:style-name="ce15" office:value-type="string" calcext:value-type="string">
            <text:p>ΠΑΡΑΤΗΡΗΣΕΙΣ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2" table:number-rows-spanned="1">
            <text:p>ΜΑΡΤΙΟΣ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34"/>
          <table:table-cell table:style-name="ce4"/>
          <table:table-cell table:number-columns-repeated="1017"/>
        </table:table-row>
        <table:table-row table:style-name="ro3">
          <table:table-cell table:style-name="ce23" office:value-type="string" calcext:value-type="string">
            <text:p>ΗΜΕΡΕΣ</text:p>
          </table:table-cell>
          <table:table-cell table:style-name="ce26" office:value-type="string" calcext:value-type="string">
            <text:p>ΗΜΕΡΟΜΗΝΙΑ</text:p>
          </table:table-cell>
          <table:table-cell table:style-name="ce30" office:value-type="string" calcext:value-type="string">
            <text:p>ΒΑΡΔΙΑ 1</text:p>
          </table:table-cell>
          <table:table-cell table:style-name="ce30" office:value-type="string" calcext:value-type="string">
            <text:p>ΒΑΡΔΙΑ 2</text:p>
          </table:table-cell>
          <table:table-cell table:style-name="ce30" office:value-type="string" calcext:value-type="string">
            <text:p>ΒΑΡΔΙΑ 3</text:p>
          </table:table-cell>
          <table:table-cell table:style-name="ce30" office:value-type="string" calcext:value-type="string">
            <text:p>ΒΑΡΔΙΑ 4</text:p>
          </table:table-cell>
          <table:table-cell table:style-name="ce3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3-01" calcext:value-type="date">
            <text:p>01/03/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4:.F4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3-02" calcext:value-type="date">
            <text:p>02/03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2" table:formula="of:=SUM([.C5:.F5])" office:value-type="float" office:value="76" calcext:value-type="float">
            <text:p>76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3-03" calcext:value-type="date">
            <text:p>03/03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2" table:formula="of:=SUM([.C6:.F6])" office:value-type="float" office:value="68" calcext:value-type="float">
            <text:p>68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3-04" calcext:value-type="date">
            <text:p>04/03/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7:.F7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3-05" calcext:value-type="date">
            <text:p>05/03/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table:number-columns-repeated="2"/>
          <table:table-cell table:style-name="ce32" table:formula="of:=SUM([.C8:.F8])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3-06" calcext:value-type="date">
            <text:p>06/03/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2" table:formula="of:=SUM([.C9:.F9])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3-07" calcext:value-type="date">
            <text:p>07/03/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2" table:formula="of:=SUM([.C10:.F10])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3-08" calcext:value-type="date">
            <text:p>08/03/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8" calcext:value-type="float">
            <text:p>28</text:p>
          </table:table-cell>
          <table:table-cell table:style-name="ce32" table:formula="of:=SUM([.C11:.F11])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3-09" calcext:value-type="date">
            <text:p>09/03/2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2" table:formula="of:=SUM([.C12:.F12])" office:value-type="float" office:value="81" calcext:value-type="float">
            <text:p>81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3-10" calcext:value-type="date">
            <text:p>10/03/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13:.F13])" office:value-type="float" office:value="67" calcext:value-type="float">
            <text:p>67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3-11" calcext:value-type="date">
            <text:p>11/03/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14:.F14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3-12" calcext:value-type="date">
            <text:p>12/03/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2" table:formula="of:=SUM([.C15:.F15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3-13" calcext:value-type="date">
            <text:p>13/03/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style-name="ce32" table:formula="of:=SUM([.C16:.F16])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3-14" calcext:value-type="date">
            <text:p>14/03/2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style-name="ce32" table:formula="of:=SUM([.C17:.F17])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3-15" calcext:value-type="date">
            <text:p>15/03/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18:.F18])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3-16" calcext:value-type="date">
            <text:p>16/03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2" table:formula="of:=SUM([.C19:.F19])" office:value-type="float" office:value="66" calcext:value-type="float">
            <text:p>66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3-17" calcext:value-type="date">
            <text:p>17/03/2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20:.F20])" office:value-type="float" office:value="84" calcext:value-type="float">
            <text:p>84</text:p>
          </table:table-cell>
          <table:table-cell table:style-name="ce17" office:value-type="string" calcext:value-type="string">
            <text:p>ΤΑ 7 ΑΝΑΚΥΚΛΩΣΗ</text:p>
          </table:table-cell>
          <table:table-cell table:style-name="ce39" table:number-columns-repeated="1016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3-18" calcext:value-type="date">
            <text:p>18/03/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table:formula="of:=SUM([.C21:.F21])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3-19" calcext:value-type="date">
            <text:p>19/03/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Default"/>
          <table:table-cell table:style-name="ce31"/>
          <table:table-cell table:style-name="ce32" table:formula="of:=SUM([.C22:.F22])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3-20" calcext:value-type="date">
            <text:p>20/03/2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/>
          <table:table-cell table:style-name="ce31"/>
          <table:table-cell table:style-name="ce32" table:formula="of:=SUM([.C23:.F23])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3-21" calcext:value-type="date">
            <text:p>21/03/2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24:.F24])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3-22" calcext:value-type="date">
            <text:p>22/03/2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25:.F25])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3-23" calcext:value-type="date">
            <text:p>23/03/2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2" table:formula="of:=SUM([.C26:.F26])" office:value-type="float" office:value="78" calcext:value-type="float">
            <text:p>78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3-24" calcext:value-type="date">
            <text:p>24/03/2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27:.F27])" office:value-type="float" office:value="84" calcext:value-type="float">
            <text:p>84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3-25" calcext:value-type="date">
            <text:p>25/03/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9" calcext:value-type="float">
            <text:p>19</text:p>
          </table:table-cell>
          <table:table-cell table:style-name="ce31" table:number-columns-repeated="2"/>
          <table:table-cell table:style-name="ce32" table:formula="of:=SUM([.C28:.F28])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3-26" calcext:value-type="date">
            <text:p>26/03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style-name="ce31" table:number-columns-repeated="2"/>
          <table:table-cell table:style-name="ce32" table:formula="of:=SUM([.C29:.F29])" office:value-type="float" office:value="66" calcext:value-type="float">
            <text:p>66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3-27" calcext:value-type="date">
            <text:p>27/03/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table:number-columns-repeated="2"/>
          <table:table-cell table:style-name="ce32" table:formula="of:=SUM([.C30:.F30])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3-28" calcext:value-type="date">
            <text:p>28/03/2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2" table:formula="of:=SUM([.C31:.F31])" office:value-type="float" office:value="96" calcext:value-type="float">
            <text:p>96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3-29" calcext:value-type="date">
            <text:p>29/03/2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table:formula="of:=SUM([.C32:.F32])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3-30" calcext:value-type="date">
            <text:p>30/03/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2" table:formula="of:=SUM([.C33:.F33])" office:value-type="float" office:value="81" calcext:value-type="float">
            <text:p>81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3-31" calcext:value-type="date">
            <text:p>31/03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34:.F34])" office:value-type="float" office:value="70" calcext:value-type="float">
            <text:p>70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ΣΥΝΟΛΑ</text:p>
          </table:table-cell>
          <table:table-cell table:style-name="ce28"/>
          <table:table-cell table:style-name="ce32" table:number-columns-repeated="4"/>
          <table:table-cell table:style-name="ce32" table:formula="of:=SUM([.G4:.G34])" office:value-type="float" office:value="2070" calcext:value-type="float">
            <text:p>2070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10:32:29.786000000</dc:date>
    <meta:editing-duration>PT6H11M11S</meta:editing-duration>
    <meta:editing-cycles>81</meta:editing-cycles>
    <meta:generator>LibreOffice/7.2.2.2$Windows_X86_64 LibreOffice_project/02b2acce88a210515b4a5bb2e46cbfb63fe97d56</meta:generator>
    <meta:document-statistic meta:table-count="1" meta:cell-count="209" meta:object-count="0"/>
  </office:meta>
</office:document-meta>
</file>