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2" style:family="table-cell" style:parent-style-name="Default">
      <style:table-cell-properties fo:border="0.06pt solid #000000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ext-properties fo:color="#c9211e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101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ΤΜΗΜΑ ΜΕΤΑΦΟΡΤΩΣΗΣ ΑΠΟΡΡΙΜΜΑΤΩΝ</text:p>
          </table:table-cell>
          <table:covered-table-cell/>
          <table:covered-table-cell table:style-name="ce43"/>
          <table:covered-table-cell table:number-columns-repeated="3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ΔΕΚΕΜΒΡΙΟΣ</text:p>
          </table:table-cell>
          <table:covered-table-cell table:style-name="ce39"/>
          <table:table-cell table:style-name="ce44" office:value-type="string" calcext:value-type="string" table:number-columns-spanned="4" table:number-rows-spanned="1">
            <text:p>ΕΙΣΟΔΟΙ ΑΠΟΡΡΙΜΜΑΤΟΦΟΡΩΝ</text:p>
          </table:table-cell>
          <table:covered-table-cell table:number-columns-repeated="3" table:style-name="ce49"/>
          <table:table-cell table:number-columns-repeated="1018"/>
        </table:table-row>
        <table:table-row table:style-name="ro3">
          <table:table-cell table:style-name="ce36" office:value-type="string" calcext:value-type="string">
            <text:p>ΗΜΕΡΕΣ</text:p>
          </table:table-cell>
          <table:table-cell table:style-name="ce40" office:value-type="string" calcext:value-type="string">
            <text:p>ΗΜΕΡΟΜΗΝΙΑ</text:p>
          </table:table-cell>
          <table:table-cell table:style-name="ce45" office:value-type="string" calcext:value-type="string">
            <text:p>ΒΑΡΔΙΑ 1</text:p>
          </table:table-cell>
          <table:table-cell table:style-name="ce45" office:value-type="string" calcext:value-type="string">
            <text:p>ΒΑΡΔΙΑ 2</text:p>
          </table:table-cell>
          <table:table-cell table:style-name="ce45" office:value-type="string" calcext:value-type="string">
            <text:p>ΒΑΡΔΙΑ 3</text:p>
          </table:table-cell>
          <table:table-cell table:style-name="ce45" office:value-type="string" calcext:value-type="string">
            <text:p>ΒΑΡΔΙΑ 4</text:p>
          </table:table-cell>
          <table:table-cell table:style-name="ce50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1-12-01" calcext:value-type="date">
            <text:p>01/12/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2" calcext:value-type="float">
            <text:p>22</text:p>
          </table:table-cell>
          <table:table-cell table:style-name="ce47" table:formula="of:=SUM([.C4:.F4])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1-12-02" calcext:value-type="date">
            <text:p>02/12/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5:.F5])" office:value-type="float" office:value="65" calcext:value-type="float">
            <text:p>65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1-12-03" calcext:value-type="date">
            <text:p>03/12/2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7" table:formula="of:=SUM([.C6:.F6])" office:value-type="float" office:value="71" calcext:value-type="float">
            <text:p>71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1-12-04" calcext:value-type="date">
            <text:p>04/12/2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number-columns-repeated="2"/>
          <table:table-cell table:style-name="ce47" table:formula="of:=SUM([.C7:.F7])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1-12-05" calcext:value-type="date">
            <text:p>05/12/2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number-columns-repeated="2"/>
          <table:table-cell table:style-name="ce47" table:formula="of:=SUM([.C8:.F8])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2-06" calcext:value-type="date">
            <text:p>06/12/2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3" calcext:value-type="float">
            <text:p>23</text:p>
          </table:table-cell>
          <table:table-cell table:style-name="ce47" table:formula="of:=SUM([.C9:.F9])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2-07" calcext:value-type="date">
            <text:p>07/12/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10:.F10])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1-12-08" calcext:value-type="date">
            <text:p>08/12/2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7" table:formula="of:=SUM([.C11:.F11])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1-12-09" calcext:value-type="date">
            <text:p>09/12/2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47" table:formula="of:=SUM([.C12:.F12])" office:value-type="float" office:value="68" calcext:value-type="float">
            <text:p>68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1-12-10" calcext:value-type="date">
            <text:p>10/12/2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7" table:formula="of:=SUM([.C13:.F13])" office:value-type="float" office:value="69" calcext:value-type="float">
            <text:p>69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1-12-11" calcext:value-type="date">
            <text:p>11/12/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8" calcext:value-type="float">
            <text:p>28</text:p>
          </table:table-cell>
          <table:table-cell table:style-name="ce46" table:number-columns-repeated="2"/>
          <table:table-cell table:style-name="ce47" table:formula="of:=SUM([.C14:.F14])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1-12-12" calcext:value-type="date">
            <text:p>12/12/2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4" calcext:value-type="float">
            <text:p>14</text:p>
          </table:table-cell>
          <table:table-cell table:style-name="ce46" table:number-columns-repeated="2"/>
          <table:table-cell table:style-name="ce47" table:formula="of:=SUM([.C15:.F15])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2-13" calcext:value-type="date">
            <text:p>13/12/2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3" calcext:value-type="float">
            <text:p>23</text:p>
          </table:table-cell>
          <table:table-cell table:style-name="ce47" table:formula="of:=SUM([.C16:.F16])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2-14" calcext:value-type="date">
            <text:p>14/12/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7" table:formula="of:=SUM([.C17:.F17])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1-12-15" calcext:value-type="date">
            <text:p>15/12/2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18:.F18])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19:.F19])" office:value-type="float" office:value="60" calcext:value-type="float">
            <text:p>60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1-12-17" calcext:value-type="date">
            <text:p>17/12/2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20:.F20])" office:value-type="float" office:value="72" calcext:value-type="float">
            <text:p>72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1-12-18" calcext:value-type="date">
            <text:p>18/12/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2" calcext:value-type="float">
            <text:p>32</text:p>
          </table:table-cell>
          <table:table-cell table:style-name="ce46" table:number-columns-repeated="2"/>
          <table:table-cell table:style-name="ce47" table:formula="of:=SUM([.C21:.F21])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1-12-19" calcext:value-type="date">
            <text:p>19/12/2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46" table:number-columns-repeated="2"/>
          <table:table-cell table:style-name="ce47" table:formula="of:=SUM([.C22:.F22])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7" table:formula="of:=SUM([.C23:.F23])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2-21" calcext:value-type="date">
            <text:p>21/12/2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7" table:formula="of:=SUM([.C24:.F24])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1-12-22" calcext:value-type="date">
            <text:p>22/12/2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25:.F25])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1-12-23" calcext:value-type="date">
            <text:p>23/12/2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26:.F26])" office:value-type="float" office:value="69" calcext:value-type="float">
            <text:p>69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1-12-24" calcext:value-type="date">
            <text:p>24/12/2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8" calcext:value-type="float">
            <text:p>38</text:p>
          </table:table-cell>
          <table:table-cell table:style-name="ce46" table:number-columns-repeated="2"/>
          <table:table-cell table:style-name="ce47" table:formula="of:=SUM([.C27:.F27])" office:value-type="float" office:value="64" calcext:value-type="float">
            <text:p>64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1-12-25" calcext:value-type="date">
            <text:p>25/12/21</text:p>
          </table:table-cell>
          <table:table-cell table:style-name="ce46" table:number-columns-repeated="4"/>
          <table:table-cell table:style-name="ce47" table:formula="of:=SUM([.C28:.F2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1-12-26" calcext:value-type="date">
            <text:p>26/12/2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table:number-columns-repeated="2"/>
          <table:table-cell table:style-name="ce47" table:formula="of:=SUM([.C29:.F29])" office:value-type="float" office:value="31" calcext:value-type="float">
            <text:p>31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2-27" calcext:value-type="date">
            <text:p>27/12/21</text:p>
          </table:table-cell>
          <table:table-cell table:style-name="ce13" office:value-type="float" office:value="42" calcext:value-type="float">
            <text:p>4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1" calcext:value-type="float">
            <text:p>21</text:p>
          </table:table-cell>
          <table:table-cell table:style-name="ce47" table:formula="of:=SUM([.C30:.F30])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2-28" calcext:value-type="date">
            <text:p>28/12/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31:.F31])" office:value-type="float" office:value="52" calcext:value-type="float">
            <text:p>52</text:p>
          </table:table-cell>
          <table:table-cell table:style-name="ce51"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table:style-name="ce41" office:value-type="date" office:date-value="2021-12-29" calcext:value-type="date">
            <text:p>29/12/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32:.F32])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table:style-name="ce41" office:value-type="date" office:date-value="2021-12-30" calcext:value-type="date">
            <text:p>30/12/2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7" table:formula="of:=SUM([.C33:.F33])" office:value-type="float" office:value="62" calcext:value-type="float">
            <text:p>62</text:p>
          </table:table-cell>
          <table:table-cell table:style-name="ce51"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table:style-name="ce41" office:value-type="date" office:date-value="2021-12-31" calcext:value-type="date">
            <text:p>31/12/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34:.F34])" office:value-type="float" office:value="64" calcext:value-type="float">
            <text:p>64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ΥΝΟΛΑ</text:p>
          </table:table-cell>
          <table:table-cell table:style-name="ce42"/>
          <table:table-cell table:style-name="ce47" table:number-columns-repeated="4"/>
          <table:table-cell table:style-name="ce47" table:formula="of:=SUM([.G4:.G34])" office:value-type="float" office:value="1910" calcext:value-type="float">
            <text:p>1910</text:p>
          </table:table-cell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0T08:28:10.468000000</dc:date>
    <meta:editing-duration>PT2H24M31S</meta:editing-duration>
    <meta:editing-cycles>51</meta:editing-cycles>
    <meta:generator>LibreOffice/7.2.2.2$Windows_X86_64 LibreOffice_project/02b2acce88a210515b4a5bb2e46cbfb63fe97d56</meta:generator>
    <meta:document-statistic meta:table-count="1" meta:cell-count="209" meta:object-count="0"/>
  </office:meta>
</office:document-meta>
</file>