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7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ext-properties fo:color="#c9211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10d0c" fo:font-size="12pt" style:font-size-asian="12pt" style:font-size-complex="12pt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ΤΜΗΜΑ ΜΕΤΑΦΟΡΤΩΣΗΣ ΑΠΟΡΡΙΜΜΑΤΩΝ</text:p>
          </table:table-cell>
          <table:covered-table-cell table:style-name="ce4"/>
          <table:covered-table-cell table:style-name="ce8"/>
          <table:covered-table-cell table:number-columns-repeated="3" table:style-name="ce34"/>
          <table:covered-table-cell table:style-name="ce4"/>
          <table:table-cell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2" table:number-rows-spanned="1">
            <text:p>ΑΠΡΙΛΙΟΣ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ΕΙΣΟΔΟΙ ΑΠΟΡΡΙΜΜΑΤΟΦΟΡΩΝ</text:p>
          </table:table-cell>
          <table:covered-table-cell table:number-columns-repeated="3" table:style-name="ce34"/>
          <table:table-cell table:style-name="ce4"/>
          <table:table-cell table:number-columns-repeated="1017"/>
        </table:table-row>
        <table:table-row table:style-name="ro3">
          <table:table-cell table:style-name="ce23" office:value-type="string" calcext:value-type="string">
            <text:p>ΗΜΕΡΕΣ</text:p>
          </table:table-cell>
          <table:table-cell table:style-name="ce26" office:value-type="string" calcext:value-type="string">
            <text:p>ΗΜΕΡΟΜΗΝΙΑ</text:p>
          </table:table-cell>
          <table:table-cell table:style-name="ce30" office:value-type="string" calcext:value-type="string">
            <text:p>ΒΑΡΔΙΑ 1</text:p>
          </table:table-cell>
          <table:table-cell table:style-name="ce30" office:value-type="string" calcext:value-type="string">
            <text:p>ΒΑΡΔΙΑ 2</text:p>
          </table:table-cell>
          <table:table-cell table:style-name="ce30" office:value-type="string" calcext:value-type="string">
            <text:p>ΒΑΡΔΙΑ 3</text:p>
          </table:table-cell>
          <table:table-cell table:style-name="ce30" office:value-type="string" calcext:value-type="string">
            <text:p>ΒΑΡΔΙΑ 4</text:p>
          </table:table-cell>
          <table:table-cell table:style-name="ce37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4-01" calcext:value-type="date">
            <text:p>01/04/2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32" table:formula="of:=SUM([.C4:.F4])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02" calcext:value-type="date">
            <text:p>02/04/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6" calcext:value-type="float">
            <text:p>26</text:p>
          </table:table-cell>
          <table:table-cell table:style-name="ce31" table:number-columns-repeated="2"/>
          <table:table-cell table:style-name="ce32" table:formula="of:=SUM([.C5:.F5])" office:value-type="float" office:value="58" calcext:value-type="float">
            <text:p>58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03" calcext:value-type="date">
            <text:p>03/04/2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2" table:formula="of:=SUM([.C6:.F6])" office:value-type="float" office:value="46" calcext:value-type="float">
            <text:p>46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04" calcext:value-type="date">
            <text:p>04/04/2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table:formula="of:=SUM([.C7:.F7])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05" calcext:value-type="date">
            <text:p>05/04/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8:.F8])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06" calcext:value-type="date">
            <text:p>06/04/2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9:.F9])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07" calcext:value-type="date">
            <text:p>07/04/2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2" table:formula="of:=SUM([.C10:.F10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08" calcext:value-type="date">
            <text:p>08/04/2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5" calcext:value-type="float">
            <text:p>25</text:p>
          </table:table-cell>
          <table:table-cell table:style-name="ce32" table:formula="of:=SUM([.C11:.F11])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09" calcext:value-type="date">
            <text:p>09/04/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1" calcext:value-type="float">
            <text:p>31</text:p>
          </table:table-cell>
          <table:table-cell table:style-name="ce31" table:number-columns-repeated="2"/>
          <table:table-cell table:style-name="ce32" table:formula="of:=SUM([.C12:.F12])" office:value-type="float" office:value="64" calcext:value-type="float">
            <text:p>64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10" calcext:value-type="date">
            <text:p>10/04/2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table:number-columns-repeated="2"/>
          <table:table-cell table:style-name="ce32" table:formula="of:=SUM([.C13:.F13])" office:value-type="float" office:value="50" calcext:value-type="float">
            <text:p>50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11" calcext:value-type="date">
            <text:p>11/04/2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style-name="ce32" table:formula="of:=SUM([.C14:.F14])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12" calcext:value-type="date">
            <text:p>12/04/2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2" table:formula="of:=SUM([.C15:.F15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13" calcext:value-type="date">
            <text:p>13/04/2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7" calcext:value-type="float">
            <text:p>27</text:p>
          </table:table-cell>
          <table:table-cell table:style-name="ce32" table:formula="of:=SUM([.C16:.F1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14" calcext:value-type="date">
            <text:p>14/04/2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32" table:formula="of:=SUM([.C17:.F17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15" calcext:value-type="date">
            <text:p>15/04/2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" calcext:value-type="float">
            <text:p>28</text:p>
          </table:table-cell>
          <table:table-cell table:style-name="ce32" table:formula="of:=SUM([.C18:.F18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16" calcext:value-type="date">
            <text:p>16/04/2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3" calcext:value-type="float">
            <text:p>23</text:p>
          </table:table-cell>
          <table:table-cell table:style-name="ce31" table:number-columns-repeated="2"/>
          <table:table-cell table:style-name="ce32" table:formula="of:=SUM([.C19:.F19])" office:value-type="float" office:value="59" calcext:value-type="float">
            <text:p>59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17" calcext:value-type="date">
            <text:p>17/04/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2" table:formula="of:=SUM([.C20:.F20])" office:value-type="float" office:value="49" calcext:value-type="float">
            <text:p>49</text:p>
          </table:table-cell>
          <table:table-cell table:style-name="ce17"/>
          <table:table-cell table:style-name="ce39" table:number-columns-repeated="1016"/>
        </table:table-row>
        <table:table-row table:style-name="ro2">
          <table:table-cell table:style-name="ce24"/>
          <table:table-cell table:style-name="ce27" office:value-type="date" office:date-value="2022-04-18" calcext:value-type="date">
            <text:p>18/04/2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7" calcext:value-type="float">
            <text:p>27</text:p>
          </table:table-cell>
          <table:table-cell table:style-name="ce32" table:formula="of:=SUM([.C21:.F21])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19" calcext:value-type="date">
            <text:p>19/04/2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2" table:formula="of:=SUM([.C22:.F22])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20" calcext:value-type="date">
            <text:p>20/04/2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23:.F23])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21" calcext:value-type="date">
            <text:p>21/04/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32" table:formula="of:=SUM([.C24:.F24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22" calcext:value-type="date">
            <text:p>22/04/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table:formula="of:=SUM([.C25:.F25])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23" calcext:value-type="date">
            <text:p>23/04/2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table:formula="of:=SUM([.C26:.F26])" office:value-type="float" office:value="68" calcext:value-type="float">
            <text:p>68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24" calcext:value-type="date">
            <text:p>24/04/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2"/>
          <table:table-cell table:style-name="ce32" table:formula="of:=SUM([.C27:.F27])" office:value-type="float" office:value="30" calcext:value-type="float">
            <text:p>30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25" calcext:value-type="date">
            <text:p>25/04/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number-columns-repeated="2"/>
          <table:table-cell table:style-name="ce32" table:formula="of:=SUM([.C28:.F28])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26" calcext:value-type="date">
            <text:p>26/04/2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31"/>
          <table:table-cell table:style-name="ce32" table:formula="of:=SUM([.C29:.F29])" office:value-type="float" office:value="90" calcext:value-type="float">
            <text:p>90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27" calcext:value-type="date">
            <text:p>27/04/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2" table:formula="of:=SUM([.C30:.F30])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28" calcext:value-type="date">
            <text:p>28/04/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31:.F31])" office:value-type="float" office:value="70" calcext:value-type="float">
            <text:p>70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 office:value-type="date" office:date-value="2022-04-29" calcext:value-type="date">
            <text:p>29/04/2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2" table:formula="of:=SUM([.C32:.F32])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24"/>
          <table:table-cell table:style-name="ce27" office:value-type="date" office:date-value="2022-04-30" calcext:value-type="date">
            <text:p>30/04/2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32" table:formula="of:=SUM([.C33:.F33])" office:value-type="float" office:value="67" calcext:value-type="float">
            <text:p>67</text:p>
          </table:table-cell>
          <table:table-cell table:style-name="ce39" table:number-columns-repeated="1017"/>
        </table:table-row>
        <table:table-row table:style-name="ro2">
          <table:table-cell table:style-name="ce24"/>
          <table:table-cell table:style-name="ce27"/>
          <table:table-cell table:style-name="ce31" table:number-columns-repeated="4"/>
          <table:table-cell table:style-name="ce32"/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ΣΥΝΟΛΑ</text:p>
          </table:table-cell>
          <table:table-cell table:style-name="ce28"/>
          <table:table-cell table:style-name="ce32" table:number-columns-repeated="4"/>
          <table:table-cell table:style-name="ce32" table:formula="of:=SUM([.G4:.G34])" office:value-type="float" office:value="2026" calcext:value-type="float">
            <text:p>2026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4:07:02.001000000</dc:date>
    <meta:editing-duration>PT6H15M3S</meta:editing-duration>
    <meta:editing-cycles>87</meta:editing-cycles>
    <meta:generator>LibreOffice/7.2.2.2$Windows_X86_64 LibreOffice_project/02b2acce88a210515b4a5bb2e46cbfb63fe97d56</meta:generator>
    <meta:document-statistic meta:table-count="1" meta:cell-count="171" meta:object-count="0"/>
  </office:meta>
</office:document-meta>
</file>