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color="#000000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8"/>
        <table:table-column table:style-name="co4" table:number-columns-repeated="4" table:default-cell-style-name="Default"/>
        <table:table-column table:style-name="co5" table:default-cell-style-name="ce18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9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ΑΠΡΙΛΙΟΣ</text:p>
          </table:table-cell>
          <table:covered-table-cell table:style-name="ce10"/>
          <table:covered-table-cell table:style-name="ce20"/>
          <table:covered-table-cell table:number-columns-repeated="3" table:style-name="ce25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6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4:.F4])" office:value-type="float" office:value="46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5:.F5])" office:value-type="float" office:value="48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6:.F6])" office:value-type="float" office:value="50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number-columns-repeated="2"/>
          <table:table-cell table:style-name="ce24" table:formula="of:=SUM([.C7:.F7])" office:value-type="float" office:value="43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table:number-columns-repeated="2"/>
          <table:table-cell table:style-name="ce24" table:formula="of:=SUM([.C8:.F8])" office:value-type="float" office:value="16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C9:.F9])" office:value-type="float" office:value="67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10:.F10])" office:value-type="float" office:value="48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C11:.F11])" office:value-type="float" office:value="54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C12:.F12])" office:value-type="float" office:value="53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13:.F13])" office:value-type="float" office:value="50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4" office:value-type="float" office:value="11" calcext:value-type="float">
            <text:p>1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table:number-columns-repeated="2"/>
          <table:table-cell table:style-name="ce24" table:formula="of:=SUM([.C14:.F14])" office:value-type="float" office:value="44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2"/>
          <table:table-cell table:style-name="ce24" table:formula="of:=SUM([.C15:.F15])" office:value-type="float" office:value="19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formula="of:=SUM([.C16:.F16])" office:value-type="float" office:value="90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SUM([.C17:.F17])" office:value-type="float" office:value="42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formula="of:=SUM([.C18:.F18])" office:value-type="float" office:value="59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C19:.F19])" office:value-type="float" office:value="67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ΠΑΡΑΣΚΕΥΗ</text:p>
          </table:table-cell>
          <table:table-cell table:style-name="ce1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table:number-columns-repeated="2"/>
          <table:table-cell table:style-name="ce24" table:formula="of:=SUM([.C20:.F20])" office:value-type="float" office:value="53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table:number-columns-repeated="2"/>
          <table:table-cell table:style-name="ce24" table:formula="of:=SUM([.C21:.F21])" office:value-type="float" office:value="57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table:formula="of:=SUM([.C22:.F22])" office:value-type="float" office:value="10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4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table:number-columns-repeated="2"/>
          <table:table-cell table:style-name="ce24" table:formula="of:=SUM([.C23:.F23])" office:value-type="float" office:value="3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1" calcext:value-type="float">
            <text:p>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24:.F24])" office:value-type="float" office:value="71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25:.F25])" office:value-type="float" office:value="57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SUM([.C26:.F26])" office:value-type="float" office:value="61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formula="of:=SUM([.C27:.F27])" office:value-type="float" office:value="56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ΣΑΒΒΑΤΟ 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table:number-columns-repeated="2"/>
          <table:table-cell table:style-name="ce24" table:formula="of:=SUM([.C28:.F28])" office:value-type="float" office:value="53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5" office:value-type="string" calcext:value-type="string">
            <text:p>ΚΥΡΙΑΚΗ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number-columns-repeated="2"/>
          <table:table-cell table:style-name="ce24" table:formula="of:=SUM([.C29:.F29])" office:value-type="float" office:value="24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ΔΕΥΤΕΡΑ</text:p>
          </table:table-cell>
          <table:table-cell table:style-name="ce1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SUM([.C30:.F30])" office:value-type="float" office:value="91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8" calcext:value-type="float">
            <text:p>2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formula="of:=SUM([.C31:.F31])" office:value-type="float" office:value="6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32:.F32])" office:value-type="float" office:value="6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formula="of:=SUM([.C33:.F33])" office:value-type="float" office:value="63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5"/>
          <table:table-cell table:style-name="ce24" table:formula="of:=SUM([.C4:.C33])" office:value-type="float" office:value="786" calcext:value-type="float">
            <text:p/>
          </table:table-cell>
          <table:table-cell table:style-name="ce24" table:formula="of:=SUM([.D4:.D33])" office:value-type="float" office:value="402" calcext:value-type="float">
            <text:p/>
          </table:table-cell>
          <table:table-cell table:style-name="ce24" table:formula="of:=SUM([.E4:.E33])" office:value-type="float" office:value="121" calcext:value-type="float">
            <text:p/>
          </table:table-cell>
          <table:table-cell table:style-name="ce24" table:formula="of:=SUM([.F4:.F33])" office:value-type="float" office:value="248" calcext:value-type="float">
            <text:p/>
          </table:table-cell>
          <table:table-cell table:style-name="ce24" table:formula="of:=SUM([.G4:.G33])" office:value-type="float" office:value="1557" calcext:value-type="float">
            <text:p/>
          </table:table-cell>
          <table:table-cell table:number-columns-repeated="1017"/>
        </table:table-row>
        <table:table-row table:style-name="ro5">
          <table:table-cell table:style-name="ce6"/>
          <table:table-cell table:style-name="ce16"/>
          <table:table-cell table:number-columns-repeated="1022"/>
        </table:table-row>
        <table:table-row table:style-name="ro5">
          <table:table-cell table:style-name="ce7"/>
          <table:table-cell table:style-name="ce16"/>
          <table:table-cell table:number-columns-repeated="1022"/>
        </table:table-row>
        <table:table-row table:style-name="ro5">
          <table:table-cell table:style-name="ce8"/>
          <table:table-cell table:style-name="ce17"/>
          <table:table-cell table:number-columns-repeated="1022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11:33:52.1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7M56S</meta:editing-duration>
    <meta:editing-cycles>341</meta:editing-cycles>
    <meta:generator>LibreOffice/4.2.1.1$Windows_x86 LibreOffice_project/d7dbbd7842e6a58b0f521599204e827654e1fb8b</meta:generator>
    <dc:date>2020-05-04T11:34:06.766000000</dc:date>
    <meta:document-statistic meta:table-count="3" meta:cell-count="205" meta:object-count="0"/>
    <meta:user-defined meta:name="Info 1"/>
    <meta:user-defined meta:name="Info 2"/>
    <meta:user-defined meta:name="Info 3"/>
    <meta:user-defined meta:name="Info 4"/>
  </office:meta>
</office:document-meta>
</file>