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fo:color="#000000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66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number-columns-repeated="4" table:default-cell-style-name="Default"/>
        <table:table-column table:style-name="co5" table:default-cell-style-name="ce25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ΑΠΡΙΛ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6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4-01" calcext:value-type="date">
            <text:p>442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4:.F4])" office:value-type="float" office:value="5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4-02" calcext:value-type="date">
            <text:p>4428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5:.F5])" office:value-type="float" office:value="7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4-03" calcext:value-type="date">
            <text:p>4428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2"/>
          <table:table-cell table:style-name="ce22" table:formula="of:=SUM([.C6:.F6])" office:value-type="float" office:value="53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4-04" calcext:value-type="date">
            <text:p>4429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2"/>
          <table:table-cell table:style-name="ce22" table:formula="of:=SUM([.C7:.F7])" office:value-type="float" office:value="23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4-05" calcext:value-type="date">
            <text:p>442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8:.F8])" office:value-type="float" office:value="9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4-06" calcext:value-type="date">
            <text:p>4429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9:.F9])" office:value-type="float" office:value="62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4-07" calcext:value-type="date">
            <text:p>442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0:.F10])" office:value-type="float" office:value="65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4-08" calcext:value-type="date">
            <text:p>4429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11:.F11])" office:value-type="float" office:value="67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4-09" calcext:value-type="date">
            <text:p>4429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2:.F12])" office:value-type="float" office:value="7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4-10" calcext:value-type="date">
            <text:p>4429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2"/>
          <table:table-cell table:style-name="ce22" table:formula="of:=SUM([.C13:.F13])" office:value-type="float" office:value="51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4-11" calcext:value-type="date">
            <text:p>4429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14:.F14])" office:value-type="float" office:value="18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4-12" calcext:value-type="date">
            <text:p>4429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15:.F15])" office:value-type="float" office:value="82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4-13" calcext:value-type="date">
            <text:p>4429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C16:.F16])" office:value-type="float" office:value="48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4-14" calcext:value-type="date">
            <text:p>443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7:.F17])" office:value-type="float" office:value="61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4-15" calcext:value-type="date">
            <text:p>4430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18:.F18])" office:value-type="float" office:value="6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4-16" calcext:value-type="date">
            <text:p>4430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19:.F19])" office:value-type="float" office:value="66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4-17" calcext:value-type="date">
            <text:p>4430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2"/>
          <table:table-cell table:style-name="ce22" table:formula="of:=SUM([.C20:.F20])" office:value-type="float" office:value="42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4-18" calcext:value-type="date">
            <text:p>4430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2"/>
          <table:table-cell table:style-name="ce22" table:formula="of:=SUM([.C21:.F21])" office:value-type="float" office:value="24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4-19" calcext:value-type="date">
            <text:p>4430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C22:.F22])" office:value-type="float" office:value="86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4-20" calcext:value-type="date">
            <text:p>4430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23:.F23])" office:value-type="float" office:value="57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4-21" calcext:value-type="date">
            <text:p>4430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4:.F24])" office:value-type="float" office:value="7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4-22" calcext:value-type="date">
            <text:p>443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5:.F25])" office:value-type="float" office:value="56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4-23" calcext:value-type="date">
            <text:p>4430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26:.F26])" office:value-type="float" office:value="6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date" office:date-value="2021-04-24" calcext:value-type="date">
            <text:p>443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number-columns-repeated="2"/>
          <table:table-cell table:style-name="ce22" table:formula="of:=SUM([.C27:.F27])" office:value-type="float" office:value="45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date" office:date-value="2021-04-25" calcext:value-type="date">
            <text:p>443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28:.F28])" office:value-type="float" office:value="17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date" office:date-value="2021-04-26" calcext:value-type="date">
            <text:p>443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29:.F29])" office:value-type="float" office:value="80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date" office:date-value="2021-04-27" calcext:value-type="date">
            <text:p>443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30:.F30])" office:value-type="float" office:value="61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date" office:date-value="2021-04-28" calcext:value-type="date">
            <text:p>443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31:.F31])" office:value-type="float" office:value="67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date" office:date-value="2021-04-29" calcext:value-type="date">
            <text:p>4431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C32:.F32])" office:value-type="float" office:value="72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date" office:date-value="2021-04-30" calcext:value-type="date">
            <text:p>443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27" table:formula="of:=SUM([.C33:.F33])" office:value-type="float" office:value="46" calcext:value-type="float">
            <text:p/>
          </table:table-cell>
          <table:table-cell table:style-name="ce30" table:number-columns-repeated="1017"/>
        </table:table-row>
        <table:table-row table:style-name="ro2">
          <table:table-cell table:style-name="ce3"/>
          <table:table-cell table:style-name="ce12"/>
          <table:table-cell table:style-name="ce22" table:number-columns-repeated="4"/>
          <table:table-cell table:style-name="ce21"/>
          <table:table-cell table:style-name="ce30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4"/>
          <table:table-cell table:style-name="ce23" table:formula="of:=SUM([.C4:.C31])" office:value-type="float" office:value="624" calcext:value-type="float">
            <text:p/>
          </table:table-cell>
          <table:table-cell table:style-name="ce23" table:formula="of:=SUM([.D4:.D31])" office:value-type="float" office:value="500" calcext:value-type="float">
            <text:p/>
          </table:table-cell>
          <table:table-cell table:style-name="ce23" table:formula="of:=SUM([.E4:.E31])" office:value-type="float" office:value="109" calcext:value-type="float">
            <text:p/>
          </table:table-cell>
          <table:table-cell table:style-name="ce23" table:formula="of:=SUM([.F4:.F31])" office:value-type="float" office:value="386" calcext:value-type="float">
            <text:p/>
          </table:table-cell>
          <table:table-cell table:style-name="ce23" table:formula="of:=SUM([.G4:.G31])" office:value-type="float" office:value="1619" calcext:value-type="float">
            <text:p/>
          </table:table-cell>
          <table:table-cell table:style-name="ce17" table:number-columns-repeated="1017"/>
        </table:table-row>
        <table:table-row table:style-name="ro2">
          <table:table-cell table:style-name="ce6"/>
          <table:table-cell table:style-name="ce15"/>
          <table:table-cell table:number-columns-repeated="4"/>
          <table:table-cell table:style-name="ce28"/>
          <table:table-cell table:style-name="ce17" table:number-columns-repeated="1017"/>
        </table:table-row>
        <table:table-row table:style-name="ro2">
          <table:table-cell table:style-name="ce7"/>
          <table:table-cell table:style-name="ce15"/>
          <table:table-cell table:number-columns-repeated="4"/>
          <table:table-cell table:style-name="ce28"/>
          <table:table-cell table:style-name="ce17" table:number-columns-repeated="1017"/>
        </table:table-row>
        <table:table-row table:style-name="ro2">
          <table:table-cell/>
          <table:table-cell table:style-name="Default"/>
          <table:table-cell table:number-columns-repeated="4"/>
          <table:table-cell table:style-name="ce29"/>
          <table:table-cell table:style-name="ce25" table:number-columns-repeated="1017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8"/>
          <table:table-cell table:style-name="ce16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/00/0000</text:date>, <text:time style:data-style-name="N2" text:time-value="06:04:47.5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7M30S</meta:editing-duration>
    <meta:editing-cycles>485</meta:editing-cycles>
    <meta:generator>LibreOffice/4.2.2.1$Windows_x86 LibreOffice_project/3be8cda0bddd8e430d8cda1ebfd581265cca5a0f</meta:generator>
    <dc:date>2021-05-01T06:05:24.600000000</dc:date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