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ΑΥΓΟΥΣΤΟΣ</text:p>
          </table:table-cell>
          <table:covered-table-cell table:style-name="ce9"/>
          <table:covered-table-cell table:style-name="ce18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4" table:formula="of:=SUM([.C4:.F4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4" table:formula="of:=SUM([.C5:.F5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formula="of:=SUM([.C6:.F6])" office:value-type="float" office:value="5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formula="of:=SUM([.C7:.F7])" office:value-type="float" office:value="1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4" table:formula="of:=SUM([.C8:.F8])" office:value-type="float" office:value="8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4" table:formula="of:=SUM([.C9:.F9])" office:value-type="float" office:value="51" calcext:value-type="float">
            <text:p/>
          </table:table-cell>
          <table:table-cell table:style-name="ce14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table:formula="of:=SUM([.C10:.F10])" office:value-type="float" office:value="49" calcext:value-type="float">
            <text:p/>
          </table:table-cell>
          <table:table-cell table:style-name="ce14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4" table:formula="of:=SUM([.C11:.F11])" office:value-type="float" office:value="6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4" table:formula="of:=SUM([.C12:.F12])" office:value-type="float" office:value="5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number-columns-repeated="2"/>
          <table:table-cell table:style-name="ce22" table:formula="of:=SUM([.C13:.F13])" office:value-type="float" office:value="5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table:formula="of:=SUM([.C14:.F14])" office:value-type="float" office:value="1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4" table:formula="of:=SUM([.C15:.F15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C16:.F16])" office:value-type="float" office:value="27" calcext:value-type="float">
            <text:p/>
          </table:table-cell>
          <table:table-cell table:style-name="ce14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table:formula="of:=SUM([.C17:.F17])" office:value-type="float" office:value="32" calcext:value-type="float">
            <text:p/>
          </table:table-cell>
          <table:table-cell table:style-name="ce14"/>
          <table:table-cell table:style-name="ce26"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table:formula="of:=SUM([.C18:.F18])" office:value-type="float" office:value="16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4" table:formula="of:=SUM([.C19:.F19])" office:value-type="float" office:value="4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2"/>
          <table:table-cell table:style-name="ce22" table:formula="of:=SUM([.C20:.F20])" office:value-type="float" office:value="3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22" table:formula="of:=SUM([.C21:.F21])" office:value-type="float" office:value="1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4" table:formula="of:=SUM([.C22:.F22])" office:value-type="float" office:value="5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4" table:formula="of:=SUM([.C23:.F23])" office:value-type="float" office:value="4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table:formula="of:=SUM([.C24:.F24])" office:value-type="float" office:value="5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4" table:formula="of:=SUM([.C25:.F25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4" table:formula="of:=SUM([.C26:.F26])" office:value-type="float" office:value="6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number-columns-repeated="2"/>
          <table:table-cell table:style-name="ce22" table:formula="of:=SUM([.C27:.F27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table:formula="of:=SUM([.C28:.F28])" office:value-type="float" office:value="1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formula="of:=SUM([.C29:.F29])" office:value-type="float" office:value="7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4" table:formula="of:=SUM([.C30:.F30])" office:value-type="float" office:value="4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formula="of:=SUM([.C31:.F31])" office:value-type="float" office:value="4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formula="of:=SUM([.C32:.F32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4" table:formula="of:=SUM([.C33:.F33])" office:value-type="float" office:value="5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2"/>
          <table:table-cell table:style-name="ce22" table:formula="of:=SUM([.C34:.F34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3"/>
          <table:table-cell table:style-name="ce22" table:formula="of:=SUM([.C4:.C34])" office:value-type="float" office:value="555" calcext:value-type="float">
            <text:p/>
          </table:table-cell>
          <table:table-cell table:style-name="ce22" table:formula="of:=SUM([.D4:.D34])" office:value-type="float" office:value="424" calcext:value-type="float">
            <text:p/>
          </table:table-cell>
          <table:table-cell table:style-name="ce22" table:formula="of:=SUM([.E4:.E34])" office:value-type="float" office:value="121" calcext:value-type="float">
            <text:p/>
          </table:table-cell>
          <table:table-cell table:style-name="ce22" table:formula="of:=SUM([.F4:.F34])" office:value-type="float" office:value="370" calcext:value-type="float">
            <text:p/>
          </table:table-cell>
          <table:table-cell table:style-name="ce22" table:formula="of:=SUM([.C35:.F35])" office:value-type="float" office:value="1470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3:10:41.4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6M35S</meta:editing-duration>
    <meta:editing-cycles>268</meta:editing-cycles>
    <meta:generator>LibreOffice/4.2.2.1$Windows_x86 LibreOffice_project/3be8cda0bddd8e430d8cda1ebfd581265cca5a0f</meta:generator>
    <dc:date>2019-09-06T13:11:32.763000000</dc:date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