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000000"/>
    </style:style>
    <style:style style:name="ce29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8"/>
        <table:table-column table:style-name="co4" table:number-columns-repeated="4" table:default-cell-style-name="Default"/>
        <table:table-column table:style-name="co5" table:default-cell-style-name="ce18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9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ΑΥΓΟΥΣΤΟΣ</text:p>
          </table:table-cell>
          <table:covered-table-cell table:style-name="ce9"/>
          <table:covered-table-cell table:style-name="ce20"/>
          <table:covered-table-cell table:number-columns-repeated="3" table:style-name="ce26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21" office:value-type="string" calcext:value-type="string">
            <text:p>1η βάρδια</text:p>
          </table:table-cell>
          <table:table-cell table:style-name="ce21" office:value-type="string" calcext:value-type="string">
            <text:p>2η βάρδια</text:p>
          </table:table-cell>
          <table:table-cell table:style-name="ce21" office:value-type="string" calcext:value-type="string">
            <text:p>3η βάρδια</text:p>
          </table:table-cell>
          <table:table-cell table:style-name="ce21" office:value-type="string" calcext:value-type="string">
            <text:p>4η βάρδια</text:p>
          </table:table-cell>
          <table:table-cell table:style-name="ce27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number-columns-repeated="2"/>
          <table:table-cell table:style-name="ce22" table:formula="of:=SUM([.C4:.F4])" office:value-type="float" office:value="44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5:.F5])" office:value-type="float" office:value="19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25" table:formula="of:=SUM([.C6:.F6])" office:value-type="float" office:value="98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5" table:formula="of:=SUM([.C7:.F7])" office:value-type="float" office:value="48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5" table:formula="of:=SUM([.C8:.F8])" office:value-type="float" office:value="5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5" table:formula="of:=SUM([.C9:.F9])" office:value-type="float" office:value="59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C10:.F10])" office:value-type="float" office:value="51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number-columns-repeated="2"/>
          <table:table-cell table:style-name="ce22" table:formula="of:=SUM([.C11:.F11])" office:value-type="float" office:value="49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style-name="ce22" table:formula="of:=SUM([.C12:.F12])" office:value-type="float" office:value="17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table:formula="of:=SUM([.C13:.F13])" office:value-type="float" office:value="88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5" table:formula="of:=SUM([.C14:.F14])" office:value-type="float" office:value="46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4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C15:.F15])" office:value-type="float" office:value="5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16:.F16])" office:value-type="float" office:value="55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4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formula="of:=SUM([.C17:.F17])" office:value-type="float" office:value="4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22" table:formula="of:=SUM([.C18:.F18])" office:value-type="float" office:value="32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table:formula="of:=SUM([.C19:.F19])" office:value-type="float" office:value="19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C20:.F20])" office:value-type="float" office:value="57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25" table:formula="of:=SUM([.C21:.F21])" office:value-type="float" office:value="46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formula="of:=SUM([.C22:.F22])" office:value-type="float" office:value="49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table:formula="of:=SUM([.C23:.F23])" office:value-type="float" office:value="49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C24:.F24])" office:value-type="float" office:value="5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2"/>
          <table:table-cell table:style-name="ce22" table:formula="of:=SUM([.C25:.F25])" office:value-type="float" office:value="44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26:.F26])" office:value-type="float" office:value="17" calcext:value-type="float">
            <text:p/>
          </table:table-cell>
          <table:table-cell table:style-name="ce29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4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table:formula="of:=SUM([.C27:.F27])" office:value-type="float" office:value="63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formula="of:=SUM([.C28:.F28])" office:value-type="float" office:value="52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4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5" table:formula="of:=SUM([.C29:.F29])" office:value-type="float" office:value="53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table:formula="of:=SUM([.C30:.F30])" office:value-type="float" office:value="5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4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table:formula="of:=SUM([.C31:.F31])" office:value-type="float" office:value="55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9" calcext:value-type="float">
            <text:p>2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5" table:number-columns-repeated="2"/>
          <table:table-cell table:style-name="ce22" table:formula="of:=SUM([.C32:.F32])" office:value-type="float" office:value="53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5" table:number-columns-repeated="2"/>
          <table:table-cell table:style-name="ce22" table:formula="of:=SUM([.C33:.F33])" office:value-type="float" office:value="20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4" table:formula="of:=SUM([.C34:.F34])" office:value-type="float" office:value="82" calcext:value-type="float">
            <text:p/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5"/>
          <table:table-cell table:style-name="ce25" table:formula="of:=SUM([.C4:.C31])" office:value-type="float" office:value="556" calcext:value-type="float">
            <text:p/>
          </table:table-cell>
          <table:table-cell table:style-name="ce25" table:formula="of:=SUM([.D4:.D31])" office:value-type="float" office:value="326" calcext:value-type="float">
            <text:p/>
          </table:table-cell>
          <table:table-cell table:style-name="ce25" table:formula="of:=SUM([.E4:.E31])" office:value-type="float" office:value="121" calcext:value-type="float">
            <text:p/>
          </table:table-cell>
          <table:table-cell table:style-name="ce25" table:formula="of:=SUM([.F4:.F31])" office:value-type="float" office:value="347" calcext:value-type="float">
            <text:p/>
          </table:table-cell>
          <table:table-cell table:style-name="ce25" table:formula="of:=SUM([.G4:.G31])" office:value-type="float" office:value="1350" calcext:value-type="float">
            <text:p/>
          </table:table-cell>
          <table:table-cell table:style-name="ce18" table:number-columns-repeated="1017"/>
        </table:table-row>
        <table:table-row table:style-name="ro5">
          <table:table-cell table:style-name="ce5"/>
          <table:table-cell table:style-name="ce16"/>
          <table:table-cell table:number-columns-repeated="1022"/>
        </table:table-row>
        <table:table-row table:style-name="ro5">
          <table:table-cell table:style-name="ce6"/>
          <table:table-cell table:style-name="ce16"/>
          <table:table-cell table:number-columns-repeated="1022"/>
        </table:table-row>
        <table:table-row table:style-name="ro5">
          <table:table-cell table:style-name="ce7"/>
          <table:table-cell table:style-name="ce17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/00/0000</text:date>, <text:time style:data-style-name="N2" text:time-value="08:56:19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3M31S</meta:editing-duration>
    <meta:editing-cycles>392</meta:editing-cycles>
    <meta:generator>LibreOffice/4.2.1.1$Windows_x86 LibreOffice_project/d7dbbd7842e6a58b0f521599204e827654e1fb8b</meta:generator>
    <dc:date>2020-09-01T08:56:26.554000000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