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8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ΔΕΚΕΜΒΡΙΟΣ</text:p>
          </table:table-cell>
          <table:covered-table-cell table:style-name="ce10"/>
          <table:covered-table-cell table:style-name="ce19"/>
          <table:covered-table-cell table:number-columns-repeated="3" table:style-name="ce23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14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4:.F4])" office:value-type="float" office:value="58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5:.F5])" office:value-type="float" office:value="18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formula="of:=SUM([.C6:.F6])" office:value-type="float" office:value="50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4" table:formula="of:=SUM([.C7:.F7])" office:value-type="float" office:value="49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" calcext:value-type="float">
            <text:p>26</text:p>
          </table:table-cell>
          <table:table-cell table:style-name="ce24" table:formula="of:=SUM([.C8:.F8])" office:value-type="float" office:value="80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4" table:formula="of:=SUM([.C9:.F9])" office:value-type="float" office:value="48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24" table:formula="of:=SUM([.C10:.F10])" office:value-type="float" office:value="60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11:.F11])" office:value-type="float" office:value="53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12:.F12])" office:value-type="float" office:value="18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formula="of:=SUM([.C13:.F13])" office:value-type="float" office:value="84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4" table:formula="of:=SUM([.C14:.F14])" office:value-type="float" office:value="44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4" table:formula="of:=SUM([.C15:.F15])" office:value-type="float" office:value="53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4" table:formula="of:=SUM([.C16:.F16])" office:value-type="float" office:value="65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4" table:formula="of:=SUM([.C17:.F17])" office:value-type="float" office:value="52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18:.F18])" office:value-type="float" office:value="59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19:.F19])" office:value-type="float" office:value="19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4" table:formula="of:=SUM([.C20:.F20])" office:value-type="float" office:value="89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24" table:formula="of:=SUM([.C21:.F21])" office:value-type="float" office:value="52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4" table:formula="of:=SUM([.C22:.F22])" office:value-type="float" office:value="54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4" table:formula="of:=SUM([.C23:.F23])" office:value-type="float" office:value="66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4" table:formula="of:=SUM([.C24:.F24])" office:value-type="float" office:value="63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25:.F25])" office:value-type="float" office:value="43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26:.F26])" office:value-type="float" office:value="25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formula="of:=SUM([.C27:.F27])" office:value-type="float" office:value="96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formula="of:=SUM([.C28:.F28])" office:value-type="float" office:value="15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29:.F29])" office:value-type="float" office:value="13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24" table:formula="of:=SUM([.C30:.F30])" office:value-type="float" office:value="88" calcext:value-type="float">
            <text:p/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4" table:formula="of:=SUM([.C31:.F31])" office:value-type="float" office:value="65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32:.F32])" office:value-type="float" office:value="47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33:.F33])" office:value-type="float" office:value="23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formula="of:=SUM([.C34:.F34])" office:value-type="float" office:value="82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ΣΥΝΟΛΟ</text:p>
          </table:table-cell>
          <table:table-cell table:style-name="ce14"/>
          <table:table-cell table:style-name="ce21" table:formula="of:=SUM([.C4:.C31])" office:value-type="float" office:value="514" calcext:value-type="float">
            <text:p/>
          </table:table-cell>
          <table:table-cell table:style-name="ce21" table:formula="of:=SUM([.D4:.D31])" office:value-type="float" office:value="453" calcext:value-type="float">
            <text:p/>
          </table:table-cell>
          <table:table-cell table:style-name="ce21" table:formula="of:=SUM([.E4:.E31])" office:value-type="float" office:value="137" calcext:value-type="float">
            <text:p/>
          </table:table-cell>
          <table:table-cell table:style-name="ce21" table:formula="of:=SUM([.F4:.F31])" office:value-type="float" office:value="375" calcext:value-type="float">
            <text:p/>
          </table:table-cell>
          <table:table-cell table:style-name="ce21" table:formula="of:=SUM([.C35:.F35])" office:value-type="float" office:value="1479" calcext:value-type="float">
            <text:p/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style-name="ce16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>
          <table:table-cell table:style-name="ce8"/>
          <table:table-cell table:style-name="ce17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1:32:19.7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7M35S</meta:editing-duration>
    <meta:editing-cycles>127</meta:editing-cycles>
    <meta:generator>LibreOffice/4.2.2.1$Windows_x86 LibreOffice_project/3be8cda0bddd8e430d8cda1ebfd581265cca5a0f</meta:generator>
    <dc:date>2019-01-03T11:52:56.295000000</dc:date>
    <meta:document-statistic meta:table-count="3" meta:cell-count="232" meta:object-count="0"/>
    <meta:user-defined meta:name="Info 1"/>
    <meta:user-defined meta:name="Info 2"/>
    <meta:user-defined meta:name="Info 3"/>
    <meta:user-defined meta:name="Info 4"/>
  </office:meta>
</office:document-meta>
</file>