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2" table:number-columns-repeated="5" table:default-cell-style-name="ce18"/>
        <table:table-column table:style-name="co2" table:number-columns-repeated="1017" table:default-cell-style-name="ce26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7"/>
          <table:covered-table-cell table:number-columns-repeated="4" table:style-name="ce15"/>
          <table:covered-table-cell table:style-name="ce24"/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ΔΕΚΕΜΒΡΙΟΣ</text:p>
          </table:table-cell>
          <table:covered-table-cell table:style-name="ce8"/>
          <table:covered-table-cell table:style-name="ce16"/>
          <table:covered-table-cell table:number-columns-repeated="3" table:style-name="ce23"/>
          <table:covered-table-cell table:style-name="ce24"/>
          <table:table-cell table:style-name="Default"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9" office:value-type="string" calcext:value-type="string">
            <text:p>ΗΜΕΡΟΜΗΝΙΑ</text:p>
          </table:table-cell>
          <table:table-cell table:style-name="ce17" office:value-type="string" calcext:value-type="string">
            <text:p>1η βάρδια</text:p>
          </table:table-cell>
          <table:table-cell table:style-name="ce17" office:value-type="string" calcext:value-type="string">
            <text:p>2η βάρδια</text:p>
          </table:table-cell>
          <table:table-cell table:style-name="ce17" office:value-type="string" calcext:value-type="string">
            <text:p>3η βάρδια</text:p>
          </table:table-cell>
          <table:table-cell table:style-name="ce17" office:value-type="string" calcext:value-type="string">
            <text:p>4η βάρδια</text:p>
          </table:table-cell>
          <table:table-cell table:style-name="ce25" office:value-type="string" calcext:value-type="string">
            <text:p>ΣΥΝΟΛΟ</text:p>
          </table:table-cell>
          <table:table-cell table:style-name="Default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SUM([.C4:.F4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SUM([.C5:.F5])" office:value-type="float" office:value="74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6:.F6])" office:value-type="float" office:value="65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C7:.F7])" office:value-type="float" office:value="75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table:number-columns-repeated="2"/>
          <table:table-cell table:style-name="ce19" table:formula="of:=SUM([.C8:.F8])" office:value-type="float" office:value="56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19" table:formula="of:=SUM([.C9:.F9])" office:value-type="float" office:value="20" calcext:value-type="float">
            <text:p/>
          </table:table-cell>
          <table:table-cell table:style-name="ce27" table:number-columns-repeated="1017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SUM([.C10:.F10])" office:value-type="float" office:value="10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SUM([.C11:.F11])" office:value-type="float" office:value="5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SUM([.C12:.F12])" office:value-type="float" office:value="67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13:.F13])" office:value-type="float" office:value="58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SUM([.C14:.F14])" office:value-type="float" office:value="67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table:number-columns-repeated="2"/>
          <table:table-cell table:style-name="ce19" table:formula="of:=SUM([.C15:.F15])" office:value-type="float" office:value="5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number-columns-repeated="2"/>
          <table:table-cell table:style-name="ce19" table:formula="of:=SUM([.C16:.F16])" office:value-type="float" office:value="23" calcext:value-type="float">
            <text:p/>
          </table:table-cell>
          <table:table-cell table:style-name="ce27" table:number-columns-repeated="1017"/>
        </table:table-row>
        <table:table-row table:style-name="ro2">
          <table:table-cell office:value-type="string" calcext:value-type="string">
            <text:p>ΔΕΥΤΕΡΑ</text:p>
          </table:table-cell>
          <table:table-cell table:style-name="ce11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17:.F17])" office:value-type="float" office:value="9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SUM([.C18:.F18])" office:value-type="float" office:value="58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SUM([.C19:.F19])" office:value-type="float" office:value="6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SUM([.C20:.F20])" office:value-type="float" office:value="66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table:style-name="ce11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21:.F21])" office:value-type="float" office:value="67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number-columns-repeated="2"/>
          <table:table-cell table:style-name="ce19" table:formula="of:=SUM([.C22:.F22])" office:value-type="float" office:value="46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19" table:formula="of:=SUM([.C23:.F23])" office:value-type="float" office:value="20" calcext:value-type="float">
            <text:p/>
          </table:table-cell>
          <table:table-cell table:style-name="ce27" table:number-columns-repeated="1017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SUM([.C24:.F24])" office:value-type="float" office:value="89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C25:.F25])" office:value-type="float" office:value="36" calcext:value-type="float">
            <text:p/>
          </table:table-cell>
          <table:table-cell table:number-columns-repeated="1017"/>
        </table:table-row>
        <table:table-row table:style-name="ro4">
          <table:table-cell office:value-type="string" calcext:value-type="string">
            <text:p>ΤΕΤΑΡΤΗ</text:p>
          </table:table-cell>
          <table:table-cell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C26:.F26])" office:value-type="float" office:value="6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11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27:.F27])" office:value-type="float" office:value="51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19" table:formula="of:=SUM([.C28:.F28])" office:value-type="float" office:value="20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19" table:formula="of:=SUM([.C29:.F29])" office:value-type="float" office:value="34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number-columns-repeated="2"/>
          <table:table-cell table:style-name="ce19" table:formula="of:=SUM([.C30:.F30])" office:value-type="float" office:value="20" calcext:value-type="float">
            <text:p/>
          </table:table-cell>
          <table:table-cell table:style-name="ce27" table:number-columns-repeated="1017"/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formula="of:=SUM([.C31:.F31])" office:value-type="float" office:value="8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formula="of:=SUM([.C32:.F32])" office:value-type="float" office:value="55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formula="of:=SUM([.C33:.F33])" office:value-type="float" office:value="55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/>
          <table:table-cell table:formula="of:=SUM([.C34:.F34])" office:value-type="float" office:value="57" calcext:value-type="float">
            <text:p/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4"/>
          <table:table-cell table:style-name="ce22" table:formula="of:=SUM([.C4:.C34])" office:value-type="float" office:value="792" calcext:value-type="float">
            <text:p/>
          </table:table-cell>
          <table:table-cell table:style-name="ce22" table:formula="of:=SUM([.D4:.D34])" office:value-type="float" office:value="436" calcext:value-type="float">
            <text:p/>
          </table:table-cell>
          <table:table-cell table:style-name="ce22" table:formula="of:=SUM([.E4:.E34])" office:value-type="float" office:value="169" calcext:value-type="float">
            <text:p/>
          </table:table-cell>
          <table:table-cell table:style-name="ce22" table:formula="of:=SUM([.F4:.F34])" office:value-type="float" office:value="345" calcext:value-type="float">
            <text:p/>
          </table:table-cell>
          <table:table-cell table:style-name="ce22" table:formula="of:=SUM([.G4:.G34])" office:value-type="float" office:value="1742" calcext:value-type="float">
            <text:p/>
          </table:table-cell>
          <table:table-cell table:style-name="Default"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4P2" style:volatile="true"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5P2" style:volatile="true">
      <loext:fill-character> </loext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0" style:apply-style-name="N168P0"/>
    </number:text-style>
    <number:number-style style:name="N16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/00/0000</text:date>, <text:time style:data-style-name="N2" text:time-value="13:31:39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</meta:editing-duration>
    <meta:editing-cycles>27</meta:editing-cycles>
    <meta:generator>LibreOffice/4.2.2.1$Windows_x86 LibreOffice_project/3be8cda0bddd8e430d8cda1ebfd581265cca5a0f</meta:generator>
    <dc:date>2021-01-02T13:32:27.764000000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