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number-columns-repeated="4" table:default-cell-style-name="Default"/>
        <table:table-column table:style-name="co4" table:default-cell-style-name="ce1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ΦΕΒΡΟΥΑΡΙΟΣ</text:p>
          </table:table-cell>
          <table:covered-table-cell table:style-name="ce10"/>
          <table:covered-table-cell table:style-name="ce19"/>
          <table:covered-table-cell table:number-columns-repeated="3" table:style-name="ce23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4:.F4])" office:value-type="float" office:value="62" calcext:value-type="float">
            <text:p/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2"/>
          <table:table-cell table:style-name="ce22" table:formula="of:=SUM([.C5:.F5])" office:value-type="float" office:value="59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table:formula="of:=SUM([.C6:.F6])" office:value-type="float" office:value="20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7" calcext:value-type="float">
            <text:p>27</text:p>
          </table:table-cell>
          <table:table-cell table:style-name="ce21" table:formula="of:=SUM([.C7:.F7])" office:value-type="float" office:value="88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8:.F8])" office:value-type="float" office:value="53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9:.F9])" office:value-type="float" office:value="60" calcext:value-type="float">
            <text:p/>
          </table:table-cell>
          <table:table-cell table:style-name="ce15"/>
          <table:table-cell table:style-name="ce24" table:number-columns-repeated="1016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2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10:.F10])" office:value-type="float" office:value="71" calcext:value-type="float">
            <text:p/>
          </table:table-cell>
          <table:table-cell table:style-name="ce15"/>
          <table:table-cell table:style-name="ce24" table:number-columns-repeated="1016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1:.F11])" office:value-type="float" office:value="71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2"/>
          <table:table-cell table:style-name="ce22" table:formula="of:=SUM([.C12:.F12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table:formula="of:=SUM([.C13:.F13])" office:value-type="float" office:value="17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14:.F14])" office:value-type="float" office:value="95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5:.F15])" office:value-type="float" office:value="43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2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6:.F16])" office:value-type="float" office:value="60" calcext:value-type="float">
            <text:p/>
          </table:table-cell>
          <table:table-cell table:style-name="ce15"/>
          <table:table-cell table:style-name="ce24" table:number-columns-repeated="1016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7:.F17])" office:value-type="float" office:value="65" calcext:value-type="float">
            <text:p/>
          </table:table-cell>
          <table:table-cell table:style-name="ce15"/>
          <table:table-cell table:style-name="ce24" table:number-columns-repeated="1016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18:.F18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0" calcext:value-type="float">
            <text:p>30</text:p>
          </table:table-cell>
          <table:table-cell table:style-name="ce22" table:number-columns-repeated="2"/>
          <table:table-cell table:style-name="ce22" table:formula="of:=SUM([.C19:.F19])" office:value-type="float" office:value="58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table:formula="of:=SUM([.C20:.F20])" office:value-type="float" office:value="20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2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C21:.F21])" office:value-type="float" office:value="83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formula="of:=SUM([.C22:.F22])" office:value-type="float" office:value="52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3:.F23])" office:value-type="float" office:value="53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ΠΕΜΠΤΗ</text:p>
          </table:table-cell>
          <table:table-cell table:style-name="ce12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/>
          <table:table-cell table:style-name="ce21" table:formula="of:=SUM([.C24:.F24])" office:value-type="float" office:value="64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formula="of:=SUM([.C25:.F25])" office:value-type="float" office:value="56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ΣΑΒΒΑΤΟ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table:formula="of:=SUM([.C26:.F26])" office:value-type="float" office:value="24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ΚΥΡΙΑΚΗ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table-cell table:style-name="ce22" table:formula="of:=SUM([.C27:.F27])" office:value-type="float" office:value="43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ΔΕΥΤΕΡΑ</text:p>
          </table:table-cell>
          <table:table-cell table:style-name="ce12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21" table:formula="of:=SUM([.C28:.F28])" office:value-type="float" office:value="84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ΡΙΤΗ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29:.F29])" office:value-type="float" office:value="55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3" office:value-type="string" calcext:value-type="string">
            <text:p>ΤΕΤΑΡΤΗ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table:formula="of:=SUM([.C30:.F30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5" office:value-type="string" calcext:value-type="string">
            <text:p>ΠΕΜΠΤΗ</text:p>
          </table:table-cell>
          <table:table-cell table:style-name="ce12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table:formula="of:=SUM([.C31:.F31])" office:value-type="float" office:value="62" calcext:value-type="float">
            <text:p/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ΣΥΝΟΛΟ</text:p>
          </table:table-cell>
          <table:table-cell table:style-name="ce14"/>
          <table:table-cell table:style-name="ce22" table:formula="of:=SUM([.C4:.C31])" office:value-type="float" office:value="645" calcext:value-type="float">
            <text:p/>
          </table:table-cell>
          <table:table-cell table:style-name="ce22" table:formula="of:=SUM([.D4:.D31])" office:value-type="float" office:value="463" calcext:value-type="float">
            <text:p/>
          </table:table-cell>
          <table:table-cell table:style-name="ce22" table:formula="of:=SUM([.E4:.E31])" office:value-type="float" office:value="127" calcext:value-type="float">
            <text:p/>
          </table:table-cell>
          <table:table-cell table:style-name="ce22" table:formula="of:=SUM([.F4:.F31])" office:value-type="float" office:value="374" calcext:value-type="float">
            <text:p/>
          </table:table-cell>
          <table:table-cell table:style-name="ce22" table:formula="of:=SUM([.C32:.F32])" office:value-type="float" office:value="1609" calcext:value-type="float">
            <text:p/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"/>
          <table:table-cell table:style-name="ce16"/>
          <table:table-cell table:number-columns-repeated="1022"/>
        </table:table-row>
        <table:table-row table:style-name="ro3">
          <table:table-cell table:style-name="ce7"/>
          <table:table-cell table:style-name="ce16"/>
          <table:table-cell table:number-columns-repeated="1022"/>
        </table:table-row>
        <table:table-row table:style-name="ro3">
          <table:table-cell table:style-name="ce8"/>
          <table:table-cell table:style-name="ce17"/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/00/0000</text:date>, <text:time style:data-style-name="N2" text:time-value="13:18:19.4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3M3S</meta:editing-duration>
    <meta:editing-cycles>169</meta:editing-cycles>
    <meta:generator>LibreOffice/4.2.2.1$Windows_x86 LibreOffice_project/3be8cda0bddd8e430d8cda1ebfd581265cca5a0f</meta:generator>
    <dc:date>2019-03-05T13:40:32.347000000</dc:date>
    <meta:document-statistic meta:table-count="3" meta:cell-count="195" meta:object-count="0"/>
    <meta:user-defined meta:name="Info 1"/>
    <meta:user-defined meta:name="Info 2"/>
    <meta:user-defined meta:name="Info 3"/>
    <meta:user-defined meta:name="Info 4"/>
  </office:meta>
</office:document-meta>
</file>