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ext-properties fo:color="#ff0000"/>
    </style:style>
    <style:style style:name="ce26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ΦΕΒΡΟΥΑΡΙΟΣ</text:p>
          </table:table-cell>
          <table:covered-table-cell table:style-name="ce10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table:formula="of:=SUM([.C4:.F4])" office:value-type="float" office:value="61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table:formula="of:=SUM([.C5:.F5])" office:value-type="float" office:value="22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3" table:formula="of:=SUM([.C6:.F6])" office:value-type="float" office:value="112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7:.F7])" office:value-type="float" office:value="63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formula="of:=SUM([.C8:.F8])" office:value-type="float" office:value="75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formula="of:=SUM([.C9:.F9])" office:value-type="float" office:value="66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SUM([.C10:.F10])" office:value-type="float" office:value="7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table:formula="of:=SUM([.C11:.F11])" office:value-type="float" office:value="66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12:.F12])" office:value-type="float" office:value="27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23" table:formula="of:=SUM([.C13:.F13])" office:value-type="float" office:value="106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3" table:formula="of:=SUM([.C14:.F14])" office:value-type="float" office:value="58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3" table:formula="of:=SUM([.C15:.F15])" office:value-type="float" office:value="6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3" table:formula="of:=SUM([.C16:.F16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formula="of:=SUM([.C17:.F17])" office:value-type="float" office:value="6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table:formula="of:=SUM([.C18:.F18])" office:value-type="float" office:value="53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table:formula="of:=SUM([.C19:.F19])" office:value-type="float" office:value="21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23" table:formula="of:=SUM([.C20:.F20])" office:value-type="float" office:value="11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formula="of:=SUM([.C21:.F21])" office:value-type="float" office:value="3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3" table:formula="of:=SUM([.C22:.F22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formula="of:=SUM([.C23:.F23])" office:value-type="float" office:value="7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formula="of:=SUM([.C24:.F24])" office:value-type="float" office:value="7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table:formula="of:=SUM([.C25:.F25])" office:value-type="float" office:value="40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26:.F26])" office:value-type="float" office:value="27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27:.F27])" office:value-type="float" office:value="9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formula="of:=SUM([.C28:.F28])" office:value-type="float" office:value="6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3" table:formula="of:=SUM([.C29:.F29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3" table:formula="of:=SUM([.C30:.F30])" office:value-type="float" office:value="6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3" table:formula="of:=SUM([.C31:.F31])" office:value-type="float" office:value="6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table:number-columns-repeated="2"/>
          <table:table-cell table:style-name="ce21" table:formula="of:=SUM([.C32:.F32])" office:value-type="float" office:value="58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4"/>
          <table:table-cell table:style-name="ce21" table:formula="of:=SUM([.C4:.C32])" office:value-type="float" office:value="814" calcext:value-type="float">
            <text:p/>
          </table:table-cell>
          <table:table-cell table:style-name="ce21" table:formula="of:=SUM([.D4:.D32])" office:value-type="float" office:value="489" calcext:value-type="float">
            <text:p/>
          </table:table-cell>
          <table:table-cell table:style-name="ce21" table:formula="of:=SUM([.E4:.E32])" office:value-type="float" office:value="133" calcext:value-type="float">
            <text:p/>
          </table:table-cell>
          <table:table-cell table:style-name="ce21" table:formula="of:=SUM([.F4:.F32])" office:value-type="float" office:value="411" calcext:value-type="float">
            <text:p/>
          </table:table-cell>
          <table:table-cell table:style-name="ce21" table:formula="of:=SUM([.G4:.G32])" office:value-type="float" office:value="1847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6"/>
          <table:table-cell/>
          <table:table-cell table:formula="of:=SUM([.C33:.F33])" office:value-type="float" office:value="1847" calcext:value-type="float">
            <text:p/>
          </table:table-cell>
          <table:table-cell table:number-columns-repeated="1020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13:16:54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6M40S</meta:editing-duration>
    <meta:editing-cycles>300</meta:editing-cycles>
    <meta:generator>LibreOffice/4.2.1.1$Windows_x86 LibreOffice_project/d7dbbd7842e6a58b0f521599204e827654e1fb8b</meta:generator>
    <dc:date>2020-03-03T13:18:19.468000000</dc:date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