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fo:color="#000000"/>
    </style:style>
    <style:style style:name="ce15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background-color="transparent"/>
      <style:text-properties fo:color="#000000"/>
    </style:style>
    <style:style style:name="ce17" style:family="table-cell" style:parent-style-name="Default">
      <style:text-properties fo:color="#000000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ext-properties style:use-window-font-color="true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color="#ff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7"/>
        <table:table-column table:style-name="co4" table:number-columns-repeated="4" table:default-cell-style-name="Default"/>
        <table:table-column table:style-name="co5" table:default-cell-style-name="ce26"/>
        <table:table-column table:style-name="co7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9"/>
          <table:covered-table-cell table:number-columns-repeated="4" table:style-name="ce18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ΦΕΒΡΟΥΑΡΙΟΣ</text:p>
          </table:table-cell>
          <table:covered-table-cell table:style-name="ce10"/>
          <table:covered-table-cell table:style-name="ce19"/>
          <table:covered-table-cell table:number-columns-repeated="3" table:style-name="ce25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ΗΜΕΡΟΜΗΝΙΑ</text:p>
          </table:table-cell>
          <table:table-cell table:style-name="ce20" office:value-type="string" calcext:value-type="string">
            <text:p>1η βάρδια</text:p>
          </table:table-cell>
          <table:table-cell table:style-name="ce20" office:value-type="string" calcext:value-type="string">
            <text:p>2η βάρδια</text:p>
          </table:table-cell>
          <table:table-cell table:style-name="ce20" office:value-type="string" calcext:value-type="string">
            <text:p>3η βάρδια</text:p>
          </table:table-cell>
          <table:table-cell table:style-name="ce20" office:value-type="string" calcext:value-type="string">
            <text:p>4η βάρδια</text:p>
          </table:table-cell>
          <table:table-cell table:style-name="ce27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2" office:value-type="date" office:date-value="2021-02-01" calcext:value-type="date">
            <text:p>4422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8" calcext:value-type="float">
            <text:p>28</text:p>
          </table:table-cell>
          <table:table-cell table:style-name="ce21" table:formula="of:=SUM([.C4:.F4])" office:value-type="float" office:value="105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date" office:date-value="2021-02-02" calcext:value-type="date">
            <text:p>442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C5:.F5])" office:value-type="float" office:value="61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date" office:date-value="2021-02-03" calcext:value-type="date">
            <text:p>442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formula="of:=SUM([.C6:.F6])" office:value-type="float" office:value="58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date" office:date-value="2021-02-04" calcext:value-type="date">
            <text:p>442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21" table:formula="of:=SUM([.C7:.F7])" office:value-type="float" office:value="58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date" office:date-value="2021-02-05" calcext:value-type="date">
            <text:p>442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C8:.F8])" office:value-type="float" office:value="63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3" office:value-type="date" office:date-value="2021-02-06" calcext:value-type="date">
            <text:p>4423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table:formula="of:=SUM([.C9:.F9])" office:value-type="float" office:value="37" calcext:value-type="float">
            <text:p/>
          </table:table-cell>
          <table:table-cell table:style-name="ce30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date" office:date-value="2021-02-07" calcext:value-type="date">
            <text:p>4423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3" table:number-columns-repeated="2"/>
          <table:table-cell table:style-name="ce23" table:formula="of:=SUM([.C10:.F10])" office:value-type="float" office:value="26" calcext:value-type="float">
            <text:p/>
          </table:table-cell>
          <table:table-cell table:style-name="ce30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2" office:value-type="date" office:date-value="2021-02-08" calcext:value-type="date">
            <text:p>4423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formula="of:=SUM([.C11:.F11])" office:value-type="float" office:value="84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date" office:date-value="2021-02-09" calcext:value-type="date">
            <text:p>4423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C12:.F12])" office:value-type="float" office:value="56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date" office:date-value="2021-02-10" calcext:value-type="date">
            <text:p>4423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C13:.F13])" office:value-type="float" office:value="62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date" office:date-value="2021-02-11" calcext:value-type="date">
            <text:p>4423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14:.F14])" office:value-type="float" office:value="59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date" office:date-value="2021-02-12" calcext:value-type="date">
            <text:p>4423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formula="of:=SUM([.C15:.F15])" office:value-type="float" office:value="73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3" office:value-type="date" office:date-value="2021-02-13" calcext:value-type="date">
            <text:p>4424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table:formula="of:=SUM([.C16:.F16])" office:value-type="float" office:value="27" calcext:value-type="float">
            <text:p/>
          </table:table-cell>
          <table:table-cell table:style-name="ce30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date" office:date-value="2021-02-14" calcext:value-type="date">
            <text:p>4424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table:number-columns-repeated="2"/>
          <table:table-cell table:style-name="ce23" table:formula="of:=SUM([.C17:.F17])" office:value-type="float" office:value="22" calcext:value-type="float">
            <text:p/>
          </table:table-cell>
          <table:table-cell table:style-name="ce30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2" office:value-type="date" office:date-value="2021-02-15" calcext:value-type="date">
            <text:p>4424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C18:.F18])" office:value-type="float" office:value="79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date" office:date-value="2021-02-16" calcext:value-type="date">
            <text:p>4424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C19:.F19])" office:value-type="float" office:value="51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date" office:date-value="2021-02-17" calcext:value-type="date">
            <text:p>4424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C20:.F20])" office:value-type="float" office:value="58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date" office:date-value="2021-02-18" calcext:value-type="date">
            <text:p>4424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formula="of:=SUM([.C21:.F21])" office:value-type="float" office:value="56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date" office:date-value="2021-02-19" calcext:value-type="date">
            <text:p>4424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22:.F22])" office:value-type="float" office:value="70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3" office:value-type="date" office:date-value="2021-02-20" calcext:value-type="date">
            <text:p>4424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table:formula="of:=SUM([.C23:.F23])" office:value-type="float" office:value="38" calcext:value-type="float">
            <text:p/>
          </table:table-cell>
          <table:table-cell table:style-name="ce30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date" office:date-value="2021-02-21" calcext:value-type="date">
            <text:p>4424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3" table:number-columns-repeated="2"/>
          <table:table-cell table:style-name="ce23" table:formula="of:=SUM([.C24:.F24])" office:value-type="float" office:value="26" calcext:value-type="float">
            <text:p/>
          </table:table-cell>
          <table:table-cell table:style-name="ce30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2" office:value-type="date" office:date-value="2021-02-22" calcext:value-type="date">
            <text:p>4424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1" calcext:value-type="float">
            <text:p>21</text:p>
          </table:table-cell>
          <table:table-cell table:style-name="ce21" table:formula="of:=SUM([.C25:.F25])" office:value-type="float" office:value="88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date" office:date-value="2021-02-23" calcext:value-type="date">
            <text:p>4425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C26:.F26])" office:value-type="float" office:value="57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date" office:date-value="2021-02-24" calcext:value-type="date">
            <text:p>4425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C27:.F27])" office:value-type="float" office:value="52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date" office:date-value="2021-02-25" calcext:value-type="date">
            <text:p>4425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C28:.F28])" office:value-type="float" office:value="59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date" office:date-value="2021-02-26" calcext:value-type="date">
            <text:p>4425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" calcext:value-type="float">
            <text:p>21</text:p>
          </table:table-cell>
          <table:table-cell table:style-name="ce21" table:formula="of:=SUM([.C29:.F29])" office:value-type="float" office:value="65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3" office:value-type="date" office:date-value="2021-02-27" calcext:value-type="date">
            <text:p>4425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5" calcext:value-type="float">
            <text:p>25</text:p>
          </table:table-cell>
          <table:table-cell table:style-name="ce23" table:number-columns-repeated="2"/>
          <table:table-cell table:style-name="ce23" table:formula="of:=SUM([.C30:.F30])" office:value-type="float" office:value="41" calcext:value-type="float">
            <text:p/>
          </table:table-cell>
          <table:table-cell table:style-name="ce30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date" office:date-value="2021-02-28" calcext:value-type="date">
            <text:p>4425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23" table:number-columns-repeated="2"/>
          <table:table-cell table:style-name="ce23" table:formula="of:=SUM([.C31:.F31])" office:value-type="float" office:value="24" calcext:value-type="float">
            <text:p/>
          </table:table-cell>
          <table:table-cell table:style-name="ce30" table:number-columns-repeated="1017"/>
        </table:table-row>
        <table:table-row table:style-name="ro2">
          <table:table-cell table:style-name="ce5" office:value-type="string" calcext:value-type="string">
            <text:p>ΣΥΝΟΛΟ</text:p>
          </table:table-cell>
          <table:table-cell table:style-name="ce14"/>
          <table:table-cell table:style-name="ce24" table:formula="of:=SUM([.C4:.C31])" office:value-type="float" office:value="640" calcext:value-type="float">
            <text:p/>
          </table:table-cell>
          <table:table-cell table:style-name="ce24" table:formula="of:=SUM([.D4:.D31])" office:value-type="float" office:value="418" calcext:value-type="float">
            <text:p/>
          </table:table-cell>
          <table:table-cell table:style-name="ce24" table:formula="of:=SUM([.E4:.E31])" office:value-type="float" office:value="130" calcext:value-type="float">
            <text:p/>
          </table:table-cell>
          <table:table-cell table:style-name="ce24" table:formula="of:=SUM([.F4:.F31])" office:value-type="float" office:value="367" calcext:value-type="float">
            <text:p/>
          </table:table-cell>
          <table:table-cell table:style-name="ce24" table:formula="of:=SUM([.G4:.G31])" office:value-type="float" office:value="1555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6"/>
          <table:table-cell table:style-name="ce15"/>
          <table:table-cell table:number-columns-repeated="4"/>
          <table:table-cell table:style-name="ce28"/>
          <table:table-cell table:style-name="ce17" table:number-columns-repeated="1017"/>
        </table:table-row>
        <table:table-row table:style-name="ro2">
          <table:table-cell table:style-name="ce7"/>
          <table:table-cell table:style-name="ce15"/>
          <table:table-cell table:number-columns-repeated="4"/>
          <table:table-cell table:style-name="ce28"/>
          <table:table-cell table:style-name="ce17" table:number-columns-repeated="1017"/>
        </table:table-row>
        <table:table-row table:style-name="ro2">
          <table:table-cell/>
          <table:table-cell table:style-name="Default"/>
          <table:table-cell table:number-columns-repeated="4"/>
          <table:table-cell table:style-name="ce29"/>
          <table:table-cell table:style-name="ce26" table:number-columns-repeated="1017"/>
        </table:table-row>
        <table:table-row table:style-name="ro5" table:number-rows-repeated="2">
          <table:table-cell/>
          <table:table-cell table:style-name="Default"/>
          <table:table-cell table:number-columns-repeated="1022"/>
        </table:table-row>
        <table:table-row table:style-name="ro5">
          <table:table-cell table:style-name="ce8"/>
          <table:table-cell table:style-name="ce16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0:33:14.2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0M22S</meta:editing-duration>
    <meta:editing-cycles>441</meta:editing-cycles>
    <meta:generator>LibreOffice/4.2.1.1$Windows_x86 LibreOffice_project/d7dbbd7842e6a58b0f521599204e827654e1fb8b</meta:generator>
    <dc:date>2021-03-01T10:33:38.192000000</dc:date>
    <meta:document-statistic meta:table-count="3" meta:cell-count="195" meta:object-count="0"/>
    <meta:user-defined meta:name="Info 1"/>
    <meta:user-defined meta:name="Info 2"/>
    <meta:user-defined meta:name="Info 3"/>
    <meta:user-defined meta:name="Info 4"/>
  </office:meta>
</office:document-meta>
</file>