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ΙΑΝΟΥΑΡΙΟΣ 2019</text:p>
          </table:table-cell>
          <table:covered-table-cell table:style-name="ce10"/>
          <table:covered-table-cell table:style-name="ce19"/>
          <table:covered-table-cell table:number-columns-repeated="3" table:style-name="ce23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4:.F4])" office:value-type="float" office:value="21" calcext:value-type="float">
            <text:p/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22" table:formula="of:=SUM([.C5:.F5])" office:value-type="float" office:value="5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7" calcext:value-type="float">
            <text:p>17</text:p>
          </table:table-cell>
          <table:table-cell table:style-name="ce22" table:formula="of:=SUM([.C6:.F6])" office:value-type="float" office:value="5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" calcext:value-type="float">
            <text:p>21</text:p>
          </table:table-cell>
          <table:table-cell table:style-name="ce22" table:formula="of:=SUM([.C7:.F7])" office:value-type="float" office:value="6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table:formula="of:=SUM([.C8:.F8])" office:value-type="float" office:value="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SUM([.C9:.F9])" office:value-type="float" office:value="10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5" calcext:value-type="float">
            <text:p>35</text:p>
          </table:table-cell>
          <table:table-cell table:style-name="ce22" table:formula="of:=SUM([.C10:.F10])" office:value-type="float" office:value="57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0" calcext:value-type="float">
            <text:p>20</text:p>
          </table:table-cell>
          <table:table-cell table:style-name="ce22" table:formula="of:=SUM([.C11:.F11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2" table:formula="of:=SUM([.C12:.F12])" office:value-type="float" office:value="2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2" table:formula="of:=SUM([.C13:.F13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style-name="ce22" table:formula="of:=SUM([.C14:.F14])" office:value-type="float" office:value="6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5:.F15])" office:value-type="float" office:value="60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16:.F16])" office:value-type="float" office:value="26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1" calcext:value-type="float">
            <text:p>31</text:p>
          </table:table-cell>
          <table:table-cell table:style-name="ce22" table:formula="of:=SUM([.C17:.F17])" office:value-type="float" office:value="100" calcext:value-type="float">
            <text:p/>
          </table:table-cell>
          <table:table-cell table:style-name="ce15"/>
          <table:table-cell table:style-name="ce25"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0" calcext:value-type="float">
            <text:p>20</text:p>
          </table:table-cell>
          <table:table-cell table:style-name="ce22" table:formula="of:=SUM([.C18:.F18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1" calcext:value-type="float">
            <text:p>21</text:p>
          </table:table-cell>
          <table:table-cell table:style-name="ce22" table:formula="of:=SUM([.C19:.F19])" office:value-type="float" office:value="6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style-name="ce22" table:formula="of:=SUM([.C20:.F20])" office:value-type="float" office:value="7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2" table:formula="of:=SUM([.C21:.F21])" office:value-type="float" office:value="7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2:.F22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3:.F23])" office:value-type="float" office:value="2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22" table:formula="of:=SUM([.C24:.F24])" office:value-type="float" office:value="9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2" table:formula="of:=SUM([.C25:.F25])" office:value-type="float" office:value="4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9" calcext:value-type="float">
            <text:p>19</text:p>
          </table:table-cell>
          <table:table-cell table:style-name="ce22" table:formula="of:=SUM([.C26:.F26])" office:value-type="float" office:value="5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ΕΜΠΤΗ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8" calcext:value-type="float">
            <text:p>18</text:p>
          </table:table-cell>
          <table:table-cell table:style-name="ce22" table:formula="of:=SUM([.C27:.F27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ΠΑΡΑΣΚΕΥΗ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7" calcext:value-type="float">
            <text:p>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2" calcext:value-type="float">
            <text:p>22</text:p>
          </table:table-cell>
          <table:table-cell table:style-name="ce22" table:formula="of:=SUM([.C28:.F28])" office:value-type="float" office:value="5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ΑΒΒΑΤΟ</text:p>
          </table:table-cell>
          <table:table-cell table:style-name="ce12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SUM([.C29:.F29])" office:value-type="float" office:value="5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ΚΥΡΙΑΚΗ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table:formula="of:=SUM([.C30:.F30])" office:value-type="float" office:value="1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ΔΕΥΤΕΡΑ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9" calcext:value-type="float">
            <text:p>29</text:p>
          </table:table-cell>
          <table:table-cell table:style-name="ce22" table:formula="of:=SUM([.C31:.F31])" office:value-type="float" office:value="9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ΡΙΤΗ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8" calcext:value-type="float">
            <text:p>18</text:p>
          </table:table-cell>
          <table:table-cell table:style-name="ce22" table:formula="of:=SUM([.C32:.F32])" office:value-type="float" office:value="5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ΤΕΤΑΡΤΗ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22" table:formula="of:=SUM([.C33:.F33])" office:value-type="float" office:value="4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ΠΕΜΠΤΗ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22" table:formula="of:=SUM([.C34:.F34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ΣΥΝΟΛΟ</text:p>
          </table:table-cell>
          <table:table-cell table:style-name="ce14"/>
          <table:table-cell table:style-name="ce21" table:formula="of:=SUM([.C4:.C31])" office:value-type="float" office:value="544" calcext:value-type="float">
            <text:p/>
          </table:table-cell>
          <table:table-cell table:style-name="ce21" table:formula="of:=SUM([.D4:.D31])" office:value-type="float" office:value="386" calcext:value-type="float">
            <text:p/>
          </table:table-cell>
          <table:table-cell table:style-name="ce21" table:formula="of:=SUM([.E4:.E31])" office:value-type="float" office:value="144" calcext:value-type="float">
            <text:p/>
          </table:table-cell>
          <table:table-cell table:style-name="ce21" table:formula="of:=SUM([.F4:.F31])" office:value-type="float" office:value="424" calcext:value-type="float">
            <text:p/>
          </table:table-cell>
          <table:table-cell table:style-name="ce21" table:formula="of:=SUM([.C35:.F35])" office:value-type="float" office:value="1498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/00/0000</text:date>, <text:time style:data-style-name="N2" text:time-value="12:09:51.2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6M19S</meta:editing-duration>
    <meta:editing-cycles>143</meta:editing-cycles>
    <meta:generator>LibreOffice/4.2.2.1$Windows_x86 LibreOffice_project/3be8cda0bddd8e430d8cda1ebfd581265cca5a0f</meta:generator>
    <dc:date>2019-02-01T12:16:16.596000000</dc:date>
    <meta:document-statistic meta:table-count="3" meta:cell-count="232" meta:object-count="0"/>
    <meta:user-defined meta:name="Info 1"/>
    <meta:user-defined meta:name="Info 2"/>
    <meta:user-defined meta:name="Info 3"/>
    <meta:user-defined meta:name="Info 4"/>
  </office:meta>
</office:document-meta>
</file>