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ext-properties fo:color="#ff0000"/>
    </style:style>
    <style:style style:name="ce26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ΙΑΝΟΥΑΡΙΟΣ</text:p>
          </table:table-cell>
          <table:covered-table-cell table:style-name="ce10"/>
          <table:covered-table-cell table:style-name="ce19"/>
          <table:covered-table-cell table:number-columns-repeated="3" table:style-name="ce24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14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table:formula="of:=SUM([.C4:.F4])" office:value-type="float" office:value="2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SUM([.C5:.F5])" office:value-type="float" office:value="7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22" table:formula="of:=SUM([.C6:.F6])" office:value-type="float" office:value="64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2"/>
          <table:table-cell table:style-name="ce21" table:formula="of:=SUM([.C7:.F7])" office:value-type="float" office:value="56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table:formula="of:=SUM([.C8:.F8])" office:value-type="float" office:value="19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table:formula="of:=SUM([.C9:.F9])" office:value-type="float" office:value="34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formula="of:=SUM([.C10:.F10])" office:value-type="float" office:value="9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C11:.F11])" office:value-type="float" office:value="7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SUM([.C12:.F12])" office:value-type="float" office:value="6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22" table:formula="of:=SUM([.C13:.F13])" office:value-type="float" office:value="65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table:number-columns-repeated="2"/>
          <table:table-cell table:style-name="ce21" table:formula="of:=SUM([.C14:.F14])" office:value-type="float" office:value="63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table:formula="of:=SUM([.C15:.F15])" office:value-type="float" office:value="2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formula="of:=SUM([.C16:.F16])" office:value-type="float" office:value="10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22" table:formula="of:=SUM([.C17:.F17])" office:value-type="float" office:value="6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C18:.F18])" office:value-type="float" office:value="7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C19:.F19])" office:value-type="float" office:value="6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SUM([.C20:.F20])" office:value-type="float" office:value="7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7" calcext:value-type="float">
            <text:p>37</text:p>
          </table:table-cell>
          <table:table-cell table:style-name="ce21" table:number-columns-repeated="2"/>
          <table:table-cell table:style-name="ce21" table:formula="of:=SUM([.C21:.F21])" office:value-type="float" office:value="6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table:formula="of:=SUM([.C22:.F22])" office:value-type="float" office:value="2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22" table:formula="of:=SUM([.C23:.F23])" office:value-type="float" office:value="10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22" table:formula="of:=SUM([.C24:.F24])" office:value-type="float" office:value="6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2" table:formula="of:=SUM([.C25:.F25])" office:value-type="float" office:value="6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C26:.F26])" office:value-type="float" office:value="74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SUM([.C27:.F27])" office:value-type="float" office:value="7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number-columns-repeated="2"/>
          <table:table-cell table:style-name="ce21" table:formula="of:=SUM([.C28:.F28])" office:value-type="float" office:value="6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1" table:formula="of:=SUM([.C29:.F29])" office:value-type="float" office:value="2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SUM([.C30:.F30])" office:value-type="float" office:value="10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2" table:formula="of:=SUM([.C31:.F31])" office:value-type="float" office:value="5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C32:.F32])" office:value-type="float" office:value="6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22" table:formula="of:=SUM([.C33:.F33])" office:value-type="float" office:value="6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22" table:formula="of:=SUM([.C34:.G34])" office:value-type="float" office:value="6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4"/>
          <table:table-cell table:style-name="ce21" table:formula="of:=SUM([.C4:.C34])" office:value-type="float" office:value="895" calcext:value-type="float">
            <text:p/>
          </table:table-cell>
          <table:table-cell table:style-name="ce21" table:formula="of:=SUM([.D4:.D34])" office:value-type="float" office:value="501" calcext:value-type="float">
            <text:p/>
          </table:table-cell>
          <table:table-cell table:style-name="ce21" table:formula="of:=SUM([.E4:.E34])" office:value-type="float" office:value="137" calcext:value-type="float">
            <text:p/>
          </table:table-cell>
          <table:table-cell table:style-name="ce21" table:formula="of:=SUM([.F4:.F34])" office:value-type="float" office:value="443" calcext:value-type="float">
            <text:p/>
          </table:table-cell>
          <table:table-cell table:style-name="ce21" table:formula="of:=SUM([.G4:.G34])" office:value-type="float" office:value="1976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formula="of:=SUM([.C35:.F35])" office:value-type="float" office:value="1976" calcext:value-type="float">
            <text:p/>
          </table:table-cell>
          <table:table-cell table:number-columns-repeated="1020"/>
        </table:table-row>
        <table:table-row table:style-name="ro4">
          <table:table-cell table:style-name="ce6"/>
          <table:table-cell table:style-name="ce16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>
          <table:table-cell table:style-name="ce8"/>
          <table:table-cell table:style-name="ce17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0:29:07.3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7M46S</meta:editing-duration>
    <meta:editing-cycles>291</meta:editing-cycles>
    <meta:generator>LibreOffice/4.2.1.1$Windows_x86 LibreOffice_project/d7dbbd7842e6a58b0f521599204e827654e1fb8b</meta:generator>
    <dc:date>2020-02-03T10:29:58.750000000</dc:date>
    <meta:document-statistic meta:table-count="3" meta:cell-count="213" meta:object-count="0"/>
    <meta:user-defined meta:name="Info 1"/>
    <meta:user-defined meta:name="Info 2"/>
    <meta:user-defined meta:name="Info 3"/>
    <meta:user-defined meta:name="Info 4"/>
  </office:meta>
</office:document-meta>
</file>