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="0.06pt solid #000000"/>
      <style:text-properties style:use-window-font-color="true"/>
    </style:style>
    <style:style style:name="ce1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ext-properties fo:color="#000000"/>
    </style:style>
    <style:style style:name="ce30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20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ΙΑΝΟΥΑΡΙΟΣ</text:p>
          </table:table-cell>
          <table:covered-table-cell table:style-name="ce10"/>
          <table:covered-table-cell table:style-name="ce21"/>
          <table:covered-table-cell table:number-columns-repeated="3" table:style-name="ce27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2" office:value-type="string" calcext:value-type="string">
            <text:p>1η βάρδια</text:p>
          </table:table-cell>
          <table:table-cell table:style-name="ce22" office:value-type="string" calcext:value-type="string">
            <text:p>2η βάρδια</text:p>
          </table:table-cell>
          <table:table-cell table:style-name="ce22" office:value-type="string" calcext:value-type="string">
            <text:p>3η βάρδια</text:p>
          </table:table-cell>
          <table:table-cell table:style-name="ce22" office:value-type="string" calcext:value-type="string">
            <text:p>4η βάρδια</text:p>
          </table:table-cell>
          <table:table-cell table:style-name="ce28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3" table:formula="of:=SUM([.C4:.F4])" office:value-type="float" office:value="18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8" calcext:value-type="float">
            <text:p>38</text:p>
          </table:table-cell>
          <table:table-cell table:style-name="ce23" table:number-columns-repeated="2"/>
          <table:table-cell table:style-name="ce23" table:formula="of:=SUM([.C5:.F5])" office:value-type="float" office:value="6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23" table:formula="of:=SUM([.C6:.F6])" office:value-type="float" office:value="28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5" table:formula="of:=SUM([.C7:.F7])" office:value-type="float" office:value="91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SUM([.C8:.F8])" office:value-type="float" office:value="53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23" table:formula="of:=SUM([.C9:.F9])" office:value-type="float" office:value="27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formula="of:=SUM([.C10:.F10])" office:value-type="float" office:value="65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4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5" table:formula="of:=SUM([.C11:.F11])" office:value-type="float" office:value="61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3" table:formula="of:=SUM([.C12:.F12])" office:value-type="float" office:value="5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23" table:formula="of:=SUM([.C13:.F13])" office:value-type="float" office:value="19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formula="of:=SUM([.C14:.F14])" office:value-type="float" office:value="79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4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formula="of:=SUM([.C15:.F15])" office:value-type="float" office:value="51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table:formula="of:=SUM([.C16:.F16])" office:value-type="float" office:value="60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4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table:formula="of:=SUM([.C17:.F17])" office:value-type="float" office:value="60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table:formula="of:=SUM([.C18:.F18])" office:value-type="float" office:value="62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23" table:formula="of:=SUM([.C19:.F19])" office:value-type="float" office:value="3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23" table:formula="of:=SUM([.C20:.F20])" office:value-type="float" office:value="2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4" office:value-type="float" office:value="18" calcext:value-type="float">
            <text:p>1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formula="of:=SUM([.C21:.F21])" office:value-type="float" office:value="79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table:formula="of:=SUM([.C22:.F22])" office:value-type="float" office:value="52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4" office:value-type="float" office:value="20" calcext:value-type="float">
            <text:p>2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formula="of:=SUM([.C23:.F23])" office:value-type="float" office:value="74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5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table:formula="of:=SUM([.C24:.F24])" office:value-type="float" office:value="64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4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table:formula="of:=SUM([.C25:.F25])" office:value-type="float" office:value="57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23" calcext:value-type="float">
            <text:p>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table:formula="of:=SUM([.C26:.F26])" office:value-type="float" office:value="45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table:number-columns-repeated="2"/>
          <table:table-cell table:style-name="ce23" table:formula="of:=SUM([.C27:.F27])" office:value-type="float" office:value="25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5" calcext:value-type="float">
            <text:p>25</text:p>
          </table:table-cell>
          <table:table-cell table:style-name="ce25" table:formula="of:=SUM([.C28:.F28])" office:value-type="float" office:value="105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4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table:formula="of:=SUM([.C29:.F29])" office:value-type="float" office:value="43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table:formula="of:=SUM([.C30:.F30])" office:value-type="float" office:value="62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4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table:formula="of:=SUM([.C31:.F31])" office:value-type="float" office:value="62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5" office:value-type="float" office:value="29" calcext:value-type="float">
            <text:p>2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table:formula="of:=SUM([.C32:.F32])" office:value-type="float" office:value="56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5" office:value-type="string" calcext:value-type="string">
            <text:p>ΣΑΒΒΑΤΟ </text:p>
          </table:table-cell>
          <table:table-cell table:style-name="ce13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table:number-columns-repeated="2"/>
          <table:table-cell table:style-name="ce26" table:formula="of:=SUM([.C33:.F33])" office:value-type="float" office:value="47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2" office:value-type="float" office:value="31" calcext:value-type="float">
            <text:p>3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table:formula="of:=SUM([.C34:.F34])" office:value-type="float" office:value="25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ΣΥΝΟΛΟ</text:p>
          </table:table-cell>
          <table:table-cell table:style-name="ce16"/>
          <table:table-cell table:style-name="ce25" table:formula="of:=SUM([.C4:.C34])" office:value-type="float" office:value="685" calcext:value-type="float">
            <text:p/>
          </table:table-cell>
          <table:table-cell table:style-name="ce25" table:formula="of:=SUM([.D4:.D34])" office:value-type="float" office:value="466" calcext:value-type="float">
            <text:p/>
          </table:table-cell>
          <table:table-cell table:style-name="ce25" table:formula="of:=SUM([.E4:.E34])" office:value-type="float" office:value="144" calcext:value-type="float">
            <text:p/>
          </table:table-cell>
          <table:table-cell table:style-name="ce25" table:formula="of:=SUM([.F4:.F34])" office:value-type="float" office:value="351" calcext:value-type="float">
            <text:p/>
          </table:table-cell>
          <table:table-cell table:style-name="ce25" table:formula="of:=SUM([.C35:.F35])" office:value-type="float" office:value="1646" calcext:value-type="float">
            <text:p/>
          </table:table-cell>
          <table:table-cell table:style-name="ce19" table:number-columns-repeated="1017"/>
        </table:table-row>
        <table:table-row table:style-name="ro5">
          <table:table-cell table:style-name="ce6"/>
          <table:table-cell table:style-name="ce17"/>
          <table:table-cell table:number-columns-repeated="1022"/>
        </table:table-row>
        <table:table-row table:style-name="ro5">
          <table:table-cell table:style-name="ce7"/>
          <table:table-cell table:style-name="ce17"/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 style:data-style-name="N2" text:time-value="12:07:20.3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0M22S</meta:editing-duration>
    <meta:editing-cycles>421</meta:editing-cycles>
    <meta:generator>LibreOffice/4.2.1.1$Windows_x86 LibreOffice_project/d7dbbd7842e6a58b0f521599204e827654e1fb8b</meta:generator>
    <dc:date>2021-02-01T12:08:30.167000000</dc:date>
    <meta:document-statistic meta:table-count="3" meta:cell-count="208" meta:object-count="0"/>
    <meta:user-defined meta:name="Info 1"/>
    <meta:user-defined meta:name="Info 2"/>
    <meta:user-defined meta:name="Info 3"/>
    <meta:user-defined meta:name="Info 4"/>
  </office:meta>
</office:document-meta>
</file>